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2" style:family="table">
      <style:table-properties style:width="16.748cm" table:align="left"/>
    </style:style>
    <style:style style:name="Tabela2.A" style:family="table-column">
      <style:table-column-properties style:column-width="4.045cm"/>
    </style:style>
    <style:style style:name="Tabela2.B" style:family="table-column">
      <style:table-column-properties style:column-width="0.127cm"/>
    </style:style>
    <style:style style:name="Tabela2.D" style:family="table-column">
      <style:table-column-properties style:column-width="12.45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2.A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ext_20_body">
      <loext:graphic-properties draw:fill="solid" draw:fill-color="#e6e6e6" draw:opacity="100%"/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fo:background-color="#e6e6e6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paragraph-rsid="0008aed0"/>
    </style:style>
    <style:style style:name="P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8aed0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08aed0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1pt" officeooo:paragraph-rsid="0008aed0"/>
    </style:style>
    <style:style style:name="P5" style:family="paragraph" style:parent-style-name="Table_20_Contents">
      <style:paragraph-properties fo:margin-left="0.035cm" fo:margin-right="0.035cm" fo:margin-top="0cm" fo:margin-bottom="0cm" style:contextual-spacing="false" fo:text-align="start" style:justify-single-word="false" fo:text-indent="0cm" style:auto-text-indent="false"/>
      <style:text-properties officeooo:paragraph-rsid="0008aed0"/>
    </style:style>
    <style:style style:name="P6" style:family="paragraph" style:parent-style-name="Table_20_Contents">
      <style:paragraph-properties fo:margin-left="0.035cm" fo:margin-right="0.035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1pt" officeooo:paragraph-rsid="0008aed0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8aed0"/>
    </style:style>
    <style:style style:name="P8" style:family="paragraph" style:parent-style-name="Table_20_Contents">
      <style:paragraph-properties fo:margin-left="0.035cm" fo:margin-right="0.035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08aed0"/>
    </style:style>
    <style:style style:name="P9" style:family="paragraph" style:parent-style-name="Table_20_Contents">
      <style:paragraph-properties fo:margin-left="0.035cm" fo:margin-right="0.035cm" fo:margin-top="0cm" fo:margin-bottom="0cm" style:contextual-spacing="false" fo:text-align="start" style:justify-single-word="false" fo:text-indent="0cm" style:auto-text-indent="false" style:writing-mode="lr-tb"/>
      <style:text-properties officeooo:paragraph-rsid="0008aed0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8aed0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8aed0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paragraph-rsid="0008aed0"/>
    </style:style>
    <style:style style:name="P13" style:family="paragraph" style:parent-style-name="Standard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officeooo:paragraph-rsid="0008aed0"/>
    </style:style>
    <style:style style:name="T1" style:family="text">
      <style:text-properties officeooo:rsid="0008aed0"/>
    </style:style>
    <style:style style:name="T2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text:span text:style-name="T1">I</text:span> — FORMULÁRIO DE RECURSO ADMINISTRATIVO</text:p>
      <text:p text:style-name="P2"> 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table:number-columns-spanned="4" office:value-type="string">
            <text:p text:style-name="P3">IDENTIFICAÇÃO DA CANDIDATA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">Nome:</text:p>
          </table:table-cell>
          <table:table-cell table:style-name="Tabela2.B2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6">Documento de identidade:</text:p>
          </table:table-cell>
          <table:covered-table-cell/>
          <table:covered-table-cell/>
          <table:table-cell table:style-name="Tabela2.B2" office:value-type="string">
            <text:p text:style-name="P7"> </text:p>
          </table:table-cell>
        </table:table-row>
        <table:table-row>
          <table:table-cell table:style-name="Tabela2.A2" office:value-type="string">
            <text:p text:style-name="P4">E-mail:</text:p>
          </table:table-cell>
          <table:table-cell table:style-name="Tabela2.B2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6">Telefone/celular:</text:p>
          </table:table-cell>
          <table:covered-table-cell/>
          <table:table-cell table:style-name="Tabela2.B2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2.A2" table:number-columns-spanned="4" office:value-type="string">
            <text:p text:style-name="P8">REFERÊNCIA DO RECURS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6">(     ) Homologação de inscrição</text:p>
            <text:p text:style-name="P6">(     ) Análise documental</text:p>
            <text:p text:style-name="P6">(     ) Critério de desempate</text:p>
            <text:p text:style-name="P6">(     ) Outros motivos: especificar — 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8">ARGUMENTAÇÕES QUE EMBASAM O RECURSO</text:p>
          </table:table-cell>
          <table:covered-table-cell/>
          <table:covered-table-cell/>
          <table:covered-table-cell/>
        </table:table-row>
        <table:table-row>
          <table:table-cell table:style-name="Tabela2.A9" table:number-columns-spanned="4" office:value-type="string"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</table:table-cell>
          <table:covered-table-cell/>
          <table:covered-table-cell/>
          <table:covered-table-cell/>
        </table:table-row>
      </table:table>
      <text:p text:style-name="P10">Local e data</text:p>
      <text:p text:style-name="P11"><text:line-break/> </text:p>
      <text:p text:style-name="P12">ASSINATURA DA CANDIDATA</text:p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15:44:53.959314700</meta:creation-date>
    <dc:date>2026-02-05T15:46:22.049508700</dc:date>
    <meta:editing-duration>PT1M28S</meta:editing-duration>
    <meta:editing-cycles>2</meta:editing-cycles>
    <meta:generator>LibreOffice/25.2.7.2$Windows_X86_64 LibreOffice_project/5cbfd1ab6520636bb5f7b99185aa69bd7456825d</meta:generator>
    <meta:document-statistic meta:table-count="1" meta:image-count="0" meta:object-count="0" meta:page-count="1" meta:paragraph-count="31" meta:word-count="49" meta:character-count="406" meta:non-whitespace-character-count="335"/>
  </office:meta>
</office:document-meta>
</file>