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paragraph-rsid="000f4bc0"/>
    </style:style>
    <style:style style:name="P2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f4bc0"/>
    </style:style>
    <style:style style:name="P3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f4bc0"/>
    </style:style>
    <style:style style:name="P4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fo:letter-spacing="normal" officeooo:paragraph-rsid="000f4bc0"/>
    </style:style>
    <style:style style:name="P5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loext:opacity="100%" fo:letter-spacing="normal" officeooo:paragraph-rsid="000f4bc0"/>
    </style:style>
    <style:style style:name="P6" style:family="paragraph" style:parent-style-name="Text_20_body">
      <style:paragraph-properties fo:margin-left="0.212cm" fo:margin-right="0.212cm" fo:margin-top="0.212cm" fo:margin-bottom="0.212cm" style:contextual-spacing="false" fo:text-align="end" style:justify-single-word="false" fo:orphans="2" fo:widows="2" fo:text-indent="0cm" style:auto-text-indent="false" style:writing-mode="lr-tb"/>
      <style:text-properties fo:font-variant="normal" fo:text-transform="none" fo:color="#000000" loext:opacity="100%" fo:letter-spacing="normal" officeooo:paragraph-rsid="000f4bc0"/>
    </style:style>
    <style:style style:name="P7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 style:writing-mode="lr-tb"/>
      <style:text-properties officeooo:paragraph-rsid="000f4bc0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officeooo:paragraph-rsid="000f4bc0"/>
    </style:style>
    <style:style style:name="T1" style:family="text"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f69f5"/>
    </style:style>
    <style:style style:name="T3" style:family="text">
      <style:text-properties style:font-name="Times New Roman" fo:font-size="12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D – DECLARAÇÃO DE NÃO NECESSIDADE DE APROVAÇÃO EM COMITÊS</text:p>
      <text:p text:style-name="P7"><text:span text:style-name="Strong_20_Emphasis"><text:span text:style-name="T1">EDITAL Nº XX/202</text:span></text:span><text:span text:style-name="Strong_20_Emphasis"><text:span text:style-name="T2">6</text:span></text:span><text:span text:style-name="Strong_20_Emphasis"><text:span text:style-name="T1">/CAC - CGAB/IFRO</text:span></text:span><text:span text:style-name="T1"> </text:span></text:p>
      <text:p text:style-name="P4"> </text:p>
      <text:p text:style-name="P7"><text:span text:style-name="Strong_20_Emphasis"><text:span text:style-name="T1">DECLARAÇÃO SOBRE NECESSIDADE OU NÃO DE APROVAÇÃO EM COMITÊS</text:span></text:span></text:p>
      <text:p text:style-name="P5"> </text:p>
      <text:p text:style-name="P2">Eu, ______________________, pesquisador(a) responsável pelo Projeto ____________________________________, submetido ao presente edital, declaro para os devidos fins que a pesquisa em questão não se enquadra no disposto na Lei n° 13.123/2015  não sendo necessário meu cadastro no Sistema Nacional de Gestão do Patrimônio Genético e do Conhecimento Tradicional Associado (SisGen). Declaro ainda que o projeto em questão não necessita das seguintes autorizações: (   ) CEP (   ) CEUA (   ) Licença Ambiental (   ) Autorização para visitas em áreas específicas (   ) outras autorizações.</text:p>
      <text:p text:style-name="P2">Estou ciente que a constatação de que minha pesquisa, independente da fase de desenvolvimento, necessita de autorizações especiais e/ou cadastros necessários implica em desclassificação/cancelamento imediato do referido projeto. Declaro ainda estar ciente de que, caso ocorra a situação irregular prevista, terei que restituir ao IFRO os recursos recebidos indevidamente, conforme a legislação em vigor.</text:p>
      <text:p text:style-name="P5"> </text:p>
      <text:p text:style-name="P6">                      <text:span text:style-name="T3">Cacoal, ___, de __________________ de 20____.  </text:span></text:p>
      <text:p text:style-name="P6">  </text:p>
      <text:p text:style-name="P6"> </text:p>
      <text:p text:style-name="P6"> </text:p>
      <text:p text:style-name="P3">Assinatura do/a Coordenador/a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5T16:29:21.205000000</meta:creation-date>
    <dc:date>2026-01-01T11:32:46.883000000</dc:date>
    <meta:editing-duration>PT1M33S</meta:editing-duration>
    <meta:editing-cycles>5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13" meta:word-count="170" meta:character-count="1247" meta:non-whitespace-character-count="1040"/>
  </office:meta>
</office:document-meta>
</file>