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3pt" fo:letter-spacing="normal" fo:font-style="normal" fo:font-weight="bold" officeooo:paragraph-rsid="000f04d5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paragraph-rsid="000f04d5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f04d5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f04d5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f04d5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f04d5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f04d5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officeooo:paragraph-rsid="000f04d5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f04d5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0fc8d0"/>
    </style:style>
    <style:style style:name="T3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000000" loext:opacity="100%" style:text-position="33% 80%" style:font-name="Times New Roman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C</text:p>
      <text:p text:style-name="P7"><text:span text:style-name="Strong_20_Emphasis"><text:span text:style-name="T1">EDITAL Nº XX/202</text:span></text:span><text:span text:style-name="Strong_20_Emphasis"><text:span text:style-name="T2">6</text:span></text:span><text:span text:style-name="Strong_20_Emphasis"><text:span text:style-name="T1">/CAC - CGAB/IFRO</text:span></text:span></text:p>
      <text:p text:style-name="P2">MODELO DE TERMO DE COMPROMISSO DO PESQUISADOR</text:p>
      <text:p text:style-name="P5"> </text:p>
      <text:p text:style-name="P2">Termo de Compromisso</text:p>
      <text:p text:style-name="P6"> </text:p>
      <text:p text:style-name="P6"> </text:p>
      <text:p text:style-name="P9"><text:span text:style-name="T3">Eu, __________________________________________, Servidor (a) do Instituto Federal de Educação, Ciência e Tecnologia de Rondônia, cargo, _______________________________, lotado(a) </text:span><text:span text:style-name="Emphasis"><text:span text:style-name="T3">campus</text:span></text:span><text:span text:style-name="T3"> Cacoal, portador (a) do RG N</text:span><text:span text:style-name="T4">o</text:span><text:span text:style-name="T3">______________________________ e CPF N</text:span><text:span text:style-name="T4">o</text:span><text:span text:style-name="T3"> _________________________, comprometo-me a acompanhar todas as etapas e atividades da pesquisa intitulada ______________________________________________________; e comprometo-me, ainda, a utilizar os recursos do auxílio à pesquisa exclusivamente para o desenvolvimento do projeto acima citado e em acordo com as normas estabelecidas no Edital estando ciente de que a não execução do projeto ou uso indevido dos recursos implica em devolução dos mesmos ao IFRO, conforme a legislação em vigor.</text:span></text:p>
      <text:p text:style-name="P6"> </text:p>
      <text:p text:style-name="P6"> </text:p>
      <text:p text:style-name="P6"> </text:p>
      <text:p text:style-name="P3">Local, _______ de _________________ de 20___</text:p>
      <text:p text:style-name="P6"> </text:p>
      <text:p text:style-name="P6"> </text:p>
      <text:p text:style-name="P4">__________________________________</text:p>
      <text:p text:style-name="P4">Assinatura do (a) Pesquisador (a)</text:p>
      <text:p text:style-name="P5"> </text:p>
      <text:p text:style-name="P5"> </text:p>
      <text:p text:style-name="P5"> 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29:21.205000000</meta:creation-date>
    <dc:date>2026-01-01T11:32:42.664000000</dc:date>
    <meta:editing-duration>PT1M20S</meta:editing-duration>
    <meta:editing-cycles>4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9" meta:word-count="123" meta:character-count="974" meta:non-whitespace-character-count="848"/>
  </office:meta>
</office:document-meta>
</file>