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 officeooo:paragraph-rsid="000efecf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fecf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fecf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efecf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efecf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efecf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efecf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f50bf"/>
    </style:style>
    <style:style style:name="T3" style:family="text">
      <style:text-properties style:font-name="Times New Roman" fo:font-size="13pt" fo:font-style="normal" fo:font-weight="bold"/>
    </style:style>
    <style:style style:name="T4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B</text:p>
      <text:p text:style-name="P8"><text:span text:style-name="Strong_20_Emphasis"><text:span text:style-name="T1">EDITAL Nº XX/202</text:span></text:span><text:span text:style-name="Strong_20_Emphasis"><text:span text:style-name="T2">6</text:span></text:span><text:span text:style-name="Strong_20_Emphasis"><text:span text:style-name="T1">/CAC - CGAB/IFRO</text:span></text:span></text:p>
      <text:p text:style-name="P4"> <text:span text:style-name="T3">TERMO DE NÃO ACÚMULO DE BOLSAS OU NÃO POSSUI VÍNCULO EMPREGATÍCIO</text:span></text:p>
      <text:p text:style-name="P5"> </text:p>
      <text:p text:style-name="P5">  </text:p>
      <text:p text:style-name="P6"> <text:span text:style-name="T4">Eu, ______________________, CPF: ___________, bolsista da modalidade Iniciação Científica – Nível ______________, declaro que não possuo outros pagamentos de bolsas em desacordo com a legislação vigente ou não possuo vínculo empregatício.</text:span></text:p>
      <text:p text:style-name="P6"> </text:p>
      <text:p text:style-name="P6"> </text:p>
      <text:p text:style-name="P6"> </text:p>
      <text:p text:style-name="P7"> <text:span text:style-name="T4">Cacoal __ de ______ de  20__.</text:span></text:p>
      <text:p text:style-name="P6"> </text:p>
      <text:p text:style-name="P6"> </text:p>
      <text:p text:style-name="P2">______________________________</text:p>
      <text:p text:style-name="P2">Nome completo do bolsista ou responsável</text:p>
      <text:p text:style-name="P3"><text:line-break/><text:line-break/><text:line-break/>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6-01-01T11:32:37.164000000</dc:date>
    <meta:editing-duration>PT1M2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61" meta:character-count="457" meta:non-whitespace-character-count="386"/>
  </office:meta>
</office:document-meta>
</file>