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3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bold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0ef410"/>
    </style:style>
    <style:style style:name="T3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000000" loext:opacity="100%" style:text-position="33% 80%" style:font-name="Times New Roman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A</text:p>
      <text:p text:style-name="P7"><text:span text:style-name="Strong_20_Emphasis"><text:span text:style-name="T1">EDITAL Nº XX/202</text:span></text:span><text:span text:style-name="Strong_20_Emphasis"><text:span text:style-name="T2">6</text:span></text:span><text:span text:style-name="Strong_20_Emphasis"><text:span text:style-name="T1">/CAC - CGAB/IFRO</text:span></text:span></text:p>
      <text:p text:style-name="P2">Modelo de TERMO DE COMPROMISSO do Pesquisador iniciante</text:p>
      <text:p text:style-name="P5"> </text:p>
      <text:p text:style-name="P2">Termo de Compromisso</text:p>
      <text:p text:style-name="P6"> </text:p>
      <text:p text:style-name="P9"><text:span text:style-name="T3">Eu, _________________________________________, aluno (a) regularmente matriculado (a) no Curso _______________________________________________, </text:span><text:span text:style-name="Emphasis"><text:span text:style-name="T3">Campus</text:span></text:span><text:span text:style-name="T3"> Cacoal, com Registro Geral nº ___________________ e CPF n</text:span><text:span text:style-name="T4">o </text:span><text:span text:style-name="T3">_______________________, comprometo-me a desenvolver todas as etapas e atividades sob minha responsabilidade, conforme o Plano de Trabalho da pesquisa com título___________________________________________________________ sob a orientação do(a) Servidor(a) ______________________________________________________.</text:span></text:p>
      <text:p text:style-name="P6"> </text:p>
      <text:p text:style-name="P6"> </text:p>
      <text:p text:style-name="P6"> </text:p>
      <text:p text:style-name="P3">Local, _______ de _________________ de 20___.</text:p>
      <text:p text:style-name="P6"> </text:p>
      <text:p text:style-name="P6"> </text:p>
      <text:p text:style-name="P4">__________________________________</text:p>
      <text:p text:style-name="P4">Assinatura do Pesquisador iniciante</text:p>
      <text:p text:style-name="P5"> </text:p>
      <text:p text:style-name="P5"> 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6:29:21.205000000</meta:creation-date>
    <dc:date>2026-01-01T11:32:19.942000000</dc:date>
    <meta:editing-duration>PT48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76" meta:character-count="759" meta:non-whitespace-character-count="682"/>
  </office:meta>
</office:document-meta>
</file>