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center"/>
    </style:style>
    <style:style style:name="Tabela2.A" style:family="table-column">
      <style:table-column-properties style:column-width="3.577cm"/>
    </style:style>
    <style:style style:name="Tabela2.B" style:family="table-column">
      <style:table-column-properties style:column-width="5.371cm"/>
    </style:style>
    <style:style style:name="Tabela2.C" style:family="table-column">
      <style:table-column-properties style:column-width="3.055cm"/>
    </style:style>
    <style:style style:name="Tabela2.D" style:family="table-column">
      <style:table-column-properties style:column-width="4.997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cm 0.004cm 0.002cm" fo:padding="0.049cm" fo:border-left="1.5pt double #808080" fo:border-right="1.5pt double #808080" fo:border-top="1.5pt double #808080" fo:border-bottom="0.05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2.A9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9" style:family="table-cell">
      <style:table-cell-properties style:vertical-align="middle" style:border-line-width-left="0cm 0.004cm 0.002cm" style:border-line-width-right="0.018cm 0.018cm 0.018cm" style:border-line-width-bottom="0.018cm 0.018cm 0.018cm" fo:padding="0.049cm" fo:border-left="0.05pt double #808080" fo:border-right="1.5pt double #808080" fo:border-top="none" fo:border-bottom="1.5pt double #80808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05789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05789"/>
    </style:style>
    <style:style style:name="P6" style:family="paragraph" style:parent-style-name="Table_20_Contents">
      <style:text-properties officeooo:paragraph-rsid="00105789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05789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105789"/>
    </style:style>
    <style:style style:name="P9" style:family="paragraph" style:parent-style-name="Table_20_Heading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05789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05789"/>
    </style:style>
    <style:style style:name="P15" style:family="paragraph" style:parent-style-name="Text_20_body">
      <style:text-properties officeooo:paragraph-rsid="00105789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NEXO II</text:span></text:p>
      <text:p text:style-name="P13">EDITAL Nº XX/2026/CAC - CGAB/IFRO, DE XX DE JANEIRO DE 2026</text:p>
      <text:p text:style-name="P13">FORMULÁRIO PARA RECURSO ADMINISTRATIV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>IDENTIFICAÇÃ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Nome: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SIAPE</text:p>
          </table:table-cell>
          <table:covered-table-cell/>
          <table:covered-table-cell/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5">E-mail: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REFERÊNCIA D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(     ) Homologação de inscrição</text:p>
            <text:p text:style-name="P5">(     ) Análise documental</text:p>
            <text:p text:style-name="P5">(     ) Critério de desempate</text:p>
            <text:p text:style-name="P5">(     ) Outros motivos: Especificar  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ARGUMENTOS QUE EMBASAM 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Texto.</text:p>
            <text:p text:style-name="P7"> </text:p>
            <text:p text:style-name="P7"> </text:p>
            <text:p text:style-name="P7"> <text:span text:style-name="T1">Cacoal, XX de ___________________ de 2026</text:span></text:p>
            <text:p text:style-name="P8"/>
            <text:p text:style-name="P5">Assinatura Eletrônica</text:p>
          </table:table-cell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7">APÓS O PREENCHIMENTO</text:p>
          </table:table-cell>
          <table:table-cell table:style-name="Tabela2.B9" office:value-type="string">
            <text:p text:style-name="P7">Este recurso deve ser enviado no e-mail depex.cacoal@ifro.edu.br</text:p>
          </table:table-cell>
          <table:table-cell table:style-name="Tabela2.B9" office:value-type="string">
            <text:p text:style-name="P7">O envio deve ser feito dentro do prazo previsto no edital, conforme o item 7</text:p>
          </table:table-cell>
          <table:table-cell table:style-name="Tabela2.B9" office:value-type="string">
            <text:p text:style-name="P7">O Departamento de Extensão não se responsabilizará por recursos não recebidos, conforme o item 3.1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4T11:41:06.046000000</meta:creation-date>
    <dc:date>2026-01-04T11:41:54.431000000</dc:date>
    <meta:editing-duration>PT49S</meta:editing-duration>
    <meta:editing-cycles>2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22" meta:word-count="99" meta:character-count="687" meta:non-whitespace-character-count="588"/>
  </office:meta>
</office:document-meta>
</file>