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center"/>
    </style:style>
    <style:style style:name="Tabela2.A" style:family="table-column">
      <style:table-column-properties style:column-width="3.575cm"/>
    </style:style>
    <style:style style:name="Tabela2.B" style:family="table-column">
      <style:table-column-properties style:column-width="5.369cm"/>
    </style:style>
    <style:style style:name="Tabela2.C" style:family="table-column">
      <style:table-column-properties style:column-width="3.052cm"/>
    </style:style>
    <style:style style:name="Tabela2.D" style:family="table-column">
      <style:table-column-properties style:column-width="5.004cm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15pt double #808080"/>
    </style:style>
    <style:style style:name="Tabela2.A2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15pt double #808080"/>
    </style:style>
    <style:style style:name="Tabela2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2.A9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2.B9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5323f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15323f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15323f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5323f"/>
    </style:style>
    <style:style style:name="P5" style:family="paragraph" style:parent-style-name="Table_20_Contents">
      <style:text-properties officeooo:paragraph-rsid="0015323f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5323f"/>
    </style:style>
    <style:style style:name="P7" style:family="paragraph" style:parent-style-name="Table_20_Contents">
      <style:paragraph-properties fo:margin-top="0cm" fo:margin-bottom="0.499cm" style:contextual-spacing="false"/>
      <style:text-properties officeooo:paragraph-rsid="0015323f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15323f"/>
    </style:style>
    <style:style style:name="T1" style:family="text">
      <style:text-properties fo:font-weight="bold"/>
    </style:style>
    <style:style style:name="T2" style:family="text">
      <style:text-properties fo:font-weight="bold" officeooo:rsid="001532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</text:span><text:span text:style-name="T1">NEXO II</text:span></text:p>
      <text:p text:style-name="P4">EDITAL Nº XX/2026/CAC - CGAB/IFRO, DE XX DE JANEIRO DE 2026</text:p>
      <text:p text:style-name="P2"><text:span text:style-name="T1">FORMULÁRIO PARA RECURSO ADMINISTRATIV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">IDENTIFICAÇÃ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>Nome:</text:p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">SIAPE</text:p>
          </table:table-cell>
          <table:covered-table-cell/>
          <table:covered-table-cell/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3">E-mail:</text:p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">REFERÊNCIA D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">(     ) Homologação de inscrição</text:p>
            <text:p text:style-name="P3">(     ) Análise documental</text:p>
            <text:p text:style-name="P3">(     ) Critério de desempate</text:p>
            <text:p text:style-name="P3">(     ) Outros motivos: Especificar  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">ARGUMENTOS QUE EMBASAM 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">Texto.</text:p>
            <text:p text:style-name="P6"> </text:p>
            <text:p text:style-name="P6"> </text:p>
            <text:p text:style-name="P6"> <text:span text:style-name="T1">Cacoal, XX de ___________________ de 2026</text:span></text:p>
            <text:p text:style-name="P7"/>
            <text:p text:style-name="P3">Assinatura Eletrônica</text:p>
          </table:table-cell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6">APÓS O PREENCHIMENTO</text:p>
          </table:table-cell>
          <table:table-cell table:style-name="Tabela2.B9" office:value-type="string">
            <text:p text:style-name="P6">Este recurso deve ser enviado no e-mail depex.cacoal@ifro.edu.br</text:p>
          </table:table-cell>
          <table:table-cell table:style-name="Tabela2.B9" office:value-type="string">
            <text:p text:style-name="P6">O envio deve ser feito dentro do prazo previsto no edital, conforme o item 7</text:p>
          </table:table-cell>
          <table:table-cell table:style-name="Tabela2.B9" office:value-type="string">
            <text:p text:style-name="P6">O Departamento de Extensão não se responsabilizará por recursos não recebidos, conforme o item 3.10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06:37:44.946000000</meta:creation-date>
    <dc:date>2026-01-02T06:40:52.173000000</dc:date>
    <meta:editing-duration>PT1M17S</meta:editing-duration>
    <meta:editing-cycles>3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22" meta:word-count="99" meta:character-count="687" meta:non-whitespace-character-count="588"/>
  </office:meta>
</office:document-meta>
</file>