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center"/>
    </style:style>
    <style:style style:name="Tabela2.A" style:family="table-column">
      <style:table-column-properties style:column-width="3.632cm"/>
    </style:style>
    <style:style style:name="Tabela2.B" style:family="table-column">
      <style:table-column-properties style:column-width="5.498cm"/>
    </style:style>
    <style:style style:name="Tabela2.C" style:family="table-column">
      <style:table-column-properties style:column-width="2.963cm"/>
    </style:style>
    <style:style style:name="Tabela2.D" style:family="table-column">
      <style:table-column-properties style:column-width="4.907cm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cm 0.004cm 0.002cm" fo:padding="0.049cm" fo:border-left="1.5pt double #808080" fo:border-right="1.5pt double #808080" fo:border-top="1.5pt double #808080" fo:border-bottom="0.05pt double #808080"/>
    </style:style>
    <style:style style:name="Tabela2.A2" style:family="table-cell">
      <style:table-cell-properties style:vertical-align="middle" style:border-line-width-left="0.018cm 0.018cm 0.018cm" style:border-line-width-right="0.018cm 0.018cm 0.018cm" style:border-line-width-bottom="0cm 0.004cm 0.002cm" fo:padding="0.049cm" fo:border-left="1.5pt double #808080" fo:border-right="1.5pt double #808080" fo:border-top="none" fo:border-bottom="0.05pt double #808080"/>
    </style:style>
    <style:style style:name="Tabela2.B2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Tabela2.A9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Tabela2.B9" style:family="table-cell">
      <style:table-cell-properties style:vertical-align="middle" style:border-line-width-left="0cm 0.004cm 0.002cm" style:border-line-width-right="0.018cm 0.018cm 0.018cm" style:border-line-width-bottom="0.018cm 0.018cm 0.018cm" fo:padding="0.049cm" fo:border-left="0.05pt double #808080" fo:border-right="1.5pt double #808080" fo:border-top="none" fo:border-bottom="1.5pt double #80808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50d07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/>
    </style:style>
    <style:style style:name="P8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 officeooo:paragraph-rsid="0012a385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 officeooo:paragraph-rsid="0012a385"/>
    </style:style>
    <style:style style:name="P11" style:family="paragraph" style:parent-style-name="Table_20_Contents">
      <style:paragraph-properties fo:margin-top="0cm" fo:margin-bottom="0.499cm" style:contextual-spacing="false"/>
      <style:text-properties fo:font-weight="bold" officeooo:paragraph-rsid="0012a385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 officeooo:paragraph-rsid="0013c0c1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 officeooo:paragraph-rsid="0013c0c1"/>
    </style:style>
    <style:style style:name="P14" style:family="paragraph" style:parent-style-name="Table_20_Contents">
      <style:paragraph-properties fo:margin-top="0cm" fo:margin-bottom="0.499cm" style:contextual-spacing="false"/>
      <style:text-properties fo:font-weight="bold" officeooo:paragraph-rsid="0013c0c1"/>
    </style:style>
    <style:style style:name="P1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 officeooo:paragraph-rsid="00150d07"/>
    </style:style>
    <style:style style:name="P16" style:family="paragraph" style:parent-style-name="Table_20_Contents">
      <style:paragraph-properties fo:margin-top="0cm" fo:margin-bottom="0.499cm" style:contextual-spacing="false"/>
      <style:text-properties officeooo:paragraph-rsid="0012a385"/>
    </style:style>
    <style:style style:name="P1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2a385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2a385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officeooo:paragraph-rsid="0012a385"/>
    </style:style>
    <style:style style:name="P20" style:family="paragraph" style:parent-style-name="Table_20_Contents">
      <style:text-properties officeooo:paragraph-rsid="0012a385"/>
    </style:style>
    <style:style style:name="P21" style:family="paragraph" style:parent-style-name="Table_20_Contents">
      <style:paragraph-properties fo:margin-top="0cm" fo:margin-bottom="0.499cm" style:contextual-spacing="false"/>
      <style:text-properties officeooo:paragraph-rsid="0013c0c1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3c0c1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3c0c1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officeooo:paragraph-rsid="0013c0c1"/>
    </style:style>
    <style:style style:name="P25" style:family="paragraph" style:parent-style-name="Table_20_Contents">
      <style:text-properties officeooo:paragraph-rsid="0013c0c1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officeooo:paragraph-rsid="00150d07"/>
    </style:style>
    <style:style style:name="P2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50d07"/>
    </style:style>
    <style:style style:name="P28" style:family="paragraph" style:parent-style-name="Table_20_Contents">
      <style:text-properties officeooo:paragraph-rsid="00150d07"/>
    </style:style>
    <style:style style:name="P29" style:family="paragraph" style:parent-style-name="Table_20_Contents">
      <style:paragraph-properties fo:margin-top="0cm" fo:margin-bottom="0.499cm" style:contextual-spacing="false"/>
      <style:text-properties officeooo:paragraph-rsid="00150d07"/>
    </style:style>
    <style:style style:name="P30" style:family="paragraph" style:parent-style-name="Text_20_body">
      <style:paragraph-properties fo:margin-left="0cm" fo:margin-right="0cm" fo:text-indent="0cm" style:auto-text-indent="false" style:writing-mode="lr-tb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fo:font-weight="bold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2a385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3c0c1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50d07"/>
    </style:style>
    <style:style style:name="P36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12a385"/>
    </style:style>
    <style:style style:name="P37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13c0c1"/>
    </style:style>
    <style:style style:name="P38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12a385"/>
    </style:style>
    <style:style style:name="P39" style:family="paragraph" style:parent-style-name="Text_20_body">
      <style:text-properties officeooo:paragraph-rsid="0012a385"/>
    </style:style>
    <style:style style:name="P40" style:family="paragraph" style:parent-style-name="Text_20_body">
      <style:text-properties officeooo:paragraph-rsid="0013c0c1"/>
    </style:style>
    <style:style style:name="P41" style:family="paragraph" style:parent-style-name="Text_20_body">
      <style:text-properties officeooo:paragraph-rsid="00150d07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V</text:p>
      <text:p text:style-name="P35">EDITAL Nº XX/2026/CAC - CGAB/IFRO, DE XX DE JANEIRO DE 2026</text:p>
      <text:p text:style-name="P35">FORMULÁRIO PARA RECURSO ADMINISTRATIVO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5">IDENTIFICAÇÃO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">Nome:</text:p>
          </table:table-cell>
          <table:table-cell table:style-name="Tabela2.B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5">SIAPE</text:p>
          </table:table-cell>
          <table:covered-table-cell/>
          <table:covered-table-cell/>
          <table:table-cell table:style-name="Tabela2.B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15">E-mail:</text:p>
          </table:table-cell>
          <table:table-cell table:style-name="Tabela2.B2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5">REFERÊNCIA DO RECURS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5">(     ) Homologação de inscrição</text:p>
            <text:p text:style-name="P15">(     ) Análise documental</text:p>
            <text:p text:style-name="P15">(     ) Critério de desempate</text:p>
            <text:p text:style-name="P15">(     ) Outros motivos: Especificar  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5">ARGUMENTOS QUE EMBASAM O RECURSO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5">Texto.</text:p>
            <text:p text:style-name="P27"> </text:p>
            <text:p text:style-name="P27"> </text:p>
            <text:p text:style-name="P27"> <text:span text:style-name="T1">Cacoal, XX de ___________________ de 2026</text:span></text:p>
            <text:p text:style-name="P29"/>
            <text:p text:style-name="P15">Assinatura Eletrônica</text:p>
          </table:table-cell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15">APÓS O PREENCHIMENTO</text:p>
          </table:table-cell>
          <table:table-cell table:style-name="Tabela2.B9" office:value-type="string">
            <text:p text:style-name="P15">Este recurso deve ser enviado no e-mail depex.cacoal@ifro.edu.br</text:p>
          </table:table-cell>
          <table:table-cell table:style-name="Tabela2.B9" office:value-type="string">
            <text:p text:style-name="P15">O envio deve ser feito dentro do prazo previsto no edital, conforme o item 9.1</text:p>
          </table:table-cell>
          <table:table-cell table:style-name="Tabela2.B9" office:value-type="string">
            <text:p text:style-name="P15">O Departamento de Extensão não se responsabilizará por recursos não recebidos, conforme o item 4.14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Clean" svg:font-family="'Adobe Clean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dobe Clean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dobe Clean" fo:font-family="'Adobe Clean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dobe Clean" fo:font-family="'Adobe Clean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dobe Clean" fo:font-family="'Adobe Clean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Clean" fo:font-family="'Adobe Clean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1T21:11:29.707000000</meta:creation-date>
    <dc:date>2026-01-01T21:14:34.977000000</dc:date>
    <meta:editing-duration>PT3M5S</meta:editing-duration>
    <meta:editing-cycles>5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22" meta:word-count="99" meta:character-count="689" meta:non-whitespace-character-count="590"/>
  </office:meta>
</office:document-meta>
</file>