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2">
      <text:list-level-style-number text:level="1" style:num-suffix="." style:num-format="I" text:start-value="2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3">
      <text:list-level-style-number text:level="1" style:num-suffix="." style:num-format="I" text:start-value="3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4">
      <text:list-level-style-number text:level="1" style:num-suffix="." style:num-format="I" text:start-value="4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8" style:parent-style-name="Normal" style:family="paragraph">
      <style:paragraph-properties fo:margin-top="0.0694in" fo:margin-bottom="0.0694in" fo:line-height="100%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Column12" style:family="table-column">
      <style:table-column-properties style:column-width="5.8944in"/>
    </style:style>
    <style:style style:name="Table11" style:family="table">
      <style:table-properties style:width="5.894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vertical-align="middle" fo:padding-top="0in" fo:padding-left="0in" fo:padding-bottom="0in" fo:padding-right="0in"/>
    </style:style>
    <style:style style:name="P15" style:parent-style-name="Normal" style:list-style-name="LFO1" style:family="paragraph">
      <style:paragraph-properties fo:margin-top="0.0694in" fo:margin-bottom="0.0694in" fo:line-height="100%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vertical-align="middle" fo:padding-top="0in" fo:padding-left="0in" fo:padding-bottom="0in" fo:padding-right="0in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vertical-align="middle" fo:padding-top="0in" fo:padding-left="0in" fo:padding-bottom="0in" fo:padding-right="0in"/>
    </style:style>
    <style:style style:name="P22" style:parent-style-name="Normal" style:list-style-name="LFO2" style:family="paragraph">
      <style:paragraph-properties fo:margin-top="0.0694in" fo:margin-bottom="0.0694in" fo:line-height="100%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vertical-align="middle" fo:padding-top="0in" fo:padding-left="0in" fo:padding-bottom="0in" fo:padding-right="0in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vertical-align="middle" fo:padding-top="0in" fo:padding-left="0in" fo:padding-bottom="0in" fo:padding-right="0in"/>
    </style:style>
    <style:style style:name="P29" style:parent-style-name="Normal" style:list-style-name="LFO3" style:family="paragraph">
      <style:paragraph-properties fo:margin-top="0.0694in" fo:margin-bottom="0.0694in" fo:line-height="100%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in" fo:padding-left="0in" fo:padding-bottom="0in" fo:padding-right="0in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vertical-align="middle" fo:padding-top="0in" fo:padding-left="0in" fo:padding-bottom="0in" fo:padding-right="0in"/>
    </style:style>
    <style:style style:name="P36" style:parent-style-name="Normal" style:list-style-name="LFO4" style:family="paragraph">
      <style:paragraph-properties fo:margin-top="0.0694in" fo:margin-bottom="0.0694in" fo:line-height="100%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vertical-align="middle" fo:padding-top="0in" fo:padding-left="0in" fo:padding-bottom="0in" fo:padding-right="0in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center" fo:margin-top="0.0694in" fo:margin-bottom="0.0694in" fo:line-height="100%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center" fo:margin-top="0.0694in" fo:margin-bottom="0.0694in" fo:line-height="100%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center" fo:margin-top="0.0694in" fo:margin-bottom="0.0694in" fo:line-height="100%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5" style:parent-style-name="Normal" style:family="paragraph">
      <style:paragraph-properties fo:text-align="center" fo:margin-top="0.0694in" fo:margin-bottom="0.0694in" fo:line-height="100%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margin-top="0.0694in" fo:margin-bottom="0.0694in" fo:line-height="100%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center" fo:margin-top="0.0694in" fo:margin-bottom="0.0694in" fo:line-height="100%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center" fo:margin-top="0.0694in" fo:margin-bottom="0.0694in" fo:line-height="100%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TableColumn110" style:family="table-column">
      <style:table-column-properties style:column-width="0.9104in"/>
    </style:style>
    <style:style style:name="TableColumn111" style:family="table-column">
      <style:table-column-properties style:column-width="0.634in"/>
    </style:style>
    <style:style style:name="TableColumn112" style:family="table-column">
      <style:table-column-properties style:column-width="0.1645in"/>
    </style:style>
    <style:style style:name="TableColumn113" style:family="table-column">
      <style:table-column-properties style:column-width="0.1638in"/>
    </style:style>
    <style:style style:name="TableColumn114" style:family="table-column">
      <style:table-column-properties style:column-width="1.1027in"/>
    </style:style>
    <style:style style:name="TableColumn115" style:family="table-column">
      <style:table-column-properties style:column-width="0.3888in"/>
    </style:style>
    <style:style style:name="TableColumn116" style:family="table-column">
      <style:table-column-properties style:column-width="0.3888in"/>
    </style:style>
    <style:style style:name="TableColumn117" style:family="table-column">
      <style:table-column-properties style:column-width="0.3888in"/>
    </style:style>
    <style:style style:name="TableColumn118" style:family="table-column">
      <style:table-column-properties style:column-width="1.1465in"/>
    </style:style>
    <style:style style:name="TableColumn119" style:family="table-column">
      <style:table-column-properties style:column-width="1.9236in"/>
    </style:style>
    <style:style style:name="Table109" style:family="table">
      <style:table-properties style:width="7.2125in" style:rel-width="121.9%" fo:margin-left="-0.596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130" style:family="table-cell">
      <style:table-cell-properties fo:border="0.0104in outset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132" style:family="table-cell">
      <style:table-cell-properties fo:border="0.0104in outset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137" style:family="table-cell">
      <style:table-cell-properties fo:border="0.0104in outset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139" style:family="table-cell">
      <style:table-cell-properties fo:border="0.0104in outset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fo:background-color="#F2F2F2" style:vertical-align="middle" fo:padding-top="0in" fo:padding-left="0in" fo:padding-bottom="0in" fo:padding-right="0in"/>
    </style:style>
    <style:style style:name="P14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144" style:family="table-cell">
      <style:table-cell-properties fo:border="0.0104in outset #000000" fo:background-color="#F2F2F2" style:vertical-align="middle" fo:padding-top="0in" fo:padding-left="0in" fo:padding-bottom="0in" fo:padding-right="0in"/>
    </style:style>
    <style:style style:name="P14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149" style:family="table-cell">
      <style:table-cell-properties fo:border="0.0104in outset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151" style:family="table-cell">
      <style:table-cell-properties fo:border="0.0104in outset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153" style:family="table-cell">
      <style:table-cell-properties fo:border="0.0104in outset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158" style:family="table-cell">
      <style:table-cell-properties fo:border="0.0104in outset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160" style:family="table-cell">
      <style:table-cell-properties fo:border="0.0104in outset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162" style:family="table-cell">
      <style:table-cell-properties fo:border="0.0104in outset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P16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P16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169" style:family="table-cell">
      <style:table-cell-properties fo:border="0.0104in outset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171" style:family="table-cell">
      <style:table-cell-properties fo:border="0.0104in outset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173" style:family="table-cell">
      <style:table-cell-properties fo:border="0.0104in outset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Row175" style:family="table-row">
      <style:table-row-properties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pt" style:country-asian="BR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pt" style:country-asian="BR"/>
    </style:style>
    <style:style style:name="TableCell178" style:family="table-cell">
      <style:table-cell-properties fo:border="0.0104in outset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P18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181" style:family="table-cell">
      <style:table-cell-properties fo:border="0.0104in outset #000000" style:vertical-align="middle" fo:padding-top="0in" fo:padding-left="0in" fo:padding-bottom="0in" fo:padding-right="0in"/>
    </style:style>
    <style:style style:name="P18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8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P19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191" style:family="table-cell">
      <style:table-cell-properties fo:border="0.0104in outset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193" style:family="table-cell">
      <style:table-cell-properties fo:border="0.0104in outset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195" style:family="table-cell">
      <style:table-cell-properties fo:border="0.0104in outset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197" style:family="table-cell">
      <style:table-cell-properties fo:border="0.0104in outset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199" style:family="table-cell">
      <style:table-cell-properties fo:border="0.0104in outset #000000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Row201" style:family="table-row">
      <style:table-row-properties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pt" style:country-asian="BR"/>
    </style:style>
    <style:style style:name="TableCell203" style:family="table-cell">
      <style:table-cell-properties fo:border="0.0104in outset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05" style:family="table-cell">
      <style:table-cell-properties fo:border="0.0104in outset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pt" style:country-asian="BR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pt" style:country-asian="BR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pt" style:country-asian="BR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pt" style:country-asian="BR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14" style:family="table-cell">
      <style:table-cell-properties fo:border="0.0104in outset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16" style:family="table-cell">
      <style:table-cell-properties fo:border="0.0104in outset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18" style:family="table-cell">
      <style:table-cell-properties fo:border="0.0104in outset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20" style:family="table-cell">
      <style:table-cell-properties fo:border="0.0104in outset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22" style:family="table-cell">
      <style:table-cell-properties fo:border="0.0104in outset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24" style:family="table-cell">
      <style:table-cell-properties fo:border="0.0104in outset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29" style:family="table-cell">
      <style:table-cell-properties fo:border="0.0104in outset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31" style:family="table-cell">
      <style:table-cell-properties fo:border="0.0104in outset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33" style:family="table-cell">
      <style:table-cell-properties fo:border="0.0104in outset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35" style:family="table-cell">
      <style:table-cell-properties fo:border="0.0104in outset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37" style:family="table-cell">
      <style:table-cell-properties fo:border="0.0104in outset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39" style:family="table-cell">
      <style:table-cell-properties fo:border="0.0104in outset #000000" style:vertical-align="middle" fo:padding-top="0in" fo:padding-left="0in" fo:padding-bottom="0in" fo:padding-right="0in"/>
    </style:style>
    <style:style style:name="P24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style:vertical-align="middle" fo:padding-top="0in" fo:padding-left="0in" fo:padding-bottom="0in" fo:padding-right="0in"/>
    </style:style>
    <style:style style:name="P24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44" style:family="table-cell">
      <style:table-cell-properties fo:border="0.0104in outset #000000" style:vertical-align="middle" fo:padding-top="0in" fo:padding-left="0in" fo:padding-bottom="0in" fo:padding-right="0in"/>
    </style:style>
    <style:style style:name="P24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46" style:family="table-cell">
      <style:table-cell-properties fo:border="0.0104in outset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48" style:family="table-cell">
      <style:table-cell-properties fo:border="0.0104in outset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50" style:family="table-cell">
      <style:table-cell-properties fo:border="0.0104in outset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52" style:family="table-cell">
      <style:table-cell-properties fo:border="0.0104in outset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54" style:family="table-cell">
      <style:table-cell-properties fo:border="0.0104in outset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Row256" style:family="table-row">
      <style:table-row-properties/>
    </style:style>
    <style:style style:name="TableCell257" style:family="table-cell">
      <style:table-cell-properties fo:border="0.0104in outset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59" style:family="table-cell">
      <style:table-cell-properties fo:border="0.0104in outset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61" style:family="table-cell">
      <style:table-cell-properties fo:border="0.0104in outset #000000" style:vertical-align="middle" fo:padding-top="0in" fo:padding-left="0in" fo:padding-bottom="0in" fo:padding-right="0in"/>
    </style:style>
    <style:style style:name="P26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63" style:family="table-cell">
      <style:table-cell-properties fo:border="0.0104in outset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65" style:family="table-cell">
      <style:table-cell-properties fo:border="0.0104in outset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67" style:family="table-cell">
      <style:table-cell-properties fo:border="0.0104in outset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69" style:family="table-cell">
      <style:table-cell-properties fo:border="0.0104in outset #000000" style:vertical-align="middle" fo:padding-top="0in" fo:padding-left="0in" fo:padding-bottom="0in" fo:padding-right="0in"/>
    </style:style>
    <style:style style:name="P27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Row271" style:family="table-row">
      <style:table-row-properties/>
    </style:style>
    <style:style style:name="TableCell272" style:family="table-cell">
      <style:table-cell-properties fo:border="0.0104in outset #000000" style:vertical-align="middle" fo:padding-top="0in" fo:padding-left="0in" fo:padding-bottom="0in" fo:padding-right="0in"/>
    </style:style>
    <style:style style:name="P27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74" style:family="table-cell">
      <style:table-cell-properties fo:border="0.0104in outset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76" style:family="table-cell">
      <style:table-cell-properties fo:border="0.0104in outset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78" style:family="table-cell">
      <style:table-cell-properties fo:border="0.0104in outset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80" style:family="table-cell">
      <style:table-cell-properties fo:border="0.0104in outset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82" style:family="table-cell">
      <style:table-cell-properties fo:border="0.0104in outset #000000" style:vertical-align="middle" fo:padding-top="0in" fo:padding-left="0in" fo:padding-bottom="0in" fo:padding-right="0in"/>
    </style:style>
    <style:style style:name="P28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Cell284" style:family="table-cell">
      <style:table-cell-properties fo:border="0.0104in outset #000000" style:vertical-align="middle" fo:padding-top="0in" fo:padding-left="0in" fo:padding-bottom="0in" fo:padding-right="0in"/>
    </style:style>
    <style:style style:name="P28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28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290" style:family="table-cell">
      <style:table-cell-properties fo:border="0.0104in outset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Row292" style:family="table-row">
      <style:table-row-properties/>
    </style:style>
    <style:style style:name="TableCell293" style:family="table-cell">
      <style:table-cell-properties fo:border="0.0104in outset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P29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Row299" style:family="table-row">
      <style:table-row-properties/>
    </style:style>
    <style:style style:name="TableCell300" style:family="table-cell">
      <style:table-cell-properties fo:border="0.0104in outset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TableRow302" style:family="table-row">
      <style:table-row-properties/>
    </style:style>
    <style:style style:name="TableCell303" style:family="table-cell">
      <style:table-cell-properties fo:border="0.0104in outset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P30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  <style:style style:name="P30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etter-kerning="false" style:language-asian="pt" style:country-asian="BR"/>
    </style:style>
  </office:automatic-styles>
  <office:body>
    <office:text text:use-soft-page-breaks="true">
      <text:p text:style-name="P1"><text:span text:style-name="T2">ANEXO B – PROPOSTA DE ATIVIDADE</text:span></text:p>
      <text:p text:style-name="P3"><text:span text:style-name="T4">Times New Roman; tamanho da fonte » 12; espaçamento entre linhas » 1,5.</text:span></text:p>
      <text:p text:style-name="P5"><text:span text:style-name="T6">Máximo 05 páginas</text:span></text:p>
      <text:p text:style-name="P7"> </text:p>
      <text:p text:style-name="P8"><text:span text:style-name="T9">TÍTULO DA PROPOSTA:</text:span></text:p>
      <text:p text:style-name="P10"> 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LFO1" text:continue-numbering="true">
              <text:list-item>
                <text:p text:style-name="P15"><text:span text:style-name="T16">INTRODUÇÃO</text:span></text:p>
              </text:list-item>
            </text:list>
          </table:table-cell>
        </table:table-row>
        <table:table-row table:style-name="TableRow17">
          <table:table-cell table:style-name="TableCell18">
            <text:p text:style-name="P19">Breve exposição do tema a<text:s/>ser trabalhado.</text:p>
          </table:table-cell>
        </table:table-row>
        <table:table-row table:style-name="TableRow20">
          <table:table-cell table:style-name="TableCell21">
            <text:list text:style-name="LFO2" text:continue-numbering="true">
              <text:list-item>
                <text:p text:style-name="P22"><text:span text:style-name="T23">OBJETIVO</text:span>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Descrição sucinta e direta do objetivo da proposta.</text:p>
          </table:table-cell>
        </table:table-row>
        <table:table-row table:style-name="TableRow27">
          <table:table-cell table:style-name="TableCell28">
            <text:list text:style-name="LFO3" text:continue-numbering="true">
              <text:list-item>
                <text:p text:style-name="P29"><text:span text:style-name="T30">MATERIAIS E MÉTODOS</text:span>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Descrição de como o trabalho será desenvolvido para atingir os objetivos. Descrição da infraestrutura disponível.</text:p>
          </table:table-cell>
        </table:table-row>
        <table:table-row table:style-name="TableRow34">
          <table:table-cell table:style-name="TableCell35">
            <text:list text:style-name="LFO4" text:continue-numbering="true">
              <text:list-item>
                <text:p text:style-name="P36"><text:span text:style-name="T37">RECURSOS FINANCEIROS</text:span>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Orçamento<text:s/>detalhado, com discriminação dos recursos solicitados de custeio.</text:p>
          </table:table-cell>
        </table:table-row>
      </table:table>
      <text:p text:style-name="P41"> </text:p>
      <text:p text:style-name="P42"> 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<text:span text:style-name="T60">ANEXO C</text:span></text:p>
      <text:p text:style-name="P61"><text:span text:style-name="T62">RELATÓRIO FINAL</text:span></text:p>
      <text:p text:style-name="P63"><text:span text:style-name="T64">Times New Roman; tamanho da fonte » 12; espaçamento entre linhas » 1,5.</text:span></text:p>
      <text:p text:style-name="P65"><text:span text:style-name="T66">Máximo 7 páginas</text:span></text:p>
      <text:p text:style-name="P67"> </text:p>
      <text:p text:style-name="P68"><text:span text:style-name="T69">TÍTULO DA PROPOSTA:</text:span></text:p>
      <text:p text:style-name="P70"><text:span text:style-name="T71">NOME DO COORDENADOR:</text:span></text:p>
      <text:p text:style-name="P72"><text:span text:style-name="T73">NOME DOS<text:s/></text:span><text:span text:style-name="T74">PARTICIPANTES:</text:span></text:p>
      <text:p text:style-name="P75"><text:span text:style-name="T76">I. INTRODUÇÃO</text:span><text:span text:style-name="T77"> </text:span></text:p>
      <text:p text:style-name="P78">Breve exposição do tema trabalhado.</text:p>
      <text:p text:style-name="P79">II. OBJETIVO</text:p>
      <text:p text:style-name="P80">Descrição sucinta e direta do objetivo da proposta.</text:p>
      <text:p text:style-name="P81">III. MATERIAIS E MÉTODOS</text:p>
      <text:p text:style-name="P82">Descrição de como a proposta foi desenvolvida para atingir os objetivos.</text:p>
      <text:p text:style-name="P83">IV. ATIVIDADES<text:s/>DESENVOLVIDAS</text:p>
      <text:p text:style-name="P84">Apresentar as atividades propostas que foram desenvolvidas durante a SNCT. Incluir fotos e/ou material produzido durante o evento.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<text:span text:style-name="T105">ANEXO D</text:span></text:p>
      <text:p text:style-name="P106"><text:span text:style-name="T107">PRESTAÇÃO DE CONTAS</text:span></text:p>
      <text:p text:style-name="P108">  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columns-spanned="10">
              <text:p text:style-name="P122"><text:span text:style-name="T123">BALANCETE FINANCEIR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24">
          <table:table-cell table:style-name="TableCell125" table:number-columns-spanned="10">
            <text:p text:style-name="P126">Coordenador (a) do Pro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Campus: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 </text:p>
          </table:table-cell>
          <table:covered-table-cell/>
          <table:covered-table-cell/>
          <table:table-cell table:style-name="TableCell132" table:number-columns-spanned="3">
            <text:p text:style-name="P133"> 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Edital:</text:p>
          </table:table-cell>
          <table:covered-table-cell/>
          <table:covered-table-cell/>
          <table:table-cell table:style-name="TableCell137" table:number-columns-spanned="3">
            <text:p text:style-name="P138">Nº</text:p>
          </table:table-cell>
          <table:covered-table-cell/>
          <table:covered-table-cell/>
          <table:table-cell table:style-name="TableCell139" table:number-columns-spanned="4">
            <text:p text:style-name="P140">Ano: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RECEITAS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DESPESAS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Pago IFRO</text:p>
          </table:table-cell>
          <table:covered-table-cell/>
          <table:covered-table-cell/>
          <table:covered-table-cell/>
          <table:table-cell table:style-name="TableCell149">
            <text:p text:style-name="P150"> </text:p>
          </table:table-cell>
          <table:table-cell table:style-name="TableCell151" table:number-columns-spanned="3">
            <text:p text:style-name="P152">Custeio</text:p>
          </table:table-cell>
          <table:covered-table-cell/>
          <table:covered-table-cell/>
          <table:table-cell table:style-name="TableCell153" table:number-columns-spanned="2">
            <text:p text:style-name="P154"> </text:p>
          </table:table-cell>
          <table:covered-table-cell/>
        </table:table-row>
        <table:table-row table:style-name="TableRow155">
          <table:table-cell table:style-name="TableCell156" table:number-columns-spanned="4">
            <text:p text:style-name="P157">Recursos Próprios</text:p>
          </table:table-cell>
          <table:covered-table-cell/>
          <table:covered-table-cell/>
          <table:covered-table-cell/>
          <table:table-cell table:style-name="TableCell158">
            <text:p text:style-name="P159"> </text:p>
          </table:table-cell>
          <table:table-cell table:style-name="TableCell160" table:number-columns-spanned="3">
            <text:p text:style-name="P161">Capital</text:p>
          </table:table-cell>
          <table:covered-table-cell/>
          <table:covered-table-cell/>
          <table:table-cell table:style-name="TableCell162" table:number-columns-spanned="2">
            <text:p text:style-name="P163"> -</text:p>
          </table:table-cell>
          <table:covered-table-cell/>
        </table:table-row>
        <table:table-row table:style-name="TableRow164">
          <table:table-cell table:style-name="TableCell165" table:number-columns-spanned="4" table:number-rows-spanned="2">
            <text:p text:style-name="P166"> </text:p>
            <text:p text:style-name="P167"> </text:p>
            <text:p text:style-name="P168">TOTAL</text:p>
          </table:table-cell>
          <table:covered-table-cell/>
          <table:covered-table-cell/>
          <table:covered-table-cell/>
          <table:table-cell table:style-name="TableCell169" table:number-rows-spanned="2">
            <text:p text:style-name="P170"> </text:p>
          </table:table-cell>
          <table:table-cell table:style-name="TableCell171" table:number-columns-spanned="3">
            <text:p text:style-name="P172">Valor devolvido</text:p>
          </table:table-cell>
          <table:covered-table-cell/>
          <table:covered-table-cell/>
          <table:table-cell table:style-name="TableCell173" table:number-columns-spanned="2">
            <text:p text:style-name="P174"> 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covered-table-cell>
            <text:p text:style-name="P177"/>
          </table:covered-table-cell>
          <table:table-cell table:style-name="TableCell178" table:number-columns-spanned="3">
            <text:p text:style-name="P179"> </text:p>
            <text:p text:style-name="P180">TOTAL</text:p>
          </table:table-cell>
          <table:covered-table-cell/>
          <table:covered-table-cell/>
          <table:table-cell table:style-name="TableCell181" table:number-columns-spanned="2">
            <text:p text:style-name="P182"> </text:p>
          </table:table-cell>
          <table:covered-table-cell/>
        </table:table-row>
        <table:table-row table:style-name="TableRow183">
          <table:table-cell table:style-name="TableCell184" table:number-columns-spanned="10">
            <text:p text:style-name="P185"><text:span text:style-name="T186">DESPESAS DE CUSTE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 </text:p>
            <text:p text:style-name="P190">Item</text:p>
          </table:table-cell>
          <table:table-cell table:style-name="TableCell191" table:number-columns-spanned="3">
            <text:p text:style-name="P192">Documento</text:p>
          </table:table-cell>
          <table:covered-table-cell/>
          <table:covered-table-cell/>
          <table:table-cell table:style-name="TableCell193" table:number-rows-spanned="2">
            <text:p text:style-name="P194">Favorecido</text:p>
          </table:table-cell>
          <table:table-cell table:style-name="TableCell195" table:number-columns-spanned="3" table:number-rows-spanned="2">
            <text:p text:style-name="P196">Descrição do item</text:p>
          </table:table-cell>
          <table:covered-table-cell/>
          <table:covered-table-cell/>
          <table:table-cell table:style-name="TableCell197" table:number-rows-spanned="2">
            <text:p text:style-name="P198">Qtde.</text:p>
          </table:table-cell>
          <table:table-cell table:style-name="TableCell199" table:number-rows-spanned="2">
            <text:p text:style-name="P200">Valor Total (R$)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N°</text:p>
          </table:table-cell>
          <table:table-cell table:style-name="TableCell205" table:number-columns-spanned="2">
            <text:p text:style-name="P206">Data</text:p>
          </table: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01</text:p>
          </table:table-cell>
          <table:table-cell table:style-name="TableCell214">
            <text:p text:style-name="P215"> </text:p>
          </table:table-cell>
          <table:table-cell table:style-name="TableCell216" table:number-columns-spanned="2">
            <text:p text:style-name="P217"> </text:p>
          </table:table-cell>
          <table:covered-table-cell/>
          <table:table-cell table:style-name="TableCell218">
            <text:p text:style-name="P219"> </text:p>
          </table:table-cell>
          <table:table-cell table:style-name="TableCell220" table:number-columns-spanned="3">
            <text:p text:style-name="P221"> </text:p>
          </table:table-cell>
          <table:covered-table-cell/>
          <table:covered-table-cell/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02</text:p>
          </table:table-cell>
          <table:table-cell table:style-name="TableCell229">
            <text:p text:style-name="P230"> </text:p>
          </table:table-cell>
          <table:table-cell table:style-name="TableCell231" table:number-columns-spanned="2">
            <text:p text:style-name="P232"> </text:p>
          </table:table-cell>
          <table:covered-table-cell/>
          <table:table-cell table:style-name="TableCell233">
            <text:p text:style-name="P234"> </text:p>
          </table:table-cell>
          <table:table-cell table:style-name="TableCell235" table:number-columns-spanned="3">
            <text:p text:style-name="P236"> </text:p>
          </table:table-cell>
          <table:covered-table-cell/>
          <table:covered-table-cell/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03</text:p>
          </table:table-cell>
          <table:table-cell table:style-name="TableCell244">
            <text:p text:style-name="P245"> </text:p>
          </table:table-cell>
          <table:table-cell table:style-name="TableCell246" table:number-columns-spanned="2">
            <text:p text:style-name="P247"> </text:p>
          </table:table-cell>
          <table:covered-table-cell/>
          <table:table-cell table:style-name="TableCell248">
            <text:p text:style-name="P249"> </text:p>
          </table:table-cell>
          <table:table-cell table:style-name="TableCell250" table:number-columns-spanned="3">
            <text:p text:style-name="P251"> </text:p>
          </table:table-cell>
          <table:covered-table-cell/>
          <table:covered-table-cell/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</table:table-row>
        <table:table-row table:style-name="TableRow256">
          <table:table-cell table:style-name="TableCell257">
            <text:p text:style-name="P258">04</text:p>
          </table:table-cell>
          <table:table-cell table:style-name="TableCell259">
            <text:p text:style-name="P260"> </text:p>
          </table:table-cell>
          <table:table-cell table:style-name="TableCell261" table:number-columns-spanned="2">
            <text:p text:style-name="P262"> </text:p>
          </table:table-cell>
          <table:covered-table-cell/>
          <table:table-cell table:style-name="TableCell263">
            <text:p text:style-name="P264"> </text:p>
          </table:table-cell>
          <table:table-cell table:style-name="TableCell265" table:number-columns-spanned="3">
            <text:p text:style-name="P266"> </text:p>
          </table:table-cell>
          <table:covered-table-cell/>
          <table:covered-table-cell/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p text:style-name="P273">05</text:p>
          </table:table-cell>
          <table:table-cell table:style-name="TableCell274">
            <text:p text:style-name="P275"> </text:p>
          </table:table-cell>
          <table:table-cell table:style-name="TableCell276" table:number-columns-spanned="2">
            <text:p text:style-name="P277"> </text:p>
          </table:table-cell>
          <table:covered-table-cell/>
          <table:table-cell table:style-name="TableCell278">
            <text:p text:style-name="P279"> </text:p>
          </table:table-cell>
          <table:table-cell table:style-name="TableCell280" table:number-columns-spanned="3">
            <text:p text:style-name="P281"> </text:p>
          </table:table-cell>
          <table:covered-table-cell/>
          <table:covered-table-cell/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 table:number-columns-spanned="9">
            <text:p text:style-name="P288"><text:span text:style-name="T289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 table:number-columns-spanned="10">
            <text:p text:style-name="P294">Declaro que a aplicação dos recursos foi feita de acordo com a proposta aprovada, bem como, que as despesas relacionadas acima foram pagas e que os materiais e/ou equipamentos foram recebidos<text:s/>e os serviços prestados, responsabilizando-me pelas informações contidas nessa prestação de contas, sob as penas da le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0">
            <text:p text:style-name="P297"> </text:p>
            <text:p text:style-name="P298">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0">
            <text:p text:style-name="P304"/>
            <text:p text:style-name="P305">_________________________________</text:p>
            <text:p text:style-name="P306">Coordenador (a)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2">
      <text:list-level-style-number text:level="1" style:num-suffix="." style:num-format="I" text:start-value="2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3">
      <text:list-level-style-number text:level="1" style:num-suffix="." style:num-format="I" text:start-value="3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4">
      <text:list-level-style-number text:level="1" style:num-suffix="." style:num-format="I" text:start-value="4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llians de Paula</meta:initial-creator>
    <dc:creator>Ricardo Bussons da Silva</dc:creator>
    <meta:creation-date>2024-10-31T20:55:00Z</meta:creation-date>
    <dc:date>2025-09-23T18:42:00Z</dc:date>
    <meta:template xlink:href="Normal" xlink:type="simple"/>
    <meta:editing-cycles>3</meta:editing-cycles>
    <meta:editing-duration>PT11760S</meta:editing-duration>
    <meta:document-statistic meta:page-count="3" meta:paragraph-count="3" meta:word-count="297" meta:character-count="1902" meta:row-count="13" meta:non-whitespace-character-count="1608"/>
  </office:meta>
</office:document-meta>
</file>