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65in" text:min-label-width="0.2472in" text:list-level-position-and-space-mode="label-alignment">
          <style:list-level-label-alignment text:label-followed-by="listtab" fo:margin-left="0.5937in" fo:text-indent="-0.24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83in" text:min-label-width="0.2472in" text:list-level-position-and-space-mode="label-alignment">
          <style:list-level-label-alignment text:label-followed-by="listtab" fo:margin-left="1.2555in" fo:text-indent="-0.2472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2472in" text:list-level-position-and-space-mode="label-alignment">
          <style:list-level-label-alignment text:label-followed-by="listtab" fo:margin-left="1.9138in" fo:text-indent="-0.2472in"/>
        </style:list-level-properties>
      </text:list-level-style-bullet>
      <text:list-level-style-bullet text:level="4" text:style-name="WW_CharLFO1LVL4" text:bullet-char="•">
        <style:list-level-properties text:space-before="2.325in" text:min-label-width="0.2472in" text:list-level-position-and-space-mode="label-alignment">
          <style:list-level-label-alignment text:label-followed-by="listtab" fo:margin-left="2.5722in" fo:text-indent="-0.247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2472in" text:list-level-position-and-space-mode="label-alignment">
          <style:list-level-label-alignment text:label-followed-by="listtab" fo:margin-left="3.2305in" fo:text-indent="-0.2472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2472in" text:list-level-position-and-space-mode="label-alignment">
          <style:list-level-label-alignment text:label-followed-by="listtab" fo:margin-left="3.8888in" fo:text-indent="-0.2472in"/>
        </style:list-level-properties>
      </text:list-level-style-bullet>
      <text:list-level-style-bullet text:level="7" text:style-name="WW_CharLFO1LVL7" text:bullet-char="•">
        <style:list-level-properties text:space-before="4.3in" text:min-label-width="0.2472in" text:list-level-position-and-space-mode="label-alignment">
          <style:list-level-label-alignment text:label-followed-by="listtab" fo:margin-left="4.5472in" fo:text-indent="-0.2472in"/>
        </style:list-level-properties>
      </text:list-level-style-bullet>
      <text:list-level-style-bullet text:level="8" text:style-name="WW_CharLFO1LVL8" text:bullet-char="•">
        <style:list-level-properties text:space-before="4.9583in" text:min-label-width="0.2472in" text:list-level-position-and-space-mode="label-alignment">
          <style:list-level-label-alignment text:label-followed-by="listtab" fo:margin-left="5.2055in" fo:text-indent="-0.2472in"/>
        </style:list-level-properties>
      </text:list-level-style-bullet>
      <text:list-level-style-bullet text:level="9" text:style-name="WW_CharLFO1LVL9" text:bullet-char="•">
        <style:list-level-properties text:space-before="5.6166in" text:min-label-width="0.2472in" text:list-level-position-and-space-mode="label-alignment">
          <style:list-level-label-alignment text:label-followed-by="listtab" fo:margin-left="5.8638in" fo:text-indent="-0.247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in" style:page-number="1">
        <style:tab-stops/>
      </style:paragraph-properties>
      <style:text-properties fo:font-size="14pt" style:font-size-asian="14pt"/>
    </style:style>
    <style:style style:name="P11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12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13" style:parent-style-name="Corpodetexto" style:family="paragraph">
      <style:paragraph-properties fo:margin-top="0.0611in" fo:margin-left="0in">
        <style:tab-stops/>
      </style:paragraph-properties>
      <style:text-properties fo:font-size="14pt" style:font-size-asian="14pt"/>
    </style:style>
    <style:style style:name="T14" style:parent-style-name="Fonteparág.padrão" style:family="text">
      <style:text-properties fo:letter-spacing="-0.009in"/>
    </style:style>
    <style:style style:name="T15" style:parent-style-name="Fonteparág.padrão" style:family="text">
      <style:text-properties fo:letter-spacing="-0.009in"/>
    </style:style>
    <style:style style:name="T16" style:parent-style-name="Fonteparág.padrão" style:family="text">
      <style:text-properties fo:letter-spacing="-0.0055in"/>
    </style:style>
    <style:style style:name="T17" style:parent-style-name="Fonteparág.padrão" style:family="text">
      <style:text-properties fo:letter-spacing="-0.0076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" style:parent-style-name="Corpodetexto" style:family="paragraph">
      <style:paragraph-properties fo:margin-top="0.1076in" fo:margin-left="0in">
        <style:tab-stops/>
      </style:paragraph-properties>
      <style:text-properties fo:font-weight="bold" style:font-weight-asian="bold"/>
    </style:style>
    <style:style style:name="P21" style:parent-style-name="Corpodetexto" style:family="paragraph">
      <style:paragraph-properties fo:line-height="147%" fo:margin-right="0.2256in">
        <style:tab-stops>
          <style:tab-stop style:type="left" style:position="1.9784in"/>
          <style:tab-stop style:type="left" style:position="5.2236in"/>
          <style:tab-stop style:type="left" style:position="5.884in"/>
          <style:tab-stop style:type="left" style:position="6.8555in"/>
        </style:tab-stops>
      </style:paragraph-properties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" style:parent-style-name="Corpodetexto" style:family="paragraph">
      <style:paragraph-properties fo:margin-top="0.0388in" fo:line-height="147%" fo:margin-right="0.0187in" fo:text-indent="0.0333in">
        <style:tab-stops>
          <style:tab-stop style:type="left" style:position="3.3333in"/>
          <style:tab-stop style:type="left" style:position="6.8909in"/>
        </style:tab-stops>
      </style:paragraph-properties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letter-spacing="-0.009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62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48in"/>
    </style:style>
    <style:style style:name="T41" style:parent-style-name="Fonteparág.padrão" style:family="text">
      <style:text-properties fo:letter-spacing="-0.0048in"/>
    </style:style>
    <style:style style:name="T42" style:parent-style-name="Fonteparág.padrão" style:family="text">
      <style:text-properties fo:letter-spacing="-0.0048in"/>
    </style:style>
    <style:style style:name="T43" style:parent-style-name="Fonteparág.padrão" style:family="text">
      <style:text-properties fo:letter-spacing="-0.0048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font-style="italic" style:font-style-asian="italic"/>
    </style:style>
    <style:style style:name="T46" style:parent-style-name="Fonteparág.padrão" style:family="text">
      <style:text-properties fo:font-style="italic" style:font-style-asian="italic" fo:letter-spacing="-0.0041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62in"/>
    </style:style>
    <style:style style:name="P53" style:parent-style-name="Normal" style:family="paragraph">
      <style:paragraph-properties fo:margin-top="0.159in" fo:margin-left="0.0979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6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" style:parent-style-name="Fonteparág.padrão" style:family="text">
      <style:text-properties fo:font-weight="bold" style:font-weight-asian="bold" fo:font-size="10pt" style:font-size-asian="10pt"/>
    </style:style>
    <style:style style:name="T8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93" style:parent-style-name="Corpodetexto" style:family="paragraph">
      <style:paragraph-properties fo:margin-top="0.0687in" fo:margin-left="0in">
        <style:tab-stops/>
      </style:paragraph-properties>
      <style:text-properties fo:font-weight="bold" style:font-weight-asian="bold"/>
    </style:style>
    <style:style style:name="P94" style:parent-style-name="Corpodetexto" style:family="paragraph">
      <style:paragraph-properties fo:margin-top="0.0361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0.025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368in" fo:line-height="120%" fo:margin-right="0.6354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0.0555in" style:text-scale="150%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0.0555in" style:text-scale="150%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06in"/>
    </style:style>
    <style:style style:name="P134" style:parent-style-name="Corpodetexto" style:family="paragraph">
      <style:paragraph-properties fo:margin-top="0.002in" fo:line-height="120%" fo:margin-right="1.0569in">
        <style:tab-stops>
          <style:tab-stop style:type="left" style:position="5.5819in"/>
          <style:tab-stop style:type="left" style:position="5.9902in"/>
        </style:tab-stops>
      </style:paragraph-properties>
    </style:style>
    <style:style style:name="T135" style:parent-style-name="Fonteparág.padrão" style:family="text">
      <style:text-properties fo:letter-spacing="0.0555in" style:text-scale="150%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letter-spacing="-0.0069in"/>
    </style:style>
    <style:style style:name="T139" style:parent-style-name="Fonteparág.padrão" style:family="text">
      <style:text-properties fo:letter-spacing="0.0555in" style:text-scale="150%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letter-spacing="0.0277in"/>
    </style:style>
    <style:style style:name="T142" style:parent-style-name="Fonteparág.padrão" style:family="text">
      <style:text-properties fo:letter-spacing="0.0277in"/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letter-spacing="0.0277in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letter-spacing="-0.0069in"/>
    </style:style>
    <style:style style:name="P147" style:parent-style-name="Corpodetexto" style:family="paragraph">
      <style:paragraph-properties fo:margin-top="0.002in" fo:line-height="120%" fo:margin-right="0.675in">
        <style:tab-stops>
          <style:tab-stop style:type="left" style:position="4.5729in"/>
          <style:tab-stop style:type="left" style:position="5.6847in"/>
          <style:tab-stop style:type="left" style:position="6.0631in"/>
          <style:tab-stop style:type="left" style:position="6.3729in"/>
        </style:tab-stops>
      </style:paragraph-properties>
    </style:style>
    <style:style style:name="T148" style:parent-style-name="Fonteparág.padrão" style:family="text">
      <style:text-properties fo:letter-spacing="0.0555in" style:text-scale="150%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letter-spacing="-0.0069in"/>
    </style:style>
    <style:style style:name="T157" style:parent-style-name="Fonteparág.padrão" style:family="text">
      <style:text-properties fo:letter-spacing="0.0555in" style:text-scale="150%"/>
    </style:style>
    <style:style style:name="P158" style:parent-style-name="Corpodetexto" style:family="paragraph">
      <style:paragraph-properties fo:margin-top="0.0013in" fo:line-height="120%" fo:margin-right="0.2847in">
        <style:tab-stops>
          <style:tab-stop style:type="left" style:position="3.9569in"/>
          <style:tab-stop style:type="left" style:position="5.4256in"/>
          <style:tab-stop style:type="left" style:position="6.0763in"/>
          <style:tab-stop style:type="left" style:position="6.4548in"/>
          <style:tab-stop style:type="left" style:position="6.7631in"/>
        </style:tab-stops>
      </style:paragraph-properties>
    </style:style>
    <style:style style:name="T159" style:parent-style-name="Fonteparág.padrão" style:family="text">
      <style:text-properties fo:letter-spacing="0.0555in" style:text-scale="150%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letter-spacing="-0.0069in"/>
    </style:style>
    <style:style style:name="T169" style:parent-style-name="Fonteparág.padrão" style:family="text">
      <style:text-properties fo:letter-spacing="0.0555in" style:text-scale="150%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34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P186" style:parent-style-name="Corpodetexto" style:family="paragraph">
      <style:paragraph-properties fo:margin-top="0.002in" fo:line-height="120%" fo:margin-right="3.2763in"/>
    </style:style>
    <style:style style:name="T187" style:parent-style-name="Fonteparág.padrão" style:family="text">
      <style:text-properties fo:letter-spacing="0.052in" style:text-scale="150%"/>
    </style:style>
    <style:style style:name="T188" style:parent-style-name="Fonteparág.padrão" style:family="text">
      <style:text-properties fo:letter-spacing="-0.009in"/>
    </style:style>
    <style:style style:name="T189" style:parent-style-name="Fonteparág.padrão" style:family="text">
      <style:text-properties fo:letter-spacing="-0.0076in"/>
    </style:style>
    <style:style style:name="T190" style:parent-style-name="Fonteparág.padrão" style:family="text">
      <style:text-properties fo:letter-spacing="-0.009in"/>
    </style:style>
    <style:style style:name="T191" style:parent-style-name="Fonteparág.padrão" style:family="text">
      <style:text-properties fo:letter-spacing="-0.0083in"/>
    </style:style>
    <style:style style:name="T192" style:parent-style-name="Fonteparág.padrão" style:family="text">
      <style:text-properties fo:letter-spacing="-0.009in"/>
    </style:style>
    <style:style style:name="T193" style:parent-style-name="Fonteparág.padrão" style:family="text">
      <style:text-properties fo:letter-spacing="-0.0083in"/>
    </style:style>
    <style:style style:name="T194" style:parent-style-name="Fonteparág.padrão" style:family="text">
      <style:text-properties fo:letter-spacing="-0.009in"/>
    </style:style>
    <style:style style:name="T195" style:parent-style-name="Fonteparág.padrão" style:family="text">
      <style:text-properties fo:letter-spacing="-0.0083in"/>
    </style:style>
    <style:style style:name="T196" style:parent-style-name="Fonteparág.padrão" style:family="text">
      <style:text-properties fo:letter-spacing="-0.009in"/>
    </style:style>
    <style:style style:name="T197" style:parent-style-name="Fonteparág.padrão" style:family="text">
      <style:text-properties fo:letter-spacing="-0.0083in"/>
    </style:style>
    <style:style style:name="T198" style:parent-style-name="Fonteparág.padrão" style:family="text">
      <style:text-properties fo:letter-spacing="0.0555in" style:text-scale="150%"/>
    </style:style>
    <style:style style:name="P199" style:parent-style-name="Corpodetexto" style:family="paragraph">
      <style:paragraph-properties fo:margin-top="0.0409in" fo:margin-left="0in">
        <style:tab-stops/>
      </style:paragraph-properties>
    </style:style>
    <style:style style:name="P200" style:parent-style-name="Normal" style:family="paragraph">
      <style:paragraph-properties fo:margin-left="0.0979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03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0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07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09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11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13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21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217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19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2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221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222" style:parent-style-name="Corpodetexto" style:family="paragraph">
      <style:paragraph-properties fo:margin-top="0.034in"/>
    </style:style>
    <style:style style:name="T223" style:parent-style-name="Fonteparág.padrão" style:family="text">
      <style:text-properties fo:letter-spacing="0.0256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55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margin-top="0.0354in">
        <style:tab-stops>
          <style:tab-stop style:type="left" style:position="3.7243in"/>
        </style:tab-stops>
      </style:paragraph-properties>
    </style:style>
    <style:style style:name="T229" style:parent-style-name="Fonteparág.padrão" style:family="text">
      <style:text-properties fo:letter-spacing="0.0208in"/>
    </style:style>
    <style:style style:name="T230" style:parent-style-name="Fonteparág.padrão" style:family="text">
      <style:text-properties fo:letter-spacing="-0.0076in"/>
    </style:style>
    <style:style style:name="T231" style:parent-style-name="Fonteparág.padrão" style:family="text">
      <style:text-properties fo:letter-spacing="-0.0076in"/>
    </style:style>
    <style:style style:name="T232" style:parent-style-name="Fonteparág.padrão" style:family="text">
      <style:text-properties fo:letter-spacing="-0.0076in"/>
    </style:style>
    <style:style style:name="T233" style:parent-style-name="Fonteparág.padrão" style:family="text">
      <style:text-properties fo:letter-spacing="-0.0083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76in"/>
    </style:style>
    <style:style style:name="T236" style:parent-style-name="Fonteparág.padrão" style:family="text">
      <style:text-properties fo:letter-spacing="-0.0083in"/>
    </style:style>
    <style:style style:name="T237" style:parent-style-name="Fonteparág.padrão" style:family="text">
      <style:text-properties fo:letter-spacing="-0.0076in"/>
    </style:style>
    <style:style style:name="T238" style:parent-style-name="Fonteparág.padrão" style:family="text">
      <style:text-properties fo:font-size="11pt" style:font-size-asian="11pt"/>
    </style:style>
    <style:style style:name="T239" style:parent-style-name="Fonteparág.padrão" style:family="text">
      <style:text-properties fo:letter-spacing="-0.0097in" fo:font-size="11pt" style:font-size-asian="11pt"/>
    </style:style>
    <style:style style:name="T24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62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13in"/>
    </style:style>
    <style:style style:name="P246" style:parent-style-name="Normal" style:family="paragraph">
      <style:paragraph-properties fo:margin-top="0.0361in" fo:margin-left="0.0979in">
        <style:tab-stops>
          <style:tab-stop style:type="left" style:position="5.3756in"/>
          <style:tab-stop style:type="left" style:position="6.3263in"/>
        </style:tab-stops>
      </style:paragraph-properties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letter-spacing="-0.0069in"/>
    </style:style>
    <style:style style:name="P252" style:parent-style-name="Normal" style:family="paragraph">
      <style:paragraph-properties fo:margin-top="0.0361in" fo:margin-left="0.0979in">
        <style:tab-stops>
          <style:tab-stop style:type="left" style:position="5.3756in"/>
          <style:tab-stop style:type="left" style:position="6.3215in"/>
        </style:tab-stops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-0.0034in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letter-spacing="-0.0069in"/>
    </style:style>
    <style:style style:name="P258" style:parent-style-name="Normal" style:family="paragraph">
      <style:paragraph-properties fo:margin-top="0.0375in" fo:margin-left="0.0979in">
        <style:tab-stops>
          <style:tab-stop style:type="left" style:position="5.3763in"/>
          <style:tab-stop style:type="left" style:position="6.3263in"/>
        </style:tab-stops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-0.0069in"/>
    </style:style>
    <style:style style:name="P264" style:parent-style-name="Corpodetexto" style:family="paragraph">
      <style:paragraph-properties fo:margin-top="0.034in" fo:margin-left="0in">
        <style:tab-stops/>
      </style:paragraph-properties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48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41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55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55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7in"/>
    </style:style>
    <style:style style:name="P286" style:parent-style-name="Normal" style:family="paragraph">
      <style:paragraph-properties fo:margin-top="0.0402in" fo:margin-left="0.0979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02" style:parent-style-name="Corpodetexto" style:family="paragraph">
      <style:paragraph-properties fo:margin-top="0.0319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41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48in"/>
    </style:style>
    <style:style style:name="T309" style:parent-style-name="Fonteparág.padrão" style:family="text">
      <style:text-properties fo:letter-spacing="-0.0048in"/>
    </style:style>
    <style:style style:name="T310" style:parent-style-name="Fonteparág.padrão" style:family="text">
      <style:text-properties fo:letter-spacing="-0.0062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55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48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41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62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48in"/>
    </style:style>
    <style:style style:name="T356" style:parent-style-name="Fonteparág.padrão" style:family="text">
      <style:text-properties fo:letter-spacing="-0.0055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48in"/>
    </style:style>
    <style:style style:name="T359" style:parent-style-name="Fonteparág.padrão" style:family="text">
      <style:text-properties fo:letter-spacing="-0.0048in"/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34in"/>
    </style:style>
    <style:style style:name="T363" style:parent-style-name="Fonteparág.padrão" style:family="text">
      <style:text-properties fo:letter-spacing="-0.0048in"/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48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48in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48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48in"/>
    </style:style>
    <style:style style:name="P380" style:parent-style-name="Corpodetexto" style:family="paragraph">
      <style:paragraph-properties fo:margin-top="0.0361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font-style="italic" style:font-style-asian="italic" fo:letter-spacing="-0.0013in"/>
    </style:style>
    <style:style style:name="T388" style:parent-style-name="Fonteparág.padrão" style:family="text">
      <style:text-properties fo:font-style="italic" style:font-style-asian="italic" fo:letter-spacing="-0.0027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34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13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34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13in"/>
    </style:style>
    <style:style style:name="P420" style:parent-style-name="Corpodetexto" style:family="paragraph">
      <style:paragraph-properties fo:margin-top="0.0381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41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48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48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55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41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55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13in"/>
    </style:style>
    <style:style style:name="P466" style:parent-style-name="Corpodetexto" style:family="paragraph">
      <style:paragraph-properties fo:margin-top="0.075in" fo:margin-left="0in">
        <style:tab-stops/>
      </style:paragraph-properties>
    </style:style>
    <style:style style:name="P467" style:parent-style-name="Normal" style:family="paragraph">
      <style:paragraph-properties fo:line-height="0.159in" fo:margin-left="0.0979in">
        <style:tab-stops/>
      </style:paragraph-properties>
    </style:style>
    <style:style style:name="T4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69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71" style:parent-style-name="ParágrafodaLista" style:list-style-name="LFO1" style:family="paragraph">
      <style:paragraph-properties fo:margin-right="0.1548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font-weight="bold" style:font-weight-asian="bold" fo:font-size="10pt" style:font-size-asian="10pt"/>
    </style:style>
    <style:style style:name="T473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47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76" style:parent-style-name="Fonteparág.padrão" style:family="text">
      <style:text-properties fo:font-weight="bold" style:font-weight-asian="bold" fo:font-size="10pt" style:font-size-asian="10pt"/>
    </style:style>
    <style:style style:name="T477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78" style:parent-style-name="Fonteparág.padrão" style:family="text">
      <style:text-properties fo:font-weight="bold" style:font-weight-asian="bold" fo:font-size="10pt" style:font-size-asian="10pt"/>
    </style:style>
    <style:style style:name="T47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481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48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84" style:parent-style-name="Fonteparág.padrão" style:family="text">
      <style:text-properties fo:font-weight="bold" style:font-weight-asian="bold" fo:font-size="10pt" style:font-size-asian="10pt"/>
    </style:style>
    <style:style style:name="T485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48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88" style:parent-style-name="Fonteparág.padrão" style:family="text">
      <style:text-properties fo:font-weight="bold" style:font-weight-asian="bold" fo:font-size="10pt" style:font-size-asian="10pt"/>
    </style:style>
    <style:style style:name="T489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90" style:parent-style-name="Fonteparág.padrão" style:family="text">
      <style:text-properties fo:font-weight="bold" style:font-weight-asian="bold" fo:font-size="10pt" style:font-size-asian="10pt"/>
    </style:style>
    <style:style style:name="T49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92" style:parent-style-name="Fonteparág.padrão" style:family="text">
      <style:text-properties fo:font-weight="bold" style:font-weight-asian="bold" fo:font-size="10pt" style:font-size-asian="10pt"/>
    </style:style>
    <style:style style:name="T493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505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506" style:parent-style-name="Fonteparág.padrão" style:family="text">
      <style:text-properties fo:font-weight="bold" style:font-weight-asian="bold" fo:font-size="10pt" style:font-size-asian="10pt"/>
    </style:style>
    <style:style style:name="T50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08" style:parent-style-name="Fonteparág.padrão" style:family="text">
      <style:text-properties fo:font-weight="bold" style:font-weight-asian="bold" fo:font-size="10pt" style:font-size-asian="10pt"/>
    </style:style>
    <style:style style:name="T509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510" style:parent-style-name="Fonteparág.padrão" style:family="text">
      <style:text-properties fo:font-weight="bold" style:font-weight-asian="bold" fo:font-size="10pt" style:font-size-asian="10pt"/>
    </style:style>
    <style:style style:name="T5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12" style:parent-style-name="Fonteparág.padrão" style:family="text">
      <style:text-properties fo:font-weight="bold" style:font-weight-asian="bold" fo:font-size="10pt" style:font-size-asian="10pt"/>
    </style:style>
    <style:style style:name="T5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14" style:parent-style-name="Fonteparág.padrão" style:family="text">
      <style:text-properties fo:font-weight="bold" style:font-weight-asian="bold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16" style:parent-style-name="Fonteparág.padrão" style:family="text">
      <style:text-properties fo:font-weight="bold" style:font-weight-asian="bold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18" style:parent-style-name="Fonteparág.padrão" style:family="text">
      <style:text-properties fo:font-weight="bold" style:font-weight-asian="bold" fo:font-size="10pt" style:font-size-asian="10pt"/>
    </style:style>
    <style:style style:name="T51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0" style:parent-style-name="Fonteparág.padrão" style:family="text">
      <style:text-properties fo:font-weight="bold" style:font-weight-asian="bold" fo:font-size="10pt" style:font-size-asian="10pt"/>
    </style:style>
    <style:style style:name="T5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2" style:parent-style-name="Fonteparág.padrão" style:family="text">
      <style:text-properties fo:font-weight="bold" style:font-weight-asian="bold" fo:font-size="10pt" style:font-size-asian="10pt"/>
    </style:style>
    <style:style style:name="T5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4" style:parent-style-name="Fonteparág.padrão" style:family="text">
      <style:text-properties fo:font-weight="bold" style:font-weight-asian="bold" fo:font-size="10pt" style:font-size-asian="10pt"/>
    </style:style>
    <style:style style:name="T5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T52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30" style:parent-style-name="Fonteparág.padrão" style:family="text">
      <style:text-properties fo:font-weight="bold" style:font-weight-asian="bold" fo:font-size="10pt" style:font-size-asian="10pt"/>
    </style:style>
    <style:style style:name="T5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2" style:parent-style-name="Fonteparág.padrão" style:family="text">
      <style:text-properties fo:font-weight="bold" style:font-weight-asian="bold" fo:font-size="10pt" style:font-size-asian="10pt"/>
    </style:style>
    <style:style style:name="T5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4" style:parent-style-name="Fonteparág.padrão" style:family="text">
      <style:text-properties fo:font-weight="bold" style:font-weight-asian="bold" fo:font-size="10pt" style:font-size-asian="10pt"/>
    </style:style>
    <style:style style:name="T53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6" style:parent-style-name="Fonteparág.padrão" style:family="text">
      <style:text-properties fo:font-weight="bold" style:font-weight-asian="bold" fo:font-size="10pt" style:font-size-asian="10pt"/>
    </style:style>
    <style:style style:name="T53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8" style:parent-style-name="Fonteparág.padrão" style:family="text">
      <style:text-properties fo:font-weight="bold" style:font-weight-asian="bold" fo:font-size="10pt" style:font-size-asian="10pt"/>
    </style:style>
    <style:style style:name="T5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40" style:parent-style-name="Fonteparág.padrão" style:family="text">
      <style:text-properties fo:font-weight="bold" style:font-weight-asian="bold" fo:font-size="10pt" style:font-size-asian="10pt"/>
    </style:style>
    <style:style style:name="T5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2" style:parent-style-name="Fonteparág.padrão" style:family="text">
      <style:text-properties fo:font-weight="bold" style:font-weight-asian="bold" fo:font-size="10pt" style:font-size-asian="10pt"/>
    </style:style>
    <style:style style:name="P543" style:parent-style-name="ParágrafodaLista" style:list-style-name="LFO1" style:family="paragraph">
      <style:paragraph-properties fo:text-indent="-0.2465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6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6" style:parent-style-name="Corpodetexto" style:family="paragraph">
      <style:paragraph-properties fo:margin-top="0.1in" fo:margin-left="0in">
        <style:tab-stops/>
      </style:paragraph-properties>
      <style:text-properties fo:font-weight="bold" style:font-weight-asian="bold"/>
    </style:style>
    <style:style style:name="P567" style:parent-style-name="Corpodetexto" style:family="paragraph">
      <style:paragraph-properties fo:margin-left="3.9791in">
        <style:tab-stops>
          <style:tab-stop style:type="left" style:position="1.102in"/>
          <style:tab-stop style:type="left" style:position="2.252in"/>
          <style:tab-stop style:type="left" style:position="2.7743in"/>
        </style:tab-stops>
      </style:paragraph-properties>
    </style:style>
    <style:style style:name="T5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34in"/>
    </style:style>
    <style:style style:name="T5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fo:letter-spacing="-0.0069in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Título"><draw:frame draw:z-index="15728640" draw:style-name="a2" draw:name="Image 3" text:anchor-type="paragraph" svg:x="0.49167in" svg:y="-0.95158in" svg:width="7.07917in" svg:height="0.84165in" style:rel-width="scale" style:rel-height="scale"><draw:image xlink:href="media/image1.png" xlink:type="simple" xlink:show="embed" xlink:actuate="onLoad"/><svg:title/><svg:desc/></draw:frame>ANEXO<text:span text:style-name="T14"><text:s/></text:span>II-<text:span text:style-name="T15"><text:s/></text:span>AUTODECLARAÇÃO<text:span text:style-name="T16"><text:s/></text:span>DE<text:span text:style-name="T17"><text:s/></text:span><text:span text:style-name="T18">RENDA</text:span></text:p>
      <text:p text:style-name="P19"/>
      <text:p text:style-name="P20"/>
      <text:p text:style-name="P21">Eu<text:span text:style-name="T22"><text:s/></text:span><text:span text:style-name="T23"><text:tab/></text:span><text:span text:style-name="T24"><text:tab/></text:span>, portador do RG<text:span text:style-name="T25"><text:tab/></text:span><text:s/>CPF<text:span text:style-name="T26"><text:s/></text:span><text:span text:style-name="T27"><text:tab/></text:span>(especificar grau de parentesco):<text:span text:style-name="T28"><text:tab/></text:span><text:span text:style-name="T29"><text:tab/></text:span>Do (a) aluno (a)</text:p>
      <text:p text:style-name="P30"><text:span text:style-name="T31"><text:tab/></text:span>regularmente matriculado no Curso<text:s/><text:span text:style-name="T32"><text:tab/></text:span><text:span text:style-name="T33"><text:s/></text:span>no IFRO<text:span text:style-name="T34"><text:s/></text:span>-<text:span text:style-name="T35"><text:s/></text:span>Instituto<text:span text:style-name="T36"><text:s/></text:span>Federal<text:span text:style-name="T37"><text:s/></text:span>de<text:span text:style-name="T38"><text:s/></text:span>Educação,<text:span text:style-name="T39"><text:s/></text:span>Ciência<text:span text:style-name="T40"><text:s/></text:span>e<text:span text:style-name="T41"><text:s/></text:span>Tecnologia<text:span text:style-name="T42"><text:s/></text:span>de<text:span text:style-name="T43"><text:s/></text:span>Rondônia,<text:span text:style-name="T44"><text:s/></text:span><text:span text:style-name="T45">Câmpus</text:span><text:span text:style-name="T46"><text:s/></text:span>Cacoal,<text:span text:style-name="T47"><text:s/></text:span>declaro<text:span text:style-name="T48"><text:s/></text:span>para<text:span text:style-name="T49"><text:s/></text:span>os<text:span text:style-name="T50"><text:s/></text:span>devidos<text:span text:style-name="T51"><text:s/></text:span>fins<text:span text:style-name="T52"><text:s/></text:span>que:</text:p>
      <text:p text:style-name="P53"><text:span text:style-name="T54">Marque</text:span><text:span text:style-name="T55"><text:s/></text:span><text:span text:style-name="T56">um</text:span><text:span text:style-name="T57"><text:s/></text:span><text:span text:style-name="T58">“x”</text:span><text:span text:style-name="T59"><text:s/></text:span><text:span text:style-name="T60">na</text:span><text:span text:style-name="T61"><text:s/></text:span><text:span text:style-name="T62">alternativa</text:span><text:span text:style-name="T63"><text:s/></text:span><text:span text:style-name="T64">que</text:span><text:span text:style-name="T65"><text:s/></text:span><text:span text:style-name="T66">representa</text:span><text:span text:style-name="T67"><text:s/></text:span><text:span text:style-name="T68">a</text:span><text:span text:style-name="T69"><text:s/></text:span><text:span text:style-name="T70">sua</text:span><text:span text:style-name="T71"><text:s/></text:span><text:span text:style-name="T72">situação</text:span><text:span text:style-name="T73"><text:s/></text:span><text:span text:style-name="T74">e</text:span><text:span text:style-name="T75"><text:s/></text:span><text:span text:style-name="T76">complete</text:span><text:span text:style-name="T77"><text:s/></text:span><text:span text:style-name="T78">com</text:span><text:span text:style-name="T79"><text:s/></text:span><text:span text:style-name="T80">as</text:span><text:span text:style-name="T81"><text:s/></text:span><text:span text:style-name="T82">demais</text:span><text:span text:style-name="T83"><text:s/></text:span><text:span text:style-name="T84">informações</text:span><text:span text:style-name="T85"><text:s/></text:span><text:span text:style-name="T86">quando</text:span><text:span text:style-name="T87"><text:s/></text:span><text:span text:style-name="T88">for</text:span><text:span text:style-name="T89"><text:s/></text:span><text:span text:style-name="T90">o</text:span><text:span text:style-name="T91"><text:s/></text:span><text:span text:style-name="T92">caso:</text:span></text:p>
      <text:p text:style-name="P93"/>
      <text:p text:style-name="P94"><text:span text:style-name="T95">(</text:span><text:span text:style-name="T96"><text:s text:c="2"/></text:span><text:span text:style-name="T97">)</text:span><text:span text:style-name="T98"><text:s/></text:span><text:span text:style-name="T99">Sou</text:span><text:span text:style-name="T100"><text:s/></text:span><text:span text:style-name="T101">trabalhador</text:span><text:span text:style-name="T102"><text:s/></text:span><text:span text:style-name="T103">Assalariado/Servidor</text:span><text:span text:style-name="T104"><text:s/></text:span><text:span text:style-name="T105">Público/Menor</text:span><text:span text:style-name="T106"><text:s/></text:span><text:span text:style-name="T107">Aprendiz/Estagiário.</text:span></text:p>
      <text:p text:style-name="P108"><text:span text:style-name="T109">(</text:span><text:span text:style-name="T110"><text:s/></text:span><text:span text:style-name="T111">)</text:span><text:span text:style-name="T112"><text:s/></text:span><text:span text:style-name="T113">Sou</text:span><text:span text:style-name="T114"><text:s/></text:span><text:span text:style-name="T115">Aposentado/Pensionista/Beneficiário</text:span><text:span text:style-name="T116"><text:s/></text:span><text:span text:style-name="T117">de</text:span><text:span text:style-name="T118"><text:s/></text:span><text:span text:style-name="T119">Auxílio</text:span><text:span text:style-name="T120"><text:s/></text:span><text:span text:style-name="T121">Doença/Beneficiário</text:span><text:span text:style-name="T122"><text:s/></text:span><text:span text:style-name="T123">de</text:span><text:span text:style-name="T124"><text:s/></text:span><text:span text:style-name="T125">Prestação</text:span><text:span text:style-name="T126"><text:s/></text:span><text:span text:style-name="T127">Continuada -</text:span><text:span text:style-name="T128"><text:s/></text:span><text:span text:style-name="T129">BPC/LOAS.</text:span><text:s/>(<text:span text:style-name="T130"><text:s/></text:span>)<text:span text:style-name="T131"><text:s/></text:span>Sou<text:span text:style-name="T132"><text:s/></text:span>Trabalhador(a)<text:span text:style-name="T133"><text:s/></text:span>Informal/Autônomo(a)/Profissional Liberal.</text:p>
      <text:p text:style-name="P134">(<text:span text:style-name="T135"><text:s/></text:span>) Sou Trabalhador Rural com renda média baseada nos ultimos 12 (doze) meses de R$<text:s/><text:span text:style-name="T136"><text:tab/></text:span><text:span text:style-name="T137"><text:tab/></text:span><text:span text:style-name="T138">.</text:span><text:s/>(<text:span text:style-name="T139"><text:s/></text:span>) Sou<text:span text:style-name="T140"><text:s/></text:span>Locador/Arrendatário de bens ou imóvel com<text:span text:style-name="T141"><text:s/></text:span>renda<text:span text:style-name="T142"><text:s/></text:span>mensal<text:span text:style-name="T143"><text:s/></text:span>de<text:span text:style-name="T144"><text:s/></text:span>R$<text:s/><text:span text:style-name="T145"><text:tab/></text:span><text:span text:style-name="T146">.</text:span></text:p>
      <text:p text:style-name="P147">(<text:span text:style-name="T148"><text:s/></text:span>)<text:span text:style-name="T149"><text:s/></text:span>Desempregado e recebo seguro desemprego no valor de R$<text:s/><text:span text:style-name="T150"><text:tab/></text:span>, até a data de<text:s/><text:span text:style-name="T151"><text:tab/></text:span><text:span text:style-name="T152">/</text:span><text:span text:style-name="T153"><text:tab/></text:span><text:span text:style-name="T154">/</text:span><text:span text:style-name="T155"><text:tab/></text:span><text:span text:style-name="T156">.</text:span><text:s/>(<text:span text:style-name="T157"><text:s/></text:span>)<text:s/>Desempregado e não recebo seguro desemprego.</text:p>
      <text:p text:style-name="P158">(<text:span text:style-name="T159"><text:s/></text:span>) Recebo ajuda financeira de (grau de parentesco)<text:s/><text:span text:style-name="T160"><text:tab/></text:span><text:s/>no valor de<text:s/><text:span text:style-name="T161"><text:tab/></text:span><text:span text:style-name="T162">desde</text:span><text:span text:style-name="T163"><text:tab/></text:span><text:span text:style-name="T164">/</text:span><text:span text:style-name="T165"><text:tab/></text:span><text:span text:style-name="T166">/</text:span><text:span text:style-name="T167"><text:tab/></text:span><text:span text:style-name="T168">.</text:span><text:s/>(<text:span text:style-name="T169"><text:s/></text:span>)<text:span text:style-name="T170"><text:s/></text:span>Pessoa<text:span text:style-name="T171"><text:s/></text:span>maior<text:span text:style-name="T172"><text:s/></text:span>de<text:span text:style-name="T173"><text:s/></text:span>18<text:span text:style-name="T174"><text:s/></text:span>anos<text:span text:style-name="T175"><text:s/></text:span>que<text:span text:style-name="T176"><text:s/></text:span>se<text:span text:style-name="T177"><text:s/></text:span>dedica<text:span text:style-name="T178"><text:s/></text:span>exclusivamente<text:span text:style-name="T179"><text:s/></text:span>aos<text:span text:style-name="T180"><text:s/></text:span>estudos<text:span text:style-name="T181"><text:s/></text:span>ou<text:span text:style-name="T182"><text:s/></text:span>não<text:span text:style-name="T183"><text:s/></text:span>exerce<text:span text:style-name="T184"><text:s/></text:span>atividade<text:span text:style-name="T185"><text:s/></text:span>remunerada.</text:p>
      <text:p text:style-name="P186">(<text:span text:style-name="T187"><text:s/></text:span>)<text:span text:style-name="T188"><text:s/></text:span>Pessoa<text:span text:style-name="T189"><text:s/></text:span>menor<text:span text:style-name="T190"><text:s/></text:span>de<text:span text:style-name="T191"><text:s/></text:span>18<text:span text:style-name="T192"><text:s/></text:span>anos<text:span text:style-name="T193"><text:s/></text:span>que<text:span text:style-name="T194"><text:s/></text:span>dedica<text:span text:style-name="T195"><text:s/></text:span>exclusivamente<text:span text:style-name="T196"><text:s/></text:span>aos<text:span text:style-name="T197"><text:s/></text:span>estudos. (<text:span text:style-name="T198"><text:s/></text:span>) Pessoa do lar.</text:p>
      <text:p text:style-name="P199"/>
      <text:p text:style-name="P200"><text:span text:style-name="T201">Além</text:span><text:span text:style-name="T202"><text:s/></text:span><text:span text:style-name="T203">disso,</text:span><text:span text:style-name="T204"><text:s/></text:span><text:span text:style-name="T205">para</text:span><text:span text:style-name="T206"><text:s/></text:span><text:span text:style-name="T207">as</text:span><text:span text:style-name="T208"><text:s/></text:span><text:span text:style-name="T209">situações</text:span><text:span text:style-name="T210"><text:s/></text:span><text:span text:style-name="T211">de</text:span><text:span text:style-name="T212"><text:s/></text:span><text:span text:style-name="T213">pais</text:span><text:span text:style-name="T214"><text:s/></text:span><text:span text:style-name="T215">separados,</text:span><text:span text:style-name="T216"><text:s/></text:span><text:span text:style-name="T217">divorciados</text:span><text:span text:style-name="T218"><text:s/></text:span><text:span text:style-name="T219">ou</text:span><text:span text:style-name="T220"><text:s/></text:span><text:span text:style-name="T221">viúvos:</text:span></text:p>
      <text:p text:style-name="P222">(<text:span text:style-name="T223"><text:s text:c="2"/></text:span>)<text:span text:style-name="T224"><text:s/></text:span>Não<text:span text:style-name="T225"><text:s/></text:span>recebo<text:span text:style-name="T226"><text:s/></text:span><text:span text:style-name="T227">pensão.</text:span></text:p>
      <text:p text:style-name="P228">(<text:span text:style-name="T229"><text:s text:c="2"/></text:span>)<text:span text:style-name="T230"><text:s/></text:span>Recebo<text:span text:style-name="T231"><text:s/></text:span>pensão<text:span text:style-name="T232"><text:s/></text:span>alimentícia<text:span text:style-name="T233"><text:s/></text:span>no<text:span text:style-name="T234"><text:s/></text:span>valor<text:span text:style-name="T235"><text:s/></text:span>total<text:span text:style-name="T236"><text:s/></text:span>de<text:span text:style-name="T237"><text:s/></text:span><text:span text:style-name="T238">R$</text:span><text:span text:style-name="T239"><text:s/></text:span><text:span text:style-name="T240"><text:tab/></text:span><text:span text:style-name="T241">referente</text:span><text:span text:style-name="T242"><text:s/></text:span><text:span text:style-name="T243">aos</text:span><text:span text:style-name="T244"><text:s/></text:span><text:span text:style-name="T245">menores/dependentes:</text:span></text:p>
      <text:p text:style-name="P246"><text:span text:style-name="T247">1<text:s/></text:span><text:span text:style-name="T248"><text:tab/></text:span><text:span text:style-name="T249">R$</text:span><text:span text:style-name="T250"><text:tab/></text:span><text:span text:style-name="T251">.</text:span></text:p>
      <text:p text:style-name="P252"><text:span text:style-name="T253">2<text:s/></text:span><text:span text:style-name="T254"><text:tab/></text:span><text:span text:style-name="T255">R$</text:span><text:span text:style-name="T256"><text:tab/></text:span><text:span text:style-name="T257">.</text:span></text:p>
      <text:p text:style-name="P258"><text:span text:style-name="T259">3<text:s/></text:span><text:span text:style-name="T260"><text:tab/></text:span><text:span text:style-name="T261">R$</text:span><text:span text:style-name="T262"><text:tab/></text:span><text:span text:style-name="T263">.</text:span></text:p>
      <text:p text:style-name="P264"/>
      <text:p text:style-name="Corpodetexto"><text:span text:style-name="T265">Declaro</text:span><text:span text:style-name="T266"><text:s/></text:span><text:span text:style-name="T267">estar</text:span><text:span text:style-name="T268"><text:s/></text:span><text:span text:style-name="T269">ciente</text:span><text:span text:style-name="T270"><text:s/></text:span><text:span text:style-name="T271">das</text:span><text:span text:style-name="T272"><text:s/></text:span><text:span text:style-name="T273">penalidades</text:span><text:span text:style-name="T274"><text:s/></text:span><text:span text:style-name="T275">legais</text:span><text:span text:style-name="T276"><text:s/></text:span><text:span text:style-name="T277">a</text:span><text:span text:style-name="T278"><text:s/></text:span><text:span text:style-name="T279">que</text:span><text:span text:style-name="T280"><text:s/></text:span><text:span text:style-name="T281">estou</text:span><text:span text:style-name="T282"><text:s/></text:span><text:span text:style-name="T283">sujeito</text:span><text:span text:style-name="T284"><text:s/></text:span><text:span text:style-name="T285">(a):</text:span></text:p>
      <text:p text:style-name="P286"><text:span text:style-name="T287">Crime</text:span><text:span text:style-name="T288"><text:s/></text:span><text:span text:style-name="T289">de</text:span><text:span text:style-name="T290"><text:s/></text:span><text:span text:style-name="T291">Falsidade</text:span><text:span text:style-name="T292"><text:s/></text:span><text:span text:style-name="T293">Ideológica</text:span><text:span text:style-name="T294"><text:s/></text:span><text:span text:style-name="T295">-</text:span><text:span text:style-name="T296"><text:s/></text:span><text:span text:style-name="T297">CÓDIGO</text:span><text:span text:style-name="T298"><text:s/></text:span><text:span text:style-name="T299">PENAL</text:span><text:span text:style-name="T300"><text:s/></text:span><text:span text:style-name="T301">BRASILEIRO:</text:span></text:p>
      <text:p text:style-name="P302">Art.<text:span text:style-name="T303"><text:s/></text:span>299<text:span text:style-name="T304"><text:s/></text:span>-<text:span text:style-name="T305"><text:s/></text:span>Omitir,<text:span text:style-name="T306"><text:s/></text:span>em<text:span text:style-name="T307"><text:s/></text:span>documento<text:span text:style-name="T308"><text:s/></text:span>público<text:span text:style-name="T309"><text:s/></text:span>ou<text:span text:style-name="T310"><text:s/></text:span>particular,<text:span text:style-name="T311"><text:s/></text:span>declaração<text:span text:style-name="T312"><text:s/></text:span>que<text:span text:style-name="T313"><text:s/></text:span>dele<text:span text:style-name="T314"><text:s/></text:span>devia<text:span text:style-name="T315"><text:s/></text:span>constar,<text:span text:style-name="T316"><text:s/></text:span>ou<text:span text:style-name="T317"><text:s/></text:span>nele<text:span text:style-name="T318"><text:s/></text:span>inserir<text:span text:style-name="T319"><text:s/></text:span>ou<text:span text:style-name="T320"><text:s/></text:span>fazer<text:span text:style-name="T321"><text:s/></text:span>inserir<text:s/><text:span text:style-name="T322">declaração falsa</text:span><text:span text:style-name="T323"><text:s/></text:span><text:span text:style-name="T324">ou</text:span><text:span text:style-name="T325"><text:s/></text:span><text:span text:style-name="T326">diversa</text:span><text:span text:style-name="T327"><text:s/></text:span><text:span text:style-name="T328">da que</text:span><text:span text:style-name="T329"><text:s/></text:span><text:span text:style-name="T330">devia ser</text:span><text:span text:style-name="T331"><text:s/></text:span><text:span text:style-name="T332">escrita, com</text:span><text:span text:style-name="T333"><text:s/></text:span><text:span text:style-name="T334">o fim</text:span><text:span text:style-name="T335"><text:s/></text:span><text:span text:style-name="T336">de</text:span><text:span text:style-name="T337"><text:s/></text:span><text:span text:style-name="T338">prejudicar</text:span><text:span text:style-name="T339"><text:s/></text:span><text:span text:style-name="T340">direito,</text:span><text:span text:style-name="T341"><text:s/></text:span><text:span text:style-name="T342">criar</text:span><text:span text:style-name="T343"><text:s/></text:span><text:span text:style-name="T344">obrigação</text:span><text:span text:style-name="T345"><text:s/></text:span><text:span text:style-name="T346">ou</text:span><text:span text:style-name="T347"><text:s/></text:span><text:span text:style-name="T348">alterar</text:span><text:span text:style-name="T349"><text:s/></text:span><text:span text:style-name="T350">a verdade</text:span><text:span text:style-name="T351"><text:s/></text:span><text:span text:style-name="T352">sobre</text:span><text:span text:style-name="T353"><text:s/></text:span><text:span text:style-name="T354">fato<text:s/></text:span>juridicamente<text:span text:style-name="T355"><text:s/></text:span>relevante:<text:span text:style-name="T356"><text:s/></text:span>Pena<text:span text:style-name="T357"><text:s/></text:span>-<text:span text:style-name="T358"><text:s/></text:span>reclusão,<text:span text:style-name="T359"><text:s/></text:span>de<text:span text:style-name="T360"><text:s/></text:span>1<text:span text:style-name="T361"><text:s/></text:span>(um)<text:span text:style-name="T362"><text:s/></text:span>a<text:span text:style-name="T363"><text:s/></text:span>5<text:span text:style-name="T364"><text:s/></text:span>(cinco)<text:span text:style-name="T365"><text:s/></text:span>anos,<text:span text:style-name="T366"><text:s/></text:span>e<text:span text:style-name="T367"><text:s/></text:span>multa,<text:span text:style-name="T368"><text:s/></text:span>se<text:span text:style-name="T369"><text:s/></text:span>o<text:span text:style-name="T370"><text:s/></text:span>documento<text:span text:style-name="T371"><text:s/></text:span>é<text:span text:style-name="T372"><text:s/></text:span>público,<text:span text:style-name="T373"><text:s/></text:span>e<text:span text:style-name="T374"><text:s/></text:span>reclusão<text:span text:style-name="T375"><text:s/></text:span>de<text:span text:style-name="T376"><text:s/></text:span>1<text:span text:style-name="T377"><text:s/></text:span>(um)<text:span text:style-name="T378"><text:s/></text:span>a<text:span text:style-name="T379"><text:s/></text:span>3 (três) anos, e multa, se o documento é particular.</text:p>
      <text:p text:style-name="P380"><text:span text:style-name="T381">Autorizo</text:span><text:span text:style-name="T382"><text:s/></text:span><text:span text:style-name="T383">o</text:span><text:span text:style-name="T384"><text:s/></text:span><text:span text:style-name="T385">IFRO</text:span><text:span text:style-name="T386"><text:s/></text:span><text:span text:style-name="T387">Câmpus</text:span><text:span text:style-name="T388"><text:s/></text:span><text:span text:style-name="T389">Cacoal,</text:span><text:span text:style-name="T390"><text:s/></text:span><text:span text:style-name="T391">por</text:span><text:span text:style-name="T392"><text:s/></text:span><text:span text:style-name="T393">meio</text:span><text:span text:style-name="T394"><text:s/></text:span><text:span text:style-name="T395">da</text:span><text:span text:style-name="T396"><text:s/></text:span><text:span text:style-name="T397">Comissão</text:span><text:span text:style-name="T398"><text:s/></text:span><text:span text:style-name="T399">de</text:span><text:span text:style-name="T400"><text:s/></text:span><text:span text:style-name="T401">Elaboração</text:span><text:span text:style-name="T402"><text:s/></text:span><text:span text:style-name="T403">de</text:span><text:span text:style-name="T404"><text:s/></text:span><text:span text:style-name="T405">Editais,</text:span><text:span text:style-name="T406"><text:s/></text:span><text:span text:style-name="T407">Análise</text:span><text:span text:style-name="T408"><text:s/></text:span><text:span text:style-name="T409">e</text:span><text:span text:style-name="T410"><text:s/></text:span><text:span text:style-name="T411">Concessão</text:span><text:span text:style-name="T412"><text:s/></text:span><text:span text:style-name="T413">de</text:span><text:span text:style-name="T414"><text:s/></text:span><text:span text:style-name="T415">Auxílios</text:span><text:span text:style-name="T416"><text:s/></text:span><text:span text:style-name="T417">(CEAC)</text:span><text:span text:style-name="T418"><text:s/></text:span><text:span text:style-name="T419">a<text:s/></text:span>certificar as<text:s/>informações acima caso julgar necessário.</text:p>
      <text:p text:style-name="P420"><text:span text:style-name="T421">Por</text:span><text:span text:style-name="T422"><text:s/></text:span><text:span text:style-name="T423">ser</text:span><text:span text:style-name="T424"><text:s/></text:span><text:span text:style-name="T425">esta</text:span><text:span text:style-name="T426"><text:s/></text:span><text:span text:style-name="T427">expressão</text:span><text:span text:style-name="T428"><text:s/></text:span><text:span text:style-name="T429">da</text:span><text:span text:style-name="T430"><text:s/></text:span><text:span text:style-name="T431">verdade,</text:span><text:span text:style-name="T432"><text:s/></text:span><text:span text:style-name="T433">firmo</text:span><text:span text:style-name="T434"><text:s/></text:span><text:span text:style-name="T435">e</text:span><text:span text:style-name="T436"><text:s/></text:span><text:span text:style-name="T437">assino</text:span><text:span text:style-name="T438"><text:s/></text:span><text:span text:style-name="T439">a</text:span><text:span text:style-name="T440"><text:s/></text:span><text:span text:style-name="T441">presente</text:span><text:span text:style-name="T442"><text:s/></text:span><text:span text:style-name="T443">declaração</text:span><text:span text:style-name="T444"><text:s/></text:span><text:span text:style-name="T445">para</text:span><text:span text:style-name="T446"><text:s/></text:span><text:span text:style-name="T447">que</text:span><text:span text:style-name="T448"><text:s/></text:span><text:span text:style-name="T449">a</text:span><text:span text:style-name="T450"><text:s/></text:span><text:span text:style-name="T451">mesma</text:span><text:span text:style-name="T452"><text:s/></text:span><text:span text:style-name="T453">produza</text:span><text:span text:style-name="T454"><text:s/></text:span><text:span text:style-name="T455">seus</text:span><text:span text:style-name="T456"><text:s/></text:span><text:span text:style-name="T457">efeitos</text:span><text:span text:style-name="T458"><text:s/></text:span><text:span text:style-name="T459">legais</text:span><text:span text:style-name="T460"><text:s/></text:span><text:span text:style-name="T461">e</text:span><text:span text:style-name="T462"><text:s/></text:span><text:span text:style-name="T463">de</text:span><text:span text:style-name="T464"><text:s/></text:span><text:span text:style-name="T465">direito.</text:span></text:p>
      <text:p text:style-name="P466"/>
      <text:p text:style-name="P467"><text:span text:style-name="T468">OBSERVAÇÕES</text:span><text:span text:style-name="T469"><text:s/></text:span><text:span text:style-name="T470">IMPORTANTES:</text:span></text:p>
      <text:list text:style-name="LFO1" text:continue-numbering="true">
        <text:list-item>
          <text:p text:style-name="P471"><text:span text:style-name="T472">Para</text:span><text:span text:style-name="T473"><text:s/></text:span><text:span text:style-name="T474">calcular</text:span><text:span text:style-name="T475"><text:s/></text:span><text:span text:style-name="T476">a</text:span><text:span text:style-name="T477"><text:s/></text:span><text:span text:style-name="T478">soma</text:span><text:span text:style-name="T479"><text:s/></text:span><text:span text:style-name="T480">média</text:span><text:span text:style-name="T481"><text:s/></text:span><text:span text:style-name="T482">do</text:span><text:span text:style-name="T483"><text:s/></text:span><text:span text:style-name="T484">valor</text:span><text:span text:style-name="T485"><text:s/></text:span><text:span text:style-name="T486">anual</text:span><text:span text:style-name="T487"><text:s/></text:span><text:span text:style-name="T488">de</text:span><text:span text:style-name="T489"><text:s/></text:span><text:span text:style-name="T490">um</text:span><text:span text:style-name="T491"><text:s/></text:span><text:span text:style-name="T492">produtor</text:span><text:span text:style-name="T493"><text:s/></text:span><text:span text:style-name="T494">rural,</text:span><text:span text:style-name="T495"><text:s/></text:span><text:span text:style-name="T496">você</text:span><text:span text:style-name="T497"><text:s/></text:span><text:span text:style-name="T498">precisa</text:span><text:span text:style-name="T499"><text:s/></text:span><text:span text:style-name="T500">somar</text:span><text:span text:style-name="T501"><text:s/></text:span><text:span text:style-name="T502">os</text:span><text:span text:style-name="T503"><text:s/></text:span><text:span text:style-name="T504">valores</text:span><text:span text:style-name="T505"><text:s/></text:span><text:span text:style-name="T506">mensais</text:span><text:span text:style-name="T507"><text:s/></text:span><text:span text:style-name="T508">de</text:span><text:span text:style-name="T509"><text:s/></text:span><text:span text:style-name="T510">sua produção</text:span><text:span text:style-name="T511"><text:s/></text:span><text:span text:style-name="T512">(de</text:span><text:span text:style-name="T513"><text:s/></text:span><text:span text:style-name="T514">janeiro</text:span><text:span text:style-name="T515"><text:s/></text:span><text:span text:style-name="T516">a</text:span><text:span text:style-name="T517"><text:s/></text:span><text:span text:style-name="T518">dezembro)</text:span><text:span text:style-name="T519"><text:s/></text:span><text:span text:style-name="T520">e</text:span><text:span text:style-name="T521"><text:s/></text:span><text:span text:style-name="T522">dividir</text:span><text:span text:style-name="T523"><text:s/></text:span><text:span text:style-name="T524">pelo</text:span><text:span text:style-name="T525"><text:s/></text:span><text:span text:style-name="T526">número</text:span><text:span text:style-name="T527"><text:s/></text:span><text:span text:style-name="T528">total</text:span><text:span text:style-name="T529"><text:s/></text:span><text:span text:style-name="T530">de</text:span><text:span text:style-name="T531"><text:s/></text:span><text:span text:style-name="T532">meses,</text:span><text:span text:style-name="T533"><text:s/></text:span><text:span text:style-name="T534">que</text:span><text:span text:style-name="T535"><text:s/></text:span><text:span text:style-name="T536">neste</text:span><text:span text:style-name="T537"><text:s/></text:span><text:span text:style-name="T538">caso</text:span><text:span text:style-name="T539"><text:s/></text:span><text:span text:style-name="T540">são</text:span><text:span text:style-name="T541"><text:s/></text:span><text:span text:style-name="T542">12.</text:span></text:p>
        </text:list-item>
        <text:list-item>
          <text:p text:style-name="P543"><text:span text:style-name="T544">Caso</text:span><text:span text:style-name="T545"><text:s/></text:span><text:span text:style-name="T546">seja menor</text:span><text:span text:style-name="T547"><text:s/></text:span><text:span text:style-name="T548">de</text:span><text:span text:style-name="T549"><text:s/></text:span><text:span text:style-name="T550">18</text:span><text:span text:style-name="T551"><text:s/></text:span><text:span text:style-name="T552">anos,</text:span><text:span text:style-name="T553"><text:s/></text:span><text:span text:style-name="T554">será</text:span><text:span text:style-name="T555"><text:s/></text:span><text:span text:style-name="T556">necessário</text:span><text:span text:style-name="T557"><text:s/></text:span><text:span text:style-name="T558">enviar</text:span><text:span text:style-name="T559"><text:s/></text:span><text:span text:style-name="T560">somente</text:span><text:span text:style-name="T561"><text:s/></text:span><text:span text:style-name="T562">a</text:span><text:span text:style-name="T563"><text:s/></text:span><text:span text:style-name="T564">autodeclaração.</text:span></text:p>
        </text:list-item>
      </text:list>
      <text:p text:style-name="P565"/>
      <text:p text:style-name="P566"/>
      <text:p text:style-name="P567">Cacoal,<text:s/><text:span text:style-name="T568"><text:tab/></text:span>,<text:s/><text:span text:style-name="T569"><text:tab/></text:span>de<text:span text:style-name="T570"><text:s/></text:span><text:span text:style-name="T571">20</text:span><text:span text:style-name="T572"><text:tab/></text:span><text:span text:style-name="T5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979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107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left="0.593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65in" text:min-label-width="0.2472in" text:list-level-position-and-space-mode="label-alignment">
          <style:list-level-label-alignment text:label-followed-by="listtab" fo:margin-left="0.5937in" fo:text-indent="-0.24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83in" text:min-label-width="0.2472in" text:list-level-position-and-space-mode="label-alignment">
          <style:list-level-label-alignment text:label-followed-by="listtab" fo:margin-left="1.2555in" fo:text-indent="-0.2472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2472in" text:list-level-position-and-space-mode="label-alignment">
          <style:list-level-label-alignment text:label-followed-by="listtab" fo:margin-left="1.9138in" fo:text-indent="-0.2472in"/>
        </style:list-level-properties>
      </text:list-level-style-bullet>
      <text:list-level-style-bullet text:level="4" text:style-name="WW_CharLFO1LVL4" text:bullet-char="•">
        <style:list-level-properties text:space-before="2.325in" text:min-label-width="0.2472in" text:list-level-position-and-space-mode="label-alignment">
          <style:list-level-label-alignment text:label-followed-by="listtab" fo:margin-left="2.5722in" fo:text-indent="-0.247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2472in" text:list-level-position-and-space-mode="label-alignment">
          <style:list-level-label-alignment text:label-followed-by="listtab" fo:margin-left="3.2305in" fo:text-indent="-0.2472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2472in" text:list-level-position-and-space-mode="label-alignment">
          <style:list-level-label-alignment text:label-followed-by="listtab" fo:margin-left="3.8888in" fo:text-indent="-0.2472in"/>
        </style:list-level-properties>
      </text:list-level-style-bullet>
      <text:list-level-style-bullet text:level="7" text:style-name="WW_CharLFO1LVL7" text:bullet-char="•">
        <style:list-level-properties text:space-before="4.3in" text:min-label-width="0.2472in" text:list-level-position-and-space-mode="label-alignment">
          <style:list-level-label-alignment text:label-followed-by="listtab" fo:margin-left="4.5472in" fo:text-indent="-0.2472in"/>
        </style:list-level-properties>
      </text:list-level-style-bullet>
      <text:list-level-style-bullet text:level="8" text:style-name="WW_CharLFO1LVL8" text:bullet-char="•">
        <style:list-level-properties text:space-before="4.9583in" text:min-label-width="0.2472in" text:list-level-position-and-space-mode="label-alignment">
          <style:list-level-label-alignment text:label-followed-by="listtab" fo:margin-left="5.2055in" fo:text-indent="-0.2472in"/>
        </style:list-level-properties>
      </text:list-level-style-bullet>
      <text:list-level-style-bullet text:level="9" text:style-name="WW_CharLFO1LVL9" text:bullet-char="•">
        <style:list-level-properties text:space-before="5.6166in" text:min-label-width="0.2472in" text:list-level-position-and-space-mode="label-alignment">
          <style:list-level-label-alignment text:label-followed-by="listtab" fo:margin-left="5.8638in" fo:text-indent="-0.2472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in" fo:margin-left="0.393in" fo:margin-bottom="0.595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Corpodetexto" style:family="paragraph">
      <style:paragraph-properties fo:margin-top="0.0069in" fo:margin-left="0.0138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55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13in"/>
    </style:style>
    <style:style style:family="graphic" style:name="a0">
      <style:graphic-properties style:wrap="run-through" style:run-through="background" draw:fill="none" draw:stroke="solid" svg:stroke-width="0.00561in" svg:stroke-color="#000000" svg:stroke-opacity="100%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1.63861in" svg:y="10.97007in" svg:width="4.69792in" svg:height="0.00139in" draw:z-index="251659264" draw:id="id0" draw:style-name="a0" draw:name="Graphic 1" text:anchor-type="paragraph"><svg:title/><svg:desc/><draw:enhanced-geometry draw:type="non-primitive" svg:viewBox="0 0 4295775 1270" draw:enhanced-path="M ?f0 ?f0 L ?f3 ?f0 N" draw:text-areas="?f8 ?f10 ?f9 ?f11"><draw:equation draw:name="f0" draw:formula="0"/><draw:equation draw:name="f1" draw:formula="4295775"/><draw:equation draw:name="f2" draw:formula="1270"/><draw:equation draw:name="f3" draw:formula="4295668"/><draw:equation draw:name="f4" draw:formula="?f2 - ?f0"/><draw:equation draw:name="f5" draw:formula="?f1 - ?f0"/><draw:equation draw:name="f6" draw:formula="?f5 / 4295775"/><draw:equation draw:name="f7" draw:formula="?f4 / 1270"/><draw:equation draw:name="f8" draw:formula="0 / ?f6"/><draw:equation draw:name="f9" draw:formula="4295775 / ?f6"/><draw:equation draw:name="f10" draw:formula="0 / ?f7"/><draw:equation draw:name="f11" draw:formula="1270 / ?f7"/></draw:enhanced-geometry></draw:custom-shape><draw:frame draw:z-index="251660288" draw:id="id1" draw:style-name="a1" draw:name="Textbox 2" text:anchor-type="paragraph" svg:x="3.13681in" svg:y="11.00284in" svg:width="1.58125in" svg:height="0.18125in" style:rel-width="scale" style:rel-height="scale"><draw:text-box><text:p text:style-name="P3"><text:span text:style-name="T4">Assinatura</text:span><text:span text:style-name="T5"><text:s/></text:span><text:span text:style-name="T6">do</text:span><text:span text:style-name="T7"><text:s/></text:span><text:span text:style-name="T8">(a)</text:span><text:span text:style-name="T9"><text:s/></text:span><text:span text:style-name="T10">Declarant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hove iara</dc:creator>
    <meta:creation-date>2025-02-27T17:37:00Z</meta:creation-date>
    <dc:date>2025-03-06T23:44:00Z</dc:date>
    <meta:template xlink:href="Normal" xlink:type="simple"/>
    <meta:editing-cycles>4</meta:editing-cycles>
    <meta:editing-duration>PT0S</meta:editing-duration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  <meta:document-statistic meta:page-count="1" meta:paragraph-count="5" meta:word-count="410" meta:character-count="2619" meta:row-count="18" meta:non-whitespace-character-count="2214"/>
  </office:meta>
</office:document-meta>
</file>