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style:language-asian="pt" style:country-asian="BR" fo:hyphenate="true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3.6423in"/>
    </style:style>
    <style:style style:name="Table9" style:family="table">
      <style:table-properties style:width="6.5958in" fo:margin-left="-0.3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39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1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1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19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2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35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92" style:parent-style-name="Normal" style:family="paragraph">
      <style:paragraph-properties fo:text-align="center" fo:margin-top="0.0694in" fo:margin-bottom="0.0694in" fo:line-height="100%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TableColumn195" style:family="table-column">
      <style:table-column-properties style:column-width="6.0979in"/>
    </style:style>
    <style:style style:name="Table194" style:family="table">
      <style:table-properties style:width="6.0979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ANEXO A - FORMULÁRIO DE ENVIO DE PROPOSTA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ADOS DO COORDENADOR PROPONENTE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Nome: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CPF: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E-mail: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Link </text:span><text:span text:style-name="T32">para Currículo </text:span><text:span text:style-name="T33">Lattes</text:span><text:span text:style-name="T34">: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Grupo de Pesquisa a que está vinculado o projeto:</text:span></text:p>
            <text:p text:style-name="P39"> 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Lotação:</text:span></text:p>
            <text:p text:style-name="P44"> </text:p>
          </table:table-cell>
          <table:table-cell table:style-name="TableCell45">
            <text:p text:style-name="P46"><text:span text:style-name="T47">Cargo:</text:span></text:p>
            <text:p text:style-name="P48"> 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Telefone: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DADOS DO COORIENTADOR, se houver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Nome: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CPF: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E-mail: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Link </text:span><text:span text:style-name="T73">para Currículo </text:span><text:span text:style-name="T74">Lattes</text:span><text:span text:style-name="T75">: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Grupo de Pesquisa a que está vinculado:</text:span></text:p>
            <text:p text:style-name="P80"> 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Lotação:</text:span></text:p>
            <text:p text:style-name="P85"> </text:p>
          </table:table-cell>
          <table:table-cell table:style-name="TableCell86">
            <text:p text:style-name="P87"><text:span text:style-name="T88">Cargo:</text:span></text:p>
            <text:p text:style-name="P89"> 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Telefone: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DADOS DA PROPOSTA DO PROJETO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( ) Projeto aprovado em agência<text:s/></text:span><text:span text:style-name="T102">externa de fomento</text:span></text:p>
          </table:table-cell>
          <table:table-cell table:style-name="TableCell103">
            <text:p text:style-name="P104"><text:span text:style-name="T105">( ) Projeto referente a cursos de capacitação do servidor (graduação, pós-graduação, MINTER, DINTER)</text:span></text:p>
          </table:table-cell>
        </table:table-row>
        <table:table-row table:style-name="TableRow106">
          <table:table-cell table:style-name="TableCell107">
            <text:p text:style-name="P108"><text:span text:style-name="T109">Agência de fomento:</text:span></text:p>
            <text:p text:style-name="P110"> </text:p>
          </table:table-cell>
          <table:table-cell table:style-name="TableCell111">
            <text:p text:style-name="P112"><text:span text:style-name="T113">Instituição de ensino:</text:span></text:p>
            <text:p text:style-name="P114"> 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Título:</text:span></text:p>
            <text:p text:style-name="P119"> 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Local de Origem/Realização:</text:span></text:p>
            <text:p text:style-name="P124"> 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Período de realização: </text:span><text:span text:style-name="T129">(conforme a vigência<text:s/></text:span><text:span text:style-name="T130">prevista em edital ou projeto/curso)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Linha de Pesquisa de Desenvolvimento do Projeto dentro do Grupo de Pesquisa:</text:span></text:p>
            <text:p text:style-name="P135"> 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 </text:span><text:span text:style-name="T140">INDICAÇÃO DE DISCENTE(S) COLABORADOR(ES) OU BOLSISTA(S), se houver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Discente 1: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( ) Colaborador</text:span></text:p>
          </table:table-cell>
          <table:table-cell table:style-name="TableCell149">
            <text:p text:style-name="P150"><text:span text:style-name="T151">( ) Bolsista</text:span></text:p>
          </table:table-cell>
        </table:table-row>
        <table:table-row table:style-name="TableRow152">
          <table:table-cell table:style-name="TableCell153">
            <text:p text:style-name="P154"><text:span text:style-name="T155">E-mail:</text:span></text:p>
          </table:table-cell>
          <table:table-cell table:style-name="TableCell156">
            <text:p text:style-name="P157"><text:span text:style-name="T158">( ) Ensino Médio</text:span><text:span text:style-name="T159"><text:s text:c="7"/>( ) Ensino Superior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Link </text:span><text:span text:style-name="T164">para Currículo </text:span><text:span text:style-name="T165">Lattes</text:span><text:span text:style-name="T166">: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Discente 2: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( ) Colaborador</text:span></text:p>
          </table:table-cell>
          <table:table-cell table:style-name="TableCell175">
            <text:p text:style-name="P176"><text:span text:style-name="T177">( ) Bolsista</text:span></text:p>
          </table:table-cell>
        </table:table-row>
        <table:table-row table:style-name="TableRow178">
          <table:table-cell table:style-name="TableCell179">
            <text:p text:style-name="P180"><text:span text:style-name="T181">E-mail:</text:span></text:p>
          </table:table-cell>
          <table:table-cell table:style-name="TableCell182">
            <text:p text:style-name="P183"><text:span text:style-name="T184">( ) Ensino Médio <text:s text:c="5"/>( ) Ensino Superior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Link </text:span><text:span text:style-name="T189">para Currículo </text:span><text:span text:style-name="T190">Lattes</text:span><text:span text:style-name="T191">:</text:span></text:p>
          </table:table-cell>
          <table:covered-table-cell/>
        </table:table-row>
      </table:table>
      <text:p text:style-name="Normal"/>
      <text:p text:style-name="Normal"/>
      <text:p text:style-name="Normal"/>
      <text:soft-page-break/>
      <text:p text:style-name="P192"><text:span text:style-name="T193">ANEXO B - PLANO DE TRABALHO INDIVIDUAL (COORIENTADOR OU DISCENTE)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Título do Projeto: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Título do Plano de trabalho:</text:span></text:p>
            <text:p text:style-name="P205"> </text:p>
          </table:table-cell>
        </table:table-row>
        <table:table-row table:style-name="TableRow206">
          <table:table-cell table:style-name="TableCell207">
            <text:p text:style-name="P208">Nome do Coordenador:</text:p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Nome do Participante:</text:span></text:p>
            <text:p text:style-name="P214">(coorientador ou discente)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tividades a serem desenvolvidas:</text:span></text:p>
            <text:p text:style-name="P220">(numerar em tópicos)</text:p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Resultados Esperados:</text:span></text:p>
            <text:p text:style-name="P226"> </text:p>
          </table:table-cell>
        </table:table-row>
        <table:table-row table:style-name="TableRow227">
          <table:table-cell table:style-name="TableCell228">
            <text:p text:style-name="P229"><text:span text:style-name="T230">Cronograma de trabalho:</text:span></text:p>
            <text:p text:style-name="P231">(inserir na forma de quadro descrito mensalmente)</text:p>
            <text:p text:style-name="P232"/>
          </table:table-cell>
        </table:table-row>
      </table:table>
      <text:p text:style-name="P233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maiusculas" style:family="paragraph">
      <style:paragraph-properties fo:text-align="center"/>
    </style:style>
    <style:style style:name="T3" style:parent-style-name="Forte" style:family="text">
      <style:text-properties fo:text-transform="uppercase" fo:color="#000000"/>
    </style:style>
    <style:style style:name="T4" style:parent-style-name="Forte" style:family="text">
      <style:text-properties fo:font-style="italic" style:font-style-asian="italic" fo:text-transform="uppercase" fo:color="#000000"/>
    </style:style>
    <style:style style:name="T5" style:parent-style-name="Forte" style:family="text">
      <style:text-properties fo:text-transform="uppercase" fo:color="#000000"/>
    </style:style>
    <style:style style:name="P6" style:parent-style-name="texto_centralizado_maiusculas" style:family="paragraph">
      <style:paragraph-properties fo:text-align="center"/>
    </style:style>
    <style:style style:name="T7" style:parent-style-name="Forte" style:family="text">
      <style:text-properties fo:text-transform="uppercase" fo:color="#000000" fo:font-size="9pt" style:font-size-asian="9pt" style:font-size-complex="9pt"/>
    </style:style>
    <style:style style:name="T8" style:parent-style-name="Forte" style:family="text">
      <style:text-properties fo:text-transform="uppercase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IFRO<text:s/></text:span><text:span text:style-name="T4">Campus</text:span><text:span text:style-name="T5"><text:s/>Porto Velho Calama</text:span></text:p>
        <text:p text:style-name="P6"><text:span text:style-name="T7">INSTITUCIONALIZAÇÃO DE PROJETOS DE PESQUISA APROVADOS EM EDITAIS EXTERNOS AO IFRO E/OU DE SERVIDORES QUE PARTICIPAM</text:span><text:span text:style-name="T8"><text:s/>DE CURSOS DE CAPACITAÇÃO, SEM CONCESSÃO DE BOLSAS OU DE AUXÍLIOS FINANCEIROS AOS PESQUISADOR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h Araujo de Oliveira</meta:initial-creator>
    <dc:creator>Smith Araujo de Oliveira</dc:creator>
    <meta:creation-date>2024-02-01T20:16:00Z</meta:creation-date>
    <dc:date>2025-02-27T20:04:00Z</dc:date>
    <meta:template xlink:href="Normal" xlink:type="simple"/>
    <meta:editing-cycles>7</meta:editing-cycles>
    <meta:editing-duration>PT2040S</meta:editing-duration>
    <meta:document-statistic meta:page-count="2" meta:paragraph-count="2" meta:word-count="231" meta:character-count="1477" meta:row-count="10" meta:non-whitespace-character-count="1248"/>
  </office:meta>
</office:document-meta>
</file>