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/>
    </style:style>
    <style:style style:name="T8" style:parent-style-name="Forte" style:family="text">
      <style:text-properties fo:text-transform="uppercase" fo:color="#000000"/>
    </style:style>
    <style:style style:name="T9" style:parent-style-name="Forte" style:family="text">
      <style:text-properties fo:text-transform="uppercase" fo:color="#000000"/>
    </style:style>
    <style:style style:name="T10" style:parent-style-name="Forte" style:family="text">
      <style:text-properties fo:text-transform="uppercase" fo:color="#000000"/>
    </style:style>
    <style:style style:name="P11" style:parent-style-name="texto_centralizado_maiusculas" style:family="paragraph">
      <style:paragraph-properties fo:text-align="center"/>
    </style:style>
    <style:style style:name="P12" style:parent-style-name="NormalWeb" style:family="paragraph">
      <style:paragraph-properties fo:text-align="justify"/>
    </style:style>
    <style:style style:name="T13" style:parent-style-name="Forte" style:family="text">
      <style:text-properties fo:color="#000000" fo:font-size="13.5pt" style:font-size-asian="13.5pt" style:font-size-complex="13.5pt"/>
    </style:style>
    <style:style style:name="T14" style:parent-style-name="Fonteparág.padrão" style:family="text">
      <style:text-properties fo:color="#000000" fo:font-size="13.5pt" style:font-size-asian="13.5pt" style:font-size-complex="13.5pt"/>
    </style:style>
    <style:style style:name="T15" style:parent-style-name="Fonteparág.padrão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Fonteparág.padrão" style:family="text">
      <style:text-properties fo:color="#000000" fo:font-size="13.5pt" style:font-size-asian="13.5pt" style:font-size-complex="13.5pt"/>
    </style:style>
    <style:style style:name="P19" style:parent-style-name="NormalWeb" style:family="paragraph">
      <style:paragraph-properties fo:text-align="justify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P23" style:parent-style-name="NormalWeb" style:family="paragraph">
      <style:paragraph-properties fo:text-align="justify"/>
    </style:style>
    <style:style style:name="T24" style:parent-style-name="Forte" style:family="text">
      <style:text-properties fo:color="#000000"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P26" style:parent-style-name="NormalWeb" style:family="paragraph">
      <style:paragraph-properties fo:text-align="justify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rte" style:family="text">
      <style:text-properties fo:color="#000000"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P30" style:parent-style-name="NormalWeb" style:family="paragraph">
      <style:paragraph-properties fo:text-align="justify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P33" style:parent-style-name="NormalWeb" style:family="paragraph">
      <style:paragraph-properties fo:text-align="justify"/>
    </style:style>
    <style:style style:name="T34" style:parent-style-name="Forte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P40" style:parent-style-name="NormalWeb" style:family="paragraph">
      <style:paragraph-properties fo:text-align="justify"/>
    </style:style>
    <style:style style:name="T41" style:parent-style-name="Forte" style:family="text">
      <style:text-properties fo:color="#000000" fo:font-size="13.5pt" style:font-size-asian="13.5pt" style:font-size-complex="13.5pt"/>
    </style:style>
    <style:style style:name="T42" style:parent-style-name="Fonteparág.padrão" style:family="text"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justify"/>
    </style:style>
    <style:style style:name="T44" style:parent-style-name="Forte" style:family="text">
      <style:text-properties fo:color="#000000"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center" fo:margin-top="0.0694in" fo:margin-bottom="0.0694in" fo:line-height="100%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TableColumn56" style:family="table-column">
      <style:table-column-properties style:column-width="6.0979in"/>
    </style:style>
    <style:style style:name="Table55" style:family="table">
      <style:table-properties style:width="6.097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3" style:parent-style-name="texto_centralizado_maiusculas_negrito" style:family="paragraph">
      <style:paragraph-properties fo:text-align="center"/>
    </style:style>
    <style:style style:name="T114" style:parent-style-name="Forte" style:family="text">
      <style:text-properties fo:text-transform="uppercase" fo:color="#000000"/>
    </style:style>
    <style:style style:name="T115" style:parent-style-name="Forte" style:family="text">
      <style:text-properties fo:text-transform="uppercase" fo:color="#000000"/>
    </style:style>
    <style:style style:name="T116" style:parent-style-name="Fonteparág.padrão" style:family="text">
      <style:text-properties fo:font-weight="bold" style:font-weight-asian="bold" style:font-weight-complex="bold" fo:text-transform="uppercase" fo:color="#000000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0.9013in">
        <style:tab-stops/>
      </style:paragraph-properties>
      <style:text-properties fo:color="#000000" fo:font-size="13.5pt" style:font-size-asian="13.5pt" style:font-size-complex="13.5pt"/>
    </style:style>
    <style:style style:name="P119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120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121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122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123" style:parent-style-name="NormalWeb" style:family="paragraph">
      <style:paragraph-properties fo:margin-left="0.9847in">
        <style:tab-stops/>
      </style:paragraph-properties>
      <style:text-properties fo:color="#000000" fo:font-size="13.5pt" style:font-size-asian="13.5pt" style:font-size-complex="13.5pt"/>
    </style:style>
    <style:style style:name="P124" style:parent-style-name="texto_justificado_recuo_primeira_linha" style:family="paragraph">
      <style:paragraph-properties fo:text-align="justify" fo:margin-top="0.0833in" fo:margin-bottom="0.0833in" fo:margin-left="0.0833in" fo:margin-right="0.0833in" fo:text-indent="0.9013in">
        <style:tab-stops/>
      </style:paragraph-properties>
      <style:text-properties fo:color="#000000" fo:font-size="13.5pt" style:font-size-asian="13.5pt" style:font-size-complex="13.5pt"/>
    </style:style>
    <style:style style:name="P125" style:parent-style-name="texto_justificado_recuo_primeira_linha" style:family="paragraph">
      <style:paragraph-properties fo:text-align="justify" fo:margin-top="0.0833in" fo:margin-bottom="0.0833in" fo:margin-left="0.0833in" fo:margin-right="0.0833in" fo:text-indent="0.9847in">
        <style:tab-stops/>
      </style:paragraph-properties>
      <style:text-properties fo:color="#000000" fo:font-size="13.5pt" style:font-size-asian="13.5pt" style:font-size-complex="13.5pt"/>
    </style:style>
    <style:style style:name="P126" style:parent-style-name="NormalWeb" style:family="paragraph">
      <style:paragraph-properties fo:text-align="end"/>
      <style:text-properties fo:color="#000000" fo:font-size="13.5pt" style:font-size-asian="13.5pt" style:font-size-complex="13.5pt"/>
    </style:style>
    <style:style style:name="P127" style:parent-style-name="NormalWeb" style:family="paragraph">
      <style:paragraph-properties fo:text-align="end"/>
      <style:text-properties fo:color="#000000" fo:font-size="13.5pt" style:font-size-asian="13.5pt" style:font-size-complex="13.5pt"/>
    </style:style>
    <style:style style:name="P12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T130" style:parent-style-name="Ênfase" style:family="text">
      <style:text-properties fo:color="#000000" fo:font-size="13.5pt" style:font-size-asian="13.5pt" style:font-size-complex="13.5pt"/>
    </style:style>
    <style:style style:name="T131" style:parent-style-name="Fonteparág.padrão" style:family="text">
      <style:text-properties fo:color="#000000" fo:font-size="13.5pt" style:font-size-asian="13.5pt" style:font-size-complex="13.5pt"/>
    </style:style>
    <style:style style:name="P13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Fonteparág.padrã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8">ANEXO<text:s/></text:span><text:span text:style-name="T9">A</text:span><text:span text:style-name="T10"><text:s/>– ITENS REQUERIDOS NO PROJETO DE PESQUISA</text:span></text:p>
      <text:p text:style-name="P11"/>
      <text:p text:style-name="P12"><text:span text:style-name="T13">Título do projeto: </text:span><text:span text:style-name="T14">não colocar nome do coordenador, grupo de pesquisa ou qualquer outra informação que<text:s/></text:span><text:span text:style-name="T15">identifique o(a) proponente.</text:span></text:p>
      <text:p text:style-name="P16"><text:span text:style-name="T17">Resumo: </text:span><text:span text:style-name="T18">máximo de 300 palavras. Palavras-chave: três palavras separadas por ponto e que represente, o tema e a atividade do projeto (não repetir palavras do título).</text:span></text:p>
      <text:p text:style-name="P19"><text:span text:style-name="T20">Introdução: </text:span><text:span text:style-name="T21">descrever e fundamentar objetivamente o tema da p</text:span><text:span text:style-name="T22">esquisa.</text:span></text:p>
      <text:p text:style-name="P23"><text:span text:style-name="T24">Justificativa:</text:span><text:span text:style-name="T25"> descrever a relevância científica da proposta (justificativa) e a definição do problema. Contribuição para o desenvolvimento científico e/ou tecnológico, considerando a importância e aplicação para o desenvolvimento regional.</text:span></text:p>
      <text:p text:style-name="P26"><text:span text:style-name="T27">Fundam</text:span><text:span text:style-name="T28">entação teórica: </text:span><text:span text:style-name="T29">descrever a fundamentação teórica que sustenta a elaboração do projeto que está sendo proposto com revisão de literatura (citações bibliográficas).</text:span></text:p>
      <text:p text:style-name="P30"><text:span text:style-name="T31">Objetivo geral: </text:span><text:span text:style-name="T32">Descrever com clareza o objetivo geral do projeto.</text:span></text:p>
      <text:p text:style-name="P33"><text:span text:style-name="T34">Metodologia de Execução<text:s/></text:span><text:span text:style-name="T35">do Projeto:</text:span><text:span text:style-name="T36"> Descrever os materiais, equipamentos, instrumentos e métodos/técnicas que serão utilizados(as) na pesquisa, obedecendo ordem cronológica. Descrever o local de realização da pesquisa, delineamentos estatísticos/experimentais, variáveis a serem a</text:span><text:span text:style-name="T37">nalisadas e forma de tratamento e processamento estatístico dos dados da pesquisa. Acompanhamento e avaliação do projeto durante a execução: descrever as formas de acompanhamento da execução do projeto para atingir individualmente cada objetivo específico<text:s/></text:span><text:span text:style-name="T38">proposto (metas) considerando o nível do(a) estudante (bolsista) responsável pela execução das atividades, a metodologia, os resultados esperados e o tempo de execução como um todo e o que se espera como resultados. Apresentar, preferencialmente, na forma<text:s/></text:span><text:span text:style-name="T39">de quadro, associando os resultados pretendidos às atividades e metas.</text:span></text:p>
      <text:p text:style-name="P40"><text:span text:style-name="T41">Resultados Esperados: </text:span><text:span text:style-name="T42">descrever os resultados esperados e os procedimentos de divulgação e apropriação dos resultados à sociedade.</text:span></text:p>
      <text:p text:style-name="P43"><text:span text:style-name="T44">Referências:</text:span><text:span text:style-name="T45"> discriminar apenas as referências bibliog</text:span><text:span text:style-name="T46">ráficas utilizadas no projeto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ANEXO B</text:span><text:span text:style-name="T54"> - PLANO DE TRABALHO INDIVIDUAL (COORIENTADOR OU DISCENTE)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Título do Projeto: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ítulo do Plano de trabalho:</text:span></text:p>
            <text:p text:style-name="P66"> </text:p>
          </table:table-cell>
        </table:table-row>
        <table:table-row table:style-name="TableRow67">
          <table:table-cell table:style-name="TableCell68">
            <text:p text:style-name="P69">Nome do Coordenador:</text:p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Nome do Participante:</text:span></text:p>
            <text:p text:style-name="P75">(coorientador ou discente)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tividades a serem<text:s/></text:span><text:span text:style-name="T81">desenvolvidas:</text:span></text:p>
            <text:p text:style-name="P82">(numerar em tópicos)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Resultados Esperados:</text:span></text:p>
            <text:p text:style-name="P88"> </text:p>
          </table:table-cell>
        </table:table-row>
        <table:table-row table:style-name="TableRow89">
          <table:table-cell table:style-name="TableCell90">
            <text:p text:style-name="P91"><text:span text:style-name="T92">Cronograma de trabalho:</text:span></text:p>
            <text:p text:style-name="P93">(inserir na forma de quadro descrito mensalmente)</text:p>
            <text:p text:style-name="P94"/>
          </table:table-cell>
        </table:table-row>
      </table:table>
      <text:p text:style-name="P95"> 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ANEXO C</text:span><text:span text:style-name="T115"> – DECLARAÇÃO SOBRE NECESSIDADE OU NÃO DE APROVAÇÃO EM COMITÊS</text:span><text:span text:style-name="T116"><text:line-break/></text:span><text:span text:style-name="T117"> </text:span></text:p>
      <text:p text:style-name="P118">Eu,_____________________________________________________________________________ servidor(a) responsável pelo Projeto ___________________________________________________________________________________________ submetido ao presente edital, declaro para os<text:s/>devidos fins que a pesquisa em questão não se enquadra no disposto na Lei n.° 13.123/2015 não sendo necessário meu cadastro no Sistema Nacional de Gestão do Patrimônio Genético e do Conhecimento Tradicional Associado (SisGen). Declaro ainda que o projeto em questão não necessita das seguintes autorizações:</text:p>
      <text:p text:style-name="P119">( ) Comitê de Ética em Pesquisa (CEP)</text:p>
      <text:p text:style-name="P120">( ) Comissão de Ética no Uso de Animais (CEUA)</text:p>
      <text:p text:style-name="P121">( ) Licença Ambiental</text:p>
      <text:p text:style-name="P122">( ) Autorização para visitas em áreas específicas</text:p>
      <text:p text:style-name="P123">( ) Outras autorizações</text:p>
      <text:p text:style-name="P124">Estou ciente que a constatação de que minha pesquisa, independente da fase de desenvolvimento, necessita de autorizações especiais e/ou cadastros necessários implica em desclassificação/cancelamento imediato do referido projeto. Declaro ainda estar ciente de que, caso ocorra a situação irregular prevista, terei que restituir ao IFRO os recursos recebidos indevidamente, conforme a legislação em vigor.</text:p>
      <text:p text:style-name="P125"> </text:p>
      <text:p text:style-name="P126">____________________, __ de ________ de 2024.</text:p>
      <text:p text:style-name="P127"> </text:p>
      <text:p text:style-name="P128"><text:span text:style-name="T129">(</text:span><text:span text:style-name="T130">Assinatura</text:span><text:span text:style-name="T131">)</text:span></text:p>
      <text:p text:style-name="P132">___________________________________</text:p>
      <text:p text:style-name="P133"><text:span text:style-name="T134">Assinatura do(a) Coordenador(a)<text:s/></text:span><text:span text:style-name="T135">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texto_centralizado_maiusculas" style:family="paragraph">
      <style:paragraph-properties fo:text-align="center"/>
    </style:style>
    <style:style style:name="T3" style:parent-style-name="Forte" style:family="text">
      <style:text-properties fo:text-transform="uppercase" fo:color="#000000"/>
    </style:style>
    <style:style style:name="T4" style:parent-style-name="Forte" style:family="text">
      <style:text-properties fo:font-style="italic" style:font-style-asian="italic" fo:text-transform="uppercase" fo:color="#000000"/>
    </style:style>
    <style:style style:name="T5" style:parent-style-name="Forte" style:family="text">
      <style:text-properties fo:text-transform="uppercase" fo:color="#000000"/>
    </style:style>
    <style:style style:name="P6" style:parent-style-name="texto_centralizado_maiusculas" style:family="paragraph">
      <style:paragraph-properties fo:text-align="center"/>
    </style:style>
    <style:style style:name="T7" style:parent-style-name="Forte" style:family="text">
      <style:text-properties fo:text-transform="uppercase" fo:color="#000000"/>
    </style:style>
  </office:automatic-styles>
  <office:master-styles>
    <style:master-page style:name="MP0" style:page-layout-name="PL0">
      <style:header>
        <text:p text:style-name="P2"><text:span text:style-name="T3">IFRO<text:s/></text:span><text:span text:style-name="T4">Campus</text:span><text:span text:style-name="T5"><text:s/>Porto Velho Calama</text:span></text:p>
        <text:p text:style-name="P6"><text:span text:style-name="T7">INSTITUCIONALIZAÇÃO DE NOVOS PROJETOS DE PESQUISA SEM CONCESSÃO DE BOLSAS OU DE AUXÍLIOS A PESQUISADOR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th Araujo de Oliveira</meta:initial-creator>
    <dc:creator>Smith Araujo de Oliveira</dc:creator>
    <meta:creation-date>2024-02-01T20:16:00Z</meta:creation-date>
    <dc:date>2025-02-24T21:40:00Z</dc:date>
    <meta:template xlink:href="Normal" xlink:type="simple"/>
    <meta:editing-cycles>6</meta:editing-cycles>
    <meta:editing-duration>PT13440S</meta:editing-duration>
    <meta:document-statistic meta:page-count="1" meta:paragraph-count="7" meta:word-count="580" meta:character-count="3708" meta:row-count="26" meta:non-whitespace-character-count="3135"/>
  </office:meta>
</office:document-meta>
</file>