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f4bc0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officeooo:paragraph-rsid="000f4bc0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f4bc0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f4bc0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4bc0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f4bc0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4bc0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0f4bc0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2" style:family="text">
      <style:text-properties style:font-name="Times New Roman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D – DECLARAÇÃO DE NÃO NECESSIDADE DE APROVAÇÃO EM COMITÊS</text:p>
      <text:p text:style-name="P2"><text:span text:style-name="Strong_20_Emphasis"><text:span text:style-name="T1">EDITAL Nº XX/2025/CAC - CGAB/IFRO</text:span></text:span><text:span text:style-name="T1"> </text:span></text:p>
      <text:p text:style-name="P3"> </text:p>
      <text:p text:style-name="P2"><text:span text:style-name="Strong_20_Emphasis"><text:span text:style-name="T1">DECLARAÇÃO SOBRE NECESSIDADE OU NÃO DE APROVAÇÃO EM COMITÊS</text:span></text:span></text:p>
      <text:p text:style-name="P4"> </text:p>
      <text:p text:style-name="P5">Eu, ______________________, pesquisador(a) responsável pelo Projeto ____________________________________, submetido ao presente edital, declaro para os devidos fins que a pesquisa em questão não se enquadra no disposto na Lei n° 13.123/2015  não sendo necessário meu cadastro no Sistema Nacional de Gestão do Patrimônio Genético e do Conhecimento Tradicional Associado (SisGen). Declaro ainda que o projeto em questão não necessita das seguintes autorizações: (   ) CEP (   ) CEUA (   ) Licença Ambiental (   ) Autorização para visitas em áreas específicas (   ) outras autorizações.</text:p>
      <text:p text:style-name="P5">Estou ciente que a constatação de que minha pesquisa, independente da fase de desenvolvimento, necessita de autorizações especiais e/ou cadastros necessários implica em desclassificação/cancelamento imediato do referido projeto. Declaro ainda estar ciente de que, caso ocorra a situação irregular prevista, terei que restituir ao IFRO os recursos recebidos indevidamente, conforme a legislação em vigor.</text:p>
      <text:p text:style-name="P4"> </text:p>
      <text:p text:style-name="P6">                      <text:span text:style-name="T2">Cacoal, ___, de __________________ de 20____.  </text:span></text:p>
      <text:p text:style-name="P6">  </text:p>
      <text:p text:style-name="P6"> </text:p>
      <text:p text:style-name="P6"> </text:p>
      <text:p text:style-name="P7">Assinatura do/a Coordenador/a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29:21.205000000</meta:creation-date>
    <dc:date>2025-01-15T16:30:37.670000000</dc:date>
    <meta:editing-duration>PT1M16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3" meta:word-count="170" meta:character-count="1247" meta:non-whitespace-character-count="1040"/>
  </office:meta>
</office:document-meta>
</file>