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font-style="normal" fo:font-weight="bold" officeooo:paragraph-rsid="000f04d5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f04d5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0f04d5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f04d5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f04d5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f04d5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f04d5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f04d5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officeooo:paragraph-rsid="000f04d5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text-position="33% 80%" style:font-name="Times New Roman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C</text:p>
      <text:p text:style-name="P2"><text:span text:style-name="Strong_20_Emphasis"><text:span text:style-name="T1">EDITAL Nº XX/2025/CAC - CGAB/IFRO</text:span></text:span></text:p>
      <text:p text:style-name="P3">MODELO DE TERMO DE COMPROMISSO DO PESQUISADOR</text:p>
      <text:p text:style-name="P4"> </text:p>
      <text:p text:style-name="P3">Termo de Compromisso</text:p>
      <text:p text:style-name="P5"> </text:p>
      <text:p text:style-name="P5"> </text:p>
      <text:p text:style-name="P6"><text:span text:style-name="T2">Eu, __________________________________________, Servidor (a) do Instituto Federal de Educação, Ciência e Tecnologia de Rondônia, cargo, _______________________________, lotado(a) </text:span><text:span text:style-name="Emphasis"><text:span text:style-name="T2">campus</text:span></text:span><text:span text:style-name="T2"> Cacoal, portador (a) do RG N</text:span><text:span text:style-name="T3">o</text:span><text:span text:style-name="T2">______________________________ e CPF N</text:span><text:span text:style-name="T3">o</text:span><text:span text:style-name="T2"> _________________________, comprometo-me a acompanhar todas as etapas e atividades da pesquisa intitulada ______________________________________________________; e comprometo-me, ainda, a utilizar os recursos do auxílio à pesquisa exclusivamente para o desenvolvimento do projeto acima citado e em acordo com as normas estabelecidas no Edital estando ciente de que a não execução do projeto ou uso indevido dos recursos implica em devolução dos mesmos ao IFRO, conforme a legislação em vigor.</text:span></text:p>
      <text:p text:style-name="P5"> </text:p>
      <text:p text:style-name="P5"> </text:p>
      <text:p text:style-name="P5"> </text:p>
      <text:p text:style-name="P7">Local, _______ de _________________ de 20___</text:p>
      <text:p text:style-name="P5"> </text:p>
      <text:p text:style-name="P5"> </text:p>
      <text:p text:style-name="P8">__________________________________</text:p>
      <text:p text:style-name="P8">Assinatura do (a) Pesquisador (a)</text:p>
      <text:p text:style-name="P4"> </text:p>
      <text:p text:style-name="P4"> </text:p>
      <text:p text:style-name="P4"> 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5-01-15T16:30:27.711000000</dc:date>
    <meta:editing-duration>PT1M7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9" meta:word-count="123" meta:character-count="974" meta:non-whitespace-character-count="848"/>
  </office:meta>
</office:document-meta>
</file>