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3pt" fo:letter-spacing="normal" fo:font-style="normal" fo:font-weight="bold" officeooo:paragraph-rsid="000efecf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officeooo:paragraph-rsid="000efecf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 officeooo:paragraph-rsid="000efecf"/>
    </style:style>
    <style:style style:name="P4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loext:opacity="100%" fo:letter-spacing="normal" officeooo:paragraph-rsid="000efecf"/>
    </style:style>
    <style:style style:name="P5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fo:letter-spacing="normal" officeooo:paragraph-rsid="000efecf"/>
    </style:style>
    <style:style style:name="P6" style:family="paragraph" style:parent-style-name="Text_20_body">
      <style:paragraph-properties fo:margin-left="0.212cm" fo:margin-right="0.212cm" fo:margin-top="0.212cm" fo:margin-bottom="0.212cm" style:contextual-spacing="false" fo:text-align="end" style:justify-single-word="false" fo:orphans="2" fo:widows="2" fo:text-indent="0cm" style:auto-text-indent="false" style:writing-mode="lr-tb"/>
      <style:text-properties fo:font-variant="normal" fo:text-transform="none" fo:color="#000000" loext:opacity="100%" fo:letter-spacing="normal" officeooo:paragraph-rsid="000efecf"/>
    </style:style>
    <style:style style:name="P7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efecf"/>
    </style:style>
    <style:style style:name="P8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efecf"/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lr-tb"/>
      <style:text-properties officeooo:paragraph-rsid="000efecf"/>
    </style:style>
    <style:style style:name="T1" style:family="text">
      <style:text-properties fo:font-variant="normal" fo:text-transform="none" fo:color="#000000" loext:opacity="100%" style:font-name="Times New Roman" fo:font-size="13pt" fo:letter-spacing="normal" fo:font-style="normal" fo:font-weight="normal"/>
    </style:style>
    <style:style style:name="T2" style:family="text">
      <style:text-properties style:font-name="Times New Roman" fo:font-size="13pt" fo:font-style="normal" fo:font-weight="bold"/>
    </style:style>
    <style:style style:name="T3" style:family="text">
      <style:text-properties style:font-name="Times New Roman" fo:font-size="12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B</text:p>
      <text:p text:style-name="P2"><text:span text:style-name="Strong_20_Emphasis"><text:span text:style-name="T1">EDITAL Nº XX/2025/CAC - CGAB/IFRO</text:span></text:span></text:p>
      <text:p text:style-name="P3"> <text:span text:style-name="T2">TERMO DE NÃO ACÚMULO DE BOLSAS OU NÃO POSSUI VÍNCULO EMPREGATÍCIO</text:span></text:p>
      <text:p text:style-name="P4"> </text:p>
      <text:p text:style-name="P4">  </text:p>
      <text:p text:style-name="P5"> <text:span text:style-name="T3">Eu, ______________________, CPF: ___________, bolsista da modalidade Iniciação Científica – Nível ______________, declaro que não possuo outros pagamentos de bolsas em desacordo com a legislação vigente ou não possuo vínculo empregatício.</text:span></text:p>
      <text:p text:style-name="P5"> </text:p>
      <text:p text:style-name="P5"> </text:p>
      <text:p text:style-name="P5"> </text:p>
      <text:p text:style-name="P6"> <text:span text:style-name="T3">Cacoal __ de ______ de  20__.</text:span></text:p>
      <text:p text:style-name="P5"> </text:p>
      <text:p text:style-name="P5"> </text:p>
      <text:p text:style-name="P7">______________________________</text:p>
      <text:p text:style-name="P7">Nome completo do bolsista ou responsável</text:p>
      <text:p text:style-name="P8"><text:line-break/><text:line-break/><text:line-break/> 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5T16:29:21.205000000</meta:creation-date>
    <dc:date>2025-01-15T16:30:15.409000000</dc:date>
    <meta:editing-duration>PT55S</meta:editing-duration>
    <meta:editing-cycles>2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15" meta:word-count="61" meta:character-count="457" meta:non-whitespace-character-count="386"/>
  </office:meta>
</office:document-meta>
</file>