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3pt" fo:letter-spacing="normal" fo:font-style="normal" fo:font-weight="bold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bold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0.5pt" fo:letter-spacing="normal" fo:font-style="normal" fo:font-weight="normal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0.5pt" fo:letter-spacing="normal" fo:font-style="normal" fo:font-weight="normal"/>
    </style:style>
    <style:style style:name="P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writing-mode="lr-tb"/>
    </style:style>
    <style:style style:name="T1" style:family="text">
      <style:text-properties fo:font-variant="normal" fo:text-transform="none" fo:color="#000000" loext:opacity="100%" style:font-name="Times New Roman" fo:font-size="13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Times New Roman" fo:font-size="10.5pt" fo:letter-spacing="normal" fo:font-style="normal" fo:font-weight="normal"/>
    </style:style>
    <style:style style:name="T3" style:family="text">
      <style:text-properties fo:font-variant="normal" fo:text-transform="none" fo:color="#000000" loext:opacity="100%" style:text-position="33% 80%" style:font-name="Times New Roman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A</text:p>
      <text:p text:style-name="P2"><text:span text:style-name="Strong_20_Emphasis"><text:span text:style-name="T1">EDITAL Nº XX/2025/CAC - CGAB/IFRO</text:span></text:span></text:p>
      <text:p text:style-name="P3">Modelo de TERMO DE COMPROMISSO do Pesquisador iniciante</text:p>
      <text:p text:style-name="P4"> </text:p>
      <text:p text:style-name="P3">Termo de Compromisso</text:p>
      <text:p text:style-name="P5"> </text:p>
      <text:p text:style-name="P6"><text:span text:style-name="T2">Eu, _________________________________________, aluno (a) regularmente matriculado (a) no Curso _______________________________________________, </text:span><text:span text:style-name="Emphasis"><text:span text:style-name="T2">Campus</text:span></text:span><text:span text:style-name="T2"> Cacoal, com Registro Geral nº ___________________ e CPF n</text:span><text:span text:style-name="T3">o </text:span><text:span text:style-name="T2">_______________________, comprometo-me a desenvolver todas as etapas e atividades sob minha responsabilidade, conforme o Plano de Trabalho da pesquisa com título___________________________________________________________ sob a orientação do(a) Servidor(a) ______________________________________________________.</text:span></text:p>
      <text:p text:style-name="P5"> </text:p>
      <text:p text:style-name="P5"> </text:p>
      <text:p text:style-name="P5"> </text:p>
      <text:p text:style-name="P7">Local, _______ de _________________ de 20___.</text:p>
      <text:p text:style-name="P5"> </text:p>
      <text:p text:style-name="P5"> </text:p>
      <text:p text:style-name="P8">__________________________________</text:p>
      <text:p text:style-name="P8">Assinatura do Pesquisador iniciante</text:p>
      <text:p text:style-name="P4"> </text:p>
      <text:p text:style-name="P4"> 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5T16:29:21.205000000</meta:creation-date>
    <dc:date>2025-01-15T16:29:59.205000000</dc:date>
    <meta:editing-duration>PT39S</meta:editing-duration>
    <meta:editing-cycles>1</meta:editing-cycles>
    <meta:document-statistic meta:table-count="0" meta:image-count="0" meta:object-count="0" meta:page-count="1" meta:paragraph-count="17" meta:word-count="76" meta:character-count="759" meta:non-whitespace-character-count="682"/>
    <meta:generator>LibreOffice/24.8.4.2$Windows_X86_64 LibreOffice_project/bb3cfa12c7b1bf994ecc5649a80400d06cd71002</meta:generator>
  </office:meta>
</office:document-meta>
</file>