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666in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" style:parent-style-name="Standard" style:family="paragraph">
      <style:paragraph-properties fo:widows="2" fo:orphans="2" fo:text-align="center" fo:margin-bottom="0.1666in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widows="2" fo:orphans="2" fo:text-align="center" fo:margin-top="0.1479in" fo:margin-right="0.0006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Standard" style:family="paragraph">
      <style:paragraph-properties fo:widows="2" fo:orphans="2" fo:text-align="center" fo:margin-top="0.1479in" fo:margin-right="0.0006in"/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widows="2" fo:orphans="2" fo:margin-bottom="0.1666in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widows="2" fo:orphans="2" fo:text-align="justify" fo:line-height="150%" fo:margin-right="0.0006in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widows="2" fo:orphans="2" fo:margin-bottom="0.1666in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widows="2" fo:orphans="2" fo:margin-bottom="0.1666in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widows="2" fo:orphans="2" fo:text-align="center" fo:margin-right="0.0006in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7" style:parent-style-name="Standard" style:family="paragraph">
      <style:paragraph-properties fo:widows="2" fo:orphans="2" fo:text-align="center" fo:margin-right="0.0006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widows="2" fo:orphans="2" fo:text-align="center" fo:margin-right="0.0006in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widows="2" fo:orphans="2" fo:text-align="center" fo:margin-top="0.1368in" fo:margin-right="0.0006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paragraph-properties fo:widows="2" fo:orphans="2" fo:text-align="center" fo:margin-right="0.0006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fo:widows="2" fo:orphans="2" fo:text-align="center" fo:margin-right="0.0006i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T39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ANEXO<text:s/></text:span><text:span text:style-name="T3">V</text:span><text:span text:style-name="T4"><text:s/>- TERMO DE ANUÊNCIA DA DIRETORIA DE ENSINO</text:span></text:p>
      <text:p text:style-name="P5"><text:span text:style-name="T6">CAMPUS<text:s/></text:span><text:span text:style-name="T7">PORTO VELHO CALAMA</text:span></text:p>
      <text:p text:style-name="P8"/>
      <text:p text:style-name="P9"/>
      <text:p text:style-name="P10"><text:span text:style-name="T11">TERMO DE ANUÊNCIA</text:span></text:p>
      <text:p text:style-name="P12"/>
      <text:p text:style-name="P13"/>
      <text:p text:style-name="P14"><text:bookmark-start text:name="_heading=h.gjdgxs"/><text:bookmark-end text:name="_heading=h.gjdgxs"/><text:span text:style-name="T15">Declaramos, para os devidos fins, que estamos de acordo com a execução do projeto de ensino intitulado ________________________________________________________</text:span><text:span text:style-name="T16">,<text:s/></text:span><text:span text:style-name="T17">ne</text:span><text:span text:style-name="T18">sta unidade de ensino</text:span><text:span text:style-name="T19">,<text:s/></text:span><text:span text:style-name="T20">sob a coordenação do(a) servidor(a) ___________________________________________________, ocupante do cargo</text:span><text:span text:style-name="T21"><text:s/>_______________________________________________,</text:span><text:span text:style-name="T22"><text:s/>o qual terá o apoio desta gestão.</text:span></text:p>
      <text:p text:style-name="P23"/>
      <text:p text:style-name="P24"/>
      <text:p text:style-name="P25"><text:span text:style-name="T26">_________________________________</text:span></text:p>
      <text:p text:style-name="P27"><text:span text:style-name="T28">Local e</text:span><text:span text:style-name="T29"><text:s/>data</text:span></text:p>
      <text:p text:style-name="P30"/>
      <text:p text:style-name="P31"/>
      <text:p text:style-name="P32"><text:span text:style-name="T33">________________________________________</text:span></text:p>
      <text:p text:style-name="P34"><text:span text:style-name="T35">Assinatura do Responsável</text:span></text:p>
      <text:p text:style-name="P36"><text:span text:style-name="T37">(Nome - Cargo/Função - Carimbar)</text:span></text:p>
      <text:p text:style-name="Standard"><text:span text:style-name="T38"><text:line-break/></text:span><text:span text:style-name="T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 Maria Paracampos de Sa Dias</meta:initial-creator>
    <dc:creator>Margarete Pinheiro</dc:creator>
    <meta:creation-date>2019-08-19T22:56:00Z</meta:creation-date>
    <dc:date>2024-06-14T14:54:00Z</dc:date>
    <meta:template xlink:href="Normal" xlink:type="simple"/>
    <meta:editing-cycles>1</meta:editing-cycles>
    <meta:editing-duration>PT60S</meta:editing-duration>
    <meta:document-statistic meta:page-count="1" meta:paragraph-count="1" meta:word-count="98" meta:character-count="628" meta:row-count="4" meta:non-whitespace-character-count="531"/>
  </office:meta>
</office:document-meta>
</file>