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ITC Stone Sans Std Medium" svg:font-family="ITC Stone Sans Std Medium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center" fo:margin-left="-0.1972in" style:page-number="1">
        <style:tab-stops/>
      </style:paragraph-properties>
      <style:text-properties fo:font-weight="bold" style:font-weight-asian="bold" style:font-size-complex="10pt"/>
    </style:style>
    <style:style style:name="P1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8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1.4659in" style:use-optimal-column-width="false"/>
    </style:style>
    <style:style style:name="TableColumn23" style:family="table-column">
      <style:table-column-properties style:column-width="0.2187in" style:use-optimal-column-width="false"/>
    </style:style>
    <style:style style:name="TableColumn24" style:family="table-column">
      <style:table-column-properties style:column-width="0.4812in" style:use-optimal-column-width="false"/>
    </style:style>
    <style:style style:name="TableColumn25" style:family="table-column">
      <style:table-column-properties style:column-width="3.0513in" style:use-optimal-column-width="false"/>
    </style:style>
    <style:style style:name="Table20" style:family="table">
      <style:table-properties style:width="6.9895in" fo:margin-left="-0.5159in" table:align="left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Default" style:family="paragraph">
      <style:paragraph-properties fo:text-align="center"/>
    </style:style>
    <style:style style:name="T2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min-row-height="0.0625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Default" style:family="paragraph">
      <style:text-properties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Default" style:family="paragraph">
      <style:text-properties fo:font-size="10pt" style:font-size-asian="10pt" style:font-size-complex="10pt"/>
    </style:style>
    <style:style style:name="TableRow35" style:family="table-row">
      <style:table-row-properties style:min-row-height="0.068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Default" style:family="paragraph">
      <style:text-properties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Default" style:family="paragraph">
      <style:text-properties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Default" style:family="paragraph">
      <style:text-properties fo:font-size="10pt" style:font-size-asian="10pt" style:font-size-complex="10pt"/>
    </style:style>
    <style:style style:name="TableRow42" style:family="table-row">
      <style:table-row-properties style:min-row-height="0.0625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Default" style:family="paragraph">
      <style:text-properties fo:font-size="10pt" style:font-size-asian="10pt" style:font-size-complex="10pt"/>
    </style:style>
    <style:style style:name="TableRow45" style:family="table-row">
      <style:table-row-properties style:min-row-height="0.0625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Default" style:family="paragraph">
      <style:text-properties fo:font-size="10pt" style:font-size-asian="10pt" style:font-size-complex="10pt"/>
    </style:style>
    <style:style style:name="TableRow48" style:family="table-row">
      <style:table-row-properties style:min-row-height="0.0673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Default" style:family="paragraph">
      <style:text-properties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Default" style:family="paragraph">
      <style:text-properties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Default" style:family="paragraph">
      <style:text-properties fo:font-size="10pt" style:font-size-asian="10pt" style:font-size-complex="10pt"/>
    </style:style>
    <style:style style:name="TableRow55" style:family="table-row">
      <style:table-row-properties style:min-row-height="0.0625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Default" style:family="paragraph">
      <style:text-properties fo:font-size="10pt" style:font-size-asian="10pt" style:font-size-complex="10pt"/>
    </style:style>
    <style:style style:name="TableRow58" style:family="table-row">
      <style:table-row-properties style:min-row-height="0.0625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fo:color="#808080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T64" style:parent-style-name="Fonteparág.padrão" style:family="text">
      <style:text-properties fo:color="#808080" fo:font-size="10pt" style:font-size-asian="10pt" style:font-size-complex="10pt"/>
    </style:style>
    <style:style style:name="TableColumn66" style:family="table-column">
      <style:table-column-properties style:column-width="2.9451in"/>
    </style:style>
    <style:style style:name="TableColumn67" style:family="table-column">
      <style:table-column-properties style:column-width="2.5597in"/>
    </style:style>
    <style:style style:name="TableColumn68" style:family="table-column">
      <style:table-column-properties style:column-width="1.4763in"/>
    </style:style>
    <style:style style:name="Table65" style:family="table">
      <style:table-properties style:width="6.9812in" fo:margin-left="-0.534in" table:align="lef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Row72" style:family="table-row">
      <style:table-row-properties style:min-row-height="0.0666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t" style:country-asian="BR" style:language-complex="ar" style:country-complex="SA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Default" style:family="paragraph">
      <style:paragraph-properties fo:text-align="center"/>
    </style:style>
    <style:style style:name="T77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78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Default" style:family="paragraph">
      <style:paragraph-properties fo:text-align="center"/>
    </style:style>
    <style:style style:name="T81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03" style:family="table-row">
      <style:table-row-properties style:min-row-height="0.2756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24" style:family="table-row">
      <style:table-row-properties style:min-row-height="0.2756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31" style:family="table-row">
      <style:table-row-properties style:min-row-height="0.2756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38" style:family="table-row">
      <style:table-row-properties style:min-row-height="0.2756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Cell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4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TableRow157" style:family="table-row">
      <style:table-row-properties style:min-row-height="0.2756in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9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/>
    </style:style>
    <style:style style:name="P162" style:parent-style-name="Normal" style:family="paragraph">
      <style:paragraph-properties fo:margin-left="-0.5909in" fo:margin-right="-0.493in">
        <style:tab-stops/>
      </style:paragraph-properties>
    </style:style>
    <style:style style:name="TableColumn164" style:family="table-column">
      <style:table-column-properties style:column-width="6.9812in"/>
    </style:style>
    <style:style style:name="Table163" style:family="table">
      <style:table-properties style:width="6.9812in" fo:margin-left="-0.534in" table:align="lef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P171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P172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P173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P174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P175" style:parent-style-name="Normal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/>
    </style:style>
    <style:style style:name="P176" style:parent-style-name="Corpodetexto" style:family="paragraph">
      <style:paragraph-properties fo:margin-top="0.0062in" fo:margin-right="-0.6902in"/>
      <style:text-properties style:font-name="Times New Roman" style:font-name-complex="Times New Roman" fo:font-size="10pt" style:font-size-asian="10pt"/>
    </style:style>
    <style:style style:name="P177" style:parent-style-name="Corpodetexto" style:family="paragraph">
      <style:paragraph-properties fo:text-align="end" fo:margin-top="0.0062in" fo:margin-right="-0.6902in"/>
    </style:style>
    <style:style style:name="T178" style:parent-style-name="Fonteparág.padrão" style:family="text">
      <style:text-properties style:font-name="Times New Roman" style:font-name-complex="Times New Roman" fo:font-size="10pt" style:font-size-asian="10pt"/>
    </style:style>
    <style:style style:name="T179" style:parent-style-name="Fonteparág.padrão" style:family="text">
      <style:text-properties style:font-name="Times New Roman" style:font-name-complex="Times New Roman" fo:letter-spacing="-0.002in" fo:font-size="10pt" style:font-size-asian="10pt"/>
    </style:style>
    <style:style style:name="T180" style:parent-style-name="Fonteparág.padrão" style:family="text">
      <style:text-properties style:font-name="Times New Roman" style:font-name-complex="Times New Roman" fo:font-size="10pt" style:font-size-asian="10pt"/>
    </style:style>
    <style:style style:name="T181" style:parent-style-name="Fonteparág.padrão" style:family="text">
      <style:text-properties style:font-name="Times New Roman" style:font-name-complex="Times New Roman" fo:font-size="10pt" style:font-size-asian="10pt"/>
    </style:style>
    <style:style style:name="T182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Times New Roman" style:font-name-complex="Times New Roman" fo:font-size="10pt" style:font-size-asian="10pt"/>
    </style:style>
    <style:style style:name="T189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font-name="Times New Roman" style:font-name-complex="Times New Roman" fo:font-size="10pt" style:font-size-asian="10pt"/>
    </style:style>
    <style:style style:name="T191" style:parent-style-name="Fonteparág.padrão" style:family="text">
      <style:text-properties style:font-name="Times New Roman" style:font-name-complex="Times New Roman" fo:font-size="10pt" style:font-size-asian="10pt"/>
    </style:style>
    <style:style style:name="T192" style:parent-style-name="Fonteparág.padrão" style:family="text">
      <style:text-properties style:font-name="Times New Roman" style:font-name-complex="Times New Roman" fo:font-size="10pt" style:font-size-asian="10pt"/>
    </style:style>
    <style:style style:name="TableColumn194" style:family="table-column">
      <style:table-column-properties style:column-width="3.5444in"/>
    </style:style>
    <style:style style:name="Table193" style:family="table">
      <style:table-properties style:width="3.5444in" fo:margin-left="-1.0083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5673in" fo:margin-right="-0.108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8" style:parent-style-name="Normal" style:family="paragraph">
      <style:paragraph-properties fo:text-align="center" fo:margin-left="-0.5673in" fo:margin-right="-0.108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9" style:parent-style-name="Normal" style:family="paragraph">
      <style:paragraph-properties fo:text-align="center" fo:margin-left="-0.5673in" fo:margin-right="-0.108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0" style:parent-style-name="Normal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s/>ANEXO III</text:p>
      <text:p text:style-name="P17"/>
      <text:p text:style-name="P18">FICHA DE AUTOAVALIAÇÃO DO MONITOR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<text:span text:style-name="T29">IDENTIFIC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Monitor:<text:s/></text:p>
          </table:table-cell>
          <table:covered-table-cell/>
          <table:table-cell table:style-name="TableCell33" table:number-columns-spanned="3">
            <text:p text:style-name="P34">Curso do Monitor:<text:s/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Turma do Estudante Monitor<text:s/></text:p>
          </table:table-cell>
          <table:table-cell table:style-name="TableCell38" table:number-columns-spanned="3">
            <text:p text:style-name="P39">Turno:<text:s/></text:p>
          </table:table-cell>
          <table:covered-table-cell/>
          <table:covered-table-cell/>
          <table:table-cell table:style-name="TableCell40">
            <text:p text:style-name="P41">Período/série do curso:<text:s/></text:p>
          </table:table-cell>
        </table:table-row>
        <table:table-row table:style-name="TableRow42">
          <table:table-cell table:style-name="TableCell43" table:number-columns-spanned="5">
            <text:p text:style-name="P44">Curso em que fez atendimento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Disciplina atendida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Turma atendida<text:s/></text:p>
          </table:table-cell>
          <table:table-cell table:style-name="TableCell51" table:number-columns-spanned="3">
            <text:p text:style-name="P52">Turno:<text:s/></text:p>
          </table:table-cell>
          <table:covered-table-cell/>
          <table:covered-table-cell/>
          <table:table-cell table:style-name="TableCell53">
            <text:p text:style-name="P54">Período/série do curso:<text:s/></text:p>
          </table:table-cell>
        </table:table-row>
        <table:table-row table:style-name="TableRow55">
          <table:table-cell table:style-name="TableCell56" table:number-columns-spanned="5">
            <text:p text:style-name="P57">Orientador: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Default"><text:span text:style-name="T60">Início da Monitoria:<text:s/></text:span><text:span text:style-name="T61">DD/MM</text:span></text:p>
          </table:table-cell>
          <table:covered-table-cell/>
          <table:covered-table-cell/>
          <table:table-cell table:style-name="TableCell62" table:number-columns-spanned="2">
            <text:p text:style-name="Default"><text:span text:style-name="T63">Término da Monitoria:<text:s/></text:span><text:span text:style-name="T64">DD/MM</text:span></text:p>
          </table:table-cell>
          <table:covered-table-cell/>
        </table:table-row>
      </table:table>
      <text:p text:style-name="Normal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FATORES DE AUTOAVALIAÇÃO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Como você se avalia nestes quesitos?</text:p>
          </table:table-cell>
          <table:table-cell table:style-name="TableCell75">
            <text:p text:style-name="P76"><text:span text:style-name="T77">Responda “Não”, “Parcialmente”, “Plenamente” ou<text:s/></text:span><text:span text:style-name="T78">“Acima do Esperado”</text:span></text:p>
          </table:table-cell>
          <table:table-cell table:style-name="TableCell79">
            <text:p text:style-name="P80"><text:span text:style-name="T81">Conceito (0 a 10)<text:s/></text:span></text:p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Cumpri a carga horária total prevista?</text:p>
              </text:list-item>
            </text:list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>Respeitei os horários de chegada e saída?</text:p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list text:style-name="LFO1" text:continue-numbering="true">
              <text:list-item>
                <text:p text:style-name="P98">Apliquei o plano elaborado com o orientador</text:p>
              </text:list-item>
            </text:list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>Interagi com os estudantes que apoiei na Monitoria?<text:s/></text:p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>Apresentei os relatórios<text:s/>solicitados?<text:s/></text:p>
              </text:list-item>
            </text:list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list text:style-name="LFO1" text:continue-numbering="true">
              <text:list-item>
                <text:p text:style-name="P119">Auxiliei devidamente os colegas atendidos na Monitoria?<text:s/></text:p>
              </text:list-item>
            </text:list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>Fiz estudos antes de desenvolver e aplicar meus planos de trabalho?<text:s/></text:p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>Identifiquei problemas e apresentei ao orientador?<text:s/></text:p>
              </text:list-item>
            </text:list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list text:style-name="LFO1" text:continue-numbering="true">
              <text:list-item>
                <text:p text:style-name="P140">Apresentei propostas de solução para os problemas<text:s/>encontrados?<text:s/></text:p>
              </text:list-item>
            </text:list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Aprendi com o trabalho desenvolvido?<text:s/></text:p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Total de pontos<text:s/>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Média (Total de pontos dividido por 10)<text:s/></text:p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OBSERVAÇÕES/SUGESTÕES:</text:p>
          </table:table-cell>
        </table:table-row>
        <table:table-row table:style-name="TableRow168">
          <table:table-cell table:style-name="TableCell169">
            <text:p text:style-name="P170">___________________________________________________________________________________________________</text:p>
            <text:p text:style-name="P171">___________________________________________________________________________________________________</text:p>
            <text:p text:style-name="P172">___________________________________________________________________________________________________</text:p>
            <text:p text:style-name="P173">___________________________________________________________________________________________________</text:p>
            <text:p text:style-name="P174">___________________________________________________________________________________________________</text:p>
            <text:p text:style-name="P175">___________________________________________________________________________________________________</text:p>
          </table:table-cell>
        </table:table-row>
      </table:table>
      <text:p text:style-name="P176"/>
      <text:p text:style-name="P177"><text:span text:style-name="T178">Porto</text:span><text:span text:style-name="T179"><text:s/></text:span><text:span text:style-name="T180">Velh</text:span><text:span text:style-name="T181">o/RO</text:span><text:span text:style-name="T182"><text:s/></text:span><text:span text:style-name="T183">­</text:span><text:span text:style-name="T184">­</text:span><text:span text:style-name="T185">­</text:span><text:span text:style-name="T186">­</text:span><text:span text:style-name="T187">­<text:s text:c="11"/></text:span><text:span text:style-name="T188">de<text:s/></text:span><text:span text:style-name="T189"><text:s text:c="38"/></text:span><text:span text:style-name="T190"><text:s/>de 20____.</text:span><text:span text:style-name="T191">­</text:span><text:span text:style-name="T192">­</text:span>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  <text:p text:style-name="P198">_____________________________</text:p>
            <text:p text:style-name="P199">ESTUDANTE MONITOR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ITC Stone Sans Std Medium" svg:font-family="ITC Stone Sans Std Medium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LO-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LO-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style:font-name="Cambria" style:font-name-asian="Cambria" style:font-name-complex="Cambri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text-properties style:font-name="Cambria" style:font-name-asian="Cambria" style:font-name-complex="Cambri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LO-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LO-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text-properties fo:hyphenate="false"/>
    </style:style>
    <style:style style:name="Rodapé" style:display-name="Rodapé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4916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text-properties fo:font-size="1pt" style:font-size-asian="1pt" style:font-size-complex="1pt"/>
    </style:style>
    <style:style style:name="TableColumn6" style:family="table-column">
      <style:table-column-properties style:column-width="6.0576in" style:use-optimal-column-width="false"/>
    </style:style>
    <style:style style:name="Table5" style:family="table">
      <style:table-properties style:width="6.0576in" fo:margin-left="0in" table:align="left"/>
    </style:style>
    <style:style style:name="TableRow7" style:family="table-row">
      <style:table-row-properties style:min-row-height="0.5097in" style:use-optimal-row-height="false"/>
    </style:style>
    <style:style style:name="TableCell8" style:family="table-cell">
      <style:table-cell-properties fo:border-top="0.0138in solid #006633" fo:border-left="none" fo:border-bottom="none" fo:border-right="none" fo:padding-top="0in" fo:padding-left="0.075in" fo:padding-bottom="0in" fo:padding-right="0.075in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Fonteparág.padrão" style:family="text">
      <style:text-properties style:font-name="ITC Stone Sans Std Medium" style:font-name-asian="ITC Stone Sans Std Medium" style:font-name-complex="ITC Stone Sans Std Medium" fo:color="#006633" fo:font-size="8pt" style:font-size-asian="8pt" style:font-size-complex="8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Fonteparág.padrão" style:family="text">
      <style:text-properties style:font-name="ITC Stone Sans Std Medium" style:font-name-asian="ITC Stone Sans Std Medium" style:font-name-complex="ITC Stone Sans Std Medium" fo:color="#006633" fo:font-size="8pt" style:font-size-asian="8pt" style:font-size-complex="8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Fonteparág.padrão" style:family="text">
      <style:text-properties style:font-name="ITC Stone Sans Std Medium" style:font-name-asian="ITC Stone Sans Std Medium" style:font-name-complex="ITC Stone Sans Std Medium" fo:color="#006633" fo:font-size="8pt" style:font-size-asian="8pt" style:font-size-complex="8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Fonteparág.padrão" style:family="text">
      <style:text-properties style:font-name="ITC Stone Sans Std Medium" style:font-name-asian="ITC Stone Sans Std Medium" style:font-name-complex="ITC Stone Sans Std Medium" fo:color="#006633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 0in 0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0in" svg:y="-0.57778in" svg:width="8.26736in" svg:height="1.37708in" style:rel-width="scale" style:rel-height="scale"><draw:image xlink:href="media/image1.png" xlink:type="simple" xlink:show="embed" xlink:actuate="onLoad"/><svg:title/><svg:desc/></draw:frame></text:span><text:line-break/><text:s text:c="6"/></text:p>
      </style:header>
      <style:footer>
        <text:p text:style-name="P4"/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Instituto Federal de Educação, Ciência e Tecnologia de Rondônia</text:span></text:p>
              <text:p text:style-name="P11"><text:span text:style-name="T12">Reitoria – Telefone: (69) 2182-9601</text:span></text:p>
              <text:p text:style-name="P13"><text:span text:style-name="T14">Av. 7 de Setembro, nº 2090 – Nossa Senhora das Graças – CEP: 76.804-124 – Porto Velho/RO</text:span></text:p>
              <text:p text:style-name="P15"><text:span text:style-name="T16">E-mail: reitoria@ifro.edu.br / Site: www.ifro.edu.br</text:span></text:p>
            </table:table-cell>
          </table:table-row>
        </table:table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o Bussons da Silva</meta:initial-creator>
    <dc:creator>Margarete Pinheiro</dc:creator>
    <meta:creation-date>2023-02-17T18:07:00Z</meta:creation-date>
    <dc:date>2024-02-16T12:52:00Z</dc:date>
    <meta:print-date>2019-03-21T14:03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86" meta:character-count="1830" meta:row-count="12" meta:non-whitespace-character-count="1547"/>
  </office:meta>
</office:document-meta>
</file>