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weight="bold" style:font-weight-asian="bold" style:font-size-complex="10pt"/>
    </style:style>
    <style:style style:name="P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659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3.0513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06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06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062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0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062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062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color="#80808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color="#808080" fo:font-size="10pt" style:font-size-asian="10pt" style:font-size-complex="10pt"/>
    </style:style>
    <style:style style:name="TableColumn66" style:family="table-column">
      <style:table-column-properties style:column-width="0.484in"/>
    </style:style>
    <style:style style:name="TableColumn67" style:family="table-column">
      <style:table-column-properties style:column-width="3.0701in"/>
    </style:style>
    <style:style style:name="TableColumn68" style:family="table-column">
      <style:table-column-properties style:column-width="0.7763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7645in"/>
    </style:style>
    <style:style style:name="Table65" style:family="table">
      <style:table-properties style:width="6.9812in" fo:margin-left="-0.534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t" style:country-asian="BR" style:language-complex="ar" style:country-complex="SA"/>
    </style:style>
    <style:style style:name="TableRow90" style:family="table-row">
      <style:table-row-properties style:min-row-height="0.066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Times New Roman" style:font-name-asian="Times New Roman" style:font-name-complex="Times New Roman" fo:color="#808080" style:letter-kerning="false" fo:font-size="10pt" style:font-size-asian="10pt" style:font-size-complex="10pt" style:language-asian="pt" style:country-asian="BR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Times New Roman" style:font-name-asian="Times New Roman" style:font-name-complex="Times New Roman" fo:color="#808080" style:letter-kerning="false" fo:font-size="10pt" style:font-size-asian="10pt" style:font-size-complex="10pt" style:language-asian="pt" style:country-asian="BR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01" style:family="table-row">
      <style:table-row-properties style:min-row-height="0.06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12" style:family="table-row">
      <style:table-row-properties style:min-row-height="0.06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23" style:family="table-row">
      <style:table-row-properties style:min-row-height="0.066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34" style:family="table-row">
      <style:table-row-properties style:min-row-height="0.06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45" style:family="table-row">
      <style:table-row-properties style:min-row-height="0.066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56" style:family="table-row">
      <style:table-row-properties style:min-row-height="0.066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67" style:family="table-row">
      <style:table-row-properties style:min-row-height="0.066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78" style:family="table-row">
      <style:table-row-properties style:min-row-height="0.06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89" style:family="table-row">
      <style:table-row-properties style:min-row-height="0.066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00" style:family="table-row">
      <style:table-row-properties style:min-row-height="0.066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11" style:family="table-row">
      <style:table-row-properties style:min-row-height="0.066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22" style:family="table-row">
      <style:table-row-properties style:min-row-height="0.06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33" style:family="table-row">
      <style:table-row-properties style:min-row-height="0.06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44" style:family="table-row">
      <style:table-row-properties style:min-row-height="0.06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55" style:family="table-row">
      <style:table-row-properties style:min-row-height="0.06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66" style:family="table-row">
      <style:table-row-properties style:min-row-height="0.066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77" style:family="table-row">
      <style:table-row-properties style:min-row-height="0.0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88" style:family="table-row">
      <style:table-row-properties style:min-row-height="0.06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99" style:family="table-row">
      <style:table-row-properties style:min-row-height="0.066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310" style:parent-style-name="Normal" style:family="paragraph">
      <style:paragraph-properties fo:margin-left="-0.5909in" fo:margin-right="-0.493in">
        <style:tab-stops/>
      </style:paragraph-properties>
    </style:style>
    <style:style style:name="P311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2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3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  <style:style style:name="P314" style:parent-style-name="Corpodetexto" style:family="paragraph">
      <style:paragraph-properties fo:text-align="end" fo:margin-top="0.0062in" fo:margin-right="-0.6902in"/>
    </style:style>
    <style:style style:name="T315" style:parent-style-name="Fonteparág.padrão" style:family="text">
      <style:text-properties style:font-name="Times New Roman" style:font-name-complex="Times New Roman" fo:font-size="10pt" style:font-size-asian="10pt"/>
    </style:style>
    <style:style style:name="T316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317" style:parent-style-name="Fonteparág.padrão" style:family="text">
      <style:text-properties style:font-name="Times New Roman" style:font-name-complex="Times New Roman" fo:font-size="10pt" style:font-size-asian="10pt"/>
    </style:style>
    <style:style style:name="T318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style:font-name-complex="Times New Roman" fo:font-size="10pt" style:font-size-asian="10pt"/>
    </style:style>
    <style:style style:name="T32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style:font-name-complex="Times New Roman" fo:font-size="10pt" style:font-size-asian="10pt"/>
    </style:style>
    <style:style style:name="T327" style:parent-style-name="Fonteparág.padrão" style:family="text">
      <style:text-properties style:font-name="Times New Roman" style:font-name-complex="Times New Roman" fo:font-size="10pt" style:font-size-asian="10pt"/>
    </style:style>
    <style:style style:name="T328" style:parent-style-name="Fonteparág.padrão" style:family="text">
      <style:text-properties style:font-name="Times New Roman" style:font-name-complex="Times New Roman" fo:font-size="10pt" style:font-size-asian="10pt"/>
    </style:style>
    <style:style style:name="P329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0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1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2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3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4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335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37" style:family="table-column">
      <style:table-column-properties style:column-width="3.4944in"/>
    </style:style>
    <style:style style:name="TableColumn338" style:family="table-column">
      <style:table-column-properties style:column-width="3.4951in"/>
    </style:style>
    <style:style style:name="Table336" style:family="table">
      <style:table-properties style:width="6.9895in" fo:margin-left="-0.5159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2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5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6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ANEXO II</text:p>
      <text:p text:style-name="P17"/>
      <text:p text:style-name="P18">PLANO DE ATIVIDADES DE MONITORIA POR DISCIPLINA E TURM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IDENT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Monitor:<text:s/></text:p>
          </table:table-cell>
          <table:covered-table-cell/>
          <table:table-cell table:style-name="TableCell33" table:number-columns-spanned="3">
            <text:p text:style-name="P34">Curso do Monitor:<text:s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urma do Estudante Monitor<text:s/></text:p>
          </table:table-cell>
          <table:table-cell table:style-name="TableCell38" table:number-columns-spanned="3">
            <text:p text:style-name="P39">Turno:<text:s/></text:p>
          </table:table-cell>
          <table:covered-table-cell/>
          <table:covered-table-cell/>
          <table:table-cell table:style-name="TableCell40">
            <text:p text:style-name="P41">Período/série do curso:<text:s/></text:p>
          </table:table-cell>
        </table:table-row>
        <table:table-row table:style-name="TableRow42">
          <table:table-cell table:style-name="TableCell43" table:number-columns-spanned="5">
            <text:p text:style-name="P44">Curso em<text:s/>que fará atendiment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Disciplina para a Monitori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urma a ser atendida<text:s/></text:p>
          </table:table-cell>
          <table:table-cell table:style-name="TableCell51" table:number-columns-spanned="3">
            <text:p text:style-name="P52">Turno:<text:s/></text:p>
          </table:table-cell>
          <table:covered-table-cell/>
          <table:covered-table-cell/>
          <table:table-cell table:style-name="TableCell53">
            <text:p text:style-name="P54">Período/série do curso:<text:s/></text:p>
          </table:table-cell>
        </table:table-row>
        <table:table-row table:style-name="TableRow55">
          <table:table-cell table:style-name="TableCell56" table:number-columns-spanned="5">
            <text:p text:style-name="P57">Orientador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Default"><text:span text:style-name="T60">Início da Monitoria:<text:s/></text:span><text:span text:style-name="T61">DD/MM</text:span></text:p>
          </table:table-cell>
          <table:covered-table-cell/>
          <table:covered-table-cell/>
          <table:table-cell table:style-name="TableCell62" table:number-columns-spanned="2">
            <text:p text:style-name="Default"><text:span text:style-name="T63">Término da Monitoria:<text:s/></text:span><text:span text:style-name="T64">DD/MM</text:span></text:p>
          </table:table-cell>
          <table:covered-table-cell/>
        </table:table-row>
      </table:table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ATIVIDADES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OBJETIVO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ITEM</text:p>
          </table:table-cell>
          <table:table-cell table:style-name="TableCell80">
            <text:p text:style-name="P81">DESCRIÇÃO DAS<text:s/>ATIVIDADES</text:p>
          </table:table-cell>
          <table:table-cell table:style-name="TableCell82">
            <text:p text:style-name="P83">DIA DA SEMANA</text:p>
          </table:table-cell>
          <table:table-cell table:style-name="TableCell84">
            <text:p text:style-name="P85">PERÍODO</text:p>
          </table:table-cell>
          <table:table-cell table:style-name="TableCell86">
            <text:p text:style-name="P87">OBSERVAÇÕES</text:p>
            <text:p text:style-name="P88"><text:span text:style-name="T89">Destacar dias presenciais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* Este plano deverá ser remetido à Diretoria de Ensino<text:s/>juntamente com o ANEXO I do Edital de Monitoria Voluntária.</text:p>
      <text:p text:style-name="P312"/>
      <text:p text:style-name="P313"/>
      <text:p text:style-name="P314"><text:span text:style-name="T315">Porto</text:span><text:span text:style-name="T316"><text:s/></text:span><text:span text:style-name="T317">Velho/RO</text:span><text:span text:style-name="T318"><text:s/></text:span><text:span text:style-name="T319">­</text:span><text:span text:style-name="T320">­</text:span><text:span text:style-name="T321">­</text:span><text:span text:style-name="T322">­</text:span><text:span text:style-name="T323">­<text:s text:c="11"/></text:span><text:span text:style-name="T324">de<text:s/></text:span><text:span text:style-name="T325"><text:s text:c="38"/></text:span><text:span text:style-name="T326"><text:s/>de 20___.</text:span><text:span text:style-name="T327">­</text:span><text:span text:style-name="T328">­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_____________________________</text:p>
            <text:p text:style-name="P342">PROFESSOR ORIENTADOR</text:p>
          </table:table-cell>
          <table:table-cell table:style-name="TableCell343">
            <text:p text:style-name="P344">_____________________________</text:p>
            <text:p text:style-name="P345">ESTUDANTE MONITOR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text-properties fo:font-size="1pt" style:font-size-asian="1pt" style:font-size-complex="1pt"/>
    </style:style>
    <style:style style:name="TableColumn6" style:family="table-column">
      <style:table-column-properties style:column-width="6.0576in" style:use-optimal-column-width="false"/>
    </style:style>
    <style:style style:name="Table5" style:family="table">
      <style:table-properties style:width="6.0576in" fo:margin-left="0in" table:align="left"/>
    </style:style>
    <style:style style:name="TableRow7" style:family="table-row">
      <style:table-row-properties style:min-row-height="0.5097in" style:use-optimal-row-height="false"/>
    </style:style>
    <style:style style:name="TableCell8" style:family="table-cell">
      <style:table-cell-properties fo:border-top="0.0138in solid #006633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-0.57778in" svg:width="8.26736in" svg:height="1.37708in" style:rel-width="scale" style:rel-height="scale"><draw:image xlink:href="media/image1.png" xlink:type="simple" xlink:show="embed" xlink:actuate="onLoad"/><svg:title/><svg:desc/></draw:frame></text:span><text:line-break/><text:s text:c="6"/></text:p>
      </style:header>
      <style:footer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Instituto Federal de Educação, Ciência e Tecnologia de Rondônia</text:span></text:p>
              <text:p text:style-name="P11"><text:span text:style-name="T12">Reitoria – Telefone: (69) 2182-9601</text:span></text:p>
              <text:p text:style-name="P13"><text:span text:style-name="T14">Av. 7 de Setembro, nº 2090 – Nossa Senhora das Graças – CEP: 76.804-124 – Porto Velho/RO</text:span></text:p>
              <text:p text:style-name="P15"><text:span text:style-name="T16">E-mail: reitoria@ifro.edu.br / Site: www.ifro.edu.br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Bussons da Silva</meta:initial-creator>
    <dc:creator>Margarete Pinheiro</dc:creator>
    <meta:creation-date>2023-02-17T18:03:00Z</meta:creation-date>
    <dc:date>2024-02-16T12:40:00Z</dc:date>
    <meta:template xlink:href="Normal" xlink:type="simple"/>
    <meta:editing-cycles>4</meta:editing-cycles>
    <meta:editing-duration>PT720S</meta:editing-duration>
    <meta:document-statistic meta:page-count="1" meta:paragraph-count="1" meta:word-count="146" meta:character-count="939" meta:row-count="6" meta:non-whitespace-character-count="794"/>
  </office:meta>
</office:document-meta>
</file>