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3.6423in"/>
    </style:style>
    <style:style style:name="Table8" style:family="table">
      <style:table-properties style:width="6.5958in" fo:margin-left="-0.3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2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32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auto" fo:margin-bottom="0in" fo:line-height="100%" fo:margin-left="0.0138in" fo:margin-right="0.013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</office:automatic-styles>
  <office:body>
    <office:text text:use-soft-page-breaks="true">
      <text:p text:style-name="P1">ANEXO A - FORMULÁRIO DE ENVIO DE PROPOSTA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DADOS DO COORDENADOR PROPONENTE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Nome: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CPF: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E-mail: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Link </text:span><text:span text:style-name="T31">para Currículo </text:span><text:span text:style-name="T32">Lattes</text:span><text:span text:style-name="T33">: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Grupo de Pesquisa a que está vinculado o projeto:</text:span></text:p>
            <text:p text:style-name="P38"> 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Lotação:</text:span></text:p>
            <text:p text:style-name="P43"> </text:p>
          </table:table-cell>
          <table:table-cell table:style-name="TableCell44">
            <text:p text:style-name="P45"><text:span text:style-name="T46">Cargo:</text:span></text:p>
            <text:p text:style-name="P47"> 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Telefone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DADOS DO COORIENTADOR, se houver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Nome: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CPF: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E-mail: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Link </text:span><text:span text:style-name="T72">para Currículo </text:span><text:span text:style-name="T73">Lattes</text:span><text:span text:style-name="T74">: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Grupo de Pesquisa a que está vinculado:</text:span></text:p>
            <text:p text:style-name="P79"> 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Lotação:</text:span></text:p>
            <text:p text:style-name="P84"> </text:p>
          </table:table-cell>
          <table:table-cell table:style-name="TableCell85">
            <text:p text:style-name="P86"><text:span text:style-name="T87">Cargo:</text:span></text:p>
            <text:p text:style-name="P88"> 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Telefone: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DADOS DA PROPOSTA DO PROJETO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( ) Projeto aprovado em agência externa de fomento</text:span></text:p>
          </table:table-cell>
          <table:table-cell table:style-name="TableCell101">
            <text:p text:style-name="P102"><text:span text:style-name="T103">( ) Projeto referente a cursos de capacitação do servidor (graduação, pós-graduação, MINTER, DINTER)</text:span></text:p>
          </table:table-cell>
        </table:table-row>
        <table:table-row table:style-name="TableRow104">
          <table:table-cell table:style-name="TableCell105">
            <text:p text:style-name="P106"><text:span text:style-name="T107">Agência de fomento:</text:span></text:p>
            <text:p text:style-name="P108"> </text:p>
          </table:table-cell>
          <table:table-cell table:style-name="TableCell109">
            <text:p text:style-name="P110"><text:span text:style-name="T111">Instituição de ensino:</text:span></text:p>
            <text:p text:style-name="P112"> 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Título:</text:span></text:p>
            <text:p text:style-name="P117"> 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Local de Origem/Realização:</text:span></text:p>
            <text:p text:style-name="P122"> 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Período de realização: </text:span><text:span text:style-name="T127">(conforme a vigência prevista em edital ou projeto/curso)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Linha de Pesquisa de Desenvolvimento do Projeto dentro do Grupo de Pesquisa:</text:span></text:p>
            <text:p text:style-name="P132"> 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 </text:span><text:span text:style-name="T137">INDICAÇÃO DE DISCENTE(S) COLABORADOR(ES) OU BOLSISTA(S), se houver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Discente 1: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( ) Colaborador</text:span></text:p>
          </table:table-cell>
          <table:table-cell table:style-name="TableCell146">
            <text:p text:style-name="P147"><text:span text:style-name="T148">( ) Bolsista</text:span></text:p>
          </table:table-cell>
        </table:table-row>
        <table:table-row table:style-name="TableRow149">
          <table:table-cell table:style-name="TableCell150">
            <text:p text:style-name="P151"><text:span text:style-name="T152">E-mail:</text:span></text:p>
          </table:table-cell>
          <table:table-cell table:style-name="TableCell153">
            <text:p text:style-name="P154"><text:span text:style-name="T155">( ) Ensino Médio</text:span><text:span text:style-name="T156"><text:s text:c="7"/></text:span><text:span text:style-name="T157">( ) Ensino Superior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Link </text:span><text:span text:style-name="T162">para Currículo </text:span><text:span text:style-name="T163">Lattes</text:span><text:span text:style-name="T164">: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Discente 2: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( ) Colaborador</text:span></text:p>
          </table:table-cell>
          <table:table-cell table:style-name="TableCell173">
            <text:p text:style-name="P174"><text:span text:style-name="T175">( ) Bolsista</text:span></text:p>
          </table:table-cell>
        </table:table-row>
        <table:table-row table:style-name="TableRow176">
          <table:table-cell table:style-name="TableCell177">
            <text:p text:style-name="P178"><text:span text:style-name="T179">E-mail:</text:span></text:p>
          </table:table-cell>
          <table:table-cell table:style-name="TableCell180">
            <text:p text:style-name="P181"><text:span text:style-name="T182">( ) Ensino Médio</text:span><text:span text:style-name="T183"><text:s text:c="6"/></text:span><text:span text:style-name="T184">( ) Ensino Superior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Link </text:span><text:span text:style-name="T189">para Currículo </text:span><text:span text:style-name="T190">Lattes</text:span><text:span text:style-name="T191">: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maiusculas" style:family="paragraph">
      <style:paragraph-properties fo:text-align="center"/>
    </style:style>
    <style:style style:name="T3" style:parent-style-name="Forte" style:family="text">
      <style:text-properties fo:text-transform="uppercase" fo:color="#000000"/>
    </style:style>
    <style:style style:name="T4" style:parent-style-name="Forte" style:family="text">
      <style:text-properties fo:font-style="italic" style:font-style-asian="italic" fo:text-transform="uppercase" fo:color="#000000"/>
    </style:style>
    <style:style style:name="T5" style:parent-style-name="Forte" style:family="text">
      <style:text-properties fo:text-transform="uppercase" fo:color="#000000"/>
    </style:style>
    <style:style style:name="P6" style:parent-style-name="texto_centralizado_maiusculas" style:family="paragraph">
      <style:paragraph-properties fo:text-align="center"/>
    </style:style>
    <style:style style:name="T7" style:parent-style-name="Forte" style:family="text">
      <style:text-properties fo:text-transform="uppercase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IFRO<text:s/></text:span><text:span text:style-name="T4">Campus</text:span><text:span text:style-name="T5"><text:s/>Porto Velho Calama</text:span></text:p>
        <text:p text:style-name="P6"><text:span text:style-name="T7">INSTITUCIONALIZAÇÃO DE PROJETOS DE PESQUISA APROVADOS EM EDITAIS EXTERNOS AO IFRO E/OU DE SERVIDORES QUE PARTICIPAM DE CURSOS DE CAPACITAÇÃO, SEM CONCESSÃO DE BOLSAS OU DE AUXÍLIOS FINANCEIROS AOS PESQUISADO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 Araujo de Oliveira</meta:initial-creator>
    <dc:creator>Smith Araujo de Oliveira</dc:creator>
    <meta:creation-date>2024-02-01T20:16:00Z</meta:creation-date>
    <dc:date>2024-02-01T20:59:00Z</dc:date>
    <meta:template xlink:href="Normal" xlink:type="simple"/>
    <meta:editing-cycles>6</meta:editing-cycles>
    <meta:editing-duration>PT1920S</meta:editing-duration>
    <meta:document-statistic meta:page-count="1" meta:paragraph-count="2" meta:word-count="175" meta:character-count="1121" meta:row-count="7" meta:non-whitespace-character-count="948"/>
  </office:meta>
</office:document-meta>
</file>