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/>
      </text:list-level-style-number>
      <text:list-level-style-bullet text:level="2" text:style-name="WW_CharLFO1LVL2" text:bullet-char="•">
        <style:list-level-properties text:space-before="0.8513in" text:min-label-width="0.0791in"/>
      </text:list-level-style-bullet>
      <text:list-level-style-bullet text:level="3" text:style-name="WW_CharLFO1LVL3" text:bullet-char="•">
        <style:list-level-properties text:space-before="1.5597in" text:min-label-width="0.0791in"/>
      </text:list-level-style-bullet>
      <text:list-level-style-bullet text:level="4" text:style-name="WW_CharLFO1LVL4" text:bullet-char="•">
        <style:list-level-properties text:space-before="2.268in" text:min-label-width="0.0791in"/>
      </text:list-level-style-bullet>
      <text:list-level-style-bullet text:level="5" text:style-name="WW_CharLFO1LVL5" text:bullet-char="•">
        <style:list-level-properties text:space-before="2.9763in" text:min-label-width="0.0791in"/>
      </text:list-level-style-bullet>
      <text:list-level-style-bullet text:level="6" text:style-name="WW_CharLFO1LVL6" text:bullet-char="•">
        <style:list-level-properties text:space-before="3.6847in" text:min-label-width="0.0791in"/>
      </text:list-level-style-bullet>
      <text:list-level-style-bullet text:level="7" text:style-name="WW_CharLFO1LVL7" text:bullet-char="•">
        <style:list-level-properties text:space-before="4.393in" text:min-label-width="0.0791in"/>
      </text:list-level-style-bullet>
      <text:list-level-style-bullet text:level="8" text:style-name="WW_CharLFO1LVL8" text:bullet-char="•">
        <style:list-level-properties text:space-before="5.1013in" text:min-label-width="0.0791in"/>
      </text:list-level-style-bullet>
      <text:list-level-style-bullet text:level="9" text:style-name="WW_CharLFO1LVL9" text:bullet-char="•">
        <style:list-level-properties text:space-before="5.8097in" text:min-label-width="0.0791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2034in"/>
      </text:list-level-style-number>
      <text:list-level-style-bullet text:level="2" text:style-name="WW_CharLFO2LVL2" text:bullet-char="•">
        <style:list-level-properties text:space-before="0.652in" text:min-label-width="0.2034in"/>
      </text:list-level-style-bullet>
      <text:list-level-style-bullet text:level="3" text:style-name="WW_CharLFO2LVL3" text:bullet-char="•">
        <style:list-level-properties text:space-before="1.3687in" text:min-label-width="0.2034in"/>
      </text:list-level-style-bullet>
      <text:list-level-style-bullet text:level="4" text:style-name="WW_CharLFO2LVL4" text:bullet-char="•">
        <style:list-level-properties text:space-before="2.0854in" text:min-label-width="0.2034in"/>
      </text:list-level-style-bullet>
      <text:list-level-style-bullet text:level="5" text:style-name="WW_CharLFO2LVL5" text:bullet-char="•">
        <style:list-level-properties text:space-before="2.802in" text:min-label-width="0.2034in"/>
      </text:list-level-style-bullet>
      <text:list-level-style-bullet text:level="6" text:style-name="WW_CharLFO2LVL6" text:bullet-char="•">
        <style:list-level-properties text:space-before="3.5187in" text:min-label-width="0.2034in"/>
      </text:list-level-style-bullet>
      <text:list-level-style-bullet text:level="7" text:style-name="WW_CharLFO2LVL7" text:bullet-char="•">
        <style:list-level-properties text:space-before="4.2354in" text:min-label-width="0.2034in"/>
      </text:list-level-style-bullet>
      <text:list-level-style-bullet text:level="8" text:style-name="WW_CharLFO2LVL8" text:bullet-char="•">
        <style:list-level-properties text:space-before="4.952in" text:min-label-width="0.2034in"/>
      </text:list-level-style-bullet>
      <text:list-level-style-bullet text:level="9" text:style-name="WW_CharLFO2LVL9" text:bullet-char="•">
        <style:list-level-properties text:space-before="5.6687in" text:min-label-width="0.20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/>
      </text:list-level-style-number>
      <text:list-level-style-bullet text:level="2" text:style-name="WW_CharLFO3LVL2" text:bullet-char="•">
        <style:list-level-properties text:space-before="0.852in" text:min-label-width="0.1409in"/>
      </text:list-level-style-bullet>
      <text:list-level-style-bullet text:level="3" text:style-name="WW_CharLFO3LVL3" text:bullet-char="•">
        <style:list-level-properties text:space-before="1.5534in" text:min-label-width="0.1409in"/>
      </text:list-level-style-bullet>
      <text:list-level-style-bullet text:level="4" text:style-name="WW_CharLFO3LVL4" text:bullet-char="•">
        <style:list-level-properties text:space-before="2.2548in" text:min-label-width="0.1409in"/>
      </text:list-level-style-bullet>
      <text:list-level-style-bullet text:level="5" text:style-name="WW_CharLFO3LVL5" text:bullet-char="•">
        <style:list-level-properties text:space-before="2.9562in" text:min-label-width="0.1409in"/>
      </text:list-level-style-bullet>
      <text:list-level-style-bullet text:level="6" text:style-name="WW_CharLFO3LVL6" text:bullet-char="•">
        <style:list-level-properties text:space-before="3.6576in" text:min-label-width="0.1409in"/>
      </text:list-level-style-bullet>
      <text:list-level-style-bullet text:level="7" text:style-name="WW_CharLFO3LVL7" text:bullet-char="•">
        <style:list-level-properties text:space-before="4.359in" text:min-label-width="0.1409in"/>
      </text:list-level-style-bullet>
      <text:list-level-style-bullet text:level="8" text:style-name="WW_CharLFO3LVL8" text:bullet-char="•">
        <style:list-level-properties text:space-before="5.0604in" text:min-label-width="0.1409in"/>
      </text:list-level-style-bullet>
      <text:list-level-style-bullet text:level="9" text:style-name="WW_CharLFO3LVL9" text:bullet-char="•">
        <style:list-level-properties text:space-before="5.7618in" text:min-label-width="0.140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79in"/>
      </text:list-level-style-number>
      <text:list-level-style-bullet text:level="2" text:style-name="WW_CharLFO4LVL2" text:bullet-char="•">
        <style:list-level-properties text:space-before="0.7076in" text:min-label-width="0.1479in"/>
      </text:list-level-style-bullet>
      <text:list-level-style-bullet text:level="3" text:style-name="WW_CharLFO4LVL3" text:bullet-char="•">
        <style:list-level-properties text:space-before="1.4243in" text:min-label-width="0.1479in"/>
      </text:list-level-style-bullet>
      <text:list-level-style-bullet text:level="4" text:style-name="WW_CharLFO4LVL4" text:bullet-char="•">
        <style:list-level-properties text:space-before="2.1409in" text:min-label-width="0.1479in"/>
      </text:list-level-style-bullet>
      <text:list-level-style-bullet text:level="5" text:style-name="WW_CharLFO4LVL5" text:bullet-char="•">
        <style:list-level-properties text:space-before="2.8576in" text:min-label-width="0.1479in"/>
      </text:list-level-style-bullet>
      <text:list-level-style-bullet text:level="6" text:style-name="WW_CharLFO4LVL6" text:bullet-char="•">
        <style:list-level-properties text:space-before="3.5743in" text:min-label-width="0.1479in"/>
      </text:list-level-style-bullet>
      <text:list-level-style-bullet text:level="7" text:style-name="WW_CharLFO4LVL7" text:bullet-char="•">
        <style:list-level-properties text:space-before="4.2909in" text:min-label-width="0.1479in"/>
      </text:list-level-style-bullet>
      <text:list-level-style-bullet text:level="8" text:style-name="WW_CharLFO4LVL8" text:bullet-char="•">
        <style:list-level-properties text:space-before="5.0076in" text:min-label-width="0.1479in"/>
      </text:list-level-style-bullet>
      <text:list-level-style-bullet text:level="9" text:style-name="WW_CharLFO4LVL9" text:bullet-char="•">
        <style:list-level-properties text:space-before="5.7243in" text:min-label-width="0.1479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/>
      </text:list-level-style-number>
      <text:list-level-style-number text:level="2" text:style-name="WW_CharLFO5LVL2" style:num-format="1" text:display-levels="2">
        <style:list-level-properties text:space-before="0.1444in" text:min-label-width="0.2111in"/>
      </text:list-level-style-number>
      <text:list-level-style-bullet text:level="3" text:style-name="WW_CharLFO5LVL3" text:bullet-char="•">
        <style:list-level-properties text:space-before="0.9215in" text:min-label-width="0.2111in"/>
      </text:list-level-style-bullet>
      <text:list-level-style-bullet text:level="4" text:style-name="WW_CharLFO5LVL4" text:bullet-char="•">
        <style:list-level-properties text:space-before="1.693in" text:min-label-width="0.2111in"/>
      </text:list-level-style-bullet>
      <text:list-level-style-bullet text:level="5" text:style-name="WW_CharLFO5LVL5" text:bullet-char="•">
        <style:list-level-properties text:space-before="2.4645in" text:min-label-width="0.2111in"/>
      </text:list-level-style-bullet>
      <text:list-level-style-bullet text:level="6" text:style-name="WW_CharLFO5LVL6" text:bullet-char="•">
        <style:list-level-properties text:space-before="3.2361in" text:min-label-width="0.2111in"/>
      </text:list-level-style-bullet>
      <text:list-level-style-bullet text:level="7" text:style-name="WW_CharLFO5LVL7" text:bullet-char="•">
        <style:list-level-properties text:space-before="4.0076in" text:min-label-width="0.2111in"/>
      </text:list-level-style-bullet>
      <text:list-level-style-bullet text:level="8" text:style-name="WW_CharLFO5LVL8" text:bullet-char="•">
        <style:list-level-properties text:space-before="4.7791in" text:min-label-width="0.2111in"/>
      </text:list-level-style-bullet>
      <text:list-level-style-bullet text:level="9" text:style-name="WW_CharLFO5LVL9" text:bullet-char="•">
        <style:list-level-properties text:space-before="5.5506in" text:min-label-width="0.2111in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3819in" text:min-label-width="0.1555in"/>
        <style:text-properties style:font-name="Symbol"/>
      </text:list-level-style-bullet>
      <text:list-level-style-bullet text:level="2" text:style-name="WW_CharLFO8LVL2" text:bullet-char="•">
        <style:list-level-properties text:space-before="1.0555in" text:min-label-width="0.1555in"/>
      </text:list-level-style-bullet>
      <text:list-level-style-bullet text:level="3" text:style-name="WW_CharLFO8LVL3" text:bullet-char="•">
        <style:list-level-properties text:space-before="1.7256in" text:min-label-width="0.1555in"/>
      </text:list-level-style-bullet>
      <text:list-level-style-bullet text:level="4" text:style-name="WW_CharLFO8LVL4" text:bullet-char="•">
        <style:list-level-properties text:space-before="2.3951in" text:min-label-width="0.1555in"/>
      </text:list-level-style-bullet>
      <text:list-level-style-bullet text:level="5" text:style-name="WW_CharLFO8LVL5" text:bullet-char="•">
        <style:list-level-properties text:space-before="3.0652in" text:min-label-width="0.1555in"/>
      </text:list-level-style-bullet>
      <text:list-level-style-bullet text:level="6" text:style-name="WW_CharLFO8LVL6" text:bullet-char="•">
        <style:list-level-properties text:space-before="3.7354in" text:min-label-width="0.1555in"/>
      </text:list-level-style-bullet>
      <text:list-level-style-bullet text:level="7" text:style-name="WW_CharLFO8LVL7" text:bullet-char="•">
        <style:list-level-properties text:space-before="4.4048in" text:min-label-width="0.1555in"/>
      </text:list-level-style-bullet>
      <text:list-level-style-bullet text:level="8" text:style-name="WW_CharLFO8LVL8" text:bullet-char="•">
        <style:list-level-properties text:space-before="5.075in" text:min-label-width="0.1555in"/>
      </text:list-level-style-bullet>
      <text:list-level-style-bullet text:level="9" text:style-name="WW_CharLFO8LVL9" text:bullet-char="•">
        <style:list-level-properties text:space-before="5.7451in" text:min-label-width="0.1555in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Título2" style:family="paragraph">
      <style:paragraph-properties fo:text-indent="0in"/>
    </style:style>
    <style:style style:name="P9" style:parent-style-name="Título2" style:family="paragraph">
      <style:paragraph-properties fo:text-indent="0in"/>
    </style:style>
    <style:style style:name="P10" style:parent-style-name="ParágrafodaLista" style:list-style-name="LFO1" style:family="paragraph">
      <style:paragraph-properties fo:text-align="justify" fo:margin-top="0.0687in" fo:text-indent="-0.0798in">
        <style:tab-stops>
          <style:tab-stop style:type="left" style:position="-1.3805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34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P19" style:parent-style-name="ParágrafodaLista" style:list-style-name="LFO1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7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T26" style:parent-style-name="Fonteparág.padrão" style:family="text">
      <style:text-properties fo:letter-spacing="-0.00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27in" fo:font-size="10pt" style:font-size-asian="10pt"/>
    </style:style>
    <style:style style:name="P31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32" style:parent-style-name="Fonteparág.padrão" style:family="text">
      <style:text-properties fo:letter-spacing="-0.0027in" fo:font-size="10pt" style:font-size-asian="10pt" fo:language="pt" fo:country="BR"/>
    </style:style>
    <style:style style:name="T33" style:parent-style-name="Fonteparág.padrão" style:family="text">
      <style:text-properties fo:letter-spacing="-0.0027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8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69in" fo:font-size="10pt" style:font-size-asian="10pt"/>
    </style:style>
    <style:style style:name="T40" style:parent-style-name="Fonteparág.padrão" style:family="text">
      <style:text-properties fo:letter-spacing="-0.0027in" fo:font-size="10pt" style:font-size-asian="10pt"/>
    </style:style>
    <style:style style:name="P41" style:parent-style-name="ParágrafodaLista" style:list-style-name="LFO2" style:family="paragraph">
      <style:paragraph-properties fo:text-align="justify" fo:margin-top="0.0013in" fo:line-height="95%" fo:margin-right="-0.0972in" fo:text-indent="0in">
        <style:tab-stops>
          <style:tab-stop style:type="left" style:position="-0.6416in"/>
        </style:tab-stops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27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27in" fo:font-size="10pt" style:font-size-asian="10pt"/>
    </style:style>
    <style:style style:name="T46" style:parent-style-name="Fonteparág.padrão" style:family="text">
      <style:text-properties fo:letter-spacing="-0.0069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34in" fo:font-size="10pt" style:font-size-asian="10pt"/>
    </style:style>
    <style:style style:name="T51" style:parent-style-name="Fonteparág.padrão" style:family="text">
      <style:text-properties fo:letter-spacing="-0.0027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41in" fo:font-size="10pt" style:font-size-asian="10pt"/>
    </style:style>
    <style:style style:name="T54" style:parent-style-name="Fonteparág.padrão" style:family="text">
      <style:text-properties fo:letter-spacing="-0.0027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34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62in" fo:font-size="10pt" style:font-size-asian="10pt"/>
    </style:style>
    <style:style style:name="T61" style:parent-style-name="Fonteparág.padrão" style:family="text">
      <style:text-properties fo:letter-spacing="-0.0041in" fo:font-size="10pt" style:font-size-asian="10pt"/>
    </style:style>
    <style:style style:name="T62" style:parent-style-name="Fonteparág.padrão" style:family="text">
      <style:text-properties fo:letter-spacing="-0.0027in"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2in" fo:font-size="10pt" style:font-size-asian="10pt"/>
    </style:style>
    <style:style style:name="T66" style:parent-style-name="Fonteparág.padrão" style:family="text">
      <style:text-properties fo:letter-spacing="-0.0041in"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letter-spacing="-0.0041in" fo:font-size="10pt" style:font-size-asian="10pt"/>
    </style:style>
    <style:style style:name="T69" style:parent-style-name="Fonteparág.padrão" style:family="text">
      <style:text-properties fo:letter-spacing="-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1in" fo:font-size="10pt" style:font-size-asian="10pt"/>
    </style:style>
    <style:style style:name="T72" style:parent-style-name="Fonteparág.padrão" style:family="text">
      <style:text-properties fo:letter-spacing="0.0083in"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ParágrafodaLista" style:list-style-name="LFO2" style:family="paragraph">
      <style:paragraph-properties fo:text-align="justify" fo:margin-top="0.0701in" fo:line-height="95%" fo:margin-right="-0.0972in" fo:text-indent="0in">
        <style:tab-stops>
          <style:tab-stop style:type="left" style:position="-0.7013in"/>
        </style:tab-stops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48in" fo:font-size="10pt" style:font-size-asian="10pt"/>
    </style:style>
    <style:style style:name="T79" style:parent-style-name="Fonteparág.padrão" style:family="text">
      <style:text-properties fo:letter-spacing="-0.0055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69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7in" fo:font-size="10pt" style:font-size-asian="10pt"/>
    </style:style>
    <style:style style:name="T84" style:parent-style-name="Fonteparág.padrão" style:family="text">
      <style:text-properties fo:letter-spacing="-0.0055in" fo:font-size="10pt" style:font-size-asian="10pt"/>
    </style:style>
    <style:style style:name="T85" style:parent-style-name="Fonteparág.padrão" style:family="text">
      <style:text-properties fo:letter-spacing="-0.0034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letter-spacing="-0.004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62in" fo:font-size="10pt" style:font-size-asian="10pt"/>
    </style:style>
    <style:style style:name="T93" style:parent-style-name="Fonteparág.padrão" style:family="text">
      <style:text-properties fo:letter-spacing="-0.004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2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letter-spacing="-0.0048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347in"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34in"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83in" fo:font-size="10pt" style:font-size-asian="10pt"/>
    </style:style>
    <style:style style:name="T108" style:parent-style-name="Fonteparág.padrão" style:family="text">
      <style:text-properties fo:letter-spacing="-0.0048in" fo:font-size="10pt" style:font-size-asian="10pt"/>
    </style:style>
    <style:style style:name="T109" style:parent-style-name="Fonteparág.padrão" style:family="text">
      <style:text-properties fo:letter-spacing="-0.0034in" fo:font-size="10pt" style:font-size-asian="10pt"/>
    </style:style>
    <style:style style:name="P110" style:parent-style-name="ParágrafodaLista" style:list-style-name="LFO2" style:family="paragraph">
      <style:paragraph-properties fo:text-align="justify" fo:margin-top="0.0701in" fo:line-height="95%" fo:margin-right="-0.0972in" fo:text-indent="0in">
        <style:tab-stops>
          <style:tab-stop style:type="left" style:position="-0.6562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5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4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97in" fo:font-size="10pt" style:font-size-asian="10pt"/>
    </style:style>
    <style:style style:name="T124" style:parent-style-name="Fonteparág.padrão" style:family="text">
      <style:text-properties fo:letter-spacing="-0.004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letter-spacing="-0.0048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55in"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letter-spacing="-0.0034in" fo:font-size="10pt" style:font-size-asian="10pt" fo:language="pt" fo:country="BR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P135" style:parent-style-name="ParágrafodaLista" style:list-style-name="LFO3" style:family="paragraph">
      <style:paragraph-properties fo:margin-top="0.0694in" fo:text-indent="-0.1416in">
        <style:tab-stops>
          <style:tab-stop style:type="left" style:position="-1.9368in"/>
        </style:tab-stops>
      </style:paragraph-properties>
    </style:style>
    <style:style style:name="T136" style:parent-style-name="Fonteparág.padrão" style:family="text">
      <style:text-properties fo:letter-spacing="-0.0055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83in"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P140" style:parent-style-name="ParágrafodaLista" style:list-style-name="LFO3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55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104in" fo:font-size="10pt" style:font-size-asian="10pt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ParágrafodaLista" style:list-style-name="LFO3" style:family="paragraph">
      <style:paragraph-properties fo:margin-top="0.0687in" fo:text-indent="-0.1416in">
        <style:tab-stops>
          <style:tab-stop style:type="left" style:position="-1.9368in"/>
        </style:tab-stops>
      </style:paragraph-properties>
    </style:style>
    <style:style style:name="T148" style:parent-style-name="Fonteparág.padrão" style:family="text">
      <style:text-properties fo:letter-spacing="-0.005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9in" fo:font-size="10pt" style:font-size-asian="10pt"/>
    </style:style>
    <style:style style:name="T151" style:parent-style-name="Fonteparág.padrão" style:family="text">
      <style:text-properties fo:letter-spacing="-0.009in" fo:font-size="10pt" style:font-size-asian="10pt" fo:language="pt" fo:country="BR"/>
    </style:style>
    <style:style style:name="T152" style:parent-style-name="Fonteparág.padrão" style:family="text">
      <style:text-properties fo:letter-spacing="-0.009in" fo:font-size="10pt" style:font-size-asian="10pt"/>
    </style:style>
    <style:style style:name="T153" style:parent-style-name="Fonteparág.padrão" style:family="text">
      <style:text-properties fo:letter-spacing="-0.0048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4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55in" fo:font-size="10pt" style:font-size-asian="10pt"/>
    </style:style>
    <style:style style:name="T160" style:parent-style-name="Fonteparág.padrão" style:family="text">
      <style:text-properties fo:letter-spacing="-0.006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P164" style:parent-style-name="Título2" style:family="paragraph">
      <style:paragraph-properties fo:text-indent="0in"/>
    </style:style>
    <style:style style:name="P165" style:parent-style-name="ParágrafodaLista" style:list-style-name="LFO4" style:family="paragraph">
      <style:paragraph-properties fo:margin-top="0.0694in" fo:line-height="95%" fo:margin-right="-0.0972in" fo:text-indent="0in">
        <style:tab-stops>
          <style:tab-stop style:type="left" style:position="-0.5305in"/>
        </style:tab-stops>
      </style:paragraph-properties>
    </style:style>
    <style:style style:name="T166" style:parent-style-name="Fonteparág.padrão" style:family="text">
      <style:text-properties style:font-weight-complex="bold" fo:font-size="10pt" style:font-size-asian="10pt"/>
    </style:style>
    <style:style style:name="T167" style:parent-style-name="Fonteparág.padrão" style:family="text">
      <style:text-properties style:font-weight-complex="bold" fo:letter-spacing="-0.0027in" fo:font-size="10pt" style:font-size-asian="10pt"/>
    </style:style>
    <style:style style:name="T168" style:parent-style-name="Fonteparág.padrão" style:family="text">
      <style:text-properties style:font-weight-complex="bold" fo:letter-spacing="-0.0048in" fo:font-size="10pt" style:font-size-asian="10pt"/>
    </style:style>
    <style:style style:name="T169" style:parent-style-name="Fonteparág.padrão" style:family="text">
      <style:text-properties style:font-weight-complex="bold" fo:letter-spacing="-0.002in" fo:font-size="10pt" style:font-size-asian="10pt"/>
    </style:style>
    <style:style style:name="T170" style:parent-style-name="Fonteparág.padrão" style:family="text">
      <style:text-properties style:font-weight-complex="bold" fo:letter-spacing="0.0034in" fo:font-size="10pt" style:font-size-asian="10pt"/>
    </style:style>
    <style:style style:name="T171" style:parent-style-name="Fonteparág.padrão" style:family="text">
      <style:text-properties style:font-weight-complex="bold" fo:letter-spacing="-0.0027in" fo:font-size="10pt" style:font-size-asian="10pt"/>
    </style:style>
    <style:style style:name="T172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173" style:parent-style-name="Fonteparág.padrão" style:family="text">
      <style:text-properties style:font-weight-complex="bold" fo:letter-spacing="-0.0041in" fo:font-size="10pt" style:font-size-asian="10pt"/>
    </style:style>
    <style:style style:name="T174" style:parent-style-name="Fonteparág.padrão" style:family="text">
      <style:text-properties style:font-weight-complex="bold" fo:letter-spacing="-0.0055in" fo:font-size="10pt" style:font-size-asian="10pt"/>
    </style:style>
    <style:style style:name="T175" style:parent-style-name="Fonteparág.padrão" style:family="text">
      <style:text-properties style:font-weight-complex="bold" fo:letter-spacing="-0.0034in" fo:font-size="10pt" style:font-size-asian="10pt"/>
    </style:style>
    <style:style style:name="T176" style:parent-style-name="Fonteparág.padrão" style:family="text">
      <style:text-properties style:font-weight-complex="bold" fo:letter-spacing="-0.0041in" fo:font-size="10pt" style:font-size-asian="10pt"/>
    </style:style>
    <style:style style:name="T177" style:parent-style-name="Fonteparág.padrão" style:family="text">
      <style:text-properties style:font-weight-complex="bold" fo:letter-spacing="-0.0062in" fo:font-size="10pt" style:font-size-asian="10pt"/>
    </style:style>
    <style:style style:name="T178" style:parent-style-name="Fonteparág.padrão" style:family="text">
      <style:text-properties style:font-weight-complex="bold" fo:letter-spacing="0.0034in" fo:font-size="10pt" style:font-size-asian="10pt"/>
    </style:style>
    <style:style style:name="T179" style:parent-style-name="Fonteparág.padrão" style:family="text">
      <style:text-properties style:font-weight-complex="bold" fo:letter-spacing="-0.0118in" fo:font-size="10pt" style:font-size-asian="10pt"/>
    </style:style>
    <style:style style:name="T180" style:parent-style-name="Fonteparág.padrão" style:family="text">
      <style:text-properties style:font-weight-complex="bold" fo:letter-spacing="-0.0041in" fo:font-size="10pt" style:font-size-asian="10pt"/>
    </style:style>
    <style:style style:name="P181" style:parent-style-name="ParágrafodaLista" style:list-style-name="LFO4" style:family="paragraph">
      <style:paragraph-properties fo:margin-top="0.0708in" fo:line-height="95%" fo:margin-right="-0.0972in" fo:text-indent="0in">
        <style:tab-stops>
          <style:tab-stop style:type="left" style:position="-0.5375in"/>
        </style:tab-stops>
      </style:paragraph-properties>
    </style:style>
    <style:style style:name="T182" style:parent-style-name="Fonteparág.padrão" style:family="text">
      <style:text-properties style:font-weight-complex="bold" fo:font-size="10pt" style:font-size-asian="10pt"/>
    </style:style>
    <style:style style:name="T183" style:parent-style-name="Fonteparág.padrão" style:family="text">
      <style:text-properties style:font-weight-complex="bold" fo:letter-spacing="-0.0027in" fo:font-size="10pt" style:font-size-asian="10pt"/>
    </style:style>
    <style:style style:name="T184" style:parent-style-name="Fonteparág.padrão" style:family="text">
      <style:text-properties style:font-weight-complex="bold" fo:font-size="10pt" style:font-size-asian="10pt"/>
    </style:style>
    <style:style style:name="T185" style:parent-style-name="Fonteparág.padrão" style:family="text">
      <style:text-properties style:font-weight-complex="bold" fo:letter-spacing="-0.0034in" fo:font-size="10pt" style:font-size-asian="10pt"/>
    </style:style>
    <style:style style:name="T186" style:parent-style-name="Fonteparág.padrão" style:family="text">
      <style:text-properties style:font-weight-complex="bold" fo:letter-spacing="-0.0041in" fo:font-size="10pt" style:font-size-asian="10pt"/>
    </style:style>
    <style:style style:name="T187" style:parent-style-name="Fonteparág.padrão" style:family="text">
      <style:text-properties style:font-weight-complex="bold" fo:letter-spacing="-0.0048in" fo:font-size="10pt" style:font-size-asian="10pt"/>
    </style:style>
    <style:style style:name="T188" style:parent-style-name="Fonteparág.padrão" style:family="text">
      <style:text-properties style:font-weight-complex="bold" fo:font-size="10pt" style:font-size-asian="10pt"/>
    </style:style>
    <style:style style:name="T189" style:parent-style-name="Fonteparág.padrão" style:family="text">
      <style:text-properties style:font-weight-complex="bold" fo:letter-spacing="-0.0034in" fo:font-size="10pt" style:font-size-asian="10pt"/>
    </style:style>
    <style:style style:name="T190" style:parent-style-name="Fonteparág.padrão" style:family="text">
      <style:text-properties style:font-weight-complex="bold" fo:letter-spacing="-0.0041in" fo:font-size="10pt" style:font-size-asian="10pt"/>
    </style:style>
    <style:style style:name="T191" style:parent-style-name="Fonteparág.padrão" style:family="text">
      <style:text-properties style:font-weight-complex="bold" fo:font-size="10pt" style:font-size-asian="10pt"/>
    </style:style>
    <style:style style:name="T192" style:parent-style-name="Fonteparág.padrão" style:family="text">
      <style:text-properties style:font-weight-complex="bold" fo:font-size="10pt" style:font-size-asian="10pt" fo:language="pt" fo:country="BR"/>
    </style:style>
    <style:style style:name="T193" style:parent-style-name="Fonteparág.padrão" style:family="text">
      <style:text-properties style:font-weight-complex="bold" fo:letter-spacing="-0.0041in" fo:font-size="10pt" style:font-size-asian="10pt"/>
    </style:style>
    <style:style style:name="T194" style:parent-style-name="Fonteparág.padrão" style:family="text">
      <style:text-properties style:font-weight-complex="bold" fo:font-size="10pt" style:font-size-asian="10pt"/>
    </style:style>
    <style:style style:name="T195" style:parent-style-name="Fonteparág.padrão" style:family="text">
      <style:text-properties style:font-weight-complex="bold" fo:letter-spacing="-0.002in" fo:font-size="10pt" style:font-size-asian="10pt"/>
    </style:style>
    <style:style style:name="T196" style:parent-style-name="Fonteparág.padrão" style:family="text">
      <style:text-properties style:font-weight-complex="bold" fo:letter-spacing="-0.0027in" fo:font-size="10pt" style:font-size-asian="10pt"/>
    </style:style>
    <style:style style:name="T197" style:parent-style-name="Fonteparág.padrão" style:family="text">
      <style:text-properties style:font-weight-complex="bold" fo:font-size="10pt" style:font-size-asian="10pt"/>
    </style:style>
    <style:style style:name="T198" style:parent-style-name="Fonteparág.padrão" style:family="text">
      <style:text-properties style:font-weight-complex="bold" fo:letter-spacing="-0.0034in" fo:font-size="10pt" style:font-size-asian="10pt"/>
    </style:style>
    <style:style style:name="T199" style:parent-style-name="Fonteparág.padrão" style:family="text">
      <style:text-properties style:font-weight-complex="bold" fo:letter-spacing="-0.0055in" fo:font-size="10pt" style:font-size-asian="10pt"/>
    </style:style>
    <style:style style:name="T200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01" style:parent-style-name="Fonteparág.padrão" style:family="text">
      <style:text-properties style:font-weight-complex="bold" fo:letter-spacing="-0.002in" fo:font-size="10pt" style:font-size-asian="10pt"/>
    </style:style>
    <style:style style:name="P202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03" style:parent-style-name="Título2" style:list-style-name="LFO5" style:family="paragraph">
      <style:paragraph-properties fo:text-indent="-0.1416in">
        <style:tab-stops>
          <style:tab-stop style:type="left" style:position="-1.268in"/>
        </style:tab-stops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041in" fo:language="pt" fo:country="BR"/>
    </style:style>
    <style:style style:name="P209" style:parent-style-name="Corpodetexto" style:list-style-name="LFO6" style:family="paragraph">
      <style:paragraph-properties fo:text-align="justify" fo:margin-top="0.0701in" fo:line-height="95%" fo:margin-right="0.2076in" fo:text-indent="-0.1388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62in"/>
    </style:style>
    <style:style style:name="T215" style:parent-style-name="Fonteparág.padrão" style:family="text">
      <style:text-properties fo:letter-spacing="-0.0062in" fo:language="pt" fo:country="BR"/>
    </style:style>
    <style:style style:name="T216" style:parent-style-name="Fonteparág.padrão" style:family="text">
      <style:text-properties fo:letter-spacing="-0.0062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0.0243in"/>
    </style:style>
    <style:style style:name="T226" style:parent-style-name="Fonteparág.padrão" style:family="text">
      <style:text-properties fo:letter-spacing="-0.0048in"/>
    </style:style>
    <style:style style:name="P227" style:parent-style-name="Corpodetexto" style:list-style-name="LFO6" style:family="paragraph">
      <style:paragraph-properties fo:text-align="justify" fo:margin-top="0.0701in" fo:line-height="95%" fo:margin-right="0.2076in" fo:text-indent="-0.1388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62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48in" fo:language="pt" fo:country="BR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48in"/>
    </style:style>
    <style:style style:name="P248" style:parent-style-name="ParágrafodaLista" style:list-style-name="LFO6" style:family="paragraph">
      <style:paragraph-properties fo:text-align="justify" fo:margin-top="0.0701in" fo:line-height="95%" fo:margin-right="0.2076in" fo:text-indent="-0.1388in">
        <style:tab-stops>
          <style:tab-stop style:type="left" style:position="-2.0319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97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69in" fo:font-size="10pt" style:font-size-asian="10pt"/>
    </style:style>
    <style:style style:name="T253" style:parent-style-name="Fonteparág.padrão" style:family="text">
      <style:text-properties fo:letter-spacing="-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8in" fo:font-size="10pt" style:font-size-asian="10pt"/>
    </style:style>
    <style:style style:name="T256" style:parent-style-name="Fonteparág.padrão" style:family="text">
      <style:text-properties fo:letter-spacing="-0.009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55in"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letter-spacing="-0.0034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41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48in" fo:font-size="10pt" style:font-size-asian="10pt"/>
    </style:style>
    <style:style style:name="T265" style:parent-style-name="Fonteparág.padrão" style:family="text">
      <style:text-properties fo:letter-spacing="-0.0055in" fo:font-size="10pt" style:font-size-asian="10pt"/>
    </style:style>
    <style:style style:name="T266" style:parent-style-name="Fonteparág.padrão" style:family="text">
      <style:text-properties fo:letter-spacing="-0.004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41in" fo:font-size="10pt" style:font-size-asian="10pt"/>
    </style:style>
    <style:style style:name="T269" style:parent-style-name="Fonteparág.padrão" style:family="text">
      <style:text-properties fo:letter-spacing="-0.0027in" fo:font-size="10pt" style:font-size-asian="10pt"/>
    </style:style>
    <style:style style:name="T270" style:parent-style-name="Fonteparág.padrão" style:family="text">
      <style:text-properties fo:letter-spacing="-0.006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letter-spacing="-0.0041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34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55in" fo:font-size="10pt" style:font-size-asian="10pt"/>
    </style:style>
    <style:style style:name="T278" style:parent-style-name="Fonteparág.padrão" style:family="text">
      <style:text-properties fo:letter-spacing="-0.0076in" fo:font-size="10pt" style:font-size-asian="10pt"/>
    </style:style>
    <style:style style:name="T279" style:parent-style-name="Fonteparág.padrão" style:family="text">
      <style:text-properties fo:letter-spacing="-0.0041in" fo:font-size="10pt" style:font-size-asian="10pt"/>
    </style:style>
    <style:style style:name="T280" style:parent-style-name="Fonteparág.padrão" style:family="text">
      <style:text-properties fo:letter-spacing="-0.0048in" fo:font-size="10pt" style:font-size-asian="10pt"/>
    </style:style>
    <style:style style:name="T281" style:parent-style-name="Fonteparág.padrão" style:family="text">
      <style:text-properties fo:letter-spacing="-0.002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62in" fo:font-size="10pt" style:font-size-asian="10pt"/>
    </style:style>
    <style:style style:name="T284" style:parent-style-name="Fonteparág.padrão" style:family="text">
      <style:text-properties fo:letter-spacing="-0.002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55in"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letter-spacing="-0.0048in" fo:font-size="10pt" style:font-size-asian="10pt"/>
    </style:style>
    <style:style style:name="T289" style:parent-style-name="Fonteparág.padrão" style:family="text">
      <style:text-properties fo:letter-spacing="-0.007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letter-spacing="-0.0062in"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55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7in"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letter-spacing="-0.009in" fo:font-size="10pt" style:font-size-asian="10pt"/>
    </style:style>
    <style:style style:name="T304" style:parent-style-name="Fonteparág.padrão" style:family="text">
      <style:text-properties fo:letter-spacing="-0.0055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7in"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4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347in" fo:font-size="10pt" style:font-size-asian="10pt"/>
    </style:style>
    <style:style style:name="T312" style:parent-style-name="Fonteparág.padrão" style:family="text">
      <style:text-properties fo:letter-spacing="-0.0027in" fo:font-size="10pt" style:font-size-asian="10pt"/>
    </style:style>
    <style:style style:name="T313" style:parent-style-name="Fonteparág.padrão" style:family="text">
      <style:text-properties fo:letter-spacing="-0.0034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316" style:parent-style-name="Fonteparág.padrão" style:family="text">
      <style:text-properties fo:letter-spacing="-0.006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2in" fo:font-size="10pt" style:font-size-asian="10pt"/>
    </style:style>
    <style:style style:name="T319" style:parent-style-name="Fonteparág.padrão" style:family="text">
      <style:text-properties fo:letter-spacing="-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62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2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48in"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55in" fo:font-size="10pt" style:font-size-asian="10pt"/>
    </style:style>
    <style:style style:name="T331" style:parent-style-name="Fonteparág.padrão" style:family="text">
      <style:text-properties fo:letter-spacing="-0.0062in"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7in" fo:font-size="10pt" style:font-size-asian="10pt"/>
    </style:style>
    <style:style style:name="T338" style:parent-style-name="Fonteparág.padrão" style:family="text">
      <style:text-properties fo:letter-spacing="-0.0062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letter-spacing="-0.006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152in"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P345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346" style:parent-style-name="Título2" style:list-style-name="LFO5" style:family="paragraph">
      <style:paragraph-properties fo:text-indent="-0.1416in">
        <style:tab-stops>
          <style:tab-stop style:type="left" style:position="-1.268in"/>
        </style:tab-stops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 fo:language="pt" fo:country="BR"/>
    </style:style>
    <style:style style:name="P352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P355" style:parent-style-name="ParágrafodaLista" style:list-style-name="LFO5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356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3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362" style:parent-style-name="Corpodetexto" style:list-style-name="LFO7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363" style:parent-style-name="Fonteparág.padrão" style:family="text">
      <style:text-properties fo:color="#FF0000"/>
    </style:style>
    <style:style style:name="T364" style:parent-style-name="Fonteparág.padrão" style:family="text">
      <style:text-properties fo:language="pt" fo:country="BR"/>
    </style:style>
    <style:style style:name="P365" style:parent-style-name="ParágrafodaLista" style:list-style-name="LFO7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366" style:parent-style-name="Fonteparág.padrão" style:family="text">
      <style:text-properties fo:letter-spacing="-0.004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4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letter-spacing="0.0048in"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P373" style:parent-style-name="Corpodetexto" style:list-style-name="LFO7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 fo:language="pt" fo:country="BR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 fo:language="pt" fo:country="BR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41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48in"/>
    </style:style>
    <style:style style:name="P390" style:parent-style-name="Corpodetexto" style:list-style-name="LFO7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0.034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0.0291in"/>
    </style:style>
    <style:style style:name="T398" style:parent-style-name="Fonteparág.padrão" style:family="text">
      <style:text-properties fo:letter-spacing="-0.002in" fo:language="pt" fo:country="BR"/>
    </style:style>
    <style:style style:name="P399" style:parent-style-name="Corpodetexto" style:list-style-name="LFO7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0" style:parent-style-name="Corpodetexto" style:list-style-name="LFO7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1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02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P407" style:parent-style-name="ParágrafodaLista" style:list-style-name="LFO7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08" style:parent-style-name="Fonteparág.padrão" style:family="text">
      <style:text-properties fo:letter-spacing="-0.0034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letter-spacing="-0.0027in" fo:font-size="10pt" style:font-size-asian="10pt"/>
    </style:style>
    <style:style style:name="T412" style:parent-style-name="Fonteparág.padrão" style:family="text">
      <style:text-properties fo:color="#FF0000" fo:letter-spacing="-0.0027in" fo:font-size="10pt" style:font-size-asian="10pt"/>
    </style:style>
    <style:style style:name="T413" style:parent-style-name="Fonteparág.padrão" style:family="text">
      <style:text-properties fo:letter-spacing="-0.0048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letter-spacing="-0.0034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55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27in" fo:font-size="10pt" style:font-size-asian="10pt"/>
    </style:style>
    <style:style style:name="T422" style:parent-style-name="Fonteparág.padrão" style:family="text">
      <style:text-properties fo:letter-spacing="-0.0048in" fo:font-size="10pt" style:font-size-asian="10pt"/>
    </style:style>
    <style:style style:name="T423" style:parent-style-name="Fonteparág.padrão" style:family="text">
      <style:text-properties fo:letter-spacing="-0.007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5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7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41in" fo:font-size="10pt" style:font-size-asian="10pt"/>
    </style:style>
    <style:style style:name="T430" style:parent-style-name="Fonteparág.padrão" style:family="text">
      <style:text-properties fo:letter-spacing="-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48in" fo:font-size="10pt" style:font-size-asian="10pt" fo:language="pt" fo:country="BR"/>
    </style:style>
    <style:style style:name="T436" style:parent-style-name="Fonteparág.padrão" style:family="text">
      <style:text-properties fo:letter-spacing="-0.0041in" fo:font-size="10pt" style:font-size-asian="10pt"/>
    </style:style>
    <style:style style:name="P437" style:parent-style-name="ParágrafodaLista" style:list-style-name="LFO7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38" style:parent-style-name="Fonteparág.padrão" style:family="text">
      <style:text-properties fo:letter-spacing="-0.0048in" fo:font-size="10pt" style:font-size-asian="10pt"/>
    </style:style>
    <style:style style:name="T439" style:parent-style-name="Fonteparág.padrão" style:family="text">
      <style:text-properties fo:letter-spacing="-0.0055in" fo:font-size="10pt" style:font-size-asian="10pt"/>
    </style:style>
    <style:style style:name="T440" style:parent-style-name="Fonteparág.padrão" style:family="text">
      <style:text-properties fo:letter-spacing="-0.0069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letter-spacing="-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letter-spacing="0.0152in" fo:font-size="10pt" style:font-size-asian="10pt"/>
    </style:style>
    <style:style style:name="T446" style:parent-style-name="Fonteparág.padrão" style:family="text">
      <style:text-properties fo:letter-spacing="-0.0062in" fo:font-size="10pt" style:font-size-asian="10pt"/>
    </style:style>
    <style:style style:name="T447" style:parent-style-name="Fonteparág.padrão" style:family="text">
      <style:text-properties fo:letter-spacing="-0.0062in" fo:font-size="10pt" style:font-size-asian="10pt" fo:language="pt" fo:country="BR"/>
    </style:style>
    <style:style style:name="T448" style:parent-style-name="Fonteparág.padrão" style:family="text">
      <style:text-properties fo:letter-spacing="-0.0062in" fo:font-size="10pt" style:font-size-asian="10pt"/>
    </style:style>
    <style:style style:name="P449" style:parent-style-name="ParágrafodaLista" style:list-style-name="LFO7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34in" fo:font-size="10pt" style:font-size-asian="10pt"/>
    </style:style>
    <style:style style:name="T457" style:parent-style-name="Fonteparág.padrão" style:family="text">
      <style:text-properties fo:letter-spacing="-0.0034in" fo:font-size="10pt" style:font-size-asian="10pt" fo:language="pt" fo:country="BR"/>
    </style:style>
    <style:style style:name="T458" style:parent-style-name="Fonteparág.padrão" style:family="text">
      <style:text-properties fo:letter-spacing="-0.0034in" fo:font-size="10pt" style:font-size-asian="10pt"/>
    </style:style>
    <style:style style:name="T459" style:parent-style-name="Fonteparág.padrão" style:family="text">
      <style:text-properties fo:letter-spacing="-0.0034in" fo:font-size="10pt" style:font-size-asian="10pt" fo:language="pt" fo:country="BR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4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4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48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T470" style:parent-style-name="Fonteparág.padrão" style:family="text">
      <style:text-properties fo:letter-spacing="-0.0048in" fo:font-size="10pt" style:font-size-asian="10pt"/>
    </style:style>
    <style:style style:name="P471" style:parent-style-name="ParágrafodaLista" style:list-style-name="LFO7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0.034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0.0291in"/>
    </style:style>
    <style:style style:name="P479" style:parent-style-name="ParágrafodaLista" style:list-style-name="LFO7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34in" fo:font-size="10pt" style:font-size-asian="10pt"/>
    </style:style>
    <style:style style:name="T483" style:parent-style-name="Fonteparág.padrão" style:family="text">
      <style:text-properties fo:letter-spacing="-0.004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4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41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9in" fo:font-size="10pt" style:font-size-asian="10pt"/>
    </style:style>
    <style:style style:name="T490" style:parent-style-name="Fonteparág.padrão" style:family="text">
      <style:text-properties fo:letter-spacing="-0.009in" fo:font-size="10pt" style:font-size-asian="10pt" fo:language="pt" fo:country="BR"/>
    </style:style>
    <style:style style:name="T491" style:parent-style-name="Fonteparág.padrão" style:family="text">
      <style:text-properties fo:letter-spacing="-0.009in" fo:font-size="10pt" style:font-size-asian="10pt"/>
    </style:style>
    <style:style style:name="T492" style:parent-style-name="Fonteparág.padrão" style:family="text">
      <style:text-properties fo:letter-spacing="-0.0041in"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7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list-style-name="LFO7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99" style:parent-style-name="Fonteparág.padrão" style:family="text">
      <style:text-properties fo:letter-spacing="-0.0041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48in"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letter-spacing="-0.0041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194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ParágrafodaLista" style:list-style-name="LFO7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48in" fo:font-size="10pt" style:font-size-asian="10pt"/>
    </style:style>
    <style:style style:name="T515" style:parent-style-name="Fonteparág.padrão" style:family="text">
      <style:text-properties fo:letter-spacing="-0.004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41in" fo:font-size="10pt" style:font-size-asian="10pt"/>
    </style:style>
    <style:style style:name="T518" style:parent-style-name="Fonteparág.padrão" style:family="text">
      <style:text-properties fo:letter-spacing="-0.0055in"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letter-spacing="-0.0062in" fo:font-size="10pt" style:font-size-asian="10pt"/>
    </style:style>
    <style:style style:name="T521" style:parent-style-name="Fonteparág.padrão" style:family="text">
      <style:text-properties fo:letter-spacing="-0.0083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34in"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8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Corpodetexto" style:list-style-name="LFO7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529" style:parent-style-name="Corpodetexto" style:family="paragraph">
      <style:paragraph-properties fo:margin-left="0.6111in" fo:margin-right="0.0548in">
        <style:tab-stops/>
      </style:paragraph-properties>
    </style:style>
    <style:style style:name="P530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letter-spacing="-0.0041in" fo:language="pt" fo:country="BR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97in"/>
    </style:style>
    <style:style style:name="T534" style:parent-style-name="Fonteparág.padrão" style:family="text">
      <style:text-properties fo:letter-spacing="-0.0097in" fo:language="pt" fo:country="BR"/>
    </style:style>
    <style:style style:name="T535" style:parent-style-name="Fonteparág.padrão" style:family="text">
      <style:text-properties fo:letter-spacing="-0.0034in"/>
    </style:style>
    <style:style style:name="P536" style:parent-style-name="ParágrafodaLista" style:list-style-name="LFO7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540" style:parent-style-name="Fonteparág.padrão" style:family="text">
      <style:text-properties fo:letter-spacing="-0.0027in" fo:font-size="10pt" style:font-size-asian="10pt"/>
    </style:style>
    <style:style style:name="T541" style:parent-style-name="Fonteparág.padrão" style:family="text">
      <style:text-properties fo:color="#FF0000" fo:letter-spacing="-0.0027in" fo:font-size="10pt" style:font-size-asian="10pt"/>
    </style:style>
    <style:style style:name="T542" style:parent-style-name="Fonteparág.padrão" style:family="text">
      <style:text-properties fo:letter-spacing="-0.0027in" fo:font-size="10pt" style:font-size-asian="10pt" fo:language="pt" fo:country="BR"/>
    </style:style>
    <style:style style:name="T543" style:parent-style-name="Fonteparág.padrão" style:family="text">
      <style:text-properties fo:letter-spacing="-0.0041in" fo:font-size="10pt" style:font-size-asian="10pt"/>
    </style:style>
    <style:style style:name="P544" style:parent-style-name="ParágrafodaLista" style:list-style-name="LFO7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545" style:parent-style-name="Fonteparág.padrão" style:family="text">
      <style:text-properties fo:letter-spacing="-0.002in" fo:font-size="10pt" style:font-size-asian="10pt" fo:language="pt" fo:country="BR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letter-spacing="-0.002in" fo:font-size="10pt" style:font-size-asian="10pt" fo:language="pt" fo:country="BR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letter-spacing="-0.0048in" fo:font-size="10pt" style:font-size-asian="10pt"/>
    </style:style>
    <style:style style:name="T550" style:parent-style-name="Fonteparág.padrão" style:family="text">
      <style:text-properties fo:letter-spacing="-0.0041in"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8in" fo:font-size="10pt" style:font-size-asian="10pt"/>
    </style:style>
    <style:style style:name="T554" style:parent-style-name="Fonteparág.padrão" style:family="text">
      <style:text-properties fo:letter-spacing="-0.0055in" fo:font-size="10pt" style:font-size-asian="10pt"/>
    </style:style>
    <style:style style:name="T555" style:parent-style-name="Fonteparág.padrão" style:family="text">
      <style:text-properties fo:letter-spacing="-0.0062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letter-spacing="-0.0069in" fo:font-size="10pt" style:font-size-asian="10pt"/>
    </style:style>
    <style:style style:name="T559" style:parent-style-name="Fonteparág.padrão" style:family="text">
      <style:text-properties fo:letter-spacing="-0.0076in" fo:font-size="10pt" style:font-size-asian="10pt"/>
    </style:style>
    <style:style style:name="T560" style:parent-style-name="Fonteparág.padrão" style:family="text">
      <style:text-properties fo:letter-spacing="0.0194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letter-spacing="-0.0055in" fo:font-size="10pt" style:font-size-asian="10pt"/>
    </style:style>
    <style:style style:name="T564" style:parent-style-name="Fonteparág.padrão" style:family="text">
      <style:text-properties fo:letter-spacing="-0.0055in" fo:font-size="10pt" style:font-size-asian="10pt"/>
    </style:style>
    <style:style style:name="T565" style:parent-style-name="Fonteparág.padrão" style:family="text">
      <style:text-properties fo:letter-spacing="-0.004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in" fo:font-size="10pt" style:font-size-asian="10pt"/>
    </style:style>
    <style:style style:name="T568" style:parent-style-name="Fonteparág.padrão" style:family="text">
      <style:text-properties fo:letter-spacing="-0.0055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letter-spacing="-0.005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574" style:parent-style-name="Fonteparág.padrão" style:family="text">
      <style:text-properties fo:letter-spacing="-0.0041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letter-spacing="-0.0062in" fo:font-size="10pt" style:font-size-asian="10pt"/>
    </style:style>
    <style:style style:name="T584" style:parent-style-name="Fonteparág.padrão" style:family="text">
      <style:text-properties fo:letter-spacing="-0.0048in"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7in" fo:font-size="10pt" style:font-size-asian="10pt"/>
    </style:style>
    <style:style style:name="T594" style:parent-style-name="Fonteparág.padrão" style:family="text">
      <style:text-properties fo:letter-spacing="-0.0111in" fo:font-size="10pt" style:font-size-asian="10pt"/>
    </style:style>
    <style:style style:name="T595" style:parent-style-name="Fonteparág.padrão" style:family="text">
      <style:text-properties fo:letter-spacing="-0.0062in" fo:font-size="10pt" style:font-size-asian="10pt"/>
    </style:style>
    <style:style style:name="P596" style:parent-style-name="Corpodetexto" style:list-style-name="LFO7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34in" fo:language="pt" fo:country="BR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34in" fo:language="pt" fo:country="BR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48in"/>
    </style:style>
    <style:style style:name="P611" style:parent-style-name="Corpodetexto" style:list-style-name="LFO7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48in"/>
    </style:style>
    <style:style style:name="T616" style:parent-style-name="Fonteparág.padrão" style:family="text">
      <style:text-properties fo:letter-spacing="0.0347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0.0291in"/>
    </style:style>
    <style:style style:name="P619" style:parent-style-name="ParágrafodaLista" style:list-style-name="LFO7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620" style:parent-style-name="Fonteparág.padrão" style:family="text">
      <style:text-properties fo:letter-spacing="-0.0041in"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letter-spacing="-0.0048in"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48in" fo:font-size="10pt" style:font-size-asian="10pt"/>
    </style:style>
    <style:style style:name="T626" style:parent-style-name="Fonteparág.padrão" style:family="text">
      <style:text-properties fo:letter-spacing="-0.0034in" fo:font-size="10pt" style:font-size-asian="10pt"/>
    </style:style>
    <style:style style:name="T627" style:parent-style-name="Fonteparág.padrão" style:family="text">
      <style:text-properties fo:letter-spacing="-0.0041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94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Corpodetexto" style:list-style-name="LFO7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2" style:parent-style-name="Corpodetexto" style:list-style-name="LFO7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3" style:parent-style-name="Corpodetexto" style:list-style-name="LFO7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4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635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letter-spacing="0.002in" fo:language="pt" fo:country="BR"/>
    </style:style>
    <style:style style:name="T637" style:parent-style-name="Fonteparág.padrão" style:family="text">
      <style:text-properties fo:letter-spacing="0.002in" fo:language="pt" fo:country="BR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 fo:language="pt" fo:country="BR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41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131in"/>
    </style:style>
    <style:style style:name="T646" style:parent-style-name="Fonteparág.padrão" style:family="text">
      <style:text-properties fo:letter-spacing="-0.002in"/>
    </style:style>
    <style:style style:name="P647" style:parent-style-name="ParágrafodaLista" style:list-style-name="LFO7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letter-spacing="-0.0027in" fo:font-size="10pt" style:font-size-asian="10pt" fo:language="pt" fo:country="BR"/>
    </style:style>
    <style:style style:name="T655" style:parent-style-name="Fonteparág.padrão" style:family="text">
      <style:text-properties fo:letter-spacing="-0.0041in" fo:font-size="10pt" style:font-size-asian="10pt"/>
    </style:style>
    <style:style style:name="P656" style:parent-style-name="ParágrafodaLista" style:list-style-name="LFO7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3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3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48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27in" fo:font-size="10pt" style:font-size-asian="10pt"/>
    </style:style>
    <style:style style:name="T666" style:parent-style-name="Fonteparág.padrão" style:family="text">
      <style:text-properties fo:letter-spacing="-0.003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41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41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48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41in" fo:font-size="10pt" style:font-size-asian="10pt"/>
    </style:style>
    <style:style style:name="T677" style:parent-style-name="Fonteparág.padrão" style:family="text">
      <style:text-properties fo:letter-spacing="-0.0055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48in" fo:font-size="10pt" style:font-size-asian="10pt"/>
    </style:style>
    <style:style style:name="T680" style:parent-style-name="Fonteparág.padrão" style:family="text">
      <style:text-properties fo:letter-spacing="-0.0034in" fo:font-size="10pt" style:font-size-asian="10pt"/>
    </style:style>
    <style:style style:name="T681" style:parent-style-name="Fonteparág.padrão" style:family="text">
      <style:text-properties fo:letter-spacing="-0.0062in" fo:font-size="10pt" style:font-size-asian="10pt"/>
    </style:style>
    <style:style style:name="P682" style:parent-style-name="ParágrafodaLista" style:list-style-name="LFO7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0.0347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0.0291in"/>
    </style:style>
    <style:style style:name="P690" style:parent-style-name="ParágrafodaLista" style:list-style-name="LFO7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691" style:parent-style-name="Fonteparág.padrão" style:family="text">
      <style:text-properties fo:letter-spacing="-0.0041in"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48in" fo:font-size="10pt" style:font-size-asian="10pt"/>
    </style:style>
    <style:style style:name="T694" style:parent-style-name="Fonteparág.padrão" style:family="text">
      <style:text-properties fo:letter-spacing="-0.0041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48in" fo:font-size="10pt" style:font-size-asian="10pt"/>
    </style:style>
    <style:style style:name="T697" style:parent-style-name="Fonteparág.padrão" style:family="text">
      <style:text-properties fo:letter-spacing="-0.0034in" fo:font-size="10pt" style:font-size-asian="10pt"/>
    </style:style>
    <style:style style:name="T698" style:parent-style-name="Fonteparág.padrão" style:family="text">
      <style:text-properties fo:letter-spacing="-0.0041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194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ParágrafodaLista" style:list-style-name="LFO7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41in" fo:font-size="10pt" style:font-size-asian="10pt"/>
    </style:style>
    <style:style style:name="T708" style:parent-style-name="Fonteparág.padrão" style:family="text">
      <style:text-properties fo:letter-spacing="-0.0041in" fo:font-size="10pt" style:font-size-asian="10pt"/>
    </style:style>
    <style:style style:name="T709" style:parent-style-name="Fonteparág.padrão" style:family="text">
      <style:text-properties fo:letter-spacing="-0.0048in" fo:font-size="10pt" style:font-size-asian="10pt"/>
    </style:style>
    <style:style style:name="T710" style:parent-style-name="Fonteparág.padrão" style:family="text">
      <style:text-properties fo:letter-spacing="-0.0041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34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letter-spacing="-0.0076in" fo:font-size="10pt" style:font-size-asian="10pt"/>
    </style:style>
    <style:style style:name="T716" style:parent-style-name="Fonteparág.padrão" style:family="text">
      <style:text-properties fo:letter-spacing="-0.0041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13in" fo:font-size="10pt" style:font-size-asian="10pt"/>
    </style:style>
    <style:style style:name="T719" style:parent-style-name="Fonteparág.padrão" style:family="text">
      <style:text-properties fo:letter-spacing="-0.0041in" fo:font-size="10pt" style:font-size-asian="10pt"/>
    </style:style>
    <style:style style:name="P720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721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722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41in"/>
    </style:style>
    <style:style style:name="T728" style:parent-style-name="Fonteparág.padrão" style:family="text">
      <style:text-properties fo:letter-spacing="-0.0041in" fo:language="pt" fo:country="BR"/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27in" fo:language="pt" fo:country="BR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-0.0041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0.0048in"/>
    </style:style>
    <style:style style:name="P736" style:parent-style-name="ParágrafodaLista" style:list-style-name="LFO7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743" style:parent-style-name="Fonteparág.padrão" style:family="text">
      <style:text-properties fo:letter-spacing="-0.0027in" fo:font-size="10pt" style:font-size-asian="10pt" fo:language="pt" fo:country="BR"/>
    </style:style>
    <style:style style:name="T744" style:parent-style-name="Fonteparág.padrão" style:family="text">
      <style:text-properties fo:letter-spacing="-0.0041in" fo:font-size="10pt" style:font-size-asian="10pt"/>
    </style:style>
    <style:style style:name="P745" style:parent-style-name="ParágrafodaLista" style:list-style-name="LFO7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62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55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3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2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6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48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55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41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34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55in" fo:font-size="10pt" style:font-size-asian="10pt"/>
    </style:style>
    <style:style style:name="T770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color="#0000FF" fo:letter-spacing="-0.0048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ParágrafodaLista" style:list-style-name="LFO7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775" style:parent-style-name="Fonteparág.padrão" style:family="text">
      <style:text-properties fo:letter-spacing="-0.0034in" fo:font-size="10pt" style:font-size-asian="10pt"/>
    </style:style>
    <style:style style:name="T776" style:parent-style-name="Fonteparág.padrão" style:family="text">
      <style:text-properties fo:letter-spacing="-0.0048in"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27in" fo:font-size="10pt" style:font-size-asian="10pt"/>
    </style:style>
    <style:style style:name="T781" style:parent-style-name="Fonteparág.padrão" style:family="text">
      <style:text-properties fo:letter-spacing="-0.0034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8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34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76in" fo:font-size="10pt" style:font-size-asian="10pt"/>
    </style:style>
    <style:style style:name="T788" style:parent-style-name="Fonteparág.padrão" style:family="text">
      <style:text-properties fo:letter-spacing="-0.0027in" fo:font-size="10pt" style:font-size-asian="10pt"/>
    </style:style>
    <style:style style:name="T789" style:parent-style-name="Fonteparág.padrão" style:family="text">
      <style:text-properties fo:letter-spacing="-0.0041in" fo:font-size="10pt" style:font-size-asian="10pt"/>
    </style:style>
    <style:style style:name="T790" style:parent-style-name="Fonteparág.padrão" style:family="text">
      <style:text-properties fo:letter-spacing="-0.0034in" fo:font-size="10pt" style:font-size-asian="10pt"/>
    </style:style>
    <style:style style:name="T791" style:parent-style-name="Fonteparág.padrão" style:family="text">
      <style:text-properties fo:letter-spacing="-0.0055in" fo:font-size="10pt" style:font-size-asian="10pt"/>
    </style:style>
    <style:style style:name="T792" style:parent-style-name="Fonteparág.padrão" style:family="text">
      <style:text-properties fo:letter-spacing="-0.0034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29in"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P798" style:parent-style-name="Corpodetexto" style:list-style-name="LFO7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34in" fo:language="pt" fo:country="BR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34in" fo:language="pt" fo:country="BR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48in"/>
    </style:style>
    <style:style style:name="P814" style:parent-style-name="Corpodetexto" style:list-style-name="LFO7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41in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0.034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291in"/>
    </style:style>
    <style:style style:name="P822" style:parent-style-name="ParágrafodaLista" style:list-style-name="LFO7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3" style:parent-style-name="Fonteparág.padrão" style:family="text">
      <style:text-properties fo:letter-spacing="-0.0041in" fo:font-size="10pt" style:font-size-asian="10pt"/>
    </style:style>
    <style:style style:name="T824" style:parent-style-name="Fonteparág.padrão" style:family="text">
      <style:text-properties fo:letter-spacing="-0.0027in" fo:font-size="10pt" style:font-size-asian="10pt"/>
    </style:style>
    <style:style style:name="T825" style:parent-style-name="Fonteparág.padrão" style:family="text">
      <style:text-properties fo:letter-spacing="-0.0048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48in" fo:font-size="10pt" style:font-size-asian="10pt"/>
    </style:style>
    <style:style style:name="T830" style:parent-style-name="Fonteparág.padrão" style:family="text">
      <style:text-properties fo:letter-spacing="-0.0034in" fo:font-size="10pt" style:font-size-asian="10pt"/>
    </style:style>
    <style:style style:name="T831" style:parent-style-name="Fonteparág.padrão" style:family="text">
      <style:text-properties fo:letter-spacing="-0.004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19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P835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36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839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840" style:parent-style-name="Fonteparág.padrão" style:family="text">
      <style:text-properties fo:language="pt" fo:country="BR"/>
    </style:style>
    <style:style style:name="P841" style:parent-style-name="ParágrafodaLista" style:list-style-name="LFO7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 fo:language="pt" fo:country="BR"/>
    </style:style>
    <style:style style:name="P849" style:parent-style-name="ParágrafodaLista" style:list-style-name="LFO7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850" style:parent-style-name="Fonteparág.padrão" style:family="text">
      <style:text-properties fo:letter-spacing="-0.0055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118in"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P858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59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60" style:parent-style-name="Corpodetexto" style:list-style-name="LFO7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 fo:language="pt" fo:country="BR"/>
    </style:style>
    <style:style style:name="T867" style:parent-style-name="Fonteparág.padrão" style:family="text">
      <style:text-properties fo:letter-spacing="-0.0034in"/>
    </style:style>
    <style:style style:name="T868" style:parent-style-name="Fonteparág.padrão" style:family="text">
      <style:text-properties fo:letter-spacing="-0.0034in" fo:language="pt" fo:country="BR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048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48in"/>
    </style:style>
    <style:style style:name="P876" style:parent-style-name="Corpodetexto" style:list-style-name="LFO7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41in"/>
    </style:style>
    <style:style style:name="T880" style:parent-style-name="Fonteparág.padrão" style:family="text">
      <style:text-properties fo:letter-spacing="-0.0048in"/>
    </style:style>
    <style:style style:name="T881" style:parent-style-name="Fonteparág.padrão" style:family="text">
      <style:text-properties fo:letter-spacing="0.034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0.0291in"/>
    </style:style>
    <style:style style:name="T884" style:parent-style-name="Fonteparág.padrão" style:family="text">
      <style:text-properties fo:letter-spacing="0.0291in"/>
    </style:style>
    <style:style style:name="P885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86" style:parent-style-name="Fonteparág.padrão" style:family="text">
      <style:text-properties fo:font-weight="bold" style:font-weight-asian="bold" style:font-weight-complex="bold" fo:letter-spacing="-0.0048in"/>
    </style:style>
    <style:style style:name="T88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888" style:parent-style-name="Fonteparág.padrão" style:family="text">
      <style:text-properties fo:font-weight="bold" style:font-weight-asian="bold" style:font-weight-complex="bold" fo:letter-spacing="-0.0048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34in" fo:language="pt" fo:country="BR"/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76in"/>
    </style:style>
    <style:style style:name="T894" style:parent-style-name="Fonteparág.padrão" style:family="text">
      <style:text-properties fo:letter-spacing="-0.0048in"/>
    </style:style>
    <style:style style:name="T895" style:parent-style-name="Fonteparág.padrão" style:family="text">
      <style:text-properties fo:letter-spacing="-0.0069in"/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69in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34in" fo:language="pt" fo:country="BR"/>
    </style:style>
    <style:style style:name="T90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904" style:parent-style-name="Fonteparág.padrão" style:family="text">
      <style:text-properties fo:letter-spacing="-0.0034in" fo:language="pt" fo:country="BR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41in"/>
    </style:style>
    <style:style style:name="P907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908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909" style:parent-style-name="Fonteparág.padrão" style:family="text">
      <style:text-properties fo:letter-spacing="0.002in" fo:language="pt" fo:country="BR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0.002in" fo:language="pt" fo:country="BR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41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2in"/>
    </style:style>
    <style:style style:name="P921" style:parent-style-name="ParágrafodaLista" style:list-style-name="LFO7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922" style:parent-style-name="Fonteparág.padrão" style:family="text">
      <style:text-properties fo:letter-spacing="-0.0034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letter-spacing="-0.0027in" fo:font-size="10pt" style:font-size-asian="10pt"/>
    </style:style>
    <style:style style:name="T926" style:parent-style-name="Fonteparág.padrão" style:family="text">
      <style:text-properties fo:letter-spacing="-0.0062in"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7in" fo:font-size="10pt" style:font-size-asian="10pt"/>
    </style:style>
    <style:style style:name="T930" style:parent-style-name="Fonteparág.padrão" style:family="text">
      <style:text-properties fo:letter-spacing="-0.007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48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41in" fo:font-size="10pt" style:font-size-asian="10pt"/>
    </style:style>
    <style:style style:name="T935" style:parent-style-name="Fonteparág.padrão" style:family="text">
      <style:text-properties fo:letter-spacing="-0.0055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7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34in"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 fo:language="pt" fo:country="BR"/>
    </style:style>
    <style:style style:name="T941" style:parent-style-name="Fonteparág.padrão" style:family="text">
      <style:text-properties fo:letter-spacing="-0.0041in" fo:font-size="10pt" style:font-size-asian="10pt"/>
    </style:style>
    <style:style style:name="P942" style:parent-style-name="Corpodetexto" style:list-style-name="LFO7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 fo:language="pt" fo:country="BR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34in" fo:language="pt" fo:country="BR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48in"/>
    </style:style>
    <style:style style:name="T955" style:parent-style-name="Fonteparág.padrão" style:family="text">
      <style:text-properties fo:letter-spacing="-0.0034in"/>
    </style:style>
    <style:style style:name="T956" style:parent-style-name="Fonteparág.padrão" style:family="text">
      <style:text-properties fo:letter-spacing="-0.0048in"/>
    </style:style>
    <style:style style:name="P957" style:parent-style-name="Corpodetexto" style:list-style-name="LFO7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41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0.034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0.0291in"/>
    </style:style>
    <style:style style:name="P965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967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968" style:parent-style-name="Fonteparág.padrão" style:family="text">
      <style:text-properties fo:letter-spacing="0.002in" fo:language="pt" fo:country="BR"/>
    </style:style>
    <style:style style:name="T969" style:parent-style-name="Fonteparág.padrão" style:family="text">
      <style:text-properties fo:letter-spacing="0.002in"/>
    </style:style>
    <style:style style:name="T970" style:parent-style-name="Fonteparág.padrão" style:family="text">
      <style:text-properties fo:letter-spacing="0.0041in"/>
    </style:style>
    <style:style style:name="T971" style:parent-style-name="Fonteparág.padrão" style:family="text">
      <style:text-properties fo:letter-spacing="-0.0041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76in"/>
    </style:style>
    <style:style style:name="P975" style:parent-style-name="ParágrafodaLista" style:list-style-name="LFO7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34in" fo:font-size="10pt" style:font-size-asian="10pt"/>
    </style:style>
    <style:style style:name="T97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81" style:parent-style-name="Fonteparág.padrão" style:family="text">
      <style:text-properties fo:letter-spacing="-0.0027in"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 fo:language="pt" fo:country="BR"/>
    </style:style>
    <style:style style:name="T983" style:parent-style-name="Fonteparág.padrão" style:family="text">
      <style:text-properties fo:letter-spacing="-0.0041in" fo:font-size="10pt" style:font-size-asian="10pt"/>
    </style:style>
    <style:style style:name="P984" style:parent-style-name="Corpodetexto" style:list-style-name="LFO7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34in"/>
    </style:style>
    <style:style style:name="T988" style:parent-style-name="Fonteparág.padrão" style:family="text">
      <style:text-properties fo:letter-spacing="-0.0034in"/>
    </style:style>
    <style:style style:name="T989" style:parent-style-name="Fonteparág.padrão" style:family="text">
      <style:text-properties fo:letter-spacing="-0.0034in" fo:language="pt" fo:country="BR"/>
    </style:style>
    <style:style style:name="T990" style:parent-style-name="Fonteparág.padrão" style:family="text">
      <style:text-properties fo:letter-spacing="-0.0034in"/>
    </style:style>
    <style:style style:name="T991" style:parent-style-name="Fonteparág.padrão" style:family="text">
      <style:text-properties fo:letter-spacing="-0.0034in" fo:language="pt" fo:country="BR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48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48in"/>
    </style:style>
    <style:style style:name="P999" style:parent-style-name="Corpodetexto" style:list-style-name="LFO7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048in"/>
    </style:style>
    <style:style style:name="T1004" style:parent-style-name="Fonteparág.padrão" style:family="text">
      <style:text-properties fo:letter-spacing="0.0347in"/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0.0291in"/>
    </style:style>
    <style:style style:name="P1007" style:parent-style-name="Corpodetexto" style:list-style-name="LFO7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8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009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 fo:language="pt" fo:country="BR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 fo:language="pt" fo:country="BR"/>
    </style:style>
    <style:style style:name="T1015" style:parent-style-name="Fonteparág.padrão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widows="2" fo:orphans="2" fo:break-before="page" style:text-autospace="ideograph-alpha" fo:margin-bottom="0.1111in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02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3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025" style:family="table-column">
      <style:table-column-properties style:column-width="2.6173in" style:use-optimal-column-width="false"/>
    </style:style>
    <style:style style:name="TableColumn1026" style:family="table-column">
      <style:table-column-properties style:column-width="0.7375in" style:use-optimal-column-width="false"/>
    </style:style>
    <style:style style:name="TableColumn1027" style:family="table-column">
      <style:table-column-properties style:column-width="1.1652in" style:use-optimal-column-width="false"/>
    </style:style>
    <style:style style:name="TableColumn1028" style:family="table-column">
      <style:table-column-properties style:column-width="2.3534in" style:use-optimal-column-width="false"/>
    </style:style>
    <style:style style:name="Table1024" style:family="table">
      <style:table-properties style:width="6.8736in" fo:margin-left="0in" table:align="left"/>
    </style:style>
    <style:style style:name="TableRow1029" style:family="table-row">
      <style:table-row-properties style:min-row-height="0.2583in" style:use-optimal-row-height="false"/>
    </style:style>
    <style:style style:name="TableCell1030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31" style:parent-style-name="TableParagraph" style:family="paragraph">
      <style:text-properties fo:font-size="10pt" style:font-size-asian="10pt" fo:language="pt" fo:country="BR"/>
    </style:style>
    <style:style style:name="P1032" style:parent-style-name="TableParagraph" style:family="paragraph">
      <style:text-properties fo:font-size="10pt" style:font-size-asian="10pt" fo:language="pt" fo:country="BR"/>
    </style:style>
    <style:style style:name="P1033" style:parent-style-name="TableParagraph" style:family="paragraph">
      <style:text-properties fo:font-size="10pt" style:font-size-asian="10pt" fo:language="pt" fo:country="BR"/>
    </style:style>
    <style:style style:name="TableRow1034" style:family="table-row">
      <style:table-row-properties style:min-row-height="0.2583in" style:use-optimal-row-height="false"/>
    </style:style>
    <style:style style:name="TableCell1035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036" style:parent-style-name="TableParagraph" style:family="paragraph">
      <style:text-properties fo:font-size="10pt" style:font-size-asian="10pt"/>
    </style:style>
    <style:style style:name="P1037" style:parent-style-name="TableParagraph" style:family="paragraph">
      <style:text-properties fo:font-size="10pt" style:font-size-asian="10pt"/>
    </style:style>
    <style:style style:name="TableCell1038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039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040" style:parent-style-name="TableParagraph" style:family="paragraph">
      <style:paragraph-properties fo:margin-top="0.0631in" fo:margin-left="0.0076in">
        <style:tab-stops/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font-size="10pt" style:font-size-asian="10pt" fo:language="pt" fo:country="BR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font-size="10pt" style:font-size-asian="10pt" fo:language="pt" fo:country="BR"/>
    </style:style>
    <style:style style:name="P104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046" style:parent-style-name="TableParagraph" style:family="paragraph">
      <style:paragraph-properties fo:margin-top="0.0236in" fo:margin-left="0.0076in">
        <style:tab-stops/>
      </style:paragraph-properties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font-size="10pt" style:font-size-asian="10pt" fo:language="pt" fo:country="BR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font-size="10pt" style:font-size-asian="10pt" fo:language="pt" fo:country="BR"/>
    </style:style>
    <style:style style:name="TableCell1051" style:family="table-cell">
      <style:table-cell-properties fo:border-top="0.0208in solid #2B2B2B" fo:border-left="0.0208in solid #2B2B2B" fo:border-bottom="none" fo:border-right="0.0208in solid #7F7F7F" fo:padding-top="0in" fo:padding-left="0in" fo:padding-bottom="0in" fo:padding-right="0in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font-size="10pt" style:font-size-asian="10pt" fo:language="pt" fo:country="BR"/>
    </style:style>
    <style:style style:name="T1054" style:parent-style-name="Fonteparág.padrão" style:family="text">
      <style:text-properties fo:font-size="10pt" style:font-size-asian="10pt"/>
    </style:style>
    <style:style style:name="TableRow1055" style:family="table-row">
      <style:table-row-properties style:min-row-height="0.4354in" style:use-optimal-row-height="false"/>
    </style:style>
    <style:style style:name="TableCell105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57" style:parent-style-name="TableParagraph" style:family="paragraph">
      <style:paragraph-properties fo:margin-top="0.1361in"/>
      <style:text-properties fo:font-size="10pt" style:font-size-asian="10pt"/>
    </style:style>
    <style:style style:name="TableRow1058" style:family="table-row">
      <style:table-row-properties style:min-row-height="0.4354in" style:use-optimal-row-height="false"/>
    </style:style>
    <style:style style:name="TableCell1059" style:family="table-cell">
      <style:table-cell-properties fo:border="0.0208in solid #2B2B2B" fo:padding-top="0in" fo:padding-left="0in" fo:padding-bottom="0in" fo:padding-right="0in"/>
    </style:style>
    <style:style style:name="P1060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62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063" style:parent-style-name="Normal" style:family="paragraph">
      <style:text-properties text:display="none"/>
    </style:style>
    <style:style style:name="TableColumn1065" style:family="table-column">
      <style:table-column-properties style:column-width="0.384in" style:use-optimal-column-width="false"/>
    </style:style>
    <style:style style:name="TableColumn1066" style:family="table-column">
      <style:table-column-properties style:column-width="1.9854in" style:use-optimal-column-width="false"/>
    </style:style>
    <style:style style:name="TableColumn1067" style:family="table-column">
      <style:table-column-properties style:column-width="0.802in" style:use-optimal-column-width="false"/>
    </style:style>
    <style:style style:name="TableColumn1068" style:family="table-column">
      <style:table-column-properties style:column-width="1.2965in" style:use-optimal-column-width="false"/>
    </style:style>
    <style:style style:name="TableColumn1069" style:family="table-column">
      <style:table-column-properties style:column-width="1.15in" style:use-optimal-column-width="false"/>
    </style:style>
    <style:style style:name="TableColumn1070" style:family="table-column">
      <style:table-column-properties style:column-width="1.2555in" style:use-optimal-column-width="false"/>
    </style:style>
    <style:style style:name="Table1064" style:family="table">
      <style:table-properties style:width="6.8736in" fo:margin-left="0in" table:align="left"/>
    </style:style>
    <style:style style:name="TableRow1071" style:family="table-row">
      <style:table-row-properties style:min-row-height="0.1541in" style:use-optimal-row-height="false"/>
    </style:style>
    <style:style style:name="TableCell1072" style:family="table-cell">
      <style:table-cell-properties fo:border="0.0208in solid #2B2B2B" fo:padding-top="0in" fo:padding-left="0in" fo:padding-bottom="0in" fo:padding-right="0in"/>
    </style:style>
    <style:style style:name="P10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208in solid #2B2B2B" fo:padding-top="0in" fo:padding-left="0in" fo:padding-bottom="0in" fo:padding-right="0in"/>
    </style:style>
    <style:style style:name="P10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6" style:family="table-cell">
      <style:table-cell-properties fo:border="0.0208in solid #2B2B2B" fo:padding-top="0in" fo:padding-left="0in" fo:padding-bottom="0in" fo:padding-right="0in"/>
    </style:style>
    <style:style style:name="P10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8" style:family="table-cell">
      <style:table-cell-properties fo:border="0.0208in solid #2B2B2B" fo:padding-top="0in" fo:padding-left="0in" fo:padding-bottom="0in" fo:padding-right="0in"/>
    </style:style>
    <style:style style:name="P10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0" style:family="table-cell">
      <style:table-cell-properties fo:border="0.0208in solid #2B2B2B" fo:padding-top="0in" fo:padding-left="0in" fo:padding-bottom="0in" fo:padding-right="0in"/>
    </style:style>
    <style:style style:name="P10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2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84" style:family="table-row">
      <style:table-row-properties style:min-row-height="0.1541in" style:use-optimal-row-height="false"/>
    </style:style>
    <style:style style:name="TableCell1085" style:family="table-cell">
      <style:table-cell-properties fo:border="0.0208in solid #2B2B2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7" style:family="table-cell">
      <style:table-cell-properties fo:border="0.0208in solid #2B2B2B" fo:padding-top="0in" fo:padding-left="0in" fo:padding-bottom="0in" fo:padding-right="0in"/>
    </style:style>
    <style:style style:name="P10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9" style:family="table-cell">
      <style:table-cell-properties fo:border="0.0208in solid #2B2B2B" fo:padding-top="0in" fo:padding-left="0in" fo:padding-bottom="0in" fo:padding-right="0in"/>
    </style:style>
    <style:style style:name="P10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1" style:family="table-cell">
      <style:table-cell-properties fo:border="0.0208in solid #2B2B2B" fo:padding-top="0in" fo:padding-left="0in" fo:padding-bottom="0in" fo:padding-right="0in"/>
    </style:style>
    <style:style style:name="P10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3" style:family="table-cell">
      <style:table-cell-properties fo:border="0.0208in solid #2B2B2B" fo:padding-top="0in" fo:padding-left="0in" fo:padding-bottom="0in" fo:padding-right="0in"/>
    </style:style>
    <style:style style:name="P10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5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0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97" style:family="table-row">
      <style:table-row-properties style:min-row-height="0.1541in" style:use-optimal-row-height="false"/>
    </style:style>
    <style:style style:name="TableCell1098" style:family="table-cell">
      <style:table-cell-properties fo:border="0.0208in solid #2B2B2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0" style:family="table-cell">
      <style:table-cell-properties fo:border="0.0208in solid #2B2B2B" fo:padding-top="0in" fo:padding-left="0in" fo:padding-bottom="0in" fo:padding-right="0in"/>
    </style:style>
    <style:style style:name="P11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2" style:family="table-cell">
      <style:table-cell-properties fo:border="0.0208in solid #2B2B2B" fo:padding-top="0in" fo:padding-left="0in" fo:padding-bottom="0in" fo:padding-right="0in"/>
    </style:style>
    <style:style style:name="P11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4" style:family="table-cell">
      <style:table-cell-properties fo:border="0.0208in solid #2B2B2B" fo:padding-top="0in" fo:padding-left="0in" fo:padding-bottom="0in" fo:padding-right="0in"/>
    </style:style>
    <style:style style:name="P11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6" style:family="table-cell">
      <style:table-cell-properties fo:border="0.0208in solid #2B2B2B" fo:padding-top="0in" fo:padding-left="0in" fo:padding-bottom="0in" fo:padding-right="0in"/>
    </style:style>
    <style:style style:name="P11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8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10" style:family="table-row">
      <style:table-row-properties style:min-row-height="0.1541in" style:use-optimal-row-height="false"/>
    </style:style>
    <style:style style:name="TableCell1111" style:family="table-cell">
      <style:table-cell-properties fo:border="0.0208in solid #2B2B2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3" style:family="table-cell">
      <style:table-cell-properties fo:border="0.0208in solid #2B2B2B" fo:padding-top="0in" fo:padding-left="0in" fo:padding-bottom="0in" fo:padding-right="0in"/>
    </style:style>
    <style:style style:name="P11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5" style:family="table-cell">
      <style:table-cell-properties fo:border="0.0208in solid #2B2B2B" fo:padding-top="0in" fo:padding-left="0in" fo:padding-bottom="0in" fo:padding-right="0in"/>
    </style:style>
    <style:style style:name="P11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7" style:family="table-cell">
      <style:table-cell-properties fo:border="0.0208in solid #2B2B2B" fo:padding-top="0in" fo:padding-left="0in" fo:padding-bottom="0in" fo:padding-right="0in"/>
    </style:style>
    <style:style style:name="P11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9" style:family="table-cell">
      <style:table-cell-properties fo:border="0.0208in solid #2B2B2B" fo:padding-top="0in" fo:padding-left="0in" fo:padding-bottom="0in" fo:padding-right="0in"/>
    </style:style>
    <style:style style:name="P112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1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2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23" style:family="table-row">
      <style:table-row-properties style:min-row-height="0.1541in" style:use-optimal-row-height="false"/>
    </style:style>
    <style:style style:name="TableCell1124" style:family="table-cell">
      <style:table-cell-properties fo:border="0.0208in solid #2B2B2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6" style:family="table-cell">
      <style:table-cell-properties fo:border="0.0208in solid #2B2B2B" fo:padding-top="0in" fo:padding-left="0in" fo:padding-bottom="0in" fo:padding-right="0in"/>
    </style:style>
    <style:style style:name="P11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8" style:family="table-cell">
      <style:table-cell-properties fo:border="0.0208in solid #2B2B2B" fo:padding-top="0in" fo:padding-left="0in" fo:padding-bottom="0in" fo:padding-right="0in"/>
    </style:style>
    <style:style style:name="P11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0" style:family="table-cell">
      <style:table-cell-properties fo:border="0.0208in solid #2B2B2B" fo:padding-top="0in" fo:padding-left="0in" fo:padding-bottom="0in" fo:padding-right="0in"/>
    </style:style>
    <style:style style:name="P11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2" style:family="table-cell">
      <style:table-cell-properties fo:border="0.0208in solid #2B2B2B" fo:padding-top="0in" fo:padding-left="0in" fo:padding-bottom="0in" fo:padding-right="0in"/>
    </style:style>
    <style:style style:name="P113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4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3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36" style:family="table-row">
      <style:table-row-properties style:min-row-height="0.1541in" style:use-optimal-row-height="false"/>
    </style:style>
    <style:style style:name="TableCell1137" style:family="table-cell">
      <style:table-cell-properties fo:border="0.0208in solid #2B2B2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9" style:family="table-cell">
      <style:table-cell-properties fo:border="0.0208in solid #2B2B2B" fo:padding-top="0in" fo:padding-left="0in" fo:padding-bottom="0in" fo:padding-right="0in"/>
    </style:style>
    <style:style style:name="P11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1" style:family="table-cell">
      <style:table-cell-properties fo:border="0.0208in solid #2B2B2B" fo:padding-top="0in" fo:padding-left="0in" fo:padding-bottom="0in" fo:padding-right="0in"/>
    </style:style>
    <style:style style:name="P11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3" style:family="table-cell">
      <style:table-cell-properties fo:border="0.0208in solid #2B2B2B" fo:padding-top="0in" fo:padding-left="0in" fo:padding-bottom="0in" fo:padding-right="0in"/>
    </style:style>
    <style:style style:name="P11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5" style:family="table-cell">
      <style:table-cell-properties fo:border="0.0208in solid #2B2B2B" fo:padding-top="0in" fo:padding-left="0in" fo:padding-bottom="0in" fo:padding-right="0in"/>
    </style:style>
    <style:style style:name="P114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7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4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49" style:family="table-row">
      <style:table-row-properties style:min-row-height="0.1541in" style:use-optimal-row-height="false"/>
    </style:style>
    <style:style style:name="TableCell1150" style:family="table-cell">
      <style:table-cell-properties fo:border="0.0208in solid #2B2B2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2" style:family="table-cell">
      <style:table-cell-properties fo:border="0.0208in solid #2B2B2B" fo:padding-top="0in" fo:padding-left="0in" fo:padding-bottom="0in" fo:padding-right="0in"/>
    </style:style>
    <style:style style:name="P11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4" style:family="table-cell">
      <style:table-cell-properties fo:border="0.0208in solid #2B2B2B" fo:padding-top="0in" fo:padding-left="0in" fo:padding-bottom="0in" fo:padding-right="0in"/>
    </style:style>
    <style:style style:name="P11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6" style:family="table-cell">
      <style:table-cell-properties fo:border="0.0208in solid #2B2B2B" fo:padding-top="0in" fo:padding-left="0in" fo:padding-bottom="0in" fo:padding-right="0in"/>
    </style:style>
    <style:style style:name="P11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8" style:family="table-cell">
      <style:table-cell-properties fo:border="0.0208in solid #2B2B2B" fo:padding-top="0in" fo:padding-left="0in" fo:padding-bottom="0in" fo:padding-right="0in"/>
    </style:style>
    <style:style style:name="P115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0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6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62" style:family="table-row">
      <style:table-row-properties style:min-row-height="0.1541in" style:use-optimal-row-height="false"/>
    </style:style>
    <style:style style:name="TableCell1163" style:family="table-cell">
      <style:table-cell-properties fo:border="0.0208in solid #2B2B2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5" style:family="table-cell">
      <style:table-cell-properties fo:border="0.0208in solid #2B2B2B" fo:padding-top="0in" fo:padding-left="0in" fo:padding-bottom="0in" fo:padding-right="0in"/>
    </style:style>
    <style:style style:name="P11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7" style:family="table-cell">
      <style:table-cell-properties fo:border="0.0208in solid #2B2B2B" fo:padding-top="0in" fo:padding-left="0in" fo:padding-bottom="0in" fo:padding-right="0in"/>
    </style:style>
    <style:style style:name="P11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9" style:family="table-cell">
      <style:table-cell-properties fo:border="0.0208in solid #2B2B2B" fo:padding-top="0in" fo:padding-left="0in" fo:padding-bottom="0in" fo:padding-right="0in"/>
    </style:style>
    <style:style style:name="P11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1" style:family="table-cell">
      <style:table-cell-properties fo:border="0.0208in solid #2B2B2B" fo:padding-top="0in" fo:padding-left="0in" fo:padding-bottom="0in" fo:padding-right="0in"/>
    </style:style>
    <style:style style:name="P117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3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7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75" style:family="table-row">
      <style:table-row-properties style:min-row-height="0.1541in" style:use-optimal-row-height="false"/>
    </style:style>
    <style:style style:name="TableCell1176" style:family="table-cell">
      <style:table-cell-properties fo:border="0.0208in solid #2B2B2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8" style:family="table-cell">
      <style:table-cell-properties fo:border="0.0208in solid #2B2B2B" fo:padding-top="0in" fo:padding-left="0in" fo:padding-bottom="0in" fo:padding-right="0in"/>
    </style:style>
    <style:style style:name="P11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0" style:family="table-cell">
      <style:table-cell-properties fo:border="0.0208in solid #2B2B2B" fo:padding-top="0in" fo:padding-left="0in" fo:padding-bottom="0in" fo:padding-right="0in"/>
    </style:style>
    <style:style style:name="P11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2" style:family="table-cell">
      <style:table-cell-properties fo:border="0.0208in solid #2B2B2B" fo:padding-top="0in" fo:padding-left="0in" fo:padding-bottom="0in" fo:padding-right="0in"/>
    </style:style>
    <style:style style:name="P11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4" style:family="table-cell">
      <style:table-cell-properties fo:border="0.0208in solid #2B2B2B" fo:padding-top="0in" fo:padding-left="0in" fo:padding-bottom="0in" fo:padding-right="0in"/>
    </style:style>
    <style:style style:name="P118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18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88" style:family="table-row">
      <style:table-row-properties style:min-row-height="0.1541in" style:use-optimal-row-height="false"/>
    </style:style>
    <style:style style:name="TableCell1189" style:family="table-cell">
      <style:table-cell-properties fo:border="0.0208in solid #2B2B2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1" style:family="table-cell">
      <style:table-cell-properties fo:border="0.0208in solid #2B2B2B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3" style:family="table-cell">
      <style:table-cell-properties fo:border="0.0208in solid #2B2B2B" fo:padding-top="0in" fo:padding-left="0in" fo:padding-bottom="0in" fo:padding-right="0in"/>
    </style:style>
    <style:style style:name="P11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5" style:family="table-cell">
      <style:table-cell-properties fo:border="0.0208in solid #2B2B2B" fo:padding-top="0in" fo:padding-left="0in" fo:padding-bottom="0in" fo:padding-right="0in"/>
    </style:style>
    <style:style style:name="P11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7" style:family="table-cell">
      <style:table-cell-properties fo:border="0.0208in solid #2B2B2B" fo:padding-top="0in" fo:padding-left="0in" fo:padding-bottom="0in" fo:padding-right="0in"/>
    </style:style>
    <style:style style:name="P119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9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20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01" style:family="table-row">
      <style:table-row-properties style:min-row-height="0.1541in" style:use-optimal-row-height="false"/>
    </style:style>
    <style:style style:name="TableCell1202" style:family="table-cell">
      <style:table-cell-properties fo:border="0.0208in solid #2B2B2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4" style:family="table-cell">
      <style:table-cell-properties fo:border="0.0208in solid #2B2B2B" fo:padding-top="0in" fo:padding-left="0in" fo:padding-bottom="0in" fo:padding-right="0in"/>
    </style:style>
    <style:style style:name="P12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6" style:family="table-cell">
      <style:table-cell-properties fo:border="0.0208in solid #2B2B2B" fo:padding-top="0in" fo:padding-left="0in" fo:padding-bottom="0in" fo:padding-right="0in"/>
    </style:style>
    <style:style style:name="P12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8" style:family="table-cell">
      <style:table-cell-properties fo:border="0.0208in solid #2B2B2B" fo:padding-top="0in" fo:padding-left="0in" fo:padding-bottom="0in" fo:padding-right="0in"/>
    </style:style>
    <style:style style:name="P12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0" style:family="table-cell">
      <style:table-cell-properties fo:border="0.0208in solid #2B2B2B" fo:padding-top="0in" fo:padding-left="0in" fo:padding-bottom="0in" fo:padding-right="0in"/>
    </style:style>
    <style:style style:name="P121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2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121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214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215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216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217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2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1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2" style:parent-style-name="Fonteparág.padrão" style:family="text">
      <style:text-properties fo:font-weight="bold" style:font-weight-asian="bold" fo:font-size="10pt" style:font-size-asian="10pt"/>
    </style:style>
    <style:style style:name="T122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2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227" style:parent-style-name="Fonteparág.padrão" style:family="text">
      <style:text-properties fo:font-weight="bold" style:font-weight-asian="bold" fo:font-size="10pt" style:font-size-asian="10pt"/>
    </style:style>
    <style:style style:name="T122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29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23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3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4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3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123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9" style:parent-style-name="Fonteparág.padrão" style:family="text">
      <style:text-properties fo:font-weight="bold" style:font-weight-asian="bold" fo:font-size="10pt" style:font-size-asian="10pt"/>
    </style:style>
    <style:style style:name="T124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41" style:parent-style-name="Fonteparág.padrão" style:family="text">
      <style:text-properties fo:font-weight="bold" style:font-weight-asian="bold" fo:font-size="10pt" style:font-size-asian="10pt"/>
    </style:style>
    <style:style style:name="T124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4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2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5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51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2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253" style:parent-style-name="Corpodetexto" style:family="paragraph">
      <style:text-properties fo:font-weight="bold" style:font-weight-asian="bold" fo:font-size="11pt" style:font-size-asian="11pt"/>
    </style:style>
    <style:style style:name="P1254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255" style:parent-style-name="Fonteparág.padrão" style:family="text">
      <style:text-properties fo:letter-spacing="-0.0048in" fo:language="pt" fo:country="BR"/>
    </style:style>
    <style:style style:name="T1256" style:parent-style-name="Fonteparág.padrão" style:family="text">
      <style:text-properties fo:letter-spacing="-0.0048in"/>
    </style:style>
    <style:style style:name="T125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fo:letter-spacing="-0.0006in"/>
    </style:style>
    <style:style style:name="P1262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263" style:parent-style-name="Corpodetexto" style:family="paragraph">
      <style:paragraph-properties fo:text-align="center" fo:margin-top="0.0472in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P1265" style:parent-style-name="Título" style:master-page-name="MP1" style:family="paragraph">
      <style:paragraph-properties fo:break-before="page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Tipodeletrapredefinidodoparágrafo" style:family="text">
      <style:text-properties style:font-name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7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8" style:parent-style-name="Tipodeletrapredefinidodopará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9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0" style:parent-style-name="Tipodeletrapredefinidodopará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1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2" style:parent-style-name="Tipodeletrapredefinidodopará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4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5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6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7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8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9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0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 fo:text-align="justify" fo:margin-top="0.1618in" fo:line-height="150%" fo:margin-left="0.0756in" fo:margin-right="0.0777in">
        <style:tab-stops>
          <style:tab-stop style:type="left" style:position="1.9166in"/>
          <style:tab-stop style:type="left" style:position="2.9444in"/>
          <style:tab-stop style:type="left" style:position="4.3618in"/>
          <style:tab-stop style:type="left" style:position="6.1611in"/>
          <style:tab-stop style:type="left" style:position="6.9979in"/>
        </style:tab-stops>
      </style:paragraph-properties>
    </style:style>
    <style:style style:name="T1292" style:parent-style-name="Tipodeletrapredefinidodoparágrafo" style:family="text">
      <style:text-properties fo:font-size="12pt" style:font-size-asian="12pt"/>
    </style:style>
    <style:style style:name="T1293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Tipodeletrapredefinidodoparágrafo" style:family="text">
      <style:text-properties fo:font-size="12pt" style:font-size-asian="12pt"/>
    </style:style>
    <style:style style:name="T1296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7" style:parent-style-name="Tipodeletrapredefinidodoparágrafo" style:family="text">
      <style:text-properties fo:letter-spacing="-0.0069in" fo:font-size="12pt" style:font-size-asian="12pt"/>
    </style:style>
    <style:style style:name="P1298" style:parent-style-name="Normal" style:family="paragraph">
      <style:paragraph-properties fo:text-align="justify" fo:margin-top="0.1618in" fo:line-height="150%" fo:margin-left="0.0756in" fo:margin-right="0.0777in">
        <style:tab-stops>
          <style:tab-stop style:type="left" style:position="1.9166in"/>
          <style:tab-stop style:type="left" style:position="2.9444in"/>
          <style:tab-stop style:type="left" style:position="4.3618in"/>
          <style:tab-stop style:type="left" style:position="6.1611in"/>
          <style:tab-stop style:type="left" style:position="6.9979in"/>
        </style:tab-stops>
      </style:paragraph-properties>
    </style:style>
    <style:style style:name="T1299" style:parent-style-name="Tipodeletrapredefinidodoparágrafo" style:family="text">
      <style:text-properties fo:font-size="12pt" style:font-size-asian="12pt"/>
    </style:style>
    <style:style style:name="T1300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1" style:parent-style-name="Tipodeletrapredefinidodoparágrafo" style:family="text">
      <style:text-properties fo:font-size="12pt" style:font-size-asian="12pt"/>
    </style:style>
    <style:style style:name="T1302" style:parent-style-name="Tipodeletrapredefinidodoparágrafo" style:family="text">
      <style:text-properties fo:letter-spacing="-0.0104in" fo:font-size="12pt" style:font-size-asian="12pt"/>
    </style:style>
    <style:style style:name="T1303" style:parent-style-name="Tipodeletrapredefinidodoparágrafo" style:family="text">
      <style:text-properties fo:font-size="12pt" style:font-size-asian="12pt"/>
    </style:style>
    <style:style style:name="T1304" style:parent-style-name="Tipodeletrapredefinidodoparágrafo" style:family="text">
      <style:text-properties fo:letter-spacing="-0.0097in" fo:font-size="12pt" style:font-size-asian="12pt"/>
    </style:style>
    <style:style style:name="T1305" style:parent-style-name="Tipodeletrapredefinidodoparágrafo" style:family="text">
      <style:text-properties fo:font-size="12pt" style:font-size-asian="12pt"/>
    </style:style>
    <style:style style:name="T1306" style:parent-style-name="Tipodeletrapredefinidodoparágrafo" style:family="text">
      <style:text-properties fo:letter-spacing="-0.0097in" fo:font-size="12pt" style:font-size-asian="12pt"/>
    </style:style>
    <style:style style:name="T1307" style:parent-style-name="Tipodeletrapredefinidodoparágrafo" style:family="text">
      <style:text-properties fo:font-size="12pt" style:font-size-asian="12pt"/>
    </style:style>
    <style:style style:name="T1308" style:parent-style-name="Tipodeletrapredefinidodoparágrafo" style:family="text">
      <style:text-properties fo:letter-spacing="-0.0083in" fo:font-size="12pt" style:font-size-asian="12pt"/>
    </style:style>
    <style:style style:name="T1309" style:parent-style-name="Tipodeletrapredefinidodoparágrafo" style:family="text">
      <style:text-properties fo:font-size="12pt" style:font-size-asian="12pt"/>
    </style:style>
    <style:style style:name="T1310" style:parent-style-name="Tipodeletrapredefinidodoparágrafo" style:family="text">
      <style:text-properties fo:letter-spacing="-0.0104in" fo:font-size="12pt" style:font-size-asian="12pt"/>
    </style:style>
    <style:style style:name="T1311" style:parent-style-name="Tipodeletrapredefinidodoparágrafo" style:family="text">
      <style:text-properties fo:font-size="12pt" style:font-size-asian="12pt"/>
    </style:style>
    <style:style style:name="T1312" style:parent-style-name="Tipodeletrapredefinidodoparágrafo" style:family="text">
      <style:text-properties fo:letter-spacing="-0.0097in" fo:font-size="12pt" style:font-size-asian="12pt"/>
    </style:style>
    <style:style style:name="T1313" style:parent-style-name="Tipodeletrapredefinidodoparágrafo" style:family="text">
      <style:text-properties fo:font-size="12pt" style:font-size-asian="12pt"/>
    </style:style>
    <style:style style:name="T1314" style:parent-style-name="Tipodeletrapredefinidodoparágrafo" style:family="text">
      <style:text-properties fo:letter-spacing="-0.0097in" fo:font-size="12pt" style:font-size-asian="12pt"/>
    </style:style>
    <style:style style:name="T1315" style:parent-style-name="Tipodeletrapredefinidodoparágrafo" style:family="text">
      <style:text-properties fo:font-size="12pt" style:font-size-asian="12pt"/>
    </style:style>
    <style:style style:name="T1316" style:parent-style-name="Tipodeletrapredefinidodoparágrafo" style:family="text">
      <style:text-properties fo:letter-spacing="-0.0097in" fo:font-size="12pt" style:font-size-asian="12pt"/>
    </style:style>
    <style:style style:name="T1317" style:parent-style-name="Tipodeletrapredefinidodoparágrafo" style:family="text">
      <style:text-properties fo:font-size="12pt" style:font-size-asian="12pt"/>
    </style:style>
    <style:style style:name="T1318" style:parent-style-name="Tipodeletrapredefinidodoparágrafo" style:family="text">
      <style:text-properties fo:letter-spacing="-0.0097in" fo:font-size="12pt" style:font-size-asian="12pt"/>
    </style:style>
    <style:style style:name="T1319" style:parent-style-name="Tipodeletrapredefinidodoparágrafo" style:family="text">
      <style:text-properties fo:font-size="12pt" style:font-size-asian="12pt"/>
    </style:style>
    <style:style style:name="T1320" style:parent-style-name="Tipodeletrapredefinidodoparágrafo" style:family="text">
      <style:text-properties fo:letter-spacing="-0.0097in" fo:font-size="12pt" style:font-size-asian="12pt"/>
    </style:style>
    <style:style style:name="T1321" style:parent-style-name="Tipodeletrapredefinidodoparágrafo" style:family="text">
      <style:text-properties fo:font-size="12pt" style:font-size-asian="12pt"/>
    </style:style>
    <style:style style:name="T1322" style:parent-style-name="Tipodeletrapredefinidodoparágrafo" style:family="text">
      <style:text-properties fo:font-size="12pt" style:font-size-asian="12pt"/>
    </style:style>
    <style:style style:name="T1323" style:parent-style-name="Tipodeletrapredefinidodoparágrafo" style:family="text">
      <style:text-properties fo:letter-spacing="0.0444in" fo:font-size="12pt" style:font-size-asian="12pt"/>
    </style:style>
    <style:style style:name="T1324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5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6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7" style:parent-style-name="Tipodeletrapredefinidodoparágrafo" style:family="text">
      <style:text-properties fo:font-size="12pt" style:font-size-asian="12pt"/>
    </style:style>
    <style:style style:name="T1328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9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0" style:parent-style-name="Tipodeletrapredefinidodoparágrafo" style:family="text">
      <style:text-properties fo:font-size="12pt" style:font-size-asian="12pt"/>
    </style:style>
    <style:style style:name="P1331" style:parent-style-name="Normal" style:family="paragraph">
      <style:paragraph-properties fo:text-align="justify" fo:line-height="150%" fo:margin-left="0.0756in" fo:margin-right="0.0777in">
        <style:tab-stops/>
      </style:paragraph-properties>
    </style:style>
    <style:style style:name="T1332" style:parent-style-name="Tipodeletrapredefinidodoparágrafo" style:family="text">
      <style:text-properties fo:font-size="12pt" style:font-size-asian="12pt"/>
    </style:style>
    <style:style style:name="T1333" style:parent-style-name="Tipodeletrapredefinidodoparágrafo" style:family="text">
      <style:text-properties fo:letter-spacing="-0.0055in" fo:font-size="12pt" style:font-size-asian="12pt"/>
    </style:style>
    <style:style style:name="T1334" style:parent-style-name="Tipodeletrapredefinidodoparágrafo" style:family="text">
      <style:text-properties fo:font-size="12pt" style:font-size-asian="12pt"/>
    </style:style>
    <style:style style:name="T1335" style:parent-style-name="Tipodeletrapredefinidodoparágrafo" style:family="text">
      <style:text-properties fo:letter-spacing="-0.0055in" fo:font-size="12pt" style:font-size-asian="12pt"/>
    </style:style>
    <style:style style:name="T1336" style:parent-style-name="Tipodeletrapredefinidodoparágrafo" style:family="text">
      <style:text-properties fo:font-size="12pt" style:font-size-asian="12pt"/>
    </style:style>
    <style:style style:name="T1337" style:parent-style-name="Tipodeletrapredefinidodoparágrafo" style:family="text">
      <style:text-properties fo:letter-spacing="-0.0069in" fo:font-size="12pt" style:font-size-asian="12pt"/>
    </style:style>
    <style:style style:name="T1338" style:parent-style-name="Tipodeletrapredefinidodoparágrafo" style:family="text">
      <style:text-properties fo:font-size="12pt" style:font-size-asian="12pt"/>
    </style:style>
    <style:style style:name="T1339" style:parent-style-name="Tipodeletrapredefinidodoparágrafo" style:family="text">
      <style:text-properties fo:letter-spacing="-0.0055in" fo:font-size="12pt" style:font-size-asian="12pt"/>
    </style:style>
    <style:style style:name="T1340" style:parent-style-name="Tipodeletrapredefinidodoparágrafo" style:family="text">
      <style:text-properties fo:font-size="12pt" style:font-size-asian="12pt"/>
    </style:style>
    <style:style style:name="T1341" style:parent-style-name="Tipodeletrapredefinidodoparágrafo" style:family="text">
      <style:text-properties fo:letter-spacing="-0.0069in" fo:font-size="12pt" style:font-size-asian="12pt"/>
    </style:style>
    <style:style style:name="T1342" style:parent-style-name="Tipodeletrapredefinidodoparágrafo" style:family="text">
      <style:text-properties fo:font-size="12pt" style:font-size-asian="12pt"/>
    </style:style>
    <style:style style:name="T1343" style:parent-style-name="Tipodeletrapredefinidodoparágrafo" style:family="text">
      <style:text-properties fo:letter-spacing="-0.0069in" fo:font-size="12pt" style:font-size-asian="12pt"/>
    </style:style>
    <style:style style:name="T1344" style:parent-style-name="Tipodeletrapredefinidodoparágrafo" style:family="text">
      <style:text-properties fo:font-size="12pt" style:font-size-asian="12pt"/>
    </style:style>
    <style:style style:name="T1345" style:parent-style-name="Tipodeletrapredefinidodoparágrafo" style:family="text">
      <style:text-properties fo:font-size="12pt" style:font-size-asian="12pt"/>
    </style:style>
    <style:style style:name="T1346" style:parent-style-name="Tipodeletrapredefinidodoparágrafo" style:family="text">
      <style:text-properties fo:letter-spacing="-0.0048in" fo:font-size="12pt" style:font-size-asian="12pt"/>
    </style:style>
    <style:style style:name="T1347" style:parent-style-name="Tipodeletrapredefinidodoparágrafo" style:family="text">
      <style:text-properties fo:font-size="12pt" style:font-size-asian="12pt"/>
    </style:style>
    <style:style style:name="T1348" style:parent-style-name="Tipodeletrapredefinidodoparágrafo" style:family="text">
      <style:text-properties fo:letter-spacing="-0.0055in" fo:font-size="12pt" style:font-size-asian="12pt"/>
    </style:style>
    <style:style style:name="T1349" style:parent-style-name="Tipodeletrapredefinidodoparágrafo" style:family="text">
      <style:text-properties fo:font-size="12pt" style:font-size-asian="12pt"/>
    </style:style>
    <style:style style:name="T1350" style:parent-style-name="Tipodeletrapredefinidodoparágrafo" style:family="text">
      <style:text-properties fo:letter-spacing="-0.0055in" fo:font-size="12pt" style:font-size-asian="12pt"/>
    </style:style>
    <style:style style:name="T1351" style:parent-style-name="Tipodeletrapredefinidodoparágrafo" style:family="text">
      <style:text-properties fo:font-size="12pt" style:font-size-asian="12pt"/>
    </style:style>
    <style:style style:name="T1352" style:parent-style-name="Tipodeletrapredefinidodoparágrafo" style:family="text">
      <style:text-properties fo:letter-spacing="-0.002in" fo:font-size="12pt" style:font-size-asian="12pt"/>
    </style:style>
    <style:style style:name="T1353" style:parent-style-name="Tipodeletrapredefinidodoparágrafo" style:family="text">
      <style:text-properties fo:font-size="12pt" style:font-size-asian="12pt"/>
    </style:style>
    <style:style style:name="T1354" style:parent-style-name="Tipodeletrapredefinidodoparágrafo" style:family="text">
      <style:text-properties fo:letter-spacing="-0.0069in" fo:font-size="12pt" style:font-size-asian="12pt"/>
    </style:style>
    <style:style style:name="T1355" style:parent-style-name="Tipodeletrapredefinidodoparágrafo" style:family="text">
      <style:text-properties fo:font-size="12pt" style:font-size-asian="12pt"/>
    </style:style>
    <style:style style:name="T1356" style:parent-style-name="Tipodeletrapredefinidodoparágrafo" style:family="text">
      <style:text-properties fo:letter-spacing="-0.0069in" fo:font-size="12pt" style:font-size-asian="12pt"/>
    </style:style>
    <style:style style:name="T1357" style:parent-style-name="Tipodeletrapredefinidodoparágrafo" style:family="text">
      <style:text-properties fo:font-size="12pt" style:font-size-asian="12pt"/>
    </style:style>
    <style:style style:name="T1358" style:parent-style-name="Tipodeletrapredefinidodoparágrafo" style:family="text">
      <style:text-properties fo:letter-spacing="-0.0055in" fo:font-size="12pt" style:font-size-asian="12pt"/>
    </style:style>
    <style:style style:name="T1359" style:parent-style-name="Tipodeletrapredefinidodoparágrafo" style:family="text">
      <style:text-properties fo:font-size="12pt" style:font-size-asian="12pt"/>
    </style:style>
    <style:style style:name="T1360" style:parent-style-name="Tipodeletrapredefinidodoparágrafo" style:family="text">
      <style:text-properties fo:letter-spacing="-0.0055in" fo:font-size="12pt" style:font-size-asian="12pt"/>
    </style:style>
    <style:style style:name="T1361" style:parent-style-name="Tipodeletrapredefinidodoparágrafo" style:family="text">
      <style:text-properties fo:font-size="12pt" style:font-size-asian="12pt"/>
    </style:style>
    <style:style style:name="T1362" style:parent-style-name="Tipodeletrapredefinidodoparágrafo" style:family="text">
      <style:text-properties fo:font-size="12pt" style:font-size-asian="12pt"/>
    </style:style>
    <style:style style:name="P1363" style:parent-style-name="Corpodetexto" style:family="paragraph">
      <style:paragraph-properties fo:text-align="justify" fo:margin-top="0.084in" fo:margin-right="0.4687in"/>
    </style:style>
    <style:style style:name="T1364" style:parent-style-name="Tipodeletrapredefinidodoparágrafo" style:family="text">
      <style:text-properties fo:font-style="italic" style:font-style-asian="italic"/>
    </style:style>
    <style:style style:name="T1365" style:parent-style-name="Tipodeletrapredefinidodoparágrafo" style:family="text">
      <style:text-properties fo:letter-spacing="0.0104in"/>
    </style:style>
    <style:style style:name="T1366" style:parent-style-name="Tipodeletrapredefinidodoparágrafo" style:family="text">
      <style:text-properties fo:letter-spacing="0.0277in"/>
    </style:style>
    <style:style style:name="P1367" style:parent-style-name="Corpodetexto" style:family="paragraph">
      <style:paragraph-properties fo:text-align="justify" fo:margin-top="0.084in"/>
    </style:style>
    <style:style style:name="T1368" style:parent-style-name="Tipodeletrapredefinidodoparágrafo" style:family="text">
      <style:text-properties fo:letter-spacing="-0.0034in"/>
    </style:style>
    <style:style style:name="T1369" style:parent-style-name="Tipodeletrapredefinidodoparágrafo" style:family="text">
      <style:text-properties fo:letter-spacing="-0.0013in"/>
    </style:style>
    <style:style style:name="T1370" style:parent-style-name="Tipodeletrapredefinidodoparágrafo" style:family="text">
      <style:text-properties fo:letter-spacing="-0.0027in"/>
    </style:style>
    <style:style style:name="T1371" style:parent-style-name="Tipodeletrapredefinidodoparágrafo" style:family="text">
      <style:text-properties fo:letter-spacing="-0.002in"/>
    </style:style>
    <style:style style:name="T1372" style:parent-style-name="Tipodeletrapredefinidodoparágrafo" style:family="text">
      <style:text-properties fo:letter-spacing="-0.0027in"/>
    </style:style>
    <style:style style:name="T1373" style:parent-style-name="Tipodeletrapredefinidodoparágrafo" style:family="text">
      <style:text-properties fo:letter-spacing="-0.0027in"/>
    </style:style>
    <style:style style:name="T1374" style:parent-style-name="Tipodeletrapredefinidodoparágrafo" style:family="text">
      <style:text-properties fo:letter-spacing="-0.002in"/>
    </style:style>
    <style:style style:name="T1375" style:parent-style-name="Tipodeletrapredefinidodoparágrafo" style:family="text">
      <style:text-properties fo:letter-spacing="-0.0013in"/>
    </style:style>
    <style:style style:name="T1376" style:parent-style-name="Tipodeletrapredefinidodoparágrafo" style:family="text">
      <style:text-properties fo:letter-spacing="-0.0013in"/>
    </style:style>
    <style:style style:name="T1377" style:parent-style-name="Tipodeletrapredefinidodoparágrafo" style:family="text">
      <style:text-properties fo:letter-spacing="-0.002in"/>
    </style:style>
    <style:style style:name="T1378" style:parent-style-name="Tipodeletrapredefinidodoparágrafo" style:family="text">
      <style:text-properties fo:letter-spacing="-0.0027in"/>
    </style:style>
    <style:style style:name="T1379" style:parent-style-name="Tipodeletrapredefinidodoparágrafo" style:family="text">
      <style:text-properties fo:letter-spacing="-0.0034in"/>
    </style:style>
    <style:style style:name="P1380" style:parent-style-name="Corpodetexto" style:family="paragraph">
      <style:paragraph-properties fo:margin-top="0.0062in"/>
    </style:style>
    <style:style style:name="P1381" style:parent-style-name="ParágrafodaLista" style:list-style-name="LFO8" style:family="paragraph">
      <style:paragraph-properties fo:line-height="95%" fo:margin-right="0.4673in" fo:text-indent="-0.1583in">
        <style:tab-stops>
          <style:tab-stop style:type="left" style:position="-0.4756in"/>
          <style:tab-stop style:type="left" style:position="-0.4715in"/>
        </style:tab-stops>
      </style:paragraph-properties>
    </style:style>
    <style:style style:name="T1382" style:parent-style-name="Tipodeletrapredefinidodoparágrafo" style:family="text">
      <style:text-properties fo:font-size="10pt" style:font-size-asian="10pt"/>
    </style:style>
    <style:style style:name="T1383" style:parent-style-name="Tipodeletrapredefinidodoparágrafo" style:family="text">
      <style:text-properties fo:font-size="10pt" style:font-size-asian="10pt"/>
    </style:style>
    <style:style style:name="T1384" style:parent-style-name="Tipodeletrapredefinidodoparágrafo" style:family="text">
      <style:text-properties fo:letter-spacing="0.0277in" fo:font-size="10pt" style:font-size-asian="10pt"/>
    </style:style>
    <style:style style:name="T1385" style:parent-style-name="Tipodeletrapredefinidodoparágrafo" style:family="text">
      <style:text-properties fo:font-size="10pt" style:font-size-asian="10pt"/>
    </style:style>
    <style:style style:name="P1386" style:parent-style-name="ParágrafodaLista" style:list-style-name="LFO8" style:family="paragraph">
      <style:paragraph-properties fo:line-height="0.1694in" fo:margin-left="0.5333in" fo:text-indent="-0.1541in">
        <style:tab-stops>
          <style:tab-stop style:type="left" style:position="0in"/>
        </style:tab-stops>
      </style:paragraph-properties>
    </style:style>
    <style:style style:name="T1387" style:parent-style-name="Tipodeletrapredefinidodoparágrafo" style:family="text">
      <style:text-properties fo:font-size="10pt" style:font-size-asian="10pt"/>
    </style:style>
    <style:style style:name="T1388" style:parent-style-name="Tipodeletrapredefinidodoparágrafo" style:family="text">
      <style:text-properties fo:letter-spacing="-0.0027in" fo:font-size="10pt" style:font-size-asian="10pt"/>
    </style:style>
    <style:style style:name="T1389" style:parent-style-name="Tipodeletrapredefinidodoparágrafo" style:family="text">
      <style:text-properties fo:font-size="10pt" style:font-size-asian="10pt"/>
    </style:style>
    <style:style style:name="T1390" style:parent-style-name="Tipodeletrapredefinidodoparágrafo" style:family="text">
      <style:text-properties fo:letter-spacing="-0.0034in" fo:font-size="10pt" style:font-size-asian="10pt"/>
    </style:style>
    <style:style style:name="T1391" style:parent-style-name="Tipodeletrapredefinidodoparágrafo" style:family="text">
      <style:text-properties fo:font-size="10pt" style:font-size-asian="10pt"/>
    </style:style>
    <style:style style:name="T1392" style:parent-style-name="Tipodeletrapredefinidodoparágrafo" style:family="text">
      <style:text-properties fo:letter-spacing="-0.002in" fo:font-size="10pt" style:font-size-asian="10pt"/>
    </style:style>
    <style:style style:name="T1393" style:parent-style-name="Tipodeletrapredefinidodoparágrafo" style:family="text">
      <style:text-properties fo:font-size="10pt" style:font-size-asian="10pt"/>
    </style:style>
    <style:style style:name="T1394" style:parent-style-name="Tipodeletrapredefinidodoparágrafo" style:family="text">
      <style:text-properties fo:letter-spacing="-0.0034in" fo:font-size="10pt" style:font-size-asian="10pt"/>
    </style:style>
    <style:style style:name="T1395" style:parent-style-name="Tipodeletrapredefinidodoparágrafo" style:family="text">
      <style:text-properties fo:font-size="10pt" style:font-size-asian="10pt"/>
    </style:style>
    <style:style style:name="T1396" style:parent-style-name="Tipodeletrapredefinidodoparágrafo" style:family="text">
      <style:text-properties fo:letter-spacing="-0.0034in" fo:font-size="10pt" style:font-size-asian="10pt"/>
    </style:style>
    <style:style style:name="T1397" style:parent-style-name="Tipodeletrapredefinidodoparágrafo" style:family="text">
      <style:text-properties fo:font-size="10pt" style:font-size-asian="10pt"/>
    </style:style>
    <style:style style:name="T1398" style:parent-style-name="Tipodeletrapredefinidodoparágrafo" style:family="text">
      <style:text-properties fo:letter-spacing="-0.0027in" fo:font-size="10pt" style:font-size-asian="10pt"/>
    </style:style>
    <style:style style:name="T1399" style:parent-style-name="Tipodeletrapredefinidodoparágrafo" style:family="text">
      <style:text-properties fo:font-size="10pt" style:font-size-asian="10pt"/>
    </style:style>
    <style:style style:name="T1400" style:parent-style-name="Tipodeletrapredefinidodoparágrafo" style:family="text">
      <style:text-properties fo:letter-spacing="-0.0041in" fo:font-size="10pt" style:font-size-asian="10pt"/>
    </style:style>
    <style:style style:name="T1401" style:parent-style-name="Tipodeletrapredefinidodoparágrafo" style:family="text">
      <style:text-properties fo:font-size="10pt" style:font-size-asian="10pt"/>
    </style:style>
    <style:style style:name="T1402" style:parent-style-name="Tipodeletrapredefinidodoparágrafo" style:family="text">
      <style:text-properties fo:letter-spacing="-0.0041in" fo:font-size="10pt" style:font-size-asian="10pt"/>
    </style:style>
    <style:style style:name="T1403" style:parent-style-name="Tipodeletrapredefinidodoparágrafo" style:family="text">
      <style:text-properties fo:font-size="10pt" style:font-size-asian="10pt"/>
    </style:style>
    <style:style style:name="T1404" style:parent-style-name="Tipodeletrapredefinidodoparágrafo" style:family="text">
      <style:text-properties fo:letter-spacing="-0.0041in" fo:font-size="10pt" style:font-size-asian="10pt"/>
    </style:style>
    <style:style style:name="T1405" style:parent-style-name="Tipodeletrapredefinidodoparágrafo" style:family="text">
      <style:text-properties fo:font-size="10pt" style:font-size-asian="10pt"/>
    </style:style>
    <style:style style:name="T1406" style:parent-style-name="Tipodeletrapredefinidodoparágrafo" style:family="text">
      <style:text-properties fo:letter-spacing="-0.0034in" fo:font-size="10pt" style:font-size-asian="10pt"/>
    </style:style>
    <style:style style:name="T1407" style:parent-style-name="Tipodeletrapredefinidodoparágrafo" style:family="text">
      <style:text-properties fo:font-size="10pt" style:font-size-asian="10pt"/>
    </style:style>
    <style:style style:name="T1408" style:parent-style-name="Tipodeletrapredefinidodoparágrafo" style:family="text">
      <style:text-properties fo:letter-spacing="-0.002in" fo:font-size="10pt" style:font-size-asian="10pt"/>
    </style:style>
    <style:style style:name="T1409" style:parent-style-name="Tipodeletrapredefinidodoparágrafo" style:family="text">
      <style:text-properties fo:letter-spacing="-0.0013in" fo:font-size="10pt" style:font-size-asian="10pt"/>
    </style:style>
    <style:style style:name="P1410" style:parent-style-name="ParágrafodaLista" style:list-style-name="LFO8" style:family="paragraph">
      <style:paragraph-properties fo:line-height="0.1701in" fo:margin-left="0.5333in" fo:text-indent="-0.1541in">
        <style:tab-stops>
          <style:tab-stop style:type="left" style:position="0in"/>
        </style:tab-stops>
      </style:paragraph-properties>
    </style:style>
    <style:style style:name="T1411" style:parent-style-name="Tipodeletrapredefinidodoparágrafo" style:family="text">
      <style:text-properties fo:font-size="10pt" style:font-size-asian="10pt"/>
    </style:style>
    <style:style style:name="T1412" style:parent-style-name="Tipodeletrapredefinidodoparágrafo" style:family="text">
      <style:text-properties fo:font-size="10pt" style:font-size-asian="10pt"/>
    </style:style>
    <style:style style:name="T1413" style:parent-style-name="Tipodeletrapredefinidodoparágrafo" style:family="text">
      <style:text-properties fo:letter-spacing="-0.0034in" fo:font-size="10pt" style:font-size-asian="10pt"/>
    </style:style>
    <style:style style:name="T1414" style:parent-style-name="Tipodeletrapredefinidodoparágrafo" style:family="text">
      <style:text-properties fo:font-size="10pt" style:font-size-asian="10pt"/>
    </style:style>
    <style:style style:name="T1415" style:parent-style-name="Tipodeletrapredefinidodoparágrafo" style:family="text">
      <style:text-properties fo:letter-spacing="-0.0013in" fo:font-size="10pt" style:font-size-asian="10pt"/>
    </style:style>
    <style:style style:name="T1416" style:parent-style-name="Tipodeletrapredefinidodoparágrafo" style:family="text">
      <style:text-properties fo:font-size="10pt" style:font-size-asian="10pt"/>
    </style:style>
    <style:style style:name="T1417" style:parent-style-name="Tipodeletrapredefinidodoparágrafo" style:family="text">
      <style:text-properties fo:letter-spacing="-0.002in" fo:font-size="10pt" style:font-size-asian="10pt"/>
    </style:style>
    <style:style style:name="T1418" style:parent-style-name="Tipodeletrapredefinidodoparágrafo" style:family="text">
      <style:text-properties fo:font-size="10pt" style:font-size-asian="10pt"/>
    </style:style>
    <style:style style:name="T1419" style:parent-style-name="Tipodeletrapredefinidodoparágrafo" style:family="text">
      <style:text-properties fo:letter-spacing="-0.0013in" fo:font-size="10pt" style:font-size-asian="10pt"/>
    </style:style>
    <style:style style:name="T1420" style:parent-style-name="Tipodeletrapredefinidodoparágrafo" style:family="text">
      <style:text-properties fo:font-size="10pt" style:font-size-asian="10pt"/>
    </style:style>
    <style:style style:name="T1421" style:parent-style-name="Tipodeletrapredefinidodoparágrafo" style:family="text">
      <style:text-properties fo:letter-spacing="-0.0034in" fo:font-size="10pt" style:font-size-asian="10pt"/>
    </style:style>
    <style:style style:name="T1422" style:parent-style-name="Tipodeletrapredefinidodoparágrafo" style:family="text">
      <style:text-properties fo:font-size="10pt" style:font-size-asian="10pt"/>
    </style:style>
    <style:style style:name="T1423" style:parent-style-name="Tipodeletrapredefinidodoparágrafo" style:family="text">
      <style:text-properties fo:letter-spacing="-0.0013in" fo:font-size="10pt" style:font-size-asian="10pt"/>
    </style:style>
    <style:style style:name="T1424" style:parent-style-name="Tipodeletrapredefinidodoparágrafo" style:family="text">
      <style:text-properties fo:font-size="10pt" style:font-size-asian="10pt"/>
    </style:style>
    <style:style style:name="T1425" style:parent-style-name="Tipodeletrapredefinidodoparágrafo" style:family="text">
      <style:text-properties fo:letter-spacing="-0.0027in" fo:font-size="10pt" style:font-size-asian="10pt"/>
    </style:style>
    <style:style style:name="T1426" style:parent-style-name="Tipodeletrapredefinidodoparágrafo" style:family="text">
      <style:text-properties fo:font-size="10pt" style:font-size-asian="10pt"/>
    </style:style>
    <style:style style:name="T1427" style:parent-style-name="Tipodeletrapredefinidodoparágrafo" style:family="text">
      <style:text-properties fo:letter-spacing="-0.002in" fo:font-size="10pt" style:font-size-asian="10pt"/>
    </style:style>
    <style:style style:name="T1428" style:parent-style-name="Tipodeletrapredefinidodoparágrafo" style:family="text">
      <style:text-properties fo:font-size="10pt" style:font-size-asian="10pt"/>
    </style:style>
    <style:style style:name="T1429" style:parent-style-name="Tipodeletrapredefinidodoparágrafo" style:family="text">
      <style:text-properties fo:letter-spacing="-0.0013in" fo:font-size="10pt" style:font-size-asian="10pt"/>
    </style:style>
    <style:style style:name="T1430" style:parent-style-name="Tipodeletrapredefinidodoparágrafo" style:family="text">
      <style:text-properties fo:font-size="10pt" style:font-size-asian="10pt"/>
    </style:style>
    <style:style style:name="T1431" style:parent-style-name="Tipodeletrapredefinidodoparágrafo" style:family="text">
      <style:text-properties fo:letter-spacing="-0.0034in" fo:font-size="10pt" style:font-size-asian="10pt"/>
    </style:style>
    <style:style style:name="T1432" style:parent-style-name="Tipodeletrapredefinidodoparágrafo" style:family="text">
      <style:text-properties fo:font-size="10pt" style:font-size-asian="10pt"/>
    </style:style>
    <style:style style:name="T1433" style:parent-style-name="Tipodeletrapredefinidodoparágrafo" style:family="text">
      <style:text-properties fo:letter-spacing="-0.0013in" fo:font-size="10pt" style:font-size-asian="10pt"/>
    </style:style>
    <style:style style:name="T1434" style:parent-style-name="Tipodeletrapredefinidodoparágrafo" style:family="text">
      <style:text-properties fo:font-size="10pt" style:font-size-asian="10pt"/>
    </style:style>
    <style:style style:name="T1435" style:parent-style-name="Tipodeletrapredefinidodoparágrafo" style:family="text">
      <style:text-properties fo:letter-spacing="-0.0041in" fo:font-size="10pt" style:font-size-asian="10pt"/>
    </style:style>
    <style:style style:name="T1436" style:parent-style-name="Tipodeletrapredefinidodoparágrafo" style:family="text">
      <style:text-properties fo:letter-spacing="-0.0013in" fo:font-size="10pt" style:font-size-asian="10pt"/>
    </style:style>
    <style:style style:name="P1437" style:parent-style-name="ParágrafodaLista" style:list-style-name="LFO8" style:family="paragraph">
      <style:paragraph-properties fo:margin-left="0.5333in" fo:text-indent="-0.1541in">
        <style:tab-stops>
          <style:tab-stop style:type="left" style:position="0in"/>
        </style:tab-stops>
      </style:paragraph-properties>
    </style:style>
    <style:style style:name="T1438" style:parent-style-name="Tipodeletrapredefinidodoparágrafo" style:family="text">
      <style:text-properties fo:font-size="10pt" style:font-size-asian="10pt"/>
    </style:style>
    <style:style style:name="T1439" style:parent-style-name="Tipodeletrapredefinidodoparágrafo" style:family="text">
      <style:text-properties fo:letter-spacing="-0.002in" fo:font-size="10pt" style:font-size-asian="10pt"/>
    </style:style>
    <style:style style:name="T1440" style:parent-style-name="Tipodeletrapredefinidodoparágrafo" style:family="text">
      <style:text-properties fo:font-size="10pt" style:font-size-asian="10pt"/>
    </style:style>
    <style:style style:name="T1441" style:parent-style-name="Tipodeletrapredefinidodoparágrafo" style:family="text">
      <style:text-properties fo:letter-spacing="-0.002in" fo:font-size="10pt" style:font-size-asian="10pt"/>
    </style:style>
    <style:style style:name="T1442" style:parent-style-name="Tipodeletrapredefinidodoparágrafo" style:family="text">
      <style:text-properties fo:font-size="10pt" style:font-size-asian="10pt"/>
    </style:style>
    <style:style style:name="T1443" style:parent-style-name="Tipodeletrapredefinidodoparágrafo" style:family="text">
      <style:text-properties fo:letter-spacing="-0.0034in" fo:font-size="10pt" style:font-size-asian="10pt"/>
    </style:style>
    <style:style style:name="T1444" style:parent-style-name="Tipodeletrapredefinidodoparágrafo" style:family="text">
      <style:text-properties fo:font-size="10pt" style:font-size-asian="10pt"/>
    </style:style>
    <style:style style:name="T1445" style:parent-style-name="Tipodeletrapredefinidodoparágrafo" style:family="text">
      <style:text-properties fo:letter-spacing="-0.0048in" fo:font-size="10pt" style:font-size-asian="10pt"/>
    </style:style>
    <style:style style:name="T1446" style:parent-style-name="Tipodeletrapredefinidodoparágrafo" style:family="text">
      <style:text-properties fo:font-size="10pt" style:font-size-asian="10pt"/>
    </style:style>
    <style:style style:name="T1447" style:parent-style-name="Tipodeletrapredefinidodoparágrafo" style:family="text">
      <style:text-properties fo:letter-spacing="-0.0013in" fo:font-size="10pt" style:font-size-asian="10pt"/>
    </style:style>
    <style:style style:name="T1448" style:parent-style-name="Tipodeletrapredefinidodoparágrafo" style:family="text">
      <style:text-properties fo:font-size="10pt" style:font-size-asian="10pt"/>
    </style:style>
    <style:style style:name="T1449" style:parent-style-name="Tipodeletrapredefinidodoparágrafo" style:family="text">
      <style:text-properties fo:letter-spacing="-0.002in" fo:font-size="10pt" style:font-size-asian="10pt"/>
    </style:style>
    <style:style style:name="T1450" style:parent-style-name="Tipodeletrapredefinidodoparágrafo" style:family="text">
      <style:text-properties fo:font-size="10pt" style:font-size-asian="10pt"/>
    </style:style>
    <style:style style:name="T1451" style:parent-style-name="Tipodeletrapredefinidodoparágrafo" style:family="text">
      <style:text-properties fo:letter-spacing="-0.0048in" fo:font-size="10pt" style:font-size-asian="10pt"/>
    </style:style>
    <style:style style:name="T1452" style:parent-style-name="Tipodeletrapredefinidodoparágrafo" style:family="text">
      <style:text-properties fo:font-size="10pt" style:font-size-asian="10pt"/>
    </style:style>
    <style:style style:name="T1453" style:parent-style-name="Tipodeletrapredefinidodoparágrafo" style:family="text">
      <style:text-properties fo:letter-spacing="-0.002in" fo:font-size="10pt" style:font-size-asian="10pt"/>
    </style:style>
    <style:style style:name="T1454" style:parent-style-name="Tipodeletrapredefinidodoparágrafo" style:family="text">
      <style:text-properties fo:font-size="10pt" style:font-size-asian="10pt"/>
    </style:style>
    <style:style style:name="T1455" style:parent-style-name="Tipodeletrapredefinidodoparágrafo" style:family="text">
      <style:text-properties fo:letter-spacing="-0.002in" fo:font-size="10pt" style:font-size-asian="10pt"/>
    </style:style>
    <style:style style:name="T1456" style:parent-style-name="Tipodeletrapredefinidodoparágrafo" style:family="text">
      <style:text-properties fo:font-size="10pt" style:font-size-asian="10pt"/>
    </style:style>
    <style:style style:name="T1457" style:parent-style-name="Tipodeletrapredefinidodoparágrafo" style:family="text">
      <style:text-properties fo:letter-spacing="-0.0041in" fo:font-size="10pt" style:font-size-asian="10pt"/>
    </style:style>
    <style:style style:name="T1458" style:parent-style-name="Tipodeletrapredefinidodoparágrafo" style:family="text">
      <style:text-properties fo:letter-spacing="-0.0013in" fo:font-size="10pt" style:font-size-asian="10pt"/>
    </style:style>
    <style:style style:name="P1459" style:parent-style-name="Corpodetexto" style:family="paragraph">
      <style:paragraph-properties fo:text-align="justify" fo:margin-top="0.0833in" fo:margin-right="0.4659in"/>
    </style:style>
    <style:style style:name="T1460" style:parent-style-name="Tipodeletrapredefinidodoparágrafo" style:family="text">
      <style:text-properties fo:letter-spacing="-0.0034in"/>
    </style:style>
    <style:style style:name="T1461" style:parent-style-name="Tipodeletrapredefinidodoparágrafo" style:family="text">
      <style:text-properties fo:letter-spacing="-0.002in"/>
    </style:style>
    <style:style style:name="T1462" style:parent-style-name="Tipodeletrapredefinidodoparágrafo" style:family="text">
      <style:text-properties fo:letter-spacing="-0.002in"/>
    </style:style>
    <style:style style:name="T1463" style:parent-style-name="Tipodeletrapredefinidodoparágrafo" style:family="text">
      <style:text-properties fo:letter-spacing="-0.0034in"/>
    </style:style>
    <style:style style:name="T1464" style:parent-style-name="Tipodeletrapredefinidodoparágrafo" style:family="text">
      <style:text-properties fo:letter-spacing="-0.002in"/>
    </style:style>
    <style:style style:name="T1465" style:parent-style-name="Tipodeletrapredefinidodoparágrafo" style:family="text">
      <style:text-properties fo:letter-spacing="-0.0048in"/>
    </style:style>
    <style:style style:name="T1466" style:parent-style-name="Tipodeletrapredefinidodoparágrafo" style:family="text">
      <style:text-properties fo:letter-spacing="-0.002in"/>
    </style:style>
    <style:style style:name="T1467" style:parent-style-name="Tipodeletrapredefinidodoparágrafo" style:family="text">
      <style:text-properties fo:letter-spacing="-0.002in"/>
    </style:style>
    <style:style style:name="T1468" style:parent-style-name="Tipodeletrapredefinidodoparágrafo" style:family="text">
      <style:text-properties fo:letter-spacing="-0.002in"/>
    </style:style>
    <style:style style:name="T1469" style:parent-style-name="Tipodeletrapredefinidodoparágrafo" style:family="text">
      <style:text-properties fo:letter-spacing="-0.002in"/>
    </style:style>
    <style:style style:name="T1470" style:parent-style-name="Tipodeletrapredefinidodoparágrafo" style:family="text">
      <style:text-properties fo:letter-spacing="-0.002in"/>
    </style:style>
    <style:style style:name="T1471" style:parent-style-name="Tipodeletrapredefinidodoparágrafo" style:family="text">
      <style:text-properties fo:letter-spacing="-0.002in"/>
    </style:style>
    <style:style style:name="T1472" style:parent-style-name="Tipodeletrapredefinidodoparágrafo" style:family="text">
      <style:text-properties fo:letter-spacing="-0.002in"/>
    </style:style>
    <style:style style:name="T1473" style:parent-style-name="Tipodeletrapredefinidodoparágrafo" style:family="text">
      <style:text-properties fo:letter-spacing="-0.0034in"/>
    </style:style>
    <style:style style:name="T1474" style:parent-style-name="Tipodeletrapredefinidodoparágrafo" style:family="text">
      <style:text-properties fo:letter-spacing="-0.0034in"/>
    </style:style>
    <style:style style:name="T1475" style:parent-style-name="Tipodeletrapredefinidodoparágrafo" style:family="text">
      <style:text-properties fo:letter-spacing="-0.002in"/>
    </style:style>
    <style:style style:name="T1476" style:parent-style-name="Tipodeletrapredefinidodoparágrafo" style:family="text">
      <style:text-properties fo:letter-spacing="-0.0048in"/>
    </style:style>
    <style:style style:name="T1477" style:parent-style-name="Tipodeletrapredefinidodoparágrafo" style:family="text">
      <style:text-properties fo:letter-spacing="-0.0048in"/>
    </style:style>
    <style:style style:name="T1478" style:parent-style-name="Tipodeletrapredefinidodoparágrafo" style:family="text">
      <style:text-properties fo:letter-spacing="-0.0048in"/>
    </style:style>
    <style:style style:name="T1479" style:parent-style-name="Tipodeletrapredefinidodoparágrafo" style:family="text">
      <style:text-properties fo:letter-spacing="-0.0048in"/>
    </style:style>
    <style:style style:name="T1480" style:parent-style-name="Tipodeletrapredefinidodoparágrafo" style:family="text">
      <style:text-properties fo:letter-spacing="-0.0041in"/>
    </style:style>
    <style:style style:name="T1481" style:parent-style-name="Tipodeletrapredefinidodoparágrafo" style:family="text">
      <style:text-properties fo:letter-spacing="-0.0041in"/>
    </style:style>
    <style:style style:name="T1482" style:parent-style-name="Tipodeletrapredefinidodoparágrafo" style:family="text">
      <style:text-properties fo:letter-spacing="-0.0048in"/>
    </style:style>
    <style:style style:name="T1483" style:parent-style-name="Tipodeletrapredefinidodoparágrafo" style:family="text">
      <style:text-properties fo:letter-spacing="-0.0048in"/>
    </style:style>
    <style:style style:name="T1484" style:parent-style-name="Tipodeletrapredefinidodoparágrafo" style:family="text">
      <style:text-properties fo:letter-spacing="-0.0062in"/>
    </style:style>
    <style:style style:name="T1485" style:parent-style-name="Tipodeletrapredefinidodoparágrafo" style:family="text">
      <style:text-properties fo:letter-spacing="-0.0041in"/>
    </style:style>
    <style:style style:name="T1486" style:parent-style-name="Tipodeletrapredefinidodoparágrafo" style:family="text">
      <style:text-properties fo:letter-spacing="-0.0041in"/>
    </style:style>
    <style:style style:name="T1487" style:parent-style-name="Tipodeletrapredefinidodoparágrafo" style:family="text">
      <style:text-properties fo:letter-spacing="-0.0048in"/>
    </style:style>
    <style:style style:name="T1488" style:parent-style-name="Tipodeletrapredefinidodoparágrafo" style:family="text">
      <style:text-properties fo:letter-spacing="-0.0041in"/>
    </style:style>
    <style:style style:name="T1489" style:parent-style-name="Tipodeletrapredefinidodoparágrafo" style:family="text">
      <style:text-properties fo:letter-spacing="-0.0048in"/>
    </style:style>
    <style:style style:name="T1490" style:parent-style-name="Tipodeletrapredefinidodoparágrafo" style:family="text">
      <style:text-properties fo:letter-spacing="-0.0048in"/>
    </style:style>
    <style:style style:name="T1491" style:parent-style-name="Tipodeletrapredefinidodoparágrafo" style:family="text">
      <style:text-properties fo:letter-spacing="-0.0048in"/>
    </style:style>
    <style:style style:name="T1492" style:parent-style-name="Tipodeletrapredefinidodoparágrafo" style:family="text">
      <style:text-properties fo:letter-spacing="-0.0041in"/>
    </style:style>
    <style:style style:name="T1493" style:parent-style-name="Tipodeletrapredefinidodoparágrafo" style:family="text">
      <style:text-properties fo:letter-spacing="-0.0062in"/>
    </style:style>
    <style:style style:name="T1494" style:parent-style-name="Tipodeletrapredefinidodoparágrafo" style:family="text">
      <style:text-properties fo:letter-spacing="-0.0041in"/>
    </style:style>
    <style:style style:name="T1495" style:parent-style-name="Tipodeletrapredefinidodoparágrafo" style:family="text">
      <style:text-properties fo:letter-spacing="-0.0041in"/>
    </style:style>
    <style:style style:name="P1496" style:parent-style-name="Corpodetexto" style:family="paragraph">
      <style:paragraph-properties fo:margin-top="0.0826in"/>
    </style:style>
    <style:style style:name="T1497" style:parent-style-name="Tipodeletrapredefinidodoparágrafo" style:family="text">
      <style:text-properties fo:letter-spacing="-0.0027in"/>
    </style:style>
    <style:style style:name="T1498" style:parent-style-name="Tipodeletrapredefinidodoparágrafo" style:family="text">
      <style:text-properties fo:letter-spacing="-0.002in"/>
    </style:style>
    <style:style style:name="T1499" style:parent-style-name="Tipodeletrapredefinidodoparágrafo" style:family="text">
      <style:text-properties fo:letter-spacing="-0.0034in"/>
    </style:style>
    <style:style style:name="T1500" style:parent-style-name="Tipodeletrapredefinidodoparágrafo" style:family="text">
      <style:text-properties fo:letter-spacing="-0.0041in"/>
    </style:style>
    <style:style style:name="T1501" style:parent-style-name="Tipodeletrapredefinidodoparágrafo" style:family="text">
      <style:text-properties fo:letter-spacing="-0.002in"/>
    </style:style>
    <style:style style:name="T1502" style:parent-style-name="Tipodeletrapredefinidodoparágrafo" style:family="text">
      <style:text-properties fo:letter-spacing="-0.0034in"/>
    </style:style>
    <style:style style:name="T1503" style:parent-style-name="Tipodeletrapredefinidodoparágrafo" style:family="text">
      <style:text-properties fo:letter-spacing="-0.0034in"/>
    </style:style>
    <style:style style:name="T1504" style:parent-style-name="Tipodeletrapredefinidodoparágrafo" style:family="text">
      <style:text-properties fo:letter-spacing="-0.0034in"/>
    </style:style>
    <style:style style:name="T1505" style:parent-style-name="Tipodeletrapredefinidodoparágrafo" style:family="text">
      <style:text-properties fo:letter-spacing="-0.0048in"/>
    </style:style>
    <style:style style:name="T1506" style:parent-style-name="Tipodeletrapredefinidodoparágrafo" style:family="text">
      <style:text-properties fo:letter-spacing="-0.0027in"/>
    </style:style>
    <style:style style:name="T1507" style:parent-style-name="Tipodeletrapredefinidodoparágrafo" style:family="text">
      <style:text-properties fo:letter-spacing="-0.002in"/>
    </style:style>
    <style:style style:name="T1508" style:parent-style-name="Tipodeletrapredefinidodoparágrafo" style:family="text">
      <style:text-properties fo:letter-spacing="-0.0034in"/>
    </style:style>
    <style:style style:name="P1509" style:parent-style-name="Corpodetexto" style:family="paragraph">
      <style:paragraph-properties fo:margin-top="0.0826in"/>
    </style:style>
    <style:style style:name="T1510" style:parent-style-name="Tipodeletrapredefinidodoparágrafo" style:family="text">
      <style:text-properties fo:font-weight="bold" style:font-weight-asian="bold"/>
    </style:style>
    <style:style style:name="T1511" style:parent-style-name="Tipodeletrapredefinidodoparágrafo" style:family="text">
      <style:text-properties fo:font-weight="bold" style:font-weight-asian="bold" fo:letter-spacing="-0.0006in"/>
    </style:style>
    <style:style style:name="T1512" style:parent-style-name="Tipodeletrapredefinidodoparágrafo" style:family="text">
      <style:text-properties fo:font-weight="bold" style:font-weight-asian="bold"/>
    </style:style>
    <style:style style:name="T1513" style:parent-style-name="Tipodeletrapredefinidodoparágrafo" style:family="text">
      <style:text-properties fo:font-weight="bold" style:font-weight-asian="bold" fo:letter-spacing="-0.002in"/>
    </style:style>
    <style:style style:name="T1514" style:parent-style-name="Tipodeletrapredefinidodoparágrafo" style:family="text">
      <style:text-properties fo:font-weight="bold" style:font-weight-asian="bold"/>
    </style:style>
    <style:style style:name="T1515" style:parent-style-name="Tipodeletrapredefinidodoparágrafo" style:family="text">
      <style:text-properties fo:font-weight="bold" style:font-weight-asian="bold" fo:letter-spacing="-0.002in"/>
    </style:style>
    <style:style style:name="T1516" style:parent-style-name="Tipodeletrapredefinidodoparágrafo" style:family="text">
      <style:text-properties fo:font-weight="bold" style:font-weight-asian="bold"/>
    </style:style>
    <style:style style:name="T1517" style:parent-style-name="Tipodeletrapredefinidodoparágrafo" style:family="text">
      <style:text-properties fo:font-weight="bold" style:font-weight-asian="bold" fo:letter-spacing="-0.0006in"/>
    </style:style>
    <style:style style:name="T1518" style:parent-style-name="Tipodeletrapredefinidodoparágrafo" style:family="text">
      <style:text-properties fo:font-weight="bold" style:font-weight-asian="bold"/>
    </style:style>
    <style:style style:name="T1519" style:parent-style-name="Tipodeletrapredefinidodoparágrafo" style:family="text">
      <style:text-properties fo:font-weight="bold" style:font-weight-asian="bold" fo:letter-spacing="-0.0006in"/>
    </style:style>
    <style:style style:name="T1520" style:parent-style-name="Tipodeletrapredefinidodoparágrafo" style:family="text">
      <style:text-properties fo:font-weight="bold" style:font-weight-asian="bold"/>
    </style:style>
    <style:style style:name="T1521" style:parent-style-name="Tipodeletrapredefinidodoparágrafo" style:family="text">
      <style:text-properties fo:font-weight="bold" style:font-weight-asian="bold" fo:letter-spacing="-0.0006in"/>
    </style:style>
    <style:style style:name="T1522" style:parent-style-name="Tipodeletrapredefinidodoparágrafo" style:family="text">
      <style:text-properties fo:font-weight="bold" style:font-weight-asian="bold"/>
    </style:style>
    <style:style style:name="T1523" style:parent-style-name="Tipodeletrapredefinidodoparágrafo" style:family="text">
      <style:text-properties fo:font-weight="bold" style:font-weight-asian="bold" fo:letter-spacing="-0.0006in"/>
    </style:style>
    <style:style style:name="T1524" style:parent-style-name="Tipodeletrapredefinidodoparágrafo" style:family="text">
      <style:text-properties fo:font-weight="bold" style:font-weight-asian="bold"/>
    </style:style>
    <style:style style:name="T1525" style:parent-style-name="Tipodeletrapredefinidodoparágrafo" style:family="text">
      <style:text-properties fo:font-weight="bold" style:font-weight-asian="bold" fo:letter-spacing="-0.0006in"/>
    </style:style>
    <style:style style:name="T1526" style:parent-style-name="Tipodeletrapredefinidodoparágrafo" style:family="text">
      <style:text-properties fo:font-weight="bold" style:font-weight-asian="bold"/>
    </style:style>
    <style:style style:name="T1527" style:parent-style-name="Tipodeletrapredefinidodoparágrafo" style:family="text">
      <style:text-properties fo:font-weight="bold" style:font-weight-asian="bold" fo:letter-spacing="-0.0034in"/>
    </style:style>
    <style:style style:name="T1528" style:parent-style-name="Tipodeletrapredefinidodoparágrafo" style:family="text">
      <style:text-properties fo:font-weight="bold" style:font-weight-asian="bold"/>
    </style:style>
    <style:style style:name="T1529" style:parent-style-name="Tipodeletrapredefinidodoparágrafo" style:family="text">
      <style:text-properties fo:font-weight="bold" style:font-weight-asian="bold" fo:letter-spacing="-0.002in"/>
    </style:style>
    <style:style style:name="T1530" style:parent-style-name="Tipodeletrapredefinidodoparágrafo" style:family="text">
      <style:text-properties fo:font-weight="bold" style:font-weight-asian="bold"/>
    </style:style>
    <style:style style:name="T1531" style:parent-style-name="Tipodeletrapredefinidodoparágrafo" style:family="text">
      <style:text-properties fo:font-weight="bold" style:font-weight-asian="bold" fo:letter-spacing="-0.0006in"/>
    </style:style>
    <style:style style:name="T1532" style:parent-style-name="Tipodeletrapredefinidodoparágrafo" style:family="text">
      <style:text-properties fo:font-weight="bold" style:font-weight-asian="bold"/>
    </style:style>
    <style:style style:name="T1533" style:parent-style-name="Tipodeletrapredefinidodoparágrafo" style:family="text">
      <style:text-properties fo:font-weight="bold" style:font-weight-asian="bold" fo:letter-spacing="-0.002in"/>
    </style:style>
    <style:style style:name="T1534" style:parent-style-name="Tipodeletrapredefinidodoparágrafo" style:family="text">
      <style:text-properties fo:font-weight="bold" style:font-weight-asian="bold"/>
    </style:style>
    <style:style style:name="T1535" style:parent-style-name="Tipodeletrapredefinidodoparágrafo" style:family="text">
      <style:text-properties fo:font-weight="bold" style:font-weight-asian="bold" fo:letter-spacing="-0.0006in"/>
    </style:style>
    <style:style style:name="T1536" style:parent-style-name="Tipodeletrapredefinidodoparágrafo" style:family="text">
      <style:text-properties fo:font-weight="bold" style:font-weight-asian="bold"/>
    </style:style>
    <style:style style:name="T1537" style:parent-style-name="Tipodeletrapredefinidodoparágrafo" style:family="text">
      <style:text-properties fo:font-weight="bold" style:font-weight-asian="bold" fo:letter-spacing="-0.0006in"/>
    </style:style>
    <style:style style:name="T1538" style:parent-style-name="Tipodeletrapredefinidodoparágrafo" style:family="text">
      <style:text-properties fo:font-weight="bold" style:font-weight-asian="bold"/>
    </style:style>
    <style:style style:name="T1539" style:parent-style-name="Tipodeletrapredefinidodoparágrafo" style:family="text">
      <style:text-properties fo:font-weight="bold" style:font-weight-asian="bold" fo:letter-spacing="-0.002in"/>
    </style:style>
    <style:style style:name="T1540" style:parent-style-name="Tipodeletrapredefinidodoparágrafo" style:family="text">
      <style:text-properties fo:font-weight="bold" style:font-weight-asian="bold"/>
    </style:style>
    <style:style style:name="T1541" style:parent-style-name="Tipodeletrapredefinidodoparágrafo" style:family="text">
      <style:text-properties fo:font-weight="bold" style:font-weight-asian="bold" fo:letter-spacing="-0.002in"/>
    </style:style>
    <style:style style:name="T1542" style:parent-style-name="Tipodeletrapredefinidodoparágrafo" style:family="text">
      <style:text-properties fo:font-weight="bold" style:font-weight-asian="bold"/>
    </style:style>
    <style:style style:name="T1543" style:parent-style-name="Tipodeletrapredefinidodoparágrafo" style:family="text">
      <style:text-properties fo:font-weight="bold" style:font-weight-asian="bold" fo:letter-spacing="-0.0006in"/>
    </style:style>
    <style:style style:name="T1544" style:parent-style-name="Tipodeletrapredefinidodoparágrafo" style:family="text">
      <style:text-properties fo:font-weight="bold" style:font-weight-asian="bold"/>
    </style:style>
    <style:style style:name="P1545" style:parent-style-name="Corpodetexto" style:family="paragraph">
      <style:paragraph-properties fo:margin-top="0.0826in"/>
    </style:style>
    <style:style style:name="T1546" style:parent-style-name="Tipodeletrapredefinidodoparágrafo" style:family="text">
      <style:text-properties fo:letter-spacing="-0.0069in"/>
    </style:style>
    <style:style style:name="P1547" style:parent-style-name="Corpodetexto" style:family="paragraph">
      <style:paragraph-properties fo:margin-top="0.0013in" fo:line-height="150%" fo:margin-right="1.8506in">
        <style:tab-stops>
          <style:tab-stop style:type="left" style:position="0.2972in"/>
        </style:tab-stops>
      </style:paragraph-properties>
    </style:style>
    <style:style style:name="T1548" style:parent-style-name="Tipodeletrapredefinidodoparágrafo" style:family="text">
      <style:text-properties fo:letter-spacing="-0.0069in"/>
    </style:style>
    <style:style style:name="T1549" style:parent-style-name="Tipodeletrapredefinidodoparágrafo" style:family="text">
      <style:text-properties fo:letter-spacing="-0.0006in"/>
    </style:style>
    <style:style style:name="T1550" style:parent-style-name="Tipodeletrapredefinidodoparágrafo" style:family="text">
      <style:text-properties fo:letter-spacing="-0.0006in"/>
    </style:style>
    <style:style style:name="T1551" style:parent-style-name="Tipodeletrapredefinidodoparágrafo" style:family="text">
      <style:text-properties fo:letter-spacing="-0.0006in"/>
    </style:style>
    <style:style style:name="T1552" style:parent-style-name="Tipodeletrapredefinidodoparágrafo" style:family="text">
      <style:text-properties fo:letter-spacing="-0.0034in"/>
    </style:style>
    <style:style style:name="T1553" style:parent-style-name="Tipodeletrapredefinidodoparágrafo" style:family="text">
      <style:text-properties fo:letter-spacing="-0.0006in"/>
    </style:style>
    <style:style style:name="T1554" style:parent-style-name="Tipodeletrapredefinidodoparágrafo" style:family="text">
      <style:text-properties fo:letter-spacing="-0.002in"/>
    </style:style>
    <style:style style:name="T1555" style:parent-style-name="Tipodeletrapredefinidodoparágrafo" style:family="text">
      <style:text-properties fo:letter-spacing="-0.0034in"/>
    </style:style>
    <style:style style:name="T1556" style:parent-style-name="Tipodeletrapredefinidodoparágrafo" style:family="text">
      <style:text-properties fo:letter-spacing="-0.002in"/>
    </style:style>
    <style:style style:name="T1557" style:parent-style-name="Tipodeletrapredefinidodoparágrafo" style:family="text">
      <style:text-properties fo:letter-spacing="-0.0006in"/>
    </style:style>
    <style:style style:name="T1558" style:parent-style-name="Tipodeletrapredefinidodoparágrafo" style:family="text">
      <style:text-properties fo:letter-spacing="-0.002in"/>
    </style:style>
    <style:style style:name="P1559" style:parent-style-name="Corpodetexto" style:family="paragraph">
      <style:paragraph-properties fo:margin-top="0.0013in" fo:line-height="150%" fo:margin-right="1.8902in">
        <style:tab-stops>
          <style:tab-stop style:type="left" style:position="0.2972in"/>
        </style:tab-stops>
      </style:paragraph-properties>
    </style:style>
    <style:style style:name="T1560" style:parent-style-name="Tipodeletrapredefinidodoparágrafo" style:family="text">
      <style:text-properties fo:letter-spacing="-0.0069in"/>
    </style:style>
    <style:style style:name="T1561" style:parent-style-name="Tipodeletrapredefinidodoparágrafo" style:family="text">
      <style:text-properties fo:letter-spacing="-0.002in"/>
    </style:style>
    <style:style style:name="T1562" style:parent-style-name="Tipodeletrapredefinidodoparágrafo" style:family="text">
      <style:text-properties fo:letter-spacing="-0.0013in"/>
    </style:style>
    <style:style style:name="T1563" style:parent-style-name="Tipodeletrapredefinidodoparágrafo" style:family="text">
      <style:text-properties fo:letter-spacing="-0.0013in"/>
    </style:style>
    <style:style style:name="T1564" style:parent-style-name="Tipodeletrapredefinidodoparágrafo" style:family="text">
      <style:text-properties fo:letter-spacing="-0.0041in"/>
    </style:style>
    <style:style style:name="T1565" style:parent-style-name="Tipodeletrapredefinidodoparágrafo" style:family="text">
      <style:text-properties fo:letter-spacing="-0.0013in"/>
    </style:style>
    <style:style style:name="T1566" style:parent-style-name="Tipodeletrapredefinidodoparágrafo" style:family="text">
      <style:text-properties fo:letter-spacing="-0.0013in"/>
    </style:style>
    <style:style style:name="T1567" style:parent-style-name="Tipodeletrapredefinidodoparágrafo" style:family="text">
      <style:text-properties fo:letter-spacing="-0.0027in"/>
    </style:style>
    <style:style style:name="T1568" style:parent-style-name="Tipodeletrapredefinidodoparágrafo" style:family="text">
      <style:text-properties fo:letter-spacing="-0.0027in"/>
    </style:style>
    <style:style style:name="T1569" style:parent-style-name="Tipodeletrapredefinidodoparágrafo" style:family="text">
      <style:text-properties fo:letter-spacing="-0.0041in"/>
    </style:style>
    <style:style style:name="T1570" style:parent-style-name="Tipodeletrapredefinidodoparágrafo" style:family="text">
      <style:text-properties fo:letter-spacing="-0.0013in"/>
    </style:style>
    <style:style style:name="T1571" style:parent-style-name="Tipodeletrapredefinidodoparágrafo" style:family="text">
      <style:text-properties fo:letter-spacing="-0.0013in"/>
    </style:style>
    <style:style style:name="T1572" style:parent-style-name="Tipodeletrapredefinidodoparágrafo" style:family="text">
      <style:text-properties fo:letter-spacing="-0.002in"/>
    </style:style>
    <style:style style:name="T1573" style:parent-style-name="Tipodeletrapredefinidodoparágrafo" style:family="text">
      <style:text-properties fo:letter-spacing="-0.0013in"/>
    </style:style>
    <style:style style:name="P1574" style:parent-style-name="Corpodetexto" style:family="paragraph">
      <style:paragraph-properties fo:text-align="justify" fo:margin-top="0.0006in" fo:margin-right="0.4673in"/>
    </style:style>
    <style:style style:name="T1575" style:parent-style-name="Tipodeletrapredefinidodoparágrafo" style:family="text">
      <style:text-properties fo:letter-spacing="-0.0055in"/>
    </style:style>
    <style:style style:name="T1576" style:parent-style-name="Tipodeletrapredefinidodoparágrafo" style:family="text">
      <style:text-properties fo:letter-spacing="-0.0041in"/>
    </style:style>
    <style:style style:name="T1577" style:parent-style-name="Tipodeletrapredefinidodoparágrafo" style:family="text">
      <style:text-properties fo:letter-spacing="-0.0041in"/>
    </style:style>
    <style:style style:name="T1578" style:parent-style-name="Tipodeletrapredefinidodoparágrafo" style:family="text">
      <style:text-properties fo:letter-spacing="-0.0055in"/>
    </style:style>
    <style:style style:name="T1579" style:parent-style-name="Tipodeletrapredefinidodoparágrafo" style:family="text">
      <style:text-properties fo:letter-spacing="-0.0055in"/>
    </style:style>
    <style:style style:name="T1580" style:parent-style-name="Tipodeletrapredefinidodoparágrafo" style:family="text">
      <style:text-properties fo:letter-spacing="-0.0069in"/>
    </style:style>
    <style:style style:name="T1581" style:parent-style-name="Tipodeletrapredefinidodoparágrafo" style:family="text">
      <style:text-properties fo:letter-spacing="-0.0041in"/>
    </style:style>
    <style:style style:name="T1582" style:parent-style-name="Tipodeletrapredefinidodoparágrafo" style:family="text">
      <style:text-properties fo:letter-spacing="-0.0055in"/>
    </style:style>
    <style:style style:name="T1583" style:parent-style-name="Tipodeletrapredefinidodoparágrafo" style:family="text">
      <style:text-properties fo:letter-spacing="-0.0055in"/>
    </style:style>
    <style:style style:name="T1584" style:parent-style-name="Tipodeletrapredefinidodoparágrafo" style:family="text">
      <style:text-properties fo:letter-spacing="-0.0041in"/>
    </style:style>
    <style:style style:name="T1585" style:parent-style-name="Tipodeletrapredefinidodoparágrafo" style:family="text">
      <style:text-properties fo:letter-spacing="-0.0041in"/>
    </style:style>
    <style:style style:name="T1586" style:parent-style-name="Tipodeletrapredefinidodoparágrafo" style:family="text">
      <style:text-properties fo:letter-spacing="-0.0041in"/>
    </style:style>
    <style:style style:name="T1587" style:parent-style-name="Tipodeletrapredefinidodoparágrafo" style:family="text">
      <style:text-properties fo:letter-spacing="-0.0055in"/>
    </style:style>
    <style:style style:name="T1588" style:parent-style-name="Tipodeletrapredefinidodoparágrafo" style:family="text">
      <style:text-properties fo:letter-spacing="-0.0041in"/>
    </style:style>
    <style:style style:name="T1589" style:parent-style-name="Tipodeletrapredefinidodoparágrafo" style:family="text">
      <style:text-properties fo:letter-spacing="-0.0055in"/>
    </style:style>
    <style:style style:name="T1590" style:parent-style-name="Tipodeletrapredefinidodoparágrafo" style:family="text">
      <style:text-properties fo:letter-spacing="-0.0041in"/>
    </style:style>
    <style:style style:name="T1591" style:parent-style-name="Tipodeletrapredefinidodoparágrafo" style:family="text">
      <style:text-properties fo:letter-spacing="-0.0041in"/>
    </style:style>
    <style:style style:name="P1592" style:parent-style-name="Corpodetexto" style:family="paragraph">
      <style:paragraph-properties fo:text-align="justify" fo:margin-top="0.0006in" fo:margin-right="0.4694in"/>
    </style:style>
    <style:style style:name="P1593" style:parent-style-name="Corpodetexto" style:family="paragraph">
      <style:paragraph-properties fo:margin-top="0.0993in"/>
    </style:style>
    <style:style style:name="P1594" style:parent-style-name="Corpodetexto" style:family="paragraph">
      <style:paragraph-properties fo:margin-left="3.6756in">
        <style:tab-stops>
          <style:tab-stop style:type="left" style:position="1.0965in"/>
          <style:tab-stop style:type="left" style:position="2.6159in"/>
        </style:tab-stops>
      </style:paragraph-properties>
    </style:style>
    <style:style style:name="T1595" style:parent-style-name="Tipodeletrapredefinidodoparágrafo" style:family="text">
      <style:text-properties fo:language="pt" fo:country="BR" style:language-asian="pt" style:country-asian="BR"/>
    </style:style>
    <style:style style:name="T1596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1597" style:parent-style-name="Tipodeletrapredefinidodoparágrafo" style:family="text">
      <style:text-properties fo:letter-spacing="-0.0034in"/>
    </style:style>
    <style:style style:name="T1598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1599" style:parent-style-name="Tipodeletrapredefinidodoparágrafo" style:family="text">
      <style:text-properties fo:letter-spacing="0.0006in"/>
    </style:style>
    <style:style style:name="T1600" style:parent-style-name="Tipodeletrapredefinidodoparágrafo" style:family="text">
      <style:text-properties fo:letter-spacing="-0.0013in"/>
    </style:style>
    <style:style style:name="P1601" style:parent-style-name="Corpodetexto" style:family="paragraph">
      <style:paragraph-properties fo:margin-top="0.1395in"/>
    </style:style>
    <style:style style:name="T1602" style:parent-style-name="Tipodeletrapredefinidodoparágrafo" style:family="text">
      <style:text-properties fo:language="pt" fo:country="BR" style:language-asian="pt" style:country-asian="BR"/>
    </style:style>
    <style:style style:name="P1603" style:parent-style-name="Corpodetexto" style:family="paragraph">
      <style:paragraph-properties fo:margin-left="0.6125in">
        <style:tab-stops>
          <style:tab-stop style:type="left" style:position="3.993in"/>
        </style:tab-stops>
      </style:paragraph-properties>
    </style:style>
    <style:style style:name="T1604" style:parent-style-name="Tipodeletrapredefinidodoparágrafo" style:family="text">
      <style:text-properties fo:letter-spacing="-0.0069in"/>
    </style:style>
    <style:style style:name="T1605" style:parent-style-name="Tipodeletrapredefinidodoparágrafo" style:family="text">
      <style:text-properties fo:letter-spacing="-0.0055in"/>
    </style:style>
    <style:style style:name="T1606" style:parent-style-name="Tipodeletrapredefinidodoparágrafo" style:family="text">
      <style:text-properties fo:letter-spacing="-0.0076in"/>
    </style:style>
    <style:style style:name="T1607" style:parent-style-name="Tipodeletrapredefinidodoparágrafo" style:family="text">
      <style:text-properties fo:letter-spacing="-0.0013in"/>
    </style:style>
    <style:style style:name="T1608" style:parent-style-name="Tipodeletrapredefinidodoparágrafo" style:family="text">
      <style:text-properties style:text-position="-40% 100%"/>
    </style:style>
    <style:style style:name="T1609" style:parent-style-name="Tipodeletrapredefinidodoparágrafo" style:family="text">
      <style:text-properties fo:letter-spacing="-0.0055in" style:text-position="-40% 100%"/>
    </style:style>
    <style:style style:name="T1610" style:parent-style-name="Tipodeletrapredefinidodoparágrafo" style:family="text">
      <style:text-properties style:text-position="-40% 100%"/>
    </style:style>
    <style:style style:name="T1611" style:parent-style-name="Tipodeletrapredefinidodoparágrafo" style:family="text">
      <style:text-properties fo:letter-spacing="-0.0062in" style:text-position="-40% 100%"/>
    </style:style>
    <style:style style:name="T1612" style:parent-style-name="Tipodeletrapredefinidodoparágrafo" style:family="text">
      <style:text-properties fo:letter-spacing="-0.0013in" style:text-position="-40% 100%"/>
    </style:style>
    <style:style style:name="P1613" style:parent-style-name="Normal" style:family="paragraph">
      <style:paragraph-properties fo:widows="2" fo:orphans="2" style:text-autospace="ideograph-alpha" fo:margin-bottom="0.1111in"/>
    </style:style>
    <style:style style:name="P1614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615" style:parent-style-name="Normal" style:family="paragraph">
      <style:paragraph-properties fo:widows="2" fo:orphans="2" style:text-autospace="ideograph-alpha" fo:margin-bottom="0.1111in"/>
    </style:style>
    <style:style style:name="T1616" style:parent-style-name="Fonteparág.padrão" style:family="text">
      <style:text-properties fo:language="pt" fo:country="BR" style:language-asian="pt" style:country-asian="BR"/>
    </style:style>
    <style:style style:name="P1617" style:parent-style-name="Normal" style:family="paragraph">
      <style:paragraph-properties fo:widows="2" fo:orphans="2" style:text-autospace="ideograph-alpha" fo:text-align="center" fo:margin-bottom="0.1111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19" style:family="table-column">
      <style:table-column-properties style:column-width="1.6222in"/>
    </style:style>
    <style:style style:name="TableColumn1620" style:family="table-column">
      <style:table-column-properties style:column-width="0.6597in"/>
    </style:style>
    <style:style style:name="TableColumn1621" style:family="table-column">
      <style:table-column-properties style:column-width="0.2833in"/>
    </style:style>
    <style:style style:name="TableColumn1622" style:family="table-column">
      <style:table-column-properties style:column-width="1.5in"/>
    </style:style>
    <style:style style:name="TableColumn1623" style:family="table-column">
      <style:table-column-properties style:column-width="1.109in"/>
    </style:style>
    <style:style style:name="TableColumn1624" style:family="table-column">
      <style:table-column-properties style:column-width="1.3312in"/>
    </style:style>
    <style:style style:name="TableColumn1625" style:family="table-column">
      <style:table-column-properties style:column-width="0.95in"/>
    </style:style>
    <style:style style:name="Table1618" style:family="table">
      <style:table-properties style:width="7.4555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line-height="200%" fo:margin-right="-0.0027in"/>
      <style:text-properties fo:language="pt" fo:country="BR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line-height="200%" fo:margin-right="0.1236in"/>
      <style:text-properties fo:language="pt" fo:country="BR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line-height="200%" fo:margin-right="0.1236in"/>
      <style:text-properties fo:language="pt" fo:country="BR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line-height="200%" fo:margin-right="0.1236in"/>
      <style:text-properties fo:language="pt" fo:country="BR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line-height="200%" fo:margin-right="0.1236in"/>
      <style:text-properties fo:language="pt" fo:country="BR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line-height="200%" fo:margin-right="0.1236in"/>
      <style:text-properties fo:language="pt" fo:country="BR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line-height="200%" fo:margin-right="0.1236in"/>
      <style:text-properties fo:language="pt" fo:country="BR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line-height="200%" fo:margin-right="0.1236in"/>
      <style:text-properties fo:language="pt" fo:country="BR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line-height="200%" fo:margin-right="0.1236in"/>
      <style:text-properties fo:language="pt" fo:country="BR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line-height="200%" fo:margin-right="0.1236in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55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69in"/>
    </style:style>
    <style:style style:name="T1659" style:parent-style-name="Fonteparág.padrão" style:family="text">
      <style:text-properties fo:letter-spacing="-0.0048in"/>
    </style:style>
    <style:style style:name="T1660" style:parent-style-name="Fonteparág.padrão" style:family="text">
      <style:text-properties fo:letter-spacing="-0.0048in" fo:language="pt" fo:country="BR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line-height="200%" fo:margin-right="-0.0548in"/>
    </style:style>
    <style:style style:name="T1664" style:parent-style-name="Fonteparág.padrão" style:family="text">
      <style:text-properties fo:font-style="italic" style:font-style-asian="italic" style:font-style-complex="italic" fo:language="pt" fo:country="BR"/>
    </style:style>
    <style:style style:name="T1665" style:parent-style-name="Fonteparág.padrão" style:family="text">
      <style:text-properties fo:language="pt" fo:country="BR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line-height="200%" fo:margin-right="0.1236in"/>
      <style:text-properties fo:language="pt" fo:country="BR"/>
    </style:style>
    <style:style style:name="TableCell1668" style:family="table-cell">
      <style:table-cell-properties fo:border="none" fo:padding-top="0in" fo:padding-left="0.0069in" fo:padding-bottom="0in" fo:padding-right="0.0069in"/>
    </style:style>
    <style:style style:name="P1669" style:parent-style-name="Normal" style:family="paragraph">
      <style:paragraph-properties fo:line-height="200%" fo:margin-right="0.1236in"/>
      <style:text-properties fo:language="pt" fo:country="BR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Normal" style:family="paragraph">
      <style:paragraph-properties fo:line-height="200%" fo:margin-right="0.1236in"/>
      <style:text-properties fo:language="pt" fo:country="BR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Normal" style:family="paragraph">
      <style:paragraph-properties fo:line-height="200%" fo:margin-right="0.1236in"/>
      <style:text-properties fo:language="pt" fo:country="BR"/>
    </style:style>
    <style:style style:name="P1674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675" style:parent-style-name="Corpodetexto" style:family="paragraph">
      <style:paragraph-properties fo:text-align="justify" fo:margin-bottom="0.0833in" fo:margin-right="0.2902in"/>
    </style:style>
    <style:style style:name="T1676" style:parent-style-name="Fonteparág.padrão" style:family="text">
      <style:text-properties fo:language="pt" fo:country="BR"/>
    </style:style>
    <style:style style:name="T1677" style:parent-style-name="Fonteparág.padrão" style:family="text">
      <style:text-properties fo:language="pt" fo:country="BR"/>
    </style:style>
    <style:style style:name="P1678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679" style:parent-style-name="Fonteparág.padrão" style:family="text">
      <style:text-properties fo:language="pt" fo:country="BR"/>
    </style:style>
    <style:style style:name="T1680" style:parent-style-name="Fonteparág.padrão" style:family="text">
      <style:text-properties fo:letter-spacing="-0.0048in"/>
    </style:style>
    <style:style style:name="T1681" style:parent-style-name="Fonteparág.padrão" style:family="text">
      <style:text-properties fo:letter-spacing="-0.009in"/>
    </style:style>
    <style:style style:name="T1682" style:parent-style-name="Fonteparág.padrão" style:family="text">
      <style:text-properties fo:letter-spacing="-0.009in"/>
    </style:style>
    <style:style style:name="T1683" style:parent-style-name="Fonteparág.padrão" style:family="text">
      <style:text-properties fo:letter-spacing="-0.0055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041in"/>
    </style:style>
    <style:style style:name="T1686" style:parent-style-name="Fonteparág.padrão" style:family="text">
      <style:text-properties fo:letter-spacing="-0.0041in" fo:language="pt" fo:country="BR"/>
    </style:style>
    <style:style style:name="T1687" style:parent-style-name="Fonteparág.padrão" style:family="text">
      <style:text-properties fo:letter-spacing="-0.0041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34in" fo:language="pt" fo:country="BR"/>
    </style:style>
    <style:style style:name="T1690" style:parent-style-name="Fonteparág.padrão" style:family="text">
      <style:text-properties fo:letter-spacing="-0.0034in"/>
    </style:style>
    <style:style style:name="T1691" style:parent-style-name="Fonteparág.padrão" style:family="text">
      <style:text-properties fo:letter-spacing="-0.0076in"/>
    </style:style>
    <style:style style:name="T1692" style:parent-style-name="Fonteparág.padrão" style:family="text">
      <style:text-properties fo:letter-spacing="-0.0034in"/>
    </style:style>
    <style:style style:name="P1693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694" style:parent-style-name="Fonteparág.padrão" style:family="text">
      <style:text-properties fo:language="pt" fo:country="BR"/>
    </style:style>
    <style:style style:name="T1695" style:parent-style-name="Fonteparág.padrão" style:family="text">
      <style:text-properties fo:language="pt" fo:country="BR"/>
    </style:style>
    <style:style style:name="T1696" style:parent-style-name="Fonteparág.padrão" style:family="text">
      <style:text-properties fo:letter-spacing="-0.0048in"/>
    </style:style>
    <style:style style:name="T1697" style:parent-style-name="Fonteparág.padrão" style:family="text">
      <style:text-properties fo:letter-spacing="-0.0027in"/>
    </style:style>
    <style:style style:name="T1698" style:parent-style-name="Fonteparág.padrão" style:family="text">
      <style:text-properties fo:letter-spacing="-0.0048in"/>
    </style:style>
    <style:style style:name="T1699" style:parent-style-name="Fonteparág.padrão" style:family="text">
      <style:text-properties fo:letter-spacing="-0.0055in"/>
    </style:style>
    <style:style style:name="T1700" style:parent-style-name="Fonteparág.padrão" style:family="text">
      <style:text-properties fo:letter-spacing="-0.0034in"/>
    </style:style>
    <style:style style:name="T1701" style:parent-style-name="Fonteparág.padrão" style:family="text">
      <style:text-properties fo:letter-spacing="-0.0076in"/>
    </style:style>
    <style:style style:name="T1702" style:parent-style-name="Fonteparág.padrão" style:family="text">
      <style:text-properties fo:letter-spacing="-0.002in"/>
    </style:style>
    <style:style style:name="T1703" style:parent-style-name="Fonteparág.padrão" style:family="text">
      <style:text-properties fo:letter-spacing="-0.0041in"/>
    </style:style>
    <style:style style:name="T1704" style:parent-style-name="Fonteparág.padrão" style:family="text">
      <style:text-properties fo:letter-spacing="0.0104in"/>
    </style:style>
    <style:style style:name="T1705" style:parent-style-name="Fonteparág.padrão" style:family="text">
      <style:text-properties fo:letter-spacing="0.002in"/>
    </style:style>
    <style:style style:name="T1706" style:parent-style-name="Fonteparág.padrão" style:family="text">
      <style:text-properties fo:letter-spacing="-0.0034in"/>
    </style:style>
    <style:style style:name="T1707" style:parent-style-name="Fonteparág.padrão" style:family="text">
      <style:text-properties fo:letter-spacing="-0.0034in" fo:language="pt" fo:country="BR"/>
    </style:style>
    <style:style style:name="P1708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709" style:parent-style-name="Fonteparág.padrão" style:family="text">
      <style:text-properties fo:language="pt" fo:country="BR"/>
    </style:style>
    <style:style style:name="T1710" style:parent-style-name="Fonteparág.padrão" style:family="text">
      <style:text-properties fo:letter-spacing="-0.0034in"/>
    </style:style>
    <style:style style:name="T1711" style:parent-style-name="Fonteparág.padrão" style:family="text">
      <style:text-properties fo:letter-spacing="-0.0055in"/>
    </style:style>
    <style:style style:name="T1712" style:parent-style-name="Fonteparág.padrão" style:family="text">
      <style:text-properties fo:letter-spacing="-0.0027in"/>
    </style:style>
    <style:style style:name="T1713" style:parent-style-name="Fonteparág.padrão" style:family="text">
      <style:text-properties fo:letter-spacing="-0.0048in"/>
    </style:style>
    <style:style style:name="T1714" style:parent-style-name="Fonteparág.padrão" style:family="text">
      <style:text-properties fo:letter-spacing="-0.0062in"/>
    </style:style>
    <style:style style:name="T1715" style:parent-style-name="Fonteparág.padrão" style:family="text">
      <style:text-properties fo:letter-spacing="0.002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34in" fo:language="pt" fo:country="BR"/>
    </style:style>
    <style:style style:name="P1718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719" style:parent-style-name="Fonteparág.padrão" style:family="text">
      <style:text-properties fo:letter-spacing="-0.0034in"/>
    </style:style>
    <style:style style:name="T1720" style:parent-style-name="Fonteparág.padrão" style:family="text">
      <style:text-properties fo:letter-spacing="-0.0027in"/>
    </style:style>
    <style:style style:name="T1721" style:parent-style-name="Fonteparág.padrão" style:family="text">
      <style:text-properties fo:letter-spacing="-0.0062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letter-spacing="-0.0048in"/>
    </style:style>
    <style:style style:name="T1724" style:parent-style-name="Fonteparág.padrão" style:family="text">
      <style:text-properties fo:letter-spacing="-0.0083in"/>
    </style:style>
    <style:style style:name="T1725" style:parent-style-name="Fonteparág.padrão" style:family="text">
      <style:text-properties fo:letter-spacing="0.0027in"/>
    </style:style>
    <style:style style:name="T1726" style:parent-style-name="Fonteparág.padrão" style:family="text">
      <style:text-properties fo:letter-spacing="-0.0034in"/>
    </style:style>
    <style:style style:name="T1727" style:parent-style-name="Fonteparág.padrão" style:family="text">
      <style:text-properties fo:letter-spacing="-0.0034in" fo:language="pt" fo:country="BR"/>
    </style:style>
    <style:style style:name="P1728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729" style:parent-style-name="Fonteparág.padrão" style:family="text">
      <style:text-properties fo:language="pt" fo:country="BR"/>
    </style:style>
    <style:style style:name="T1730" style:parent-style-name="Fonteparág.padrão" style:family="text">
      <style:text-properties fo:letter-spacing="-0.0034in"/>
    </style:style>
    <style:style style:name="T1731" style:parent-style-name="Fonteparág.padrão" style:family="text">
      <style:text-properties fo:letter-spacing="-0.0041in"/>
    </style:style>
    <style:style style:name="T1732" style:parent-style-name="Fonteparág.padrão" style:family="text">
      <style:text-properties fo:letter-spacing="-0.0034in"/>
    </style:style>
    <style:style style:name="T1733" style:parent-style-name="Fonteparág.padrão" style:family="text">
      <style:text-properties fo:letter-spacing="-0.0048in"/>
    </style:style>
    <style:style style:name="T1734" style:parent-style-name="Fonteparág.padrão" style:family="text">
      <style:text-properties fo:letter-spacing="-0.0048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0.002in"/>
    </style:style>
    <style:style style:name="T1737" style:parent-style-name="Fonteparág.padrão" style:family="text">
      <style:text-properties fo:letter-spacing="-0.0034in"/>
    </style:style>
    <style:style style:name="T1738" style:parent-style-name="Fonteparág.padrão" style:family="text">
      <style:text-properties fo:letter-spacing="-0.0034in" fo:language="pt" fo:country="BR"/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0.0027in"/>
    </style:style>
    <style:style style:name="T1741" style:parent-style-name="Fonteparág.padrão" style:family="text">
      <style:text-properties fo:language="pt" fo:country="BR"/>
    </style:style>
    <style:style style:name="P1742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34in"/>
    </style:style>
    <style:style style:name="T1745" style:parent-style-name="Fonteparág.padrão" style:family="text">
      <style:text-properties fo:letter-spacing="-0.0069in"/>
    </style:style>
    <style:style style:name="T1746" style:parent-style-name="Fonteparág.padrão" style:family="text">
      <style:text-properties fo:language="pt" fo:country="BR"/>
    </style:style>
    <style:style style:name="T1747" style:parent-style-name="Fonteparág.padrão" style:family="text">
      <style:text-properties fo:letter-spacing="-0.0034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-0.0027in"/>
    </style:style>
    <style:style style:name="T1750" style:parent-style-name="Fonteparág.padrão" style:family="text">
      <style:text-properties fo:letter-spacing="-0.0027in" fo:language="pt" fo:country="BR"/>
    </style:style>
    <style:style style:name="T1751" style:parent-style-name="Fonteparág.padrão" style:family="text">
      <style:text-properties fo:letter-spacing="-0.0048in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-0.0048in"/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anguage="pt" fo:country="BR"/>
    </style:style>
    <style:style style:name="T1756" style:parent-style-name="Fonteparág.padrão" style:family="text">
      <style:text-properties fo:language="pt" fo:country="BR"/>
    </style:style>
    <style:style style:name="P1757" style:parent-style-name="Corpodetexto" style:family="paragraph">
      <style:paragraph-properties fo:text-align="justify" fo:margin-bottom="0.0833in" fo:margin-right="0.2902in"/>
    </style:style>
    <style:style style:name="T1758" style:parent-style-name="Fonteparág.padrão" style:family="text">
      <style:text-properties fo:language="pt" fo:country="BR"/>
    </style:style>
    <style:style style:name="P1759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760" style:parent-style-name="Fonteparág.padrão" style:family="text">
      <style:text-properties fo:language="pt" fo:country="BR"/>
    </style:style>
    <style:style style:name="T1761" style:parent-style-name="Fonteparág.padrão" style:family="text">
      <style:text-properties fo:letter-spacing="-0.002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76in"/>
    </style:style>
    <style:style style:name="T1764" style:parent-style-name="Fonteparág.padrão" style:family="text">
      <style:text-properties fo:letter-spacing="-0.0048in"/>
    </style:style>
    <style:style style:name="T1765" style:parent-style-name="Fonteparág.padrão" style:family="text">
      <style:text-properties fo:letter-spacing="-0.0048in"/>
    </style:style>
    <style:style style:name="T1766" style:parent-style-name="Fonteparág.padrão" style:family="text">
      <style:text-properties fo:language="pt" fo:country="BR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0.0027in"/>
    </style:style>
    <style:style style:name="T1769" style:parent-style-name="Fonteparág.padrão" style:family="text">
      <style:text-properties fo:letter-spacing="-0.0034in"/>
    </style:style>
    <style:style style:name="P1770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0.0006in" fo:language="pt" fo:country="BR"/>
    </style:style>
    <style:style style:name="P1773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 fo:language="pt" fo:country="BR"/>
    </style:style>
    <style:style style:name="T1776" style:parent-style-name="Fonteparág.padrão" style:family="text">
      <style:text-properties fo:letter-spacing="0.0006in" fo:language="pt" fo:country="BR"/>
    </style:style>
    <style:style style:name="P177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 fo:language="pt" fo:country="BR"/>
    </style:style>
    <style:style style:name="P1780" style:parent-style-name="Corpodetexto" style:family="paragraph">
      <style:paragraph-properties fo:margin-right="0.3895in"/>
    </style:style>
    <style:style style:name="P1781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782" style:parent-style-name="Corpodetexto" style:family="paragraph">
      <style:paragraph-properties fo:text-align="justify" fo:margin-top="0.0701in" fo:line-height="95%" fo:margin-right="0.3895in"/>
    </style:style>
    <style:style style:name="T1783" style:parent-style-name="Fonteparág.padrão" style:family="text">
      <style:text-properties fo:font-weight="bold" style:font-weight-asian="bold" fo:letter-spacing="-0.0048in"/>
    </style:style>
    <style:style style:name="T1784" style:parent-style-name="Fonteparág.padrão" style:family="text">
      <style:text-properties fo:font-weight="bold" style:font-weight-asian="bold"/>
    </style:style>
    <style:style style:name="T1785" style:parent-style-name="Fonteparág.padrão" style:family="text">
      <style:text-properties fo:letter-spacing="-0.0076in"/>
    </style:style>
    <style:style style:name="T1786" style:parent-style-name="Fonteparág.padrão" style:family="text">
      <style:text-properties fo:letter-spacing="-0.0048in"/>
    </style:style>
    <style:style style:name="T1787" style:parent-style-name="Fonteparág.padrão" style:family="text">
      <style:text-properties fo:letter-spacing="-0.0055in"/>
    </style:style>
    <style:style style:name="T1788" style:parent-style-name="Fonteparág.padrão" style:family="text">
      <style:text-properties fo:letter-spacing="-0.0055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34in"/>
    </style:style>
    <style:style style:name="T1791" style:parent-style-name="Fonteparág.padrão" style:family="text">
      <style:text-properties fo:letter-spacing="-0.0041in"/>
    </style:style>
    <style:style style:name="T1792" style:parent-style-name="Fonteparág.padrão" style:family="text">
      <style:text-properties fo:letter-spacing="-0.0048in"/>
    </style:style>
    <style:style style:name="T1793" style:parent-style-name="Fonteparág.padrão" style:family="text">
      <style:text-properties fo:letter-spacing="-0.0041in"/>
    </style:style>
    <style:style style:name="T1794" style:parent-style-name="Fonteparág.padrão" style:family="text">
      <style:text-properties fo:letter-spacing="-0.0062in"/>
    </style:style>
    <style:style style:name="T1795" style:parent-style-name="Fonteparág.padrão" style:family="text">
      <style:text-properties fo:letter-spacing="-0.0048in"/>
    </style:style>
    <style:style style:name="T1796" style:parent-style-name="Fonteparág.padrão" style:family="text">
      <style:text-properties fo:letter-spacing="-0.0062in"/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62in"/>
    </style:style>
    <style:style style:name="T1799" style:parent-style-name="Fonteparág.padrão" style:family="text">
      <style:text-properties fo:letter-spacing="-0.0041in"/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fo:letter-spacing="-0.0048in"/>
    </style:style>
    <style:style style:name="T1802" style:parent-style-name="Fonteparág.padrão" style:family="text">
      <style:text-properties fo:letter-spacing="-0.0034in"/>
    </style:style>
    <style:style style:name="T1803" style:parent-style-name="Fonteparág.padrão" style:family="text">
      <style:text-properties fo:letter-spacing="-0.0083in"/>
    </style:style>
    <style:style style:name="T1804" style:parent-style-name="Fonteparág.padrão" style:family="text">
      <style:text-properties fo:letter-spacing="-0.0034in"/>
    </style:style>
    <style:style style:name="T1805" style:parent-style-name="Fonteparág.padrão" style:family="text">
      <style:text-properties fo:letter-spacing="-0.0048in"/>
    </style:style>
    <style:style style:name="T1806" style:parent-style-name="Fonteparág.padrão" style:family="text">
      <style:text-properties fo:letter-spacing="0.025in"/>
    </style:style>
    <style:style style:name="T1807" style:parent-style-name="Fonteparág.padrão" style:family="text">
      <style:text-properties fo:letter-spacing="-0.0041in"/>
    </style:style>
    <style:style style:name="T1808" style:parent-style-name="Fonteparág.padrão" style:family="text">
      <style:text-properties fo:letter-spacing="-0.0034in"/>
    </style:style>
    <style:style style:name="T1809" style:parent-style-name="Fonteparág.padrão" style:family="text">
      <style:text-properties fo:letter-spacing="-0.0041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48in"/>
    </style:style>
    <style:style style:name="T1812" style:parent-style-name="Fonteparág.padrão" style:family="text">
      <style:text-properties fo:letter-spacing="-0.0062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27in"/>
    </style:style>
    <style:style style:name="T1815" style:parent-style-name="Fonteparág.padrão" style:family="text">
      <style:text-properties fo:letter-spacing="-0.0041in"/>
    </style:style>
    <style:style style:name="T1816" style:parent-style-name="Fonteparág.padrão" style:family="text">
      <style:text-properties fo:letter-spacing="-0.0069in"/>
    </style:style>
    <style:style style:name="T1817" style:parent-style-name="Fonteparág.padrão" style:family="text">
      <style:text-properties fo:letter-spacing="-0.0041in"/>
    </style:style>
    <style:style style:name="T1818" style:parent-style-name="Fonteparág.padrão" style:family="text">
      <style:text-properties fo:letter-spacing="-0.0027in"/>
    </style:style>
    <style:style style:name="T1819" style:parent-style-name="Fonteparág.padrão" style:family="text">
      <style:text-properties fo:letter-spacing="0.002in"/>
    </style:style>
    <style:style style:name="T1820" style:parent-style-name="Fonteparág.padrão" style:family="text">
      <style:text-properties fo:letter-spacing="-0.0069in"/>
    </style:style>
    <style:style style:name="T1821" style:parent-style-name="Fonteparág.padrão" style:family="text">
      <style:text-properties fo:letter-spacing="0.0034in"/>
    </style:style>
    <style:style style:name="T1822" style:parent-style-name="Fonteparág.padrão" style:family="text">
      <style:text-properties fo:letter-spacing="0.0027in"/>
    </style:style>
    <style:style style:name="T1823" style:parent-style-name="Fonteparág.padrão" style:family="text">
      <style:text-properties fo:letter-spacing="0.0034in"/>
    </style:style>
    <style:style style:name="T1824" style:parent-style-name="Fonteparág.padrão" style:family="text">
      <style:text-properties fo:letter-spacing="-0.0048in"/>
    </style:style>
    <style:style style:name="T1825" style:parent-style-name="Fonteparág.padrão" style:family="text">
      <style:text-properties fo:letter-spacing="0.0027in"/>
    </style:style>
    <style:style style:name="T1826" style:parent-style-name="Fonteparág.padrão" style:family="text">
      <style:text-properties fo:letter-spacing="0.0027in"/>
    </style:style>
    <style:style style:name="T1827" style:parent-style-name="Fonteparág.padrão" style:family="text">
      <style:text-properties fo:letter-spacing="-0.0048in"/>
    </style:style>
    <style:style style:name="T1828" style:parent-style-name="Fonteparág.padrão" style:family="text">
      <style:text-properties fo:letter-spacing="0.0034in"/>
    </style:style>
    <style:style style:name="T1829" style:parent-style-name="Fonteparág.padrão" style:family="text">
      <style:text-properties fo:letter-spacing="0.0027in"/>
    </style:style>
    <style:style style:name="T1830" style:parent-style-name="Fonteparág.padrão" style:family="text">
      <style:text-properties fo:letter-spacing="-0.0041in"/>
    </style:style>
    <style:style style:name="T1831" style:parent-style-name="Fonteparág.padrão" style:family="text">
      <style:text-properties fo:letter-spacing="0.0027in"/>
    </style:style>
    <style:style style:name="T1832" style:parent-style-name="Fonteparág.padrão" style:family="text">
      <style:text-properties fo:letter-spacing="0.0027in"/>
    </style:style>
    <style:style style:name="T1833" style:parent-style-name="Fonteparág.padrão" style:family="text">
      <style:text-properties fo:letter-spacing="0.0034in"/>
    </style:style>
    <style:style style:name="T1834" style:parent-style-name="Fonteparág.padrão" style:family="text">
      <style:text-properties fo:letter-spacing="-0.0069in"/>
    </style:style>
    <style:style style:name="T1835" style:parent-style-name="Fonteparág.padrão" style:family="text">
      <style:text-properties fo:letter-spacing="0.0027in"/>
    </style:style>
    <style:style style:name="T1836" style:parent-style-name="Fonteparág.padrão" style:family="text">
      <style:text-properties fo:letter-spacing="0.0034in"/>
    </style:style>
    <style:style style:name="T1837" style:parent-style-name="Fonteparág.padrão" style:family="text">
      <style:text-properties fo:letter-spacing="-0.0027in"/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letter-spacing="0.0034in"/>
    </style:style>
    <style:style style:name="T1840" style:parent-style-name="Fonteparág.padrão" style:family="text">
      <style:text-properties fo:letter-spacing="0.0027in"/>
    </style:style>
    <style:style style:name="T1841" style:parent-style-name="Fonteparág.padrão" style:family="text">
      <style:text-properties fo:letter-spacing="-0.0069in"/>
    </style:style>
    <style:style style:name="T1842" style:parent-style-name="Fonteparág.padrão" style:family="text">
      <style:text-properties fo:letter-spacing="0.0034in"/>
    </style:style>
    <style:style style:name="T1843" style:parent-style-name="Fonteparág.padrão" style:family="text">
      <style:text-properties fo:letter-spacing="0.002in"/>
    </style:style>
    <style:style style:name="T1844" style:parent-style-name="Fonteparág.padrão" style:family="text">
      <style:text-properties fo:letter-spacing="0.0034in"/>
    </style:style>
    <style:style style:name="T1845" style:parent-style-name="Fonteparág.padrão" style:family="text">
      <style:text-properties fo:letter-spacing="-0.0048in"/>
    </style:style>
    <style:style style:name="T1846" style:parent-style-name="Fonteparág.padrão" style:family="text">
      <style:text-properties fo:letter-spacing="0.0034in"/>
    </style:style>
    <style:style style:name="T1847" style:parent-style-name="Fonteparág.padrão" style:family="text">
      <style:text-properties fo:letter-spacing="0.0027in"/>
    </style:style>
    <style:style style:name="T1848" style:parent-style-name="Fonteparág.padrão" style:family="text">
      <style:text-properties fo:letter-spacing="-0.0048in"/>
    </style:style>
    <style:style style:name="P1849" style:parent-style-name="Corpodetexto" style:family="paragraph">
      <style:paragraph-properties fo:text-align="justify" fo:margin-top="0.0701in" fo:line-height="95%" fo:margin-right="0.3895in"/>
    </style:style>
    <style:style style:name="T1850" style:parent-style-name="Fonteparág.padrão" style:family="text">
      <style:text-properties fo:letter-spacing="-0.0062in"/>
    </style:style>
    <style:style style:name="T1851" style:parent-style-name="Fonteparág.padrão" style:family="text">
      <style:text-properties fo:letter-spacing="-0.0027in"/>
    </style:style>
    <style:style style:name="T1852" style:parent-style-name="Fonteparág.padrão" style:family="text">
      <style:text-properties fo:font-style="italic" style:font-style-asian="italic"/>
    </style:style>
    <style:style style:name="T1853" style:parent-style-name="Fonteparág.padrão" style:family="text">
      <style:text-properties style:font-style-complex="italic" fo:language="pt" fo:country="BR"/>
    </style:style>
    <style:style style:name="T1854" style:parent-style-name="Fonteparág.padrão" style:family="text">
      <style:text-properties fo:font-style="italic" style:font-style-asian="italic" fo:letter-spacing="-0.0041in"/>
    </style:style>
    <style:style style:name="T1855" style:parent-style-name="Fonteparág.padrão" style:family="text">
      <style:text-properties fo:letter-spacing="-0.0069in"/>
    </style:style>
    <style:style style:name="T1856" style:parent-style-name="Fonteparág.padrão" style:family="text">
      <style:text-properties fo:letter-spacing="-0.0041in"/>
    </style:style>
    <style:style style:name="T1857" style:parent-style-name="Fonteparág.padrão" style:family="text">
      <style:text-properties fo:letter-spacing="-0.0034in"/>
    </style:style>
    <style:style style:name="T1858" style:parent-style-name="Fonteparág.padrão" style:family="text">
      <style:text-properties fo:letter-spacing="-0.0034in"/>
    </style:style>
    <style:style style:name="T1859" style:parent-style-name="Fonteparág.padrão" style:family="text">
      <style:text-properties fo:letter-spacing="-0.0055in"/>
    </style:style>
    <style:style style:name="T1860" style:parent-style-name="Fonteparág.padrão" style:family="text">
      <style:text-properties fo:letter-spacing="-0.0069in"/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83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55in"/>
    </style:style>
    <style:style style:name="T1865" style:parent-style-name="Fonteparág.padrão" style:family="text">
      <style:text-properties fo:letter-spacing="-0.0055in"/>
    </style:style>
    <style:style style:name="T1866" style:parent-style-name="Fonteparág.padrão" style:family="text">
      <style:text-properties fo:letter-spacing="-0.0062in"/>
    </style:style>
    <style:style style:name="T1867" style:parent-style-name="Fonteparág.padrão" style:family="text">
      <style:text-properties fo:letter-spacing="-0.0062in"/>
    </style:style>
    <style:style style:name="T1868" style:parent-style-name="Fonteparág.padrão" style:family="text">
      <style:text-properties fo:letter-spacing="-0.0034in"/>
    </style:style>
    <style:style style:name="P1869" style:parent-style-name="Corpodetexto" style:family="paragraph">
      <style:paragraph-properties fo:text-align="justify" fo:margin-top="0.0701in" fo:line-height="95%" fo:margin-right="0.3895in"/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letter-spacing="-0.0027in"/>
    </style:style>
    <style:style style:name="T1872" style:parent-style-name="Fonteparág.padrão" style:family="text">
      <style:text-properties fo:letter-spacing="-0.002in"/>
    </style:style>
    <style:style style:name="T1873" style:parent-style-name="Fonteparág.padrão" style:family="text">
      <style:text-properties fo:letter-spacing="-0.0083in"/>
    </style:style>
    <style:style style:name="T1874" style:parent-style-name="Fonteparág.padrão" style:family="text">
      <style:text-properties fo:letter-spacing="-0.0048in"/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34in"/>
    </style:style>
    <style:style style:name="T1877" style:parent-style-name="Fonteparág.padrão" style:family="text">
      <style:text-properties fo:letter-spacing="-0.0062in"/>
    </style:style>
    <style:style style:name="T1878" style:parent-style-name="Fonteparág.padrão" style:family="text">
      <style:text-properties fo:letter-spacing="-0.0034in"/>
    </style:style>
    <style:style style:name="T1879" style:parent-style-name="Fonteparág.padrão" style:family="text">
      <style:text-properties fo:letter-spacing="-0.0048in"/>
    </style:style>
    <style:style style:name="T1880" style:parent-style-name="Fonteparág.padrão" style:family="text">
      <style:text-properties fo:letter-spacing="-0.0069in"/>
    </style:style>
    <style:style style:name="T1881" style:parent-style-name="Fonteparág.padrão" style:family="text">
      <style:text-properties fo:letter-spacing="0.0069in"/>
    </style:style>
    <style:style style:name="T1882" style:parent-style-name="Fonteparág.padrão" style:family="text">
      <style:text-properties fo:letter-spacing="-0.0048in"/>
    </style:style>
    <style:style style:name="P1883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884" style:parent-style-name="Fonteparág.padrão" style:family="text">
      <style:text-properties style:text-scale="101%" fo:language="pt" fo:country="BR"/>
    </style:style>
    <style:style style:name="T1885" style:parent-style-name="Fonteparág.padrão" style:family="text">
      <style:text-properties style:text-scale="101%" fo:language="pt" fo:country="BR"/>
    </style:style>
    <style:style style:name="P1886" style:parent-style-name="Normal" style:family="paragraph">
      <style:paragraph-properties fo:text-align="justify" fo:margin-top="0.0361in" fo:margin-right="3.0888in"/>
      <style:text-properties fo:font-size="12pt" style:font-size-asian="12pt"/>
    </style:style>
    <style:style style:name="P1887" style:parent-style-name="Corpodetexto" style:family="paragraph">
      <style:paragraph-properties fo:text-align="center"/>
    </style:style>
    <style:style style:name="P1888" style:parent-style-name="Normal" style:family="paragraph">
      <style:paragraph-properties fo:widows="2" fo:orphans="2" fo:break-before="page" style:text-autospace="ideograph-alpha" fo:margin-bottom="0.1111in"/>
    </style:style>
    <style:style style:name="T1889" style:parent-style-name="Fonteparág.padrão" style:family="text">
      <style:text-properties fo:language="pt" fo:country="BR" style:language-asian="pt" style:country-asian="BR"/>
    </style:style>
    <style:style style:name="P1890" style:parent-style-name="Normal" style:family="paragraph">
      <style:paragraph-properties fo:text-align="center" fo:margin-left="-0.1972in">
        <style:tab-stops/>
      </style:paragraph-properties>
    </style:style>
    <style:style style:name="T189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9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5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96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897" style:parent-style-name="Fonteparág.padrão" style:family="text">
      <style:text-properties fo:letter-spacing="-0.0027in"/>
    </style:style>
    <style:style style:name="P1898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99" style:parent-style-name="Corpodetexto" style:family="paragraph">
      <style:text-properties fo:font-weight="bold" style:font-weight-asian="bold"/>
    </style:style>
    <style:style style:name="P1900" style:parent-style-name="Corpodetexto" style:family="paragraph">
      <style:paragraph-properties fo:margin-top="0.0048in"/>
      <style:text-properties fo:font-weight="bold" style:font-weight-asian="bold"/>
    </style:style>
    <style:style style:name="TableColumn1902" style:family="table-column">
      <style:table-column-properties style:column-width="1.6222in"/>
    </style:style>
    <style:style style:name="TableColumn1903" style:family="table-column">
      <style:table-column-properties style:column-width="0.6597in"/>
    </style:style>
    <style:style style:name="TableColumn1904" style:family="table-column">
      <style:table-column-properties style:column-width="0.2833in"/>
    </style:style>
    <style:style style:name="TableColumn1905" style:family="table-column">
      <style:table-column-properties style:column-width="1.5in"/>
    </style:style>
    <style:style style:name="TableColumn1906" style:family="table-column">
      <style:table-column-properties style:column-width="1.109in"/>
    </style:style>
    <style:style style:name="TableColumn1907" style:family="table-column">
      <style:table-column-properties style:column-width="1.3229in"/>
    </style:style>
    <style:style style:name="TableColumn1908" style:family="table-column">
      <style:table-column-properties style:column-width="1.0743in"/>
    </style:style>
    <style:style style:name="Table1901" style:family="table">
      <style:table-properties style:width="7.5715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line-height="200%" fo:margin-right="0.127in"/>
      <style:text-properties fo:language="pt" fo:country="BR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line-height="200%" fo:margin-right="0.1236in"/>
      <style:text-properties fo:language="pt" fo:country="BR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line-height="200%" fo:margin-right="0.1236in"/>
      <style:text-properties fo:language="pt" fo:country="BR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line-height="200%" fo:margin-right="0.1236in"/>
      <style:text-properties fo:language="pt" fo:country="BR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line-height="200%" fo:margin-right="0.1236in"/>
      <style:text-properties fo:language="pt" fo:country="BR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line-height="200%" fo:margin-right="0.1236in"/>
      <style:text-properties fo:language="pt" fo:country="BR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line-height="200%" fo:margin-right="0.1236in"/>
      <style:text-properties fo:language="pt" fo:country="BR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line-height="200%" fo:margin-right="0.1236in"/>
      <style:text-properties fo:language="pt" fo:country="BR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line-height="200%" fo:margin-right="0.1236in"/>
      <style:text-properties fo:language="pt" fo:country="BR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line-height="200%" fo:margin-right="0.1236in"/>
    </style:style>
    <style:style style:name="T1936" style:parent-style-name="Fonteparág.padrão" style:family="text">
      <style:text-properties fo:letter-spacing="-0.0048in"/>
    </style:style>
    <style:style style:name="T1937" style:parent-style-name="Fonteparág.padrão" style:family="text">
      <style:text-properties fo:letter-spacing="-0.0027in"/>
    </style:style>
    <style:style style:name="T1938" style:parent-style-name="Fonteparág.padrão" style:family="text">
      <style:text-properties fo:letter-spacing="-0.0055in"/>
    </style:style>
    <style:style style:name="T1939" style:parent-style-name="Fonteparág.padrão" style:family="text">
      <style:text-properties fo:letter-spacing="-0.0027in"/>
    </style:style>
    <style:style style:name="T1940" style:parent-style-name="Fonteparág.padrão" style:family="text">
      <style:text-properties fo:letter-spacing="-0.0055in"/>
    </style:style>
    <style:style style:name="T1941" style:parent-style-name="Fonteparág.padrão" style:family="text">
      <style:text-properties fo:letter-spacing="-0.0069in"/>
    </style:style>
    <style:style style:name="T1942" style:parent-style-name="Fonteparág.padrão" style:family="text">
      <style:text-properties fo:letter-spacing="-0.0048in"/>
    </style:style>
    <style:style style:name="T1943" style:parent-style-name="Fonteparág.padrão" style:family="text">
      <style:text-properties fo:letter-spacing="-0.0048in" fo:language="pt" fo:country="BR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line-height="200%" fo:margin-right="-0.0548in"/>
    </style:style>
    <style:style style:name="T1947" style:parent-style-name="Fonteparág.padrão" style:family="text">
      <style:text-properties fo:font-style="italic" style:font-style-asian="italic" style:font-style-complex="italic" fo:language="pt" fo:country="BR"/>
    </style:style>
    <style:style style:name="T1948" style:parent-style-name="Fonteparág.padrão" style:family="text">
      <style:text-properties fo:language="pt" fo:country="BR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line-height="200%" fo:margin-right="0.1236in"/>
      <style:text-properties fo:language="pt" fo:country="BR"/>
    </style:style>
    <style:style style:name="TableCell1951" style:family="table-cell">
      <style:table-cell-properties fo:border="none" fo:padding-top="0in" fo:padding-left="0.0069in" fo:padding-bottom="0in" fo:padding-right="0.0069in"/>
    </style:style>
    <style:style style:name="P1952" style:parent-style-name="Normal" style:family="paragraph">
      <style:paragraph-properties fo:line-height="200%" fo:margin-right="0.1236in"/>
      <style:text-properties fo:language="pt" fo:country="BR"/>
    </style:style>
    <style:style style:name="TableCell1953" style:family="table-cell">
      <style:table-cell-properties fo:border="none" fo:padding-top="0in" fo:padding-left="0.0069in" fo:padding-bottom="0in" fo:padding-right="0.0069in"/>
    </style:style>
    <style:style style:name="P1954" style:parent-style-name="Normal" style:family="paragraph">
      <style:paragraph-properties fo:line-height="200%" fo:margin-right="0.1236in"/>
      <style:text-properties fo:language="pt" fo:country="BR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P1956" style:parent-style-name="Normal" style:family="paragraph">
      <style:paragraph-properties fo:line-height="200%" fo:margin-right="0.1236in"/>
      <style:text-properties fo:language="pt" fo:country="BR"/>
    </style:style>
    <style:style style:name="P1957" style:parent-style-name="Corpodetexto" style:family="paragraph">
      <style:paragraph-properties fo:margin-top="0.0048in"/>
      <style:text-properties fo:font-weight="bold" style:font-weight-asian="bold"/>
    </style:style>
    <style:style style:name="P1958" style:parent-style-name="Normal" style:family="paragraph">
      <style:paragraph-properties fo:text-align="justify" fo:margin-top="0.0506in" fo:line-height="150%" fo:margin-left="-0.1527in" fo:margin-right="-0.1986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959" style:parent-style-name="Fonteparág.padrão" style:family="text">
      <style:text-properties fo:font-size="10pt" style:font-size-asian="10pt" style:font-size-complex="10pt"/>
    </style:style>
    <style:style style:name="T19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61" style:parent-style-name="Fonteparág.padrão" style:family="text">
      <style:text-properties fo:font-size="10pt" style:font-size-asian="10pt" style:font-size-complex="10pt"/>
    </style:style>
    <style:style style:name="T1962" style:parent-style-name="Fonteparág.padrão" style:family="text">
      <style:text-properties fo:font-size="10pt" style:font-size-asian="10pt" style:font-size-complex="10pt" fo:language="pt" fo:country="BR"/>
    </style:style>
    <style:style style:name="T1963" style:parent-style-name="Fonteparág.padrão" style:family="text">
      <style:text-properties fo:font-size="10pt" style:font-size-asian="10pt" style:font-size-complex="10pt"/>
    </style:style>
    <style:style style:name="T1964" style:parent-style-name="Fonteparág.padrão" style:family="text">
      <style:text-properties fo:font-size="10pt" style:font-size-asian="10pt" style:font-size-complex="10pt" fo:language="pt" fo:country="BR"/>
    </style:style>
    <style:style style:name="T1965" style:parent-style-name="Fonteparág.padrão" style:family="text">
      <style:text-properties fo:font-size="10pt" style:font-size-asian="10pt" style:font-size-complex="10pt"/>
    </style:style>
    <style:style style:name="T1966" style:parent-style-name="Fonteparág.padrão" style:family="text">
      <style:text-properties fo:font-size="10pt" style:font-size-asian="10pt" style:font-size-complex="10pt"/>
    </style:style>
    <style:style style:name="T1967" style:parent-style-name="Fonteparág.padrão" style:family="text">
      <style:text-properties fo:font-size="10pt" style:font-size-asian="10pt" style:font-size-complex="10pt" fo:language="pt" fo:country="BR"/>
    </style:style>
    <style:style style:name="T1968" style:parent-style-name="Fonteparág.padrão" style:family="text">
      <style:text-properties fo:font-size="10pt" style:font-size-asian="10pt" style:font-size-complex="10pt"/>
    </style:style>
    <style:style style:name="T1969" style:parent-style-name="Fonteparág.padrão" style:family="text">
      <style:text-properties fo:font-size="10pt" style:font-size-asian="10pt" style:font-size-complex="10pt" fo:language="pt" fo:country="BR"/>
    </style:style>
    <style:style style:name="T1970" style:parent-style-name="Fonteparág.padrão" style:family="text">
      <style:text-properties fo:font-size="10pt" style:font-size-asian="10pt" style:font-size-complex="10pt"/>
    </style:style>
    <style:style style:name="T1971" style:parent-style-name="Fonteparág.padrão" style:family="text">
      <style:text-properties fo:font-size="10pt" style:font-size-asian="10pt" style:font-size-complex="10pt"/>
    </style:style>
    <style:style style:name="T1972" style:parent-style-name="Fonteparág.padrão" style:family="text">
      <style:text-properties fo:font-size="10pt" style:font-size-asian="10pt" style:font-size-complex="10pt" fo:language="pt" fo:country="BR"/>
    </style:style>
    <style:style style:name="T1973" style:parent-style-name="Fonteparág.padrão" style:family="text">
      <style:text-properties fo:font-size="10pt" style:font-size-asian="10pt" style:font-size-complex="10pt"/>
    </style:style>
    <style:style style:name="T1974" style:parent-style-name="Fonteparág.padrão" style:family="text">
      <style:text-properties fo:font-size="10pt" style:font-size-asian="10pt" style:font-size-complex="10pt" fo:language="pt" fo:country="BR"/>
    </style:style>
    <style:style style:name="T1975" style:parent-style-name="Fonteparág.padrão" style:family="text">
      <style:text-properties fo:font-size="10pt" style:font-size-asian="10pt" style:font-size-complex="10pt"/>
    </style:style>
    <style:style style:name="T197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77" style:parent-style-name="Fonteparág.padrão" style:family="text">
      <style:text-properties fo:font-size="10pt" style:font-size-asian="10pt" style:font-size-complex="10pt"/>
    </style:style>
    <style:style style:name="P197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0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981" style:parent-style-name="Fonteparág.padrão" style:family="text">
      <style:text-properties fo:font-size="10pt" style:font-size-asian="10pt" style:font-size-complex="10pt"/>
    </style:style>
    <style:style style:name="T1982" style:parent-style-name="Fonteparág.padrão" style:family="text">
      <style:text-properties fo:font-size="10pt" style:font-size-asian="10pt" style:font-size-complex="10pt"/>
    </style:style>
    <style:style style:name="T1983" style:parent-style-name="Fonteparág.padrão" style:family="text">
      <style:text-properties fo:font-size="10pt" style:font-size-asian="10pt" style:font-size-complex="10pt" fo:language="pt" fo:country="BR"/>
    </style:style>
    <style:style style:name="T1984" style:parent-style-name="Fonteparág.padrão" style:family="text">
      <style:text-properties fo:font-size="10pt" style:font-size-asian="10pt" style:font-size-complex="10pt"/>
    </style:style>
    <style:style style:name="T1985" style:parent-style-name="Fonteparág.padrão" style:family="text">
      <style:text-properties fo:font-size="10pt" style:font-size-asian="10pt" style:font-size-complex="10pt" fo:language="pt" fo:country="BR"/>
    </style:style>
    <style:style style:name="P198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9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91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992" style:parent-style-name="Fonteparág.padrão" style:family="text">
      <style:text-properties fo:language="pt" fo:country="BR" style:language-asian="pt" style:country-asian="BR"/>
    </style:style>
    <style:style style:name="P1993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994" style:parent-style-name="Fonteparág.padrão" style:family="text">
      <style:text-properties fo:font-size="10pt" style:font-size-asian="10pt" style:font-size-complex="10pt"/>
    </style:style>
    <style:style style:name="T1995" style:parent-style-name="Fonteparág.padrão" style:family="text">
      <style:text-properties fo:color="#FF0000" fo:font-size="10pt" style:font-size-asian="10pt" style:font-size-complex="10pt"/>
    </style:style>
    <style:style style:name="T1996" style:parent-style-name="Fonteparág.padrão" style:family="text">
      <style:text-properties fo:font-size="10pt" style:font-size-asian="10pt" style:font-size-complex="10pt"/>
    </style:style>
    <style:style style:name="T1997" style:parent-style-name="Fonteparág.padrão" style:family="text">
      <style:text-properties fo:font-size="10pt" style:font-size-asian="10pt" style:font-size-complex="10pt" fo:language="pt" fo:country="BR"/>
    </style:style>
    <style:style style:name="P1998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999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0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1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2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3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6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7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8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9" style:parent-style-name="Normal" style:family="paragraph">
      <style:paragraph-properties fo:widows="2" fo:orphans="2" fo:break-before="page" style:text-autospace="ideograph-alpha" fo:margin-bottom="0.1111in"/>
    </style:style>
    <style:style style:name="T2010" style:parent-style-name="Fonteparág.padrão" style:family="text">
      <style:text-properties fo:language="pt" fo:country="BR" style:language-asian="pt" style:country-asian="BR"/>
    </style:style>
    <style:style style:name="P2011" style:parent-style-name="Normal" style:family="paragraph">
      <style:paragraph-properties fo:text-align="center" fo:margin-left="-0.1972in">
        <style:tab-stops/>
      </style:paragraph-properties>
    </style:style>
    <style:style style:name="T201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201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1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01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2018" style:parent-style-name="Fonteparág.padrão" style:family="text">
      <style:text-properties fo:letter-spacing="-0.0027in"/>
    </style:style>
    <style:style style:name="P201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20" style:parent-style-name="Corpodetexto" style:family="paragraph">
      <style:text-properties fo:font-weight="bold" style:font-weight-asian="bold" fo:font-size="21pt" style:font-size-asian="21pt"/>
    </style:style>
    <style:style style:name="P2021" style:parent-style-name="Normal" style:family="paragraph">
      <style:paragraph-properties fo:line-height="150%" fo:margin-left="0.0798in" fo:margin-right="0.0798in">
        <style:tab-stops>
          <style:tab-stop style:type="left" style:position="0.6236in"/>
          <style:tab-stop style:type="left" style:position="1.5833in"/>
          <style:tab-stop style:type="left" style:position="2.1645in"/>
          <style:tab-stop style:type="left" style:position="2.4375in"/>
          <style:tab-stop style:type="left" style:position="2.8965in"/>
          <style:tab-stop style:type="left" style:position="3.3118in"/>
          <style:tab-stop style:type="left" style:position="3.5861in"/>
          <style:tab-stop style:type="left" style:position="4.0708in"/>
          <style:tab-stop style:type="left" style:position="4.5854in"/>
          <style:tab-stop style:type="left" style:position="5.8138in"/>
          <style:tab-stop style:type="left" style:position="6.0868in"/>
          <style:tab-stop style:type="left" style:position="6.6854in"/>
        </style:tab-stops>
      </style:paragraph-properties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208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208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0" style:parent-style-name="Fonteparág.padrão" style:family="text">
      <style:text-properties fo:letter-spacing="-0.0027in" fo:font-size="12pt" style:font-size-asian="12pt"/>
    </style:style>
    <style:style style:name="T2041" style:parent-style-name="Fonteparág.padrão" style:family="text">
      <style:text-properties fo:letter-spacing="-0.0354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06in" fo:font-size="12pt" style:font-size-asian="12pt"/>
    </style:style>
    <style:style style:name="P2057" style:parent-style-name="Normal" style:family="paragraph">
      <style:paragraph-properties fo:line-height="0.2027in" fo:margin-left="0.0798in">
        <style:tab-stops>
          <style:tab-stop style:type="left" style:position="5.0625in"/>
          <style:tab-stop style:type="left" style:position="6.6819in"/>
        </style:tab-stops>
      </style:paragraph-properties>
    </style:style>
    <style:style style:name="T205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13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fo:font-size="12pt" style:font-size-asian="12pt"/>
    </style:style>
    <style:style style:name="P2065" style:parent-style-name="Normal" style:family="paragraph">
      <style:paragraph-properties fo:margin-top="0.1187in" fo:line-height="140%" fo:margin-left="0.0798in" fo:margin-right="0.0798in">
        <style:tab-stops>
          <style:tab-stop style:type="left" style:position="2.4631in"/>
          <style:tab-stop style:type="left" style:position="3.7243in"/>
          <style:tab-stop style:type="left" style:position="5.5284in"/>
        </style:tab-stops>
      </style:paragraph-properties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534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534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541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208in" fo:font-size="12pt" style:font-size-asian="12pt"/>
    </style:style>
    <style:style style:name="T2080" style:parent-style-name="Fonteparág.padrão" style:family="text">
      <style:text-properties fo:font-size="14pt" style:font-size-asian="14pt"/>
    </style:style>
    <style:style style:name="T2081" style:parent-style-name="Fonteparág.padrão" style:family="text">
      <style:text-properties fo:letter-spacing="0.0034in" fo:font-size="14pt" style:font-size-asian="14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361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527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52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527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5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527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52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527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52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527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52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527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57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P2109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187in" fo:font-size="12pt" style:font-size-asian="12pt"/>
    </style:style>
    <style:style style:name="T21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152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159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159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15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159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159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159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55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48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48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48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34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48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48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55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48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48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48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P2152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27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13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06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13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2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0.0048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06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2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13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0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13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P2182" style:parent-style-name="Normal" style:family="paragraph">
      <style:paragraph-properties fo:line-height="0.2034in" fo:margin-left="0.0798in">
        <style:tab-stops/>
      </style:paragraph-properties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48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13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34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41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27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48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41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48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41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41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27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48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48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P2210" style:parent-style-name="Corpodetexto" style:family="paragraph">
      <style:paragraph-properties fo:margin-top="0.0083in"/>
    </style:style>
    <style:style style:name="P2211" style:parent-style-name="Normal" style:family="paragraph">
      <style:paragraph-properties fo:text-align="center" fo:margin-top="0.059in" fo:margin-right="0.0375in">
        <style:tab-stops>
          <style:tab-stop style:type="left" style:position="1.8236in"/>
          <style:tab-stop style:type="left" style:position="2.2715in"/>
          <style:tab-stop style:type="left" style:position="3.843in"/>
          <style:tab-stop style:type="left" style:position="4.5513in"/>
        </style:tab-stops>
      </style:paragraph-properties>
    </style:style>
    <style:style style:name="T22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P2221" style:parent-style-name="Corpodetexto" style:family="paragraph">
      <style:paragraph-properties fo:margin-top="0.0055in"/>
    </style:style>
    <style:style style:name="T2222" style:parent-style-name="Tipodeletrapredefinidodoparágrafo" style:family="text">
      <style:text-properties fo:language="pt" fo:country="BR" style:language-asian="pt" style:country-asian="BR"/>
    </style:style>
    <style:style style:name="P2223" style:parent-style-name="Corpodetexto" style:family="paragraph">
      <style:paragraph-properties fo:margin-top="0.0013in"/>
      <style:text-properties fo:font-size="3.5pt" style:font-size-asian="3.5pt"/>
    </style:style>
    <style:style style:name="P2224" style:parent-style-name="Normal" style:family="paragraph">
      <style:paragraph-properties fo:text-align="center" fo:margin-top="0.0361in" fo:margin-left="3.0576in" fo:margin-right="3.0888in">
        <style:tab-stops/>
      </style:paragraph-properties>
      <style:text-properties fo:font-size="12pt" style:font-size-asian="12pt"/>
    </style:style>
    <style:style style:name="P222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26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2227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22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29" style:parent-style-name="Normal" style:family="paragraph">
      <style:paragraph-properties fo:text-align="center"/>
    </style:style>
    <style:style style:name="T223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223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3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2233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2234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2235" style:parent-style-name="Fonteparág.padrão" style:family="text">
      <style:text-properties fo:letter-spacing="-0.0027in"/>
    </style:style>
    <style:style style:name="P2236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2237" style:parent-style-name="Normal" style:family="paragraph">
      <style:paragraph-properties fo:line-height="95%" fo:margin-left="2.85in" fo:margin-right="0.0555in" fo:text-indent="-2.4951in">
        <style:tab-stops/>
      </style:paragraph-properties>
    </style:style>
    <style:style style:name="T2238" style:parent-style-name="Fonteparág.padrão" style:family="text">
      <style:text-properties fo:font-weight="bold" style:font-weight-asian="bold" fo:font-size="10pt" style:font-size-asian="10pt"/>
    </style:style>
    <style:style style:name="T223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4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2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42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2243" style:parent-style-name="Fonteparág.padrão" style:family="text">
      <style:text-properties fo:font-weight="bold" style:font-weight-asian="bold" fo:font-size="10pt" style:font-size-asian="10pt"/>
    </style:style>
    <style:style style:name="T224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4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24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2247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2249" style:family="table-column">
      <style:table-column-properties style:column-width="2.4347in" style:use-optimal-column-width="false"/>
    </style:style>
    <style:style style:name="TableColumn2250" style:family="table-column">
      <style:table-column-properties style:column-width="1.5527in" style:use-optimal-column-width="false"/>
    </style:style>
    <style:style style:name="TableColumn2251" style:family="table-column">
      <style:table-column-properties style:column-width="0.7701in" style:use-optimal-column-width="false"/>
    </style:style>
    <style:style style:name="TableColumn2252" style:family="table-column">
      <style:table-column-properties style:column-width="0.5888in" style:use-optimal-column-width="false"/>
    </style:style>
    <style:style style:name="TableColumn2253" style:family="table-column">
      <style:table-column-properties style:column-width="1.6138in" style:use-optimal-column-width="false"/>
    </style:style>
    <style:style style:name="Table2248" style:family="table">
      <style:table-properties style:width="6.9604in" fo:margin-left="0.0951in" table:align="left"/>
    </style:style>
    <style:style style:name="TableRow2254" style:family="table-row">
      <style:table-row-properties style:min-row-height="0.6944in" style:use-optimal-row-height="false"/>
    </style:style>
    <style:style style:name="TableCell2255" style:family="table-cell">
      <style:table-cell-properties fo:border="0.0208in solid #2B2B2B" fo:padding-top="0in" fo:padding-left="0in" fo:padding-bottom="0in" fo:padding-right="0in"/>
    </style:style>
    <style:style style:name="P2256" style:parent-style-name="TableParagraph" style:family="paragraph">
      <style:text-properties fo:font-weight="bold" style:font-weight-asian="bold" fo:font-size="9pt" style:font-size-asian="9pt"/>
    </style:style>
    <style:style style:name="T2257" style:parent-style-name="Fonteparág.padrão" style:family="text">
      <style:text-properties style:text-scale="105%" fo:font-size="8pt" style:font-size-asian="8pt"/>
    </style:style>
    <style:style style:name="TableCell2258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25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260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2261" style:parent-style-name="Fonteparág.padrão" style:family="text">
      <style:text-properties style:text-scale="105%" fo:font-size="8pt" style:font-size-asian="8pt"/>
    </style:style>
    <style:style style:name="T2262" style:parent-style-name="Fonteparág.padrão" style:family="text">
      <style:text-properties style:text-scale="105%" fo:font-size="8pt" style:font-size-asian="8pt" fo:language="pt" fo:country="BR"/>
    </style:style>
    <style:style style:name="T2263" style:parent-style-name="Fonteparág.padrão" style:family="text">
      <style:text-properties style:text-scale="105%" fo:font-size="8pt" style:font-size-asian="8pt"/>
    </style:style>
    <style:style style:name="T2264" style:parent-style-name="Fonteparág.padrão" style:family="text">
      <style:text-properties fo:letter-spacing="-0.0062in" style:text-scale="105%" fo:font-size="8pt" style:font-size-asian="8pt"/>
    </style:style>
    <style:style style:name="T2265" style:parent-style-name="Fonteparág.padrão" style:family="text">
      <style:text-properties style:text-scale="105%" fo:font-size="8pt" style:font-size-asian="8pt"/>
    </style:style>
    <style:style style:name="P2266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2267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2268" style:parent-style-name="Fonteparág.padrão" style:family="text">
      <style:text-properties style:text-scale="105%" fo:font-size="8pt" style:font-size-asian="8pt"/>
    </style:style>
    <style:style style:name="T2269" style:parent-style-name="Fonteparág.padrão" style:family="text">
      <style:text-properties style:text-scale="105%" fo:font-size="8pt" style:font-size-asian="8pt" fo:language="pt" fo:country="BR"/>
    </style:style>
    <style:style style:name="T2270" style:parent-style-name="Fonteparág.padrão" style:family="text">
      <style:text-properties style:text-scale="105%" fo:font-size="8pt" style:font-size-asian="8pt"/>
    </style:style>
    <style:style style:name="T2271" style:parent-style-name="Fonteparág.padrão" style:family="text">
      <style:text-properties fo:letter-spacing="-0.0069in" style:text-scale="105%" fo:font-size="8pt" style:font-size-asian="8pt"/>
    </style:style>
    <style:style style:name="T2272" style:parent-style-name="Fonteparág.padrão" style:family="text">
      <style:text-properties style:text-scale="105%" fo:font-size="8pt" style:font-size-asian="8pt"/>
    </style:style>
    <style:style style:name="TableRow2273" style:family="table-row">
      <style:table-row-properties style:min-row-height="0.7708in" style:use-optimal-row-height="false"/>
    </style:style>
    <style:style style:name="TableCell2274" style:family="table-cell">
      <style:table-cell-properties fo:border="0.0208in solid #2B2B2B" fo:padding-top="0in" fo:padding-left="0in" fo:padding-bottom="0in" fo:padding-right="0in"/>
    </style:style>
    <style:style style:name="P2275" style:parent-style-name="TableParagraph" style:family="paragraph">
      <style:paragraph-properties fo:margin-top="0.1069in"/>
    </style:style>
    <style:style style:name="T2276" style:parent-style-name="Fonteparág.padrão" style:family="text">
      <style:text-properties style:text-scale="105%" fo:font-size="8pt" style:font-size-asian="8pt"/>
    </style:style>
    <style:style style:name="P2277" style:parent-style-name="TableParagraph" style:family="paragraph">
      <style:text-properties fo:font-weight="bold" style:font-weight-asian="bold" fo:font-size="9pt" style:font-size-asian="9pt"/>
    </style:style>
    <style:style style:name="P2278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2279" style:family="table-cell">
      <style:table-cell-properties fo:border="0.0208in solid #2B2B2B" fo:padding-top="0in" fo:padding-left="0in" fo:padding-bottom="0in" fo:padding-right="0in"/>
    </style:style>
    <style:style style:name="P228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281" style:parent-style-name="TableParagraph" style:family="paragraph">
      <style:paragraph-properties fo:margin-left="0.0076in">
        <style:tab-stops/>
      </style:paragraph-properties>
    </style:style>
    <style:style style:name="T2282" style:parent-style-name="Fonteparág.padrão" style:family="text">
      <style:text-properties style:text-scale="105%" fo:font-size="8pt" style:font-size-asian="8pt"/>
    </style:style>
    <style:style style:name="P2283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2284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2285" style:parent-style-name="Fonteparág.padrão" style:family="text">
      <style:text-properties style:text-scale="105%" fo:font-size="8pt" style:font-size-asian="8pt"/>
    </style:style>
    <style:style style:name="T2286" style:parent-style-name="Fonteparág.padrão" style:family="text">
      <style:text-properties style:text-scale="105%" fo:font-size="8pt" style:font-size-asian="8pt" fo:language="pt" fo:country="BR"/>
    </style:style>
    <style:style style:name="T2287" style:parent-style-name="Fonteparág.padrão" style:family="text">
      <style:text-properties style:text-scale="105%" fo:font-size="8pt" style:font-size-asian="8pt"/>
    </style:style>
    <style:style style:name="T2288" style:parent-style-name="Fonteparág.padrão" style:family="text">
      <style:text-properties style:text-scale="105%" fo:font-size="8pt" style:font-size-asian="8pt" fo:language="pt" fo:country="BR"/>
    </style:style>
    <style:style style:name="P2289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2290" style:parent-style-name="Fonteparág.padrão" style:family="text">
      <style:text-properties style:text-scale="105%" fo:font-size="8pt" style:font-size-asian="8pt"/>
    </style:style>
    <style:style style:name="T2291" style:parent-style-name="Fonteparág.padrão" style:family="text">
      <style:text-properties style:text-scale="105%" fo:font-size="8pt" style:font-size-asian="8pt" fo:language="pt" fo:country="BR"/>
    </style:style>
    <style:style style:name="T2292" style:parent-style-name="Fonteparág.padrão" style:family="text">
      <style:text-properties style:text-scale="105%" fo:font-size="8pt" style:font-size-asian="8pt"/>
    </style:style>
    <style:style style:name="T2293" style:parent-style-name="Fonteparág.padrão" style:family="text">
      <style:text-properties style:text-scale="105%" fo:font-size="8pt" style:font-size-asian="8pt" fo:language="pt" fo:country="BR"/>
    </style:style>
    <style:style style:name="T2294" style:parent-style-name="Fonteparág.padrão" style:family="text">
      <style:text-properties style:text-scale="105%" fo:font-size="8pt" style:font-size-asian="8pt"/>
    </style:style>
    <style:style style:name="TableCell2295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296" style:parent-style-name="TableParagraph" style:family="paragraph">
      <style:text-properties fo:font-weight="bold" style:font-weight-asian="bold" fo:font-size="9pt" style:font-size-asian="9pt"/>
    </style:style>
    <style:style style:name="P2297" style:parent-style-name="TableParagraph" style:family="paragraph">
      <style:paragraph-properties fo:margin-top="0.0006in" fo:margin-left="0.0104in">
        <style:tab-stops/>
      </style:paragraph-properties>
    </style:style>
    <style:style style:name="T2298" style:parent-style-name="Fonteparág.padrão" style:family="text">
      <style:text-properties style:text-scale="105%" fo:font-size="8pt" style:font-size-asian="8pt"/>
    </style:style>
    <style:style style:name="TableRow2299" style:family="table-row">
      <style:table-row-properties style:min-row-height="0.7604in" style:use-optimal-row-height="false"/>
    </style:style>
    <style:style style:name="TableCell2300" style:family="table-cell">
      <style:table-cell-properties fo:border="0.0208in solid #2B2B2B" fo:padding-top="0in" fo:padding-left="0in" fo:padding-bottom="0in" fo:padding-right="0in"/>
    </style:style>
    <style:style style:name="P230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302" style:parent-style-name="Fonteparág.padrão" style:family="text">
      <style:text-properties style:text-scale="105%" fo:font-size="8pt" style:font-size-asian="8pt"/>
    </style:style>
    <style:style style:name="TableCell2303" style:family="table-cell">
      <style:table-cell-properties fo:border="0.0208in solid #2B2B2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9pt" style:font-size-asian="9pt"/>
    </style:style>
    <style:style style:name="P2305" style:parent-style-name="TableParagraph" style:family="paragraph">
      <style:paragraph-properties fo:margin-top="0.0006in" fo:margin-left="0.0201in">
        <style:tab-stops/>
      </style:paragraph-properties>
    </style:style>
    <style:style style:name="T2306" style:parent-style-name="Fonteparág.padrão" style:family="text">
      <style:text-properties style:text-scale="105%" fo:font-size="8pt" style:font-size-asian="8pt"/>
    </style:style>
    <style:style style:name="TableCell2307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308" style:parent-style-name="TableParagraph" style:family="paragraph">
      <style:text-properties fo:font-weight="bold" style:font-weight-asian="bold" fo:font-size="9pt" style:font-size-asian="9pt"/>
    </style:style>
    <style:style style:name="P2309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310" style:parent-style-name="Fonteparág.padrão" style:family="text">
      <style:text-properties fo:letter-spacing="-0.002in" fo:font-size="8pt" style:font-size-asian="8pt"/>
    </style:style>
    <style:style style:name="TableRow2311" style:family="table-row">
      <style:table-row-properties style:min-row-height="0.5222in" style:use-optimal-row-height="false"/>
    </style:style>
    <style:style style:name="TableCell2312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313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314" style:parent-style-name="Fonteparág.padrão" style:family="text">
      <style:text-properties style:text-scale="105%" fo:font-size="8pt" style:font-size-asian="8pt"/>
    </style:style>
    <style:style style:name="TableRow2315" style:family="table-row">
      <style:table-row-properties style:min-row-height="2.9569in" style:use-optimal-row-height="false"/>
    </style:style>
    <style:style style:name="TableCell2316" style:family="table-cell">
      <style:table-cell-properties fo:border-top="0.0208in solid #2B2B2B" fo:border-left="0.0208in solid #2B2B2B" fo:border-bottom="0.0208in solid #2B2B2B" fo:border-right="0.0208in solid #7F7F7F" fo:padding-top="0in" fo:padding-left="0in" fo:padding-bottom="0in" fo:padding-right="0in"/>
    </style:style>
    <style:style style:name="P2317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318" style:parent-style-name="TableParagraph" style:family="paragraph">
      <style:text-properties fo:font-size="10pt" style:font-size-asian="10pt"/>
    </style:style>
    <style:style style:name="P2319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320" style:parent-style-name="TableParagraph" style:family="paragraph">
      <style:text-properties fo:font-weight="bold" style:font-weight-asian="bold" fo:font-size="10pt" style:font-size-asian="10pt"/>
    </style:style>
    <style:style style:name="P2321" style:parent-style-name="TableParagraph" style:family="paragraph">
      <style:text-properties fo:font-weight="bold" style:font-weight-asian="bold" fo:font-size="10pt" style:font-size-asian="10pt"/>
    </style:style>
    <style:style style:name="P2322" style:parent-style-name="TableParagraph" style:family="paragraph">
      <style:text-properties fo:font-weight="bold" style:font-weight-asian="bold" fo:font-size="10pt" style:font-size-asian="10pt"/>
    </style:style>
    <style:style style:name="P2323" style:parent-style-name="TableParagraph" style:family="paragraph">
      <style:text-properties fo:font-weight="bold" style:font-weight-asian="bold" fo:font-size="10pt" style:font-size-asian="10pt"/>
    </style:style>
    <style:style style:name="P2324" style:parent-style-name="TableParagraph" style:family="paragraph">
      <style:text-properties fo:font-weight="bold" style:font-weight-asian="bold" fo:font-size="10pt" style:font-size-asian="10pt"/>
    </style:style>
    <style:style style:name="P2325" style:parent-style-name="TableParagraph" style:family="paragraph">
      <style:text-properties fo:font-weight="bold" style:font-weight-asian="bold" fo:font-size="10pt" style:font-size-asian="10pt"/>
    </style:style>
    <style:style style:name="P2326" style:parent-style-name="TableParagraph" style:family="paragraph">
      <style:text-properties fo:font-weight="bold" style:font-weight-asian="bold" fo:font-size="10pt" style:font-size-asian="10pt"/>
    </style:style>
    <style:style style:name="P2327" style:parent-style-name="TableParagraph" style:family="paragraph">
      <style:text-properties fo:font-weight="bold" style:font-weight-asian="bold" fo:font-size="10pt" style:font-size-asian="10pt"/>
    </style:style>
    <style:style style:name="P2328" style:parent-style-name="TableParagraph" style:family="paragraph">
      <style:text-properties fo:font-weight="bold" style:font-weight-asian="bold" fo:font-size="10pt" style:font-size-asian="10pt"/>
    </style:style>
    <style:style style:name="P2329" style:parent-style-name="TableParagraph" style:family="paragraph">
      <style:text-properties fo:font-weight="bold" style:font-weight-asian="bold" fo:font-size="10pt" style:font-size-asian="10pt"/>
    </style:style>
    <style:style style:name="P2330" style:parent-style-name="TableParagraph" style:family="paragraph">
      <style:text-properties fo:font-weight="bold" style:font-weight-asian="bold" fo:font-size="10pt" style:font-size-asian="10pt"/>
    </style:style>
    <style:style style:name="P2331" style:parent-style-name="TableParagraph" style:family="paragraph">
      <style:text-properties fo:font-weight="bold" style:font-weight-asian="bold" fo:font-size="10pt" style:font-size-asian="10pt"/>
    </style:style>
    <style:style style:name="P2332" style:parent-style-name="TableParagraph" style:family="paragraph">
      <style:text-properties fo:font-weight="bold" style:font-weight-asian="bold" fo:font-size="10pt" style:font-size-asian="10pt"/>
    </style:style>
    <style:style style:name="P2333" style:parent-style-name="TableParagraph" style:family="paragraph">
      <style:text-properties fo:font-weight="bold" style:font-weight-asian="bold" fo:font-size="10pt" style:font-size-asian="10pt"/>
    </style:style>
    <style:style style:name="P2334" style:parent-style-name="TableParagraph" style:family="paragraph">
      <style:text-properties fo:font-weight="bold" style:font-weight-asian="bold" fo:font-size="10pt" style:font-size-asian="10pt"/>
    </style:style>
    <style:style style:name="P2335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336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337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338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339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340" style:parent-style-name="Fonteparág.padrão" style:family="text">
      <style:text-properties fo:letter-spacing="-0.0027in" fo:font-size="9.5pt" style:font-size-asian="9.5pt" fo:language="pt" fo:country="BR"/>
    </style:style>
    <style:style style:name="T2341" style:parent-style-name="Fonteparág.padrão" style:family="text">
      <style:text-properties fo:letter-spacing="-0.0027in" fo:font-size="9.5pt" style:font-size-asian="9.5pt"/>
    </style:style>
    <style:style style:name="T2342" style:parent-style-name="Fonteparág.padrão" style:family="text">
      <style:text-properties fo:letter-spacing="0.0048in" fo:font-size="9.5pt" style:font-size-asian="9.5pt"/>
    </style:style>
    <style:style style:name="T2343" style:parent-style-name="Fonteparág.padrão" style:family="text">
      <style:text-properties fo:letter-spacing="0.002in" fo:font-size="9.5pt" style:font-size-asian="9.5pt"/>
    </style:style>
    <style:style style:name="T2344" style:parent-style-name="Fonteparág.padrão" style:family="text">
      <style:text-properties fo:letter-spacing="0.002in" fo:font-size="9.5pt" style:font-size-asian="9.5pt"/>
    </style:style>
    <style:style style:name="T2345" style:parent-style-name="Fonteparág.padrão" style:family="text">
      <style:text-properties fo:letter-spacing="-0.0027in" fo:font-size="9.5pt" style:font-size-asian="9.5pt"/>
    </style:style>
    <style:style style:name="T2346" style:parent-style-name="Fonteparág.padrão" style:family="text">
      <style:text-properties fo:letter-spacing="0.0062in" fo:font-size="9.5pt" style:font-size-asian="9.5pt"/>
    </style:style>
    <style:style style:name="T2347" style:parent-style-name="Fonteparág.padrão" style:family="text">
      <style:text-properties fo:letter-spacing="-0.0041in" fo:font-size="9.5pt" style:font-size-asian="9.5pt"/>
    </style:style>
    <style:style style:name="P2348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350" style:family="table-column">
      <style:table-column-properties style:column-width="3.6166in"/>
    </style:style>
    <style:style style:name="TableColumn2351" style:family="table-column">
      <style:table-column-properties style:column-width="3.6166in"/>
    </style:style>
    <style:style style:name="Table2349" style:family="table">
      <style:table-properties style:width="7.2333in" fo:margin-left="0in" table:align="left"/>
    </style:style>
    <style:style style:name="TableRow2352" style:family="table-row">
      <style:table-row-properties style:min-row-height="0.8451in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55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56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57" style:parent-style-name="Normal" style:family="paragraph">
      <style:paragraph-properties fo:text-align="center"/>
    </style:style>
    <style:style style:name="T2358" style:parent-style-name="Fonteparág.padrão" style:family="text">
      <style:text-properties fo:font-size="10pt" style:font-size-asian="10pt" style:font-size-complex="10pt"/>
    </style:style>
    <style:style style:name="T2359" style:parent-style-name="Fonteparág.padrão" style:family="text">
      <style:text-properties fo:font-size="10pt" style:font-size-asian="10pt" style:font-size-complex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62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63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P2366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67" style:parent-style-name="Normal" style:family="paragraph">
      <style:paragraph-properties fo:widows="2" fo:orphans="2" style:text-autospace="ideograph-alpha" fo:margin-bottom="0.1111in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style:wrap="none" draw:fill="none" draw:stroke="solid" svg:stroke-width="0.0056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76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EXO I</text:span><text:span text:style-name="T6"><text:s/></text:span></text:p>
      <text:p text:style-name="P7">RELAÇÃO DE DOCUMENTAÇÃO</text:p>
      <text:p text:style-name="P8"/>
      <text:p text:style-name="P9">1. DOCUMENTOS PESSOAIS DE TODOS DA FAMÍLIA (INCLUINDO O CANDIDATO):</text:p>
      <text:list text:style-name="LFO1" text:continue-numbering="true">
        <text:list-item>
          <text:p text:style-name="P10"><text:span text:style-name="T11">–<text:s/></text:span><text:span text:style-name="T12">RG<text:s/></text:span><text:span text:style-name="T13">(para<text:s/></text:span><text:span text:style-name="T14">os<text:s/></text:span><text:span text:style-name="T15">maiores<text:s/></text:span><text:span text:style-name="T16">de 18</text:span><text:span text:style-name="T17"><text:s/></text:span><text:span text:style-name="T18">anos);</text:span></text:p>
        </text:list-item>
        <text:list-item>
          <text:p text:style-name="P19"><text:span text:style-name="T20">–<text:s/></text:span><text:span text:style-name="T21">Certidão<text:s/></text:span><text:span text:style-name="T22">de<text:s/></text:span><text:span text:style-name="T23">Nascimento<text:s/></text:span><text:span text:style-name="T24">ou<text:s/></text:span><text:span text:style-name="T25">RG<text:s/></text:span><text:span text:style-name="T26">(para<text:s/></text:span><text:span text:style-name="T27">os<text:s/></text:span><text:span text:style-name="T28">menores<text:s/></text:span><text:span text:style-name="T29">de 18<text:s/></text:span><text:span text:style-name="T30">anos);<text:s/></text:span></text:p>
        </text:list-item>
      </text:list>
      <text:p text:style-name="P31"><text:span text:style-name="T32">III</text:span><text:span text:style-name="T33"><text:s/></text:span><text:span text:style-name="T34">– CPF<text:s/></text:span><text:span text:style-name="T35">(para<text:s/></text:span><text:span text:style-name="T36">os<text:s/></text:span><text:span text:style-name="T37">maiores<text:s/></text:span><text:span text:style-name="T38">de 18</text:span><text:span text:style-name="T39"><text:s/></text:span><text:span text:style-name="T40">anos);</text:span></text:p>
      <text:list text:style-name="LFO2" text:continue-numbering="true">
        <text:list-item>
          <text:p text:style-name="P41"><text:span text:style-name="T42">–<text:s/></text:span><text:span text:style-name="T43">Comprovação<text:s/></text:span><text:span text:style-name="T44">de<text:s/></text:span><text:span text:style-name="T45">Estado<text:s/></text:span><text:span text:style-name="T46">Civil<text:s/></text:span><text:span text:style-name="T47">dos<text:s/></text:span><text:span text:style-name="T48">responsáveis<text:s/></text:span><text:span text:style-name="T49">e do<text:s/></text:span><text:span text:style-name="T50">próprio candidato: ou<text:s/></text:span><text:span text:style-name="T51">Certidão<text:s/></text:span><text:span text:style-name="T52">de<text:s/></text:span><text:span text:style-name="T53">Nascimento, ou<text:s/></text:span><text:span text:style-name="T54">Certidão<text:s/></text:span><text:span text:style-name="T55">de<text:s/></text:span><text:span text:style-name="T56">Casamento,<text:s/></text:span><text:span text:style-name="T57">ou<text:s/></text:span><text:span text:style-name="T58">Declaração<text:s/></text:span><text:span text:style-name="T59">de<text:s/></text:span><text:span text:style-name="T60">União<text:s/></text:span><text:span text:style-name="T61">Estável<text:s/></text:span><text:span text:style-name="T62">(</text:span><text:span text:style-name="T63">tanto<text:s/></text:span><text:span text:style-name="T64">pode ser<text:s/></text:span><text:span text:style-name="T65">feita<text:s/></text:span><text:span text:style-name="T66">pelo<text:s/></text:span><text:span text:style-name="T67">cartório<text:s/></text:span><text:span text:style-name="T68">quanto<text:s/></text:span><text:span text:style-name="T69">redigida<text:s/></text:span><text:span text:style-name="T70">e<text:s/></text:span><text:span text:style-name="T71">assinada pelo</text:span><text:span text:style-name="T72"><text:s/></text:span><text:span text:style-name="T73">casal); ou Certidão de Divórcio.</text:span></text:p>
        </text:list-item>
        <text:list-item>
          <text:p text:style-name="P74"><text:span text:style-name="T75">–<text:s/></text:span><text:span text:style-name="T76">Comprovante<text:s/></text:span><text:span text:style-name="T77">de<text:s/></text:span><text:span text:style-name="T78">residência no<text:s/></text:span><text:span text:style-name="T79">nome<text:s/></text:span><text:span text:style-name="T80">do<text:s/></text:span><text:span text:style-name="T81">aluno<text:s/></text:span><text:span text:style-name="T82">ou<text:s/></text:span><text:span text:style-name="T83">responsável<text:s/></text:span><text:span text:style-name="T84">(Preferencialmente<text:s/></text:span><text:span text:style-name="T85">conta<text:s/></text:span><text:span text:style-name="T86">de<text:s/></text:span><text:span text:style-name="T87">luz,<text:s/></text:span><text:span text:style-name="T88">água<text:s/></text:span><text:span text:style-name="T89">ou<text:s/></text:span><text:span text:style-name="T90">telefone)<text:s/></text:span><text:span text:style-name="T91">em caso de<text:s/></text:span><text:span text:style-name="T92">imóvel<text:s/></text:span><text:span text:style-name="T93">alugado<text:s/></text:span><text:span text:style-name="T94">ou<text:s/></text:span><text:span text:style-name="T95">cedido deverá<text:s/></text:span><text:span text:style-name="T96">ser<text:s/></text:span><text:span text:style-name="T97">apresentado<text:s/></text:span><text:span text:style-name="T98">documento<text:s/></text:span><text:span text:style-name="T99">de</text:span><text:span text:style-name="T100"><text:s/></text:span><text:span text:style-name="T101">comprova</text:span><text:span text:style-name="T102">ção<text:s/></text:span><text:span text:style-name="T103">(declaração<text:s/></text:span><text:span text:style-name="T104">do<text:s/></text:span><text:span text:style-name="T105">proprietário<text:s/></text:span><text:span text:style-name="T106">com<text:s/></text:span><text:span text:style-name="T107">firma</text:span><text:span text:style-name="T108"><text:s/></text:span><text:span text:style-name="T109">reconhecida).</text:span></text:p>
        </text:list-item>
        <text:list-item>
          <text:p text:style-name="P110"><text:span text:style-name="T111">–<text:s/></text:span><text:span text:style-name="T112">Carteira<text:s/></text:span><text:span text:style-name="T113">de<text:s/></text:span><text:span text:style-name="T114">Trabalho<text:s/></text:span><text:span text:style-name="T115">e<text:s/></text:span><text:span text:style-name="T116">Previdência<text:s/></text:span><text:span text:style-name="T117">Social<text:s/></text:span><text:span text:style-name="T118">– CTPS<text:s/></text:span><text:span text:style-name="T119">(para<text:s/></text:span><text:span text:style-name="T120">todos os<text:s/></text:span><text:span text:style-name="T121">membros<text:s/></text:span><text:span text:style-name="T122">da<text:s/></text:span><text:span text:style-name="T123">família<text:s/></text:span><text:span text:style-name="T124">maiores <text:s/></text:span><text:span text:style-name="T125">de 18 <text:s/></text:span><text:span text:style-name="T126">anos<text:s/></text:span><text:span text:style-name="T127">e<text:s/></text:span><text:span text:style-name="T128">aprendizes<text:s/></text:span><text:span text:style-name="T129">maiores<text:s/></text:span><text:span text:style-name="T130">de</text:span><text:span text:style-name="T131"><text:s/></text:span><text:span text:style-name="T132">16</text:span><text:span text:style-name="T133"><text:s/>anos</text:span><text:span text:style-name="T134">:</text:span></text:p>
        </text:list-item>
      </text:list>
      <text:list text:style-name="LFO3" text:continue-numbering="true">
        <text:list-item>
          <text:p text:style-name="P135"><text:span text:style-name="T136">página<text:s/></text:span><text:span text:style-name="T137">com a</text:span><text:span text:style-name="T138"><text:s/></text:span><text:span text:style-name="T139">foto;</text:span></text:p>
        </text:list-item>
        <text:list-item>
          <text:p text:style-name="P140"><text:span text:style-name="T141">página<text:s/></text:span><text:span text:style-name="T142">com os dados<text:s/></text:span><text:span text:style-name="T143">pessoais<text:s/></text:span><text:span text:style-name="T144">do</text:span><text:span text:style-name="T145"><text:s/></text:span><text:span text:style-name="T146">trabalhador;</text:span></text:p>
        </text:list-item>
        <text:list-item>
          <text:p text:style-name="P147"><text:span text:style-name="T148">página<text:s/></text:span><text:span text:style-name="T149">do<text:s/></text:span><text:span text:style-name="T150">último</text:span><text:span text:style-name="T151"><text:s/></text:span><text:span text:style-name="T152"><text:s/></text:span><text:span text:style-name="T153">registro<text:s/></text:span><text:span text:style-name="T154">de<text:s/></text:span><text:span text:style-name="T155">contrato<text:s/></text:span><text:span text:style-name="T156">de<text:s/></text:span><text:span text:style-name="T157">trabalho<text:s/></text:span><text:span text:style-name="T158">e a<text:s/></text:span><text:span text:style-name="T159">página<text:s/></text:span><text:span text:style-name="T160">seguinte<text:s/></text:span><text:span text:style-name="T161">em</text:span><text:span text:style-name="T162"><text:s/></text:span><text:span text:style-name="T163">branco.</text:span></text:p>
        </text:list-item>
      </text:list>
      <text:p text:style-name="P164">OBSERVAÇÃO:</text:p>
      <text:list text:style-name="LFO4" text:continue-numbering="true">
        <text:list-item>
          <text:p text:style-name="P165"><text:span text:style-name="T166">Caso<text:s/></text:span><text:span text:style-name="T167">não tenha<text:s/></text:span><text:span text:style-name="T168">nenhum<text:s/></text:span><text:span text:style-name="T169">registro<text:s/></text:span><text:span text:style-name="T170">em<text:s/></text:span><text:span text:style-name="T171">Carteira,<text:s/></text:span><text:span text:style-name="T172">apresente uma cópia<text:s/></text:span><text:span text:style-name="T173">da<text:s/></text:span><text:span text:style-name="T174">primeira<text:s/></text:span><text:span text:style-name="T175">página<text:s/></text:span><text:span text:style-name="T176">do Contrato de <text:s/></text:span><text:span text:style-name="T177">Trabalho<text:s/></text:span><text:span text:style-name="T178">em</text:span><text:span text:style-name="T179"><text:s/></text:span><text:span text:style-name="T180">branco.</text:span></text:p>
        </text:list-item>
        <text:list-item>
          <text:p text:style-name="P181"><text:span text:style-name="T182">Quem<text:s/></text:span><text:span text:style-name="T183">não<text:s/></text:span><text:span text:style-name="T184">possuir<text:s/></text:span><text:span text:style-name="T185">Carteira<text:s/></text:span><text:span text:style-name="T186">de<text:s/></text:span><text:span text:style-name="T187">Trabalho<text:s/></text:span><text:span text:style-name="T188">deve apresentar<text:s/></text:span><text:span text:style-name="T189">protocolo<text:s/></text:span><text:span text:style-name="T190">de<text:s/></text:span><text:span text:style-name="T191">solicitação deste</text:span><text:span text:style-name="T192"><text:s/></text:span><text:span text:style-name="T193">documento<text:s/></text:span><text:span text:style-name="T194">ou<text:s/></text:span><text:span text:style-name="T195">declaração<text:s/></text:span><text:span text:style-name="T196">devidamente<text:s/></text:span><text:span text:style-name="T197">assinada e<text:s/></text:span><text:span text:style-name="T198">datada,<text:s/></text:span><text:span text:style-name="T199">informando<text:s/></text:span><text:span text:style-name="T200">que não possui este documento</text:span><text:span text:style-name="T201">.</text:span></text:p>
        </text:list-item>
      </text:list>
      <text:p text:style-name="P202"/>
      <text:list text:style-name="LFO5" text:continue-numbering="true">
        <text:list-item>
          <text:p text:style-name="P203"><text:span text:style-name="T204">DOCUMENTOS<text:s/></text:span><text:span text:style-name="T205">PARA<text:s/></text:span><text:span text:style-name="T206">COMPROVAÇÃO<text:s/></text:span><text:span text:style-name="T207">DE<text:s/></text:span><text:span text:style-name="T208">INFORMAÇÕES DE CARÁTER <text:s/>SOCIAL, QUANDO FOR O CASO:</text:span></text:p>
        </text:list-item>
      </text:list>
      <text:list text:style-name="LFO6" text:continue-numbering="true">
        <text:list-item>
          <text:p text:style-name="P209"><text:span text:style-name="T210">Histórico<text:s/></text:span><text:span text:style-name="T211">Escolar<text:s/></text:span>ou<text:s/><text:span text:style-name="T212">declaração<text:s/></text:span>da<text:s/><text:span text:style-name="T213">escola<text:s/></text:span>de<text:s/><text:span text:style-name="T214">origem</text:span><text:span text:style-name="T215"><text:s/></text:span><text:span text:style-name="T216">(Específico<text:s/></text:span>para os<text:s/><text:span text:style-name="T217">estudantes que<text:s/></text:span><text:span text:style-name="T218">informarem</text:span><text:span text:style-name="T219"><text:s/></text:span><text:span text:style-name="T220">procedência<text:s/></text:span>de<text:s/><text:span text:style-name="T221">escola<text:s/></text:span><text:span text:style-name="T222">pública<text:s/></text:span><text:span text:style-name="T223">no<text:s/></text:span><text:span text:style-name="T224">momento<text:s/></text:span>da<text:span text:style-name="T225"><text:s/></text:span><text:span text:style-name="T226">inscrição);</text:span></text:p>
        </text:list-item>
        <text:list-item>
          <text:p text:style-name="P227"><text:span text:style-name="T228">Laudo Médico<text:s/></text:span>do<text:s/><text:span text:style-name="T229">estudante<text:s/></text:span>ou pessoa do<text:s/><text:span text:style-name="T230">núcleo<text:s/></text:span><text:span text:style-name="T231">familiar<text:s/></text:span><text:span text:style-name="T232">que<text:s/></text:span><text:span text:style-name="T233">possuir <text:s/></text:span><text:span text:style-name="T234">deficiência <text:s/></text:span>ou <text:s/><text:span text:style-name="T235">doença<text:s/></text:span><text:span text:style-name="T236">crônica</text:span><text:span text:style-name="T237"><text:s/></text:span><text:span text:style-name="T238">(Específico<text:s/></text:span>para os<text:s/><text:span text:style-name="T239">es</text:span><text:span text:style-name="T240">tudantes que<text:s/></text:span><text:span text:style-name="T241">informarem<text:s/></text:span><text:span text:style-name="T242">esta<text:s/></text:span><text:span text:style-name="T243">condição<text:s/></text:span><text:span text:style-name="T244">no<text:s/></text:span><text:span text:style-name="T245">momento</text:span><text:span text:style-name="T246"><text:s/></text:span>da<text:s/><text:span text:style-name="T247">inscrição);</text:span></text:p>
        </text:list-item>
        <text:list-item>
          <text:p text:style-name="P248"><text:span text:style-name="T249">Caso a<text:s/></text:span><text:span text:style-name="T250">família<text:s/></text:span><text:span text:style-name="T251">e/ou<text:s/></text:span><text:span text:style-name="T252">algum<text:s/></text:span><text:span text:style-name="T253">componente<text:s/></text:span><text:span text:style-name="T254">do<text:s/></text:span><text:span text:style-name="T255">grupo<text:s/></text:span><text:span text:style-name="T256">familiar<text:s/></text:span><text:span text:style-name="T257">receba<text:s/></text:span><text:span text:style-name="T258">benefícios governamentais, <text:s/></text:span><text:span text:style-name="T259">apresentar<text:s/></text:span><text:span text:style-name="T260">cópia<text:s/></text:span><text:span text:style-name="T261">do<text:s/></text:span><text:span text:style-name="T262">comprovante<text:s/></text:span><text:span text:style-name="T263">de<text:s/></text:span><text:span text:style-name="T264">pagamento<text:s/></text:span><text:span text:style-name="T265">atualizado<text:s/></text:span><text:span text:style-name="T266">referente<text:s/></text:span><text:span text:style-name="T267">ao<text:s/></text:span><text:span text:style-name="T268">respectivo Programa<text:s/></text:span><text:span text:style-name="T269">Social<text:s/></text:span><text:span text:style-name="T270">(Benefício<text:s/></text:span><text:span text:style-name="T271">de<text:s/></text:span><text:span text:style-name="T272">Prestação<text:s/></text:span><text:span text:style-name="T273">Continuada; Programa<text:s/></text:span><text:span text:style-name="T274">de<text:s/></text:span><text:span text:style-name="T275">Erradicação<text:s/></text:span><text:span text:style-name="T276">do<text:s/></text:span><text:span text:style-name="T277">Trabalho<text:s/></text:span><text:span text:style-name="T278">Infantil;<text:s/></text:span><text:span text:style-name="T279">Programa<text:s/></text:span><text:span text:style-name="T280">Agente<text:s/></text:span><text:span text:style-name="T281">Jovem <text:s/></text:span><text:span text:style-name="T282">de <text:s/></text:span><text:span text:style-name="T283">Desenvolvimento<text:s/></text:span><text:span text:style-name="T284">Social<text:s/></text:span><text:span text:style-name="T285">e<text:s/></text:span><text:span text:style-name="T286">Humano;<text:s/></text:span><text:span text:style-name="T287">Programa<text:s/></text:span><text:span text:style-name="T288">Bolsa<text:s/></text:span><text:span text:style-name="T289">Família<text:s/></text:span><text:span text:style-name="T290">e os<text:s/></text:span><text:span text:style-name="T291">programas remanescentes<text:s/></text:span><text:span text:style-name="T292">nele <text:s/></text:span><text:span text:style-name="T293">unificados;<text:s/></text:span><text:span text:style-name="T294">Programa <text:s/></text:span><text:span text:style-name="T295">Nacional<text:s/></text:span><text:span text:style-name="T296">de<text:s/></text:span><text:span text:style-name="T297">Inclusão<text:s/></text:span><text:span text:style-name="T298">do<text:s/></text:span><text:span text:style-name="T299">Jovem<text:s/></text:span><text:span text:style-name="T300">-<text:s/></text:span><text:span text:style-name="T301">Pr</text:span><text:span text:style-name="T302">ó-Jovem;<text:s/></text:span><text:span text:style-name="T303">Auxílio<text:s/></text:span><text:span text:style-name="T304">Emergencial Financeiro<text:s/></text:span><text:span text:style-name="T305">e<text:s/></text:span><text:span text:style-name="T306">outros<text:s/></text:span><text:span text:style-name="T307">programas<text:s/></text:span><text:span text:style-name="T308">de<text:s/></text:span><text:span text:style-name="T309">transferência<text:s/></text:span><text:span text:style-name="T310">de</text:span><text:span text:style-name="T311"><text:s/></text:span><text:span text:style-name="T312">renda<text:s/></text:span><text:span text:style-name="T313">destinados<text:s/></text:span><text:span text:style-name="T314">à<text:s/></text:span><text:span text:style-name="T315">população<text:s/></text:span><text:span text:style-name="T316">atingida<text:s/></text:span><text:span text:style-name="T317">por<text:s/></text:span><text:span text:style-name="T318">desastres,<text:s/></text:span><text:span text:style-name="T319">residente<text:s/></text:span><text:span text:style-name="T320">em<text:s/></text:span><text:span text:style-name="T321">Municípios<text:s/></text:span><text:span text:style-name="T322">em <text:s/></text:span><text:span text:style-name="T323">estado <text:s/></text:span><text:span text:style-name="T324">de <text:s/></text:span><text:span text:style-name="T325">calamidade<text:s/></text:span><text:span text:style-name="T326">pública<text:s/></text:span><text:span text:style-name="T327">ou<text:s/></text:span><text:span text:style-name="T328">situação<text:s/></text:span><text:span text:style-name="T329">de<text:s/></text:span><text:span text:style-name="T330">emergência;<text:s/></text:span><text:span text:style-name="T331">Demais<text:s/></text:span><text:span text:style-name="T332">programas<text:s/></text:span><text:span text:style-name="T333">de<text:s/></text:span><text:span text:style-name="T334">transferência <text:s/></text:span><text:span text:style-name="T335">condicionada <text:s/></text:span><text:span text:style-name="T336">de<text:s/></text:span><text:span text:style-name="T337">renda <text:s/></text:span><text:span text:style-name="T338">implementada<text:s/></text:span><text:span text:style-name="T339">por<text:s/></text:span><text:span text:style-name="T340">Estados,<text:s/></text:span><text:span text:style-name="T341">Distrito<text:s/></text:span><text:span text:style-name="T342">Federal ou</text:span><text:span text:style-name="T343"><text:s/></text:span><text:span text:style-name="T344">Municípios).</text:span></text:p>
        </text:list-item>
      </text:list>
      <text:p text:style-name="P345"/>
      <text:list text:style-name="LFO5" text:continue-numbering="true">
        <text:list-item>
          <text:p text:style-name="P346"><text:span text:style-name="T347">DOCUMENTOS<text:s/></text:span><text:span text:style-name="T348">PARA<text:s/></text:span><text:span text:style-name="T349">COMPROVAÇÃO<text:s/></text:span><text:span text:style-name="T350">DE<text:s/></text:span><text:span text:style-name="T351">INFORMAÇÕES DE CARÁTER <text:s/>ECONÔMICO <text:s/>(RENDA DA FAMÍLIA) :</text:span></text:p>
        </text:list-item>
      </text:list>
      <text:p text:style-name="P352">O estudante deverá<text:s/><text:span text:style-name="T353">enviar on line, os arquivos contendo as cópias dos<text:s/></text:span>documentos abaixo relacionados,<text:s/><text:span text:style-name="T354">conforme a área profissional que o membro de sua família trabalha. Ele deve localizar a área profissional (as quais apresentamos em negrito), e então providenciar as cópias dos documentos que está sendo solicitado nesta área.</text:span></text:p>
      <text:list text:style-name="LFO5" text:continue-numbering="true">
        <text:list-item>
          <text:list>
            <text:list-item>
              <text:p text:style-name="P355"><text:span text:style-name="T356">Quando for<text:s/></text:span><text:span text:style-name="T357">Tr</text:span><text:span text:style-name="T358">abalhador<text:s/></text:span><text:span text:style-name="T359">Assalariado/Menor<text:s/></text:span><text:span text:style-name="T360">Aprendiz/</text:span><text:span text:style-name="T361"><text:s/>Estagiário.</text:span></text:p>
            </text:list-item>
          </text:list>
        </text:list-item>
      </text:list>
      <text:list text:style-name="LFO7" text:continue-numbering="true">
        <text:list-item>
          <text:p text:style-name="P362">Declaração de Renda (ANEXO IV<text:span text:style-name="T363">)</text:span><text:span text:style-name="T364">, devidamente preenchida e assinada</text:span>;</text:p>
        </text:list-item>
        <text:list-item>
          <text:p text:style-name="P365"><text:span text:style-name="T366">Folha<text:s/></text:span><text:span text:style-name="T367">de<text:s/></text:span><text:span text:style-name="T368">Pagamento/contracheques<text:s/></text:span><text:span text:style-name="T369">(03<text:s/></text:span><text:span text:style-name="T370">últimos</text:span><text:span text:style-name="T371"><text:s/></text:span><text:span text:style-name="T372">meses);</text:span></text:p>
        </text:list-item>
        <text:list-item>
          <text:p text:style-name="P373"><text:span text:style-name="T374">Declaração<text:s/></text:span>de<text:s/><text:span text:style-name="T375">Imposto<text:s/></text:span>de<text:s/><text:span text:style-name="T376">Renda<text:s/></text:span>da Pessoa<text:s/><text:span text:style-name="T377">Física</text:span><text:span text:style-name="T378"><text:s/></text:span><text:span text:style-name="T379">-</text:span><text:span text:style-name="T380"><text:s/></text:span><text:span text:style-name="T381">IRPF<text:s/></text:span>ou<text:s/><text:span text:style-name="T382">jurídica<text:s/></text:span><text:span text:style-name="T383">acompanhada<text:s/></text:span>do<text:s/><text:span text:style-name="T384">recibo<text:s/></text:span>de<text:s/><text:span text:style-name="T385">entrega<text:s/></text:span>à<text:s/><text:span text:style-name="T386">Receita<text:s/></text:span>Federal do<text:s/><text:span text:style-name="T387">Brasil<text:s/></text:span><text:span text:style-name="T388">(quando<text:s/></text:span><text:span text:style-name="T389">houver).<text:s/></text:span></text:p>
        </text:list-item>
        <text:list-item>
          <text:p text:style-name="P390">Para<text:s/><text:span text:style-name="T391">quem<text:s/></text:span><text:span text:style-name="T392">não<text:s/></text:span>é<text:s/><text:span text:style-name="T393">declarante<text:s/></text:span>de<text:s/><text:span text:style-name="T394">imposto<text:s/></text:span>de<text:span text:style-name="T395"><text:s/></text:span><text:span text:style-name="T396">renda, imprima, preencha, date</text:span><text:span text:style-name="T397"><text:s/>e assine o anexo VII.</text:span><text:span text:style-name="T398"><text:s/></text:span></text:p>
        </text:list-item>
        <text:list-item>
          <text:p text:style-name="P399">Carnê do INSS com recolhimento em dia, no caso de empregada/o doméstica.</text:p>
        </text:list-item>
        <text:list-item>
          <text:p text:style-name="P400">Extratos bancários dos últimos 03 meses, pelo menos.</text:p>
        </text:list-item>
      </text:list>
      <text:p text:style-name="P401"/>
      <text:p text:style-name="P402"><text:span text:style-name="T403">3.2 Quando for Trabalhador Informal ou<text:s/></text:span>Profissiona<text:span text:style-name="T404">l</text:span><text:s/><text:span text:style-name="T405">Autónomo</text:span>/Libera<text:span text:style-name="T406">l</text:span>/Comerciante</text:p>
      <text:list text:style-name="LFO7" text:continue-numbering="true">
        <text:list-item>
          <text:p text:style-name="P407"><text:span text:style-name="T408">Declaração<text:s/></text:span><text:span text:style-name="T409">de<text:s/></text:span><text:span text:style-name="T410">Renda (ANEXO<text:s/></text:span><text:span text:style-name="T411">IV)</text:span><text:span text:style-name="T412">,<text:s/></text:span><text:span text:style-name="T413">fornecida<text:s/></text:span><text:span text:style-name="T414">pela<text:s/></text:span><text:span text:style-name="T415">própria<text:s/></text:span><text:span text:style-name="T416">pessoa,<text:s/></text:span><text:span text:style-name="T417">usando<text:s/></text:span><text:span text:style-name="T418">a<text:s/></text:span><text:span text:style-name="T419">média<text:s/></text:span><text:span text:style-name="T420">de <text:s/></text:span><text:span text:style-name="T421">renda <text:s/></text:span><text:span text:style-name="T422">mensal<text:s/></text:span><text:span text:style-name="T423">utilizando<text:s/></text:span><text:span text:style-name="T424">os<text:s/></text:span><text:span text:style-name="T425">rendimentos<text:s/></text:span><text:span text:style-name="T426">dos<text:s/></text:span><text:span text:style-name="T427">últimos<text:s/></text:span><text:span text:style-name="T428">6<text:s/></text:span><text:span text:style-name="T429">(seis)<text:s/></text:span><text:span text:style-name="T430">meses<text:s/></text:span><text:span text:style-name="T431">para<text:s/></text:span><text:span text:style-name="T432">encontrar<text:s/></text:span><text:span text:style-name="T433">a<text:s/></text:span><text:span text:style-name="T434">média,<text:s/></text:span><text:span text:style-name="T435">devidamente preenchida e assinada</text:span><text:span text:style-name="T436">;</text:span></text:p>
        </text:list-item>
        <text:list-item>
          <text:p text:style-name="P437"><text:span text:style-name="T438">Relatório<text:s/></text:span><text:span text:style-name="T439">anual/mensal<text:s/></text:span><text:span text:style-name="T440">emitido<text:s/></text:span><text:span text:style-name="T441">pelo<text:s/></text:span><text:span text:style-name="T442">contador,<text:s/></text:span><text:span text:style-name="T443">baseado<text:s/></text:span><text:span text:style-name="T444">nas notas</text:span><text:span text:style-name="T445"><text:s/></text:span><text:span text:style-name="T446">fiscais</text:span><text:span text:style-name="T447">, quando for o caso</text:span><text:span text:style-name="T448">;</text:span></text:p>
        </text:list-item>
        <text:list-item>
          <text:p text:style-name="P449"><text:span text:style-name="T450">Declaração<text:s/></text:span><text:span text:style-name="T451">de<text:s/></text:span><text:span text:style-name="T452">Imposto<text:s/></text:span><text:span text:style-name="T453">de<text:s/></text:span><text:span text:style-name="T454">Renda<text:s/></text:span><text:span text:style-name="T455">da Pessoa<text:s/></text:span><text:span text:style-name="T456">Física</text:span><text:span text:style-name="T457"><text:s/></text:span><text:span text:style-name="T458">-</text:span><text:span text:style-name="T459"><text:s/></text:span><text:span text:style-name="T460">IRPF acompanhada<text:s/></text:span><text:span text:style-name="T461">do<text:s/></text:span><text:span text:style-name="T462">recibo<text:s/></text:span><text:span text:style-name="T463">de<text:s/></text:span><text:span text:style-name="T464">entrega<text:s/></text:span><text:span text:style-name="T465">à<text:s/></text:span><text:span text:style-name="T466">Receita<text:s/></text:span><text:span text:style-name="T467">Federal do<text:s/></text:span><text:span text:style-name="T468">Brasil<text:s/></text:span><text:span text:style-name="T469">(quando<text:s/></text:span><text:span text:style-name="T470">houver).</text:span></text:p>
        </text:list-item>
        <text:list-item>
          <text:p text:style-name="P471">Para<text:s/><text:span text:style-name="T472">quem<text:s/></text:span><text:span text:style-name="T473">não<text:s/></text:span>é<text:s/><text:span text:style-name="T474">declarante<text:s/></text:span>de<text:s/><text:span text:style-name="T475">imposto<text:s/></text:span>de<text:span text:style-name="T476"><text:s/></text:span><text:span text:style-name="T477">renda, imprima, preencha, date</text:span><text:span text:style-name="T478"><text:s/>e assine o anexo VII.</text:span></text:p>
        </text:list-item>
        <text:list-item>
          <text:p text:style-name="P479"><text:span text:style-name="T480">Cópia<text:s/></text:span><text:span text:style-name="T481">do<text:s/></text:span><text:span text:style-name="T482">carnê<text:s/></text:span><text:span text:style-name="T483">mensal<text:s/></text:span><text:span text:style-name="T484">de<text:s/></text:span><text:span text:style-name="T485">contribuição<text:s/></text:span><text:span text:style-name="T486">do INSS,<text:s/></text:span><text:span text:style-name="T487">referente<text:s/></text:span><text:span text:style-name="T488">ao<text:s/></text:span><text:span text:style-name="T489">último</text:span><text:span text:style-name="T490"><text:s/></text:span><text:span text:style-name="T491"><text:s/></text:span><text:span text:style-name="T492">mês,<text:s/></text:span><text:span text:style-name="T493">quando<text:s/></text:span><text:span text:style-name="T494">for<text:s/></text:span><text:span text:style-name="T495">o</text:span><text:span text:style-name="T496"><text:s/></text:span><text:span text:style-name="T497">caso;</text:span></text:p>
        </text:list-item>
        <text:list-item>
          <text:p text:style-name="P498"><text:span text:style-name="T499">Quaisquer<text:s/></text:span><text:span text:style-name="T500">declarações<text:s/></text:span><text:span text:style-name="T501">tributárias<text:s/></text:span><text:span text:style-name="T502">referentes<text:s/></text:span><text:span text:style-name="T503">a pessoas<text:s/></text:span><text:span text:style-name="T504">jurídicas,<text:s/></text:span><text:span text:style-name="T505">quando<text:s/></text:span><text:span text:style-name="T506">for<text:s/></text:span><text:span text:style-name="T507">o</text:span><text:span text:style-name="T508"><text:s/></text:span><text:span text:style-name="T509">caso;</text:span></text:p>
        </text:list-item>
        <text:list-item>
          <text:p text:style-name="P510"><text:span text:style-name="T511">Registro/ Identificação/<text:s/></text:span><text:span text:style-name="T512">Inscrição<text:s/></text:span><text:span text:style-name="T513">de<text:s/></text:span><text:span text:style-name="T514">atividades<text:s/></text:span><text:span text:style-name="T515">como<text:s/></text:span><text:span text:style-name="T516">pesca,<text:s/></text:span><text:span text:style-name="T517">venda<text:s/></text:span><text:span text:style-name="T518">ambulante,<text:s/></text:span><text:span text:style-name="T519">artesanato,<text:s/></text:span><text:span text:style-name="T520">feira<text:s/></text:span><text:span text:style-name="T521">livre <text:s/></text:span><text:span text:style-name="T522">e<text:s/></text:span><text:span text:style-name="T523">correlatas, quando<text:s/></text:span><text:span text:style-name="T524">for<text:s/></text:span><text:span text:style-name="T525">o</text:span><text:span text:style-name="T526"><text:s/></text:span><text:span text:style-name="T527">caso.</text:span></text:p>
        </text:list-item>
        <text:list-item>
          <text:p text:style-name="P528">Extratos bancários dos últimos 03 meses, pelo menos.</text:p>
        </text:list-item>
      </text:list>
      <text:p text:style-name="P529"/>
      <text:p text:style-name="P530"><text:span text:style-name="T531">3.3 Quando for<text:s/></text:span><text:span text:style-name="T532">Trabalhador</text:span><text:span text:style-name="T533"><text:s/></text:span><text:span text:style-name="T534"><text:s/></text:span><text:span text:style-name="T535">Rural</text:span></text:p>
      <text:list text:style-name="LFO7" text:continue-numbering="true">
        <text:list-item>
          <text:p text:style-name="P536"><text:span text:style-name="T537">Declaração<text:s/></text:span><text:span text:style-name="T538">de<text:s/></text:span><text:span text:style-name="T539">Renda (ANEXO<text:s/></text:span><text:span text:style-name="T540">IV)</text:span><text:span text:style-name="T541"><text:s/></text:span><text:span text:style-name="T542">devidamente preenchida e assinada</text:span><text:span text:style-name="T543">;</text:span></text:p>
        </text:list-item>
        <text:list-item>
          <text:p text:style-name="P544"><text:span text:style-name="T545">Declaração Comprobatória de Percepção de Rendimentos -<text:s/></text:span><text:span text:style-name="T546">DECORE</text:span><text:span text:style-name="T547">,</text:span><text:span text:style-name="T548"><text:s/></text:span><text:span text:style-name="T549">fornecida<text:s/></text:span><text:span text:style-name="T550">pelo<text:s/></text:span><text:span text:style-name="T551">contador<text:s/></text:span><text:span text:style-name="T552">ou<text:s/></text:span><text:span text:style-name="T553">documento<text:s/></text:span><text:span text:style-name="T554">equivalente,<text:s/></text:span><text:span text:style-name="T555">emitidos<text:s/></text:span><text:span text:style-name="T556">por<text:s/></text:span><text:span text:style-name="T557">órgãos<text:s/></text:span><text:span text:style-name="T558">oficiais<text:s/></text:span><text:span text:style-name="T559">(EMATER</text:span><text:span text:style-name="T560"><text:s/></text:span><text:span text:style-name="T561">ou<text:s/></text:span><text:span text:style-name="T562">órgão<text:s/></text:span><text:span text:style-name="T563">equivalente,</text:span><text:span text:style-name="T564"><text:s/></text:span><text:span text:style-name="T565">Sindicato<text:s/></text:span><text:span text:style-name="T566">dos<text:s/></text:span><text:span text:style-name="T567">Produtores<text:s/></text:span><text:span text:style-name="T568">Rurais,<text:s/></text:span><text:span text:style-name="T569">dentre<text:s/></text:span><text:span text:style-name="T570">outros),<text:s/></text:span><text:span text:style-name="T571">informando: nome<text:s/></text:span><text:span text:style-name="T572">do<text:s/></text:span><text:span text:style-name="T573">proprietário,<text:s/></text:span><text:span text:style-name="T574">RG,<text:s/></text:span><text:span text:style-name="T575">CPF e<text:s/></text:span><text:span text:style-name="T576">endereço; área<text:s/></text:span><text:span text:style-name="T577">e<text:s/></text:span><text:span text:style-name="T578">endereço<text:s/></text:span><text:span text:style-name="T579">da<text:s/></text:span><text:span text:style-name="T580">propriedade<text:s/></text:span><text:span text:style-name="T581">e de<text:s/></text:span><text:span text:style-name="T582">que<text:s/></text:span><text:span text:style-name="T583">maneira<text:s/></text:span><text:span text:style-name="T584">faz<text:s/></text:span><text:span text:style-name="T585">uso<text:s/></text:span><text:span text:style-name="T586">da<text:s/></text:span><text:span text:style-name="T587">terra<text:s/></text:span><text:span text:style-name="T588">(o<text:s/></text:span><text:span text:style-name="T589">que produz)<text:s/></text:span><text:span text:style-name="T590">e<text:s/></text:span><text:span text:style-name="T591">qual<text:s/></text:span><text:span text:style-name="T592">a<text:s/></text:span><text:span text:style-name="T593">renda</text:span><text:span text:style-name="T594"><text:s/></text:span><text:span text:style-name="T595">mensal;</text:span></text:p>
        </text:list-item>
        <text:list-item>
          <text:p text:style-name="P596"><text:span text:style-name="T597">Declaração<text:s/></text:span>de<text:s/><text:span text:style-name="T598">Imposto<text:s/></text:span>de<text:s/><text:span text:style-name="T599">Renda<text:s/></text:span>da Pessoa<text:s/><text:span text:style-name="T600">Física</text:span><text:span text:style-name="T601"><text:s/></text:span><text:span text:style-name="T602">-</text:span><text:span text:style-name="T603"><text:s/></text:span><text:span text:style-name="T604">IRPF acompanhada<text:s/></text:span>do<text:s/><text:span text:style-name="T605">recibo<text:s/></text:span>de<text:s/><text:span text:style-name="T606">entrega<text:s/></text:span>à<text:s/><text:span text:style-name="T607">Receita<text:s/></text:span>Federal do<text:s/><text:span text:style-name="T608">Brasil<text:s/></text:span><text:span text:style-name="T609">(quando<text:s/></text:span><text:span text:style-name="T610">houver).<text:s/></text:span></text:p>
        </text:list-item>
        <text:list-item>
          <text:p text:style-name="P611">Para<text:s/><text:span text:style-name="T612">quem<text:s/></text:span><text:span text:style-name="T613">não<text:s/></text:span>é<text:s/><text:span text:style-name="T614">declarante<text:s/></text:span>de<text:s/><text:span text:style-name="T615">imposto<text:s/></text:span>de<text:span text:style-name="T616"><text:s/></text:span><text:span text:style-name="T617">renda, imprima, preencha, date</text:span><text:span text:style-name="T618"><text:s/>e assine o anexo VII.</text:span></text:p>
        </text:list-item>
        <text:list-item>
          <text:p text:style-name="P619"><text:span text:style-name="T620">Quaisquer<text:s/></text:span><text:span text:style-name="T621">declarações<text:s/></text:span><text:span text:style-name="T622">tributárias<text:s/></text:span><text:span text:style-name="T623">referentes<text:s/></text:span><text:span text:style-name="T624">a pessoas<text:s/></text:span><text:span text:style-name="T625">jurídicas,<text:s/></text:span><text:span text:style-name="T626">quando<text:s/></text:span><text:span text:style-name="T627">for<text:s/></text:span><text:span text:style-name="T628">o</text:span><text:span text:style-name="T629"><text:s/></text:span><text:span text:style-name="T630">caso;</text:span></text:p>
        </text:list-item>
        <text:list-item>
          <text:p text:style-name="P631">Declaração de Aptidão ao PRONAF (DAP);</text:p>
        </text:list-item>
        <text:list-item>
          <text:p text:style-name="P632">Notas fiscais de vendas de produção agropecuária, caso não tenha IRPJ;</text:p>
        </text:list-item>
        <text:list-item>
          <text:p text:style-name="P633">Extratos bancários dos últimos três meses, pelo menos, da pessoa física e das pessoas jurídicas vinculadas;</text:p>
        </text:list-item>
      </text:list>
      <text:p text:style-name="P634"/>
      <text:p text:style-name="P635"><text:span text:style-name="T636">3.4 Quando possuir rendimento</text:span><text:span text:style-name="T637">s<text:s/></text:span><text:span text:style-name="T638">proveniente<text:s/></text:span><text:span text:style-name="T639">de<text:s/></text:span><text:span text:style-name="T640">alugu</text:span><text:span text:style-name="T641">e</text:span><text:span text:style-name="T642">l<text:s/></text:span>ou<text:s/><text:span text:style-name="T643">arrendamento de<text:s/></text:span><text:span text:style-name="T644">bens<text:s/></text:span>e<text:span text:style-name="T645"><text:s/></text:span><text:span text:style-name="T646">imóveis</text:span></text:p>
      <text:list text:style-name="LFO7" text:continue-numbering="true">
        <text:list-item>
          <text:p text:style-name="P647"><text:span text:style-name="T648">Declaração<text:s/></text:span><text:span text:style-name="T649">de<text:s/></text:span><text:span text:style-name="T650">Renda<text:s/></text:span><text:span text:style-name="T651">(ANEXO<text:s/></text:span><text:span text:style-name="T652">IV)</text:span><text:span text:style-name="T653"><text:s/></text:span><text:span text:style-name="T654">devidamente preenchida e assinada</text:span><text:span text:style-name="T655">;</text:span></text:p>
        </text:list-item>
        <text:list-item>
          <text:p text:style-name="P656"><text:span text:style-name="T657">Declaração<text:s/></text:span><text:span text:style-name="T658">de<text:s/></text:span><text:span text:style-name="T659">Imposto<text:s/></text:span><text:span text:style-name="T660">de<text:s/></text:span><text:span text:style-name="T661">Renda<text:s/></text:span><text:span text:style-name="T662">Pessoa<text:s/></text:span><text:span text:style-name="T663">Física<text:s/></text:span><text:span text:style-name="T664">-<text:s/></text:span><text:span text:style-name="T665">IRPF<text:s/></text:span><text:span text:style-name="T666">acompanhada<text:s/></text:span><text:span text:style-name="T667">do<text:s/></text:span><text:span text:style-name="T668">recibo<text:s/></text:span><text:span text:style-name="T669">de<text:s/></text:span><text:span text:style-name="T670">entrega <text:s/></text:span><text:span text:style-name="T671">à<text:s/></text:span><text:span text:style-name="T672">Receita <text:s/></text:span><text:span text:style-name="T673">Federal do<text:s/></text:span><text:span text:style-name="T674">Brasil<text:s/></text:span><text:span text:style-name="T675">e da<text:s/></text:span><text:span text:style-name="T676">respectiva<text:s/></text:span><text:span text:style-name="T677">notificação<text:s/></text:span><text:span text:style-name="T678">de<text:s/></text:span><text:span text:style-name="T679">restituição,<text:s/></text:span><text:span text:style-name="T680">quando<text:s/></text:span><text:span text:style-name="T681">houver.<text:s/></text:span></text:p>
        </text:list-item>
        <text:list-item>
          <text:p text:style-name="P682">Para<text:s/><text:span text:style-name="T683">quem<text:s/></text:span><text:span text:style-name="T684">não<text:s/></text:span>é<text:s/><text:span text:style-name="T685">declarante<text:s/></text:span>de<text:s/><text:span text:style-name="T686">imposto<text:s/></text:span>de<text:span text:style-name="T687"><text:s/></text:span><text:span text:style-name="T688">renda, imprima, preencha, date</text:span><text:span text:style-name="T689"><text:s/>e assine o anexo VII.</text:span></text:p>
        </text:list-item>
        <text:list-item>
          <text:p text:style-name="P690"><text:span text:style-name="T691">Quaisquer<text:s/></text:span><text:span text:style-name="T692">declarações<text:s/></text:span><text:span text:style-name="T693">tributárias<text:s/></text:span><text:span text:style-name="T694">referentes<text:s/></text:span><text:span text:style-name="T695">a pessoas<text:s/></text:span><text:span text:style-name="T696">jurídicas,<text:s/></text:span><text:span text:style-name="T697">quando<text:s/></text:span><text:span text:style-name="T698">for<text:s/></text:span><text:span text:style-name="T699">o</text:span><text:span text:style-name="T700"><text:s/></text:span><text:span text:style-name="T701">caso;</text:span></text:p>
        </text:list-item>
        <text:list-item>
          <text:p text:style-name="P702"><text:span text:style-name="T703">Contrato<text:s/></text:span><text:span text:style-name="T704">de<text:s/></text:span><text:span text:style-name="T705">locação<text:s/></text:span><text:span text:style-name="T706">ou<text:s/></text:span><text:span text:style-name="T707">arrendamen</text:span><text:span text:style-name="T708">to<text:s/></text:span><text:span text:style-name="T709">devidamente<text:s/></text:span><text:span text:style-name="T710">registrado<text:s/></text:span><text:span text:style-name="T711">em<text:s/></text:span><text:span text:style-name="T712">cartório acompanhado<text:s/></text:span><text:span text:style-name="T713">dos<text:s/></text:span><text:span text:style-name="T714">três<text:s/></text:span><text:span text:style-name="T715">últimos<text:s/></text:span><text:span text:style-name="T716">comprovantes<text:s/></text:span><text:span text:style-name="T717">de</text:span><text:span text:style-name="T718"><text:s/></text:span><text:span text:style-name="T719">recebimentos.</text:span></text:p>
        </text:list-item>
        <text:list-item>
          <text:p text:style-name="P720">Extratos bancários dos últimos 03 meses, pelo menos.</text:p>
        </text:list-item>
      </text:list>
      <text:p text:style-name="P721"/>
      <text:p text:style-name="P722"><text:span text:style-name="T723">3.5 Quando for<text:s/></text:span>Aposentado,<text:s/><text:span text:style-name="T724">P</text:span>ensionista,<text:s/><text:span text:style-name="T725">B</text:span><text:span text:style-name="T726">eneficiário<text:s/></text:span><text:span text:style-name="T727">do<text:s/></text:span><text:span text:style-name="T728">A</text:span><text:span text:style-name="T729">uxílio-</text:span><text:span text:style-name="T730">D</text:span><text:span text:style-name="T731">oença<text:s/></text:span>ou<text:s/><text:span text:style-name="T732">do<text:s/></text:span>Benefício<text:s/><text:span text:style-name="T733">de<text:s/></text:span>Prestação<text:s/><text:span text:style-name="T734">Continuada<text:s/></text:span>–<text:span text:style-name="T735"><text:s/></text:span>BPC</text:p>
      <text:list text:style-name="LFO7" text:continue-numbering="true">
        <text:list-item>
          <text:p text:style-name="P736"><text:span text:style-name="T737">Declaração<text:s/></text:span><text:span text:style-name="T738">de<text:s/></text:span><text:span text:style-name="T739">Renda<text:s/></text:span><text:span text:style-name="T740">(ANEXO<text:s/></text:span><text:span text:style-name="T741">IV)</text:span><text:span text:style-name="T742">,</text:span><text:span text:style-name="T743"><text:s/>devidamente preenchida e assinada</text:span><text:span text:style-name="T744">;</text:span></text:p>
        </text:list-item>
        <text:list-item>
          <text:p text:style-name="P745"><text:span text:style-name="T746">Comprovante atual<text:s/></text:span><text:span text:style-name="T747">do INSS<text:s/></text:span><text:span text:style-name="T748">contendo<text:s/></text:span><text:span text:style-name="T749">número<text:s/></text:span><text:span text:style-name="T750">do<text:s/></text:span><text:span text:style-name="T751">benefício,<text:s/></text:span><text:span text:style-name="T752">do<text:s/></text:span><text:span text:style-name="T753">que<text:s/></text:span><text:span text:style-name="T754">se<text:s/></text:span><text:span text:style-name="T755">trata<text:s/></text:span><text:span text:style-name="T756">o<text:s/></text:span><text:span text:style-name="T757">benefício <text:s/></text:span><text:span text:style-name="T758">e o<text:s/></text:span><text:span text:style-name="T759">valor<text:s/></text:span><text:span text:style-name="T760">do<text:s/></text:span><text:span text:style-name="T761">mesmo.<text:s/></text:span><text:span text:style-name="T762">O<text:s/></text:span><text:span text:style-name="T763">comprovante<text:s/></text:span><text:span text:style-name="T764">pode ser<text:s/></text:span><text:span text:style-name="T765">obtido através<text:s/></text:span><text:span text:style-name="T766">do<text:s/></text:span><text:span text:style-name="T767">link<text:s/></text:span><text:span text:style-name="T768">a<text:s/></text:span><text:span text:style-name="T769">seguir:<text:s/></text:span><text:span text:style-name="T770">https://</text:span><text:a xlink:href="http://www.inss.gov.br/" office:target-frame-name="_top" xlink:show="replace"><text:span text:style-name="T771">www.inss.gov.br</text:span><text:span text:style-name="T772"><text:s/></text:span></text:a><text:span text:style-name="T773">;</text:span></text:p>
        </text:list-item>
        <text:list-item>
          <text:p text:style-name="P774"><text:span text:style-name="T775">Servidores<text:s/></text:span><text:span text:style-name="T776">públicos<text:s/></text:span><text:span text:style-name="T777">aposentados<text:s/></text:span><text:span text:style-name="T778">deverão procurar<text:s/></text:span><text:span text:style-name="T779">o<text:s/></text:span><text:span text:style-name="T780">órgão<text:s/></text:span><text:span text:style-name="T781">competente<text:s/></text:span><text:span text:style-name="T782">para<text:s/></text:span><text:span text:style-name="T783">emissão<text:s/></text:span><text:span text:style-name="T784">de<text:s/></text:span><text:span text:style-name="T785">Contracheques<text:s/></text:span><text:span text:style-name="T786">dos<text:s/></text:span><text:span text:style-name="T787">últimos<text:s/></text:span><text:span text:style-name="T788">três<text:s/></text:span><text:span text:style-name="T789">meses<text:s/></text:span><text:span text:style-name="T790">(Recursos<text:s/></text:span><text:span text:style-name="T791">Humanos,<text:s/></text:span><text:span text:style-name="T792">Secretaria<text:s/></text:span><text:span text:style-name="T793">de<text:s/></text:span><text:span text:style-name="T794">Planejamento<text:s/></text:span><text:span text:style-name="T795">ou</text:span><text:span text:style-name="T796"><text:s/></text:span><text:span text:style-name="T797">outros);</text:span></text:p>
        </text:list-item>
        <text:list-item>
          <text:p text:style-name="P798"><text:span text:style-name="T799">Declaração<text:s/></text:span>de<text:s/><text:span text:style-name="T800">Impost</text:span><text:span text:style-name="T801">o<text:s/></text:span>de<text:s/><text:span text:style-name="T802">Renda<text:s/></text:span>da Pessoa<text:s/><text:span text:style-name="T803">Física</text:span><text:span text:style-name="T804"><text:s/></text:span><text:span text:style-name="T805">-</text:span><text:span text:style-name="T806"><text:s/></text:span><text:span text:style-name="T807">IRPF acompanhada<text:s/></text:span>do<text:s/><text:span text:style-name="T808">recibo<text:s/></text:span>de<text:s/><text:span text:style-name="T809">entrega<text:s/></text:span>à<text:s/><text:span text:style-name="T810">Receita<text:s/></text:span>Federal do<text:s/><text:span text:style-name="T811">Brasil<text:s/></text:span><text:span text:style-name="T812">(quando<text:s/></text:span><text:span text:style-name="T813">houver).<text:s/></text:span></text:p>
        </text:list-item>
        <text:list-item>
          <text:p text:style-name="P814">Para<text:s/><text:span text:style-name="T815">quem<text:s/></text:span><text:span text:style-name="T816">não<text:s/></text:span>é<text:s/><text:span text:style-name="T817">declarante<text:s/></text:span>de<text:s/><text:span text:style-name="T818">imposto<text:s/></text:span>de<text:span text:style-name="T819"><text:s/></text:span><text:span text:style-name="T820">renda, imprima, preencha, date</text:span><text:span text:style-name="T821"><text:s/>e assine o anexo VII.</text:span></text:p>
        </text:list-item>
        <text:list-item>
          <text:p text:style-name="P822"><text:span text:style-name="T823">Quaisquer<text:s/></text:span><text:span text:style-name="T824">declarações<text:s/></text:span><text:span text:style-name="T825">tributárias<text:s/></text:span><text:span text:style-name="T826">referentes<text:s/></text:span><text:span text:style-name="T827">a<text:s/></text:span><text:span text:style-name="T828">pessoas<text:s/></text:span><text:span text:style-name="T829">jurídicas,<text:s/></text:span><text:span text:style-name="T830">quando<text:s/></text:span><text:span text:style-name="T831">for<text:s/></text:span><text:span text:style-name="T832">o</text:span><text:span text:style-name="T833"><text:s/></text:span><text:span text:style-name="T834">caso;</text:span></text:p>
        </text:list-item>
        <text:list-item>
          <text:p text:style-name="P835">Extratos bancários dos últimos 03 meses, pelo menos.</text:p>
        </text:list-item>
      </text:list>
      <text:p text:style-name="P836"><text:span text:style-name="T837">OBSERVAÇÃO:<text:s/></text:span>caso o(s) membro(s) da família aposentado(s) e ou pensionista(s) exerça(m) alguma atividade remunerada, é necessário apresentar a documentação comprobatória da ocupação exercida.</text:p>
      <text:p text:style-name="P838"/>
      <text:p text:style-name="P839"><text:span text:style-name="T840">3.6 Quando for<text:s/></text:span>Desempregado</text:p>
      <text:list text:style-name="LFO7" text:continue-numbering="true">
        <text:list-item>
          <text:p text:style-name="P841"><text:span text:style-name="T842">Declaração<text:s/></text:span><text:span text:style-name="T843">de<text:s/></text:span><text:span text:style-name="T844">Renda<text:s/></text:span><text:span text:style-name="T845">(ANEXO<text:s/></text:span><text:span text:style-name="T846">IV)</text:span><text:span text:style-name="T847">;</text:span><text:span text:style-name="T848"><text:s/>devidamente preenchida e assinada</text:span></text:p>
        </text:list-item>
        <text:list-item>
          <text:p text:style-name="P849"><text:span text:style-name="T850">Termo<text:s/></text:span><text:span text:style-name="T851">de<text:s/></text:span><text:span text:style-name="T852">Rescisão<text:s/></text:span><text:span text:style-name="T853">do<text:s/></text:span><text:span text:style-name="T854">Contrato<text:s/></text:span><text:span text:style-name="T855">de</text:span><text:span text:style-name="T856"><text:s/></text:span><text:span text:style-name="T857">Trabalho;</text:span></text:p>
        </text:list-item>
        <text:list-item>
          <text:p text:style-name="P858">Comprovante de recebimento de Seguro-Desemprego (quando houver);</text:p>
        </text:list-item>
        <text:list-item>
          <text:p text:style-name="P859">Extratos bancários dos<text:s/>últimos 03 meses, pelo menos.</text:p>
        </text:list-item>
        <text:list-item>
          <text:p text:style-name="P860"><text:span text:style-name="T861">Declaração<text:s/></text:span>d<text:span text:style-name="T862">o</text:span><text:s/><text:span text:style-name="T863">Imposto<text:s/></text:span>de<text:s/><text:span text:style-name="T864">Renda<text:s/></text:span>da Pessoa<text:s/><text:span text:style-name="T865">Física</text:span><text:span text:style-name="T866"><text:s/></text:span><text:span text:style-name="T867">-</text:span><text:span text:style-name="T868"><text:s/></text:span><text:span text:style-name="T869">IRPF acompanhada<text:s/></text:span>do<text:s/><text:span text:style-name="T870">recibo<text:s/></text:span>de<text:s/><text:span text:style-name="T871">entrega<text:s/></text:span>à<text:s/><text:span text:style-name="T872">Receita<text:s/></text:span>Federal do<text:s/><text:span text:style-name="T873">Brasil<text:s/></text:span><text:span text:style-name="T874">(quando<text:s/></text:span><text:span text:style-name="T875">houver).<text:s/></text:span></text:p>
        </text:list-item>
        <text:list-item>
          <text:p text:style-name="P876">Para<text:s/><text:span text:style-name="T877">quem<text:s/></text:span><text:span text:style-name="T878">não<text:s/></text:span>é<text:s/><text:span text:style-name="T879">declarante<text:s/></text:span>de<text:s/><text:span text:style-name="T880">imposto<text:s/></text:span>de<text:span text:style-name="T881"><text:s/></text:span><text:span text:style-name="T882">renda, imprima, preencha, date</text:span><text:span text:style-name="T883"><text:s/>e assine o anexo VII</text:span><text:span text:style-name="T884">.</text:span></text:p>
        </text:list-item>
      </text:list>
      <text:p text:style-name="P885"><text:span text:style-name="T886">OBSERVAÇÃO</text:span><text:span text:style-name="T887">:</text:span><text:span text:style-name="T888"><text:s/></text:span>Para<text:s/><text:span text:style-name="T889">aqueles<text:s/></text:span><text:span text:style-name="T890">que<text:s/></text:span><text:span text:style-name="T891">mesmo desempregado,<text:s/></text:span><text:span text:style-name="T892">desenvolvem<text:s/></text:span><text:span text:style-name="T893">alguma<text:s/></text:span><text:span text:style-name="T894">atividade remunerada<text:s/></text:span><text:span text:style-name="T895">informalmente,<text:s/></text:span><text:span text:style-name="T896">apresentar<text:s/></text:span>a<text:s/><text:span text:style-name="T897">documentação<text:s/></text:span><text:span text:style-name="T898">exigida<text:s/></text:span>para<text:s/><text:span text:style-name="T899">Trabalhador Informal</text:span><text:span text:style-name="T900">,<text:s/></text:span><text:span text:style-name="T901">descritas<text:s/></text:span><text:span text:style-name="T902">no<text:s/></text:span><text:span text:style-name="T903">Item 3.2</text:span><text:span text:style-name="T904"><text:s/>d</text:span><text:span text:style-name="T905">este<text:s/></text:span><text:span text:style-name="T906">Anexo.</text:span></text:p>
      <text:p text:style-name="P907"/>
      <text:p text:style-name="P908"><text:span text:style-name="T909">3.7 Quando for p</text:span><text:span text:style-name="T910">essoa<text:s/></text:span><text:span text:style-name="T911">que possui<text:s/></text:span><text:span text:style-name="T912">renda<text:s/></text:span><text:span text:style-name="T913">proveniente<text:s/></text:span><text:span text:style-name="T914">exclusivamente<text:s/></text:span><text:span text:style-name="T915">de<text:s/></text:span>pensão<text:s/><text:span text:style-name="T916">alimentícia<text:s/></text:span>ou<text:s/><text:span text:style-name="T917">ajuda<text:s/></text:span><text:span text:style-name="T918">de<text:s/></text:span><text:span text:style-name="T919">familiares<text:s/></text:span>e<text:s/><text:span text:style-name="T920">terceiros</text:span></text:p>
      <text:list text:style-name="LFO7" text:continue-numbering="true">
        <text:list-item>
          <text:p text:style-name="P921"><text:span text:style-name="T922">Declaração<text:s/></text:span><text:span text:style-name="T923">de<text:s/></text:span><text:span text:style-name="T924">Renda (ANEXO<text:s/></text:span><text:span text:style-name="T925">IV)<text:s/></text:span><text:span text:style-name="T926">identificando<text:s/></text:span><text:span text:style-name="T927">renda<text:s/></text:span><text:span text:style-name="T928">por<text:s/></text:span><text:span text:style-name="T929">pensão<text:s/></text:span><text:span text:style-name="T930">alimentícia<text:s/></text:span><text:span text:style-name="T931">ou<text:s/></text:span><text:span text:style-name="T932">recebimento<text:s/></text:span><text:span text:style-name="T933">de<text:s/></text:span><text:span text:style-name="T934">Ajuda<text:s/></text:span><text:span text:style-name="T935">Financeira<text:s/></text:span><text:span text:style-name="T936">de<text:s/></text:span><text:span text:style-name="T937">familiares<text:s/></text:span><text:span text:style-name="T938">ou<text:s/></text:span><text:span text:style-name="T939">terceiros</text:span><text:span text:style-name="T940">, devidamente preenchida e assinada</text:span><text:span text:style-name="T941">;</text:span></text:p>
        </text:list-item>
        <text:list-item>
          <text:p text:style-name="P942"><text:span text:style-name="T943">Declaração<text:s/></text:span>de<text:s/><text:span text:style-name="T944">Imposto<text:s/></text:span>de<text:s/><text:span text:style-name="T945">Renda<text:s/></text:span>da Pessoa<text:s/><text:span text:style-name="T946">Física</text:span><text:span text:style-name="T947"><text:s/></text:span><text:span text:style-name="T948">-</text:span><text:span text:style-name="T949"><text:s/></text:span><text:span text:style-name="T950">IRPF acompanhada<text:s/></text:span>do<text:s/><text:span text:style-name="T951">recibo<text:s/></text:span>de<text:s/><text:span text:style-name="T952">entrega<text:s/></text:span>à<text:s/><text:span text:style-name="T953">Receita<text:s/></text:span>Federal do<text:s/><text:span text:style-name="T954">Brasil<text:s/></text:span><text:span text:style-name="T955">(quando<text:s/></text:span><text:span text:style-name="T956">houver).<text:s/></text:span></text:p>
        </text:list-item>
        <text:list-item>
          <text:p text:style-name="P957">Para<text:s/><text:span text:style-name="T958">quem<text:s/></text:span><text:span text:style-name="T959">não<text:s/></text:span>é<text:s/><text:span text:style-name="T960">declarante<text:s/></text:span>de<text:s/><text:span text:style-name="T961">imposto<text:s/></text:span>de<text:span text:style-name="T962"><text:s/></text:span><text:span text:style-name="T963">renda, imprima, preencha, date</text:span><text:span text:style-name="T964"><text:s/>e assine o anexo VII.</text:span></text:p>
        </text:list-item>
        <text:list-item>
          <text:p text:style-name="P965">Extratos bancários dos últimos 03<text:s/>meses, pelo menos.</text:p>
        </text:list-item>
      </text:list>
      <text:p text:style-name="P966"/>
      <text:p text:style-name="P967"><text:span text:style-name="T968">3.8 Quando for<text:s/></text:span><text:span text:style-name="T969">Pessoa<text:s/></text:span><text:span text:style-name="T970">sem<text:s/></text:span><text:span text:style-name="T971">renda<text:s/></text:span><text:span text:style-name="T972">(maior<text:s/></text:span><text:span text:style-name="T973">de<text:s/></text:span>18<text:span text:style-name="T974"><text:s/></text:span>anos)</text:p>
      <text:list text:style-name="LFO7" text:continue-numbering="true">
        <text:list-item>
          <text:p text:style-name="P975"><text:span text:style-name="T976">Declaração<text:s/></text:span><text:span text:style-name="T977">de<text:s/></text:span><text:span text:style-name="T978">Renda<text:s/></text:span><text:span text:style-name="T979">(ANEXO<text:s/></text:span><text:span text:style-name="T980">IV)</text:span><text:span text:style-name="T981"><text:s/></text:span><text:span text:style-name="T982">devidamente preenchida e assinada</text:span><text:span text:style-name="T983">;</text:span></text:p>
        </text:list-item>
        <text:list-item>
          <text:p text:style-name="P984"><text:span text:style-name="T985">Declaração<text:s/></text:span>de<text:s/><text:span text:style-name="T986">Imposto<text:s/></text:span>de<text:s/><text:span text:style-name="T987">Renda<text:s/></text:span>da Pessoa<text:s/><text:span text:style-name="T988">Física</text:span><text:span text:style-name="T989"><text:s/></text:span><text:span text:style-name="T990">-</text:span><text:span text:style-name="T991"><text:s/></text:span><text:span text:style-name="T992">IRPF acompanhada<text:s/></text:span>do<text:s/><text:span text:style-name="T993">recibo<text:s/></text:span>de<text:s/><text:span text:style-name="T994">entrega<text:s/></text:span>à<text:s/><text:span text:style-name="T995">Receita<text:s/></text:span>Federal do<text:s/><text:span text:style-name="T996">Brasil<text:s/></text:span><text:span text:style-name="T997">(quando<text:s/></text:span><text:span text:style-name="T998">houver).<text:s/></text:span></text:p>
        </text:list-item>
        <text:list-item>
          <text:p text:style-name="P999">Para<text:s/><text:span text:style-name="T1000">quem<text:s/></text:span><text:span text:style-name="T1001">não<text:s/></text:span>é<text:s/><text:span text:style-name="T1002">declarante<text:s/></text:span>de<text:s/><text:span text:style-name="T1003">imposto<text:s/></text:span>de<text:span text:style-name="T1004"><text:s/></text:span><text:span text:style-name="T1005">renda, imprima, preencha, date</text:span><text:span text:style-name="T1006"><text:s/>e assine o anexo VII.</text:span></text:p>
        </text:list-item>
        <text:list-item>
          <text:p text:style-name="P1007">Extratos bancários dos últimos 03 meses, pelo menos.</text:p>
        </text:list-item>
      </text:list>
      <text:p text:style-name="P1008">_____________________________</text:p>
      <text:p text:style-name="P1009"><text:span text:style-name="T1010">A critério d</text:span><text:span text:style-name="T1011">a<text:s/></text:span><text:span text:style-name="T1012">Comissão de Elaboração de Editais, Análise e<text:s/></text:span><text:span text:style-name="T1013">Concessão de <text:s/>Auxílios (CEAC), poderão ser solicitados outros documentos ou informações que<text:s/></text:span><text:span text:style-name="T1014">se<text:s/></text:span><text:span text:style-name="T1015">julgar necessárias.</text:span></text:p>
      <text:p text:style-name="P1016"><text:span text:style-name="T1017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018"><text:span text:style-name="T1019">A</text:span><text:span text:style-name="T1020">NEXO II</text:span></text:p>
      <text:p text:style-name="P1021"/>
      <text:p text:style-name="P1022">DECLARAÇÃO DE COMPOSIÇÃO FAMILIAR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Nome do Aluno:</text:p>
            <text:p text:style-name="P1032"/>
            <text:p text:style-name="P1033"/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Curso:</text:p>
            <text:p text:style-name="P1037"/>
          </table:table-cell>
          <table:covered-table-cell/>
          <table:table-cell table:style-name="TableCell1038">
            <text:p text:style-name="P1039">Turno:</text:p>
            <text:p text:style-name="P1040"><text:span text:style-name="T1041">(<text:s/></text:span><text:span text:style-name="T1042"><text:s text:c="3"/></text:span><text:span text:style-name="T1043">)<text:s/></text:span><text:span text:style-name="T1044">Integral</text:span></text:p>
            <text:p text:style-name="P1045"/>
            <text:p text:style-name="P1046"><text:span text:style-name="T1047">(</text:span><text:span text:style-name="T1048"><text:s text:c="3"/></text:span><text:span text:style-name="T1049"><text:s/>)<text:s/></text:span><text:span text:style-name="T1050">Noturno</text:span></text:p>
          </table:table-cell>
          <table:table-cell table:style-name="TableCell1051">
            <text:p text:style-name="TableParagraph"><text:span text:style-name="T1052">Série</text:span><text:span text:style-name="T1053">/</text:span><text:span text:style-name="T1054">Período:</text:span></text:p>
          </table:table-cell>
        </table:table-row>
        <table:table-row table:style-name="TableRow1055">
          <table:table-cell table:style-name="TableCell1056" table:number-columns-spanned="4">
            <text:p text:style-name="P1057">Se menor,<text:s/>nome do responsável legal: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Fone/Aluno:</text:p>
          </table:table-cell>
          <table:table-cell table:style-name="TableCell1061" table:number-columns-spanned="3">
            <text:p text:style-name="P1062">E-mail:</text:p>
          </table:table-cell>
          <table:covered-table-cell/>
          <table:covered-table-cell/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NOME</text:p>
          </table:table-cell>
          <table:table-cell table:style-name="TableCell1076">
            <text:p text:style-name="P1077">IDADE</text:p>
          </table:table-cell>
          <table:table-cell table:style-name="TableCell1078">
            <text:p text:style-name="P1079">PARENTESCO</text:p>
          </table:table-cell>
          <table:table-cell table:style-name="TableCell1080">
            <text:p text:style-name="P1081">OCUPAÇÃO</text:p>
          </table:table-cell>
          <table:table-cell table:style-name="TableCell1082">
            <text:p text:style-name="P1083">RENDA MENSAL</text:p>
          </table:table-cell>
        </table:table-row>
        <table:table-row table:style-name="TableRow1084">
          <table:table-cell table:style-name="TableCell1085">
            <text:p text:style-name="P1086">0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0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0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0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0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0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0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09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Composição familiar incluindo o aluno:</text:p>
      <text:p text:style-name="P1215"/>
      <text:p text:style-name="P1216"/>
      <text:p text:style-name="P1217"><text:span text:style-name="T1218">Entende-se<text:s/></text:span><text:span text:style-name="T1219">como<text:s/></text:span><text:span text:style-name="T1220">grupo<text:s/></text:span><text:span text:style-name="T1221">familiar<text:s/></text:span><text:span text:style-name="T1222">a<text:s/></text:span><text:span text:style-name="T1223">unidade<text:s/></text:span><text:span text:style-name="T1224">nuclear<text:s/></text:span><text:span text:style-name="T1225">composta por <text:s/></text:span><text:span text:style-name="T1226">uma <text:s/></text:span><text:span text:style-name="T1227">ou <text:s/></text:span><text:span text:style-name="T1228">mais<text:s/></text:span><text:span text:style-name="T1229">pessoas,<text:s/></text:span><text:span text:style-name="T1230">eventualmente<text:s/></text:span><text:span text:style-name="T1231">ampliada<text:s/></text:span><text:span text:style-name="T1232">por<text:s/></text:span><text:span text:style-name="T1233">outras<text:s/></text:span><text:span text:style-name="T1234">pessoas<text:s/></text:span><text:span text:style-name="T1235">que<text:s/></text:span><text:span text:style-name="T1236">contribuam para<text:s/></text:span><text:span text:style-name="T1237">o<text:s/></text:span><text:span text:style-name="T1238">rendimento<text:s/></text:span><text:span text:style-name="T1239">ou<text:s/></text:span><text:span text:style-name="T1240">tenham<text:s/></text:span><text:span text:style-name="T1241">suas<text:s/></text:span><text:span text:style-name="T1242">despesas<text:s/></text:span><text:span text:style-name="T1243">atendidas por aquela<text:s/></text:span><text:span text:style-name="T1244">unidade<text:s/></text:span><text:span text:style-name="T1245">familiar,<text:s/></text:span><text:span text:style-name="T1246">todas<text:s/></text:span><text:span text:style-name="T1247">moradoras<text:s/></text:span><text:span text:style-name="T1248">em<text:s/></text:span><text:span text:style-name="T1249">um<text:s/></text:span><text:span text:style-name="T1250">mesmo</text:span><text:span text:style-name="T1251"><text:s/></text:span><text:span text:style-name="T1252">domicílio.</text:span></text:p>
      <text:p text:style-name="P1253"/>
      <text:p text:style-name="P1254"><text:span text:style-name="T1255">Ariquemes<text:s/></text:span><text:span text:style-name="T1256">,</text:span><text:span text:style-name="T1257"><text:s/></text:span><text:span text:style-name="T1258"><text:tab/></text:span>de<text:span text:style-name="T1259"><text:s/></text:span><text:span text:style-name="T1260"><text:tab/></text:span>de<text:span text:style-name="T1261"><text:s/></text:span>2024.</text:p>
      <text:p text:style-name="Corpodetexto"/>
      <text:p text:style-name="Corpodetexto"/>
      <text:p text:style-name="Corpodetexto"/>
      <text:p text:style-name="P1262"/>
      <text:p text:style-name="P1263"><text:span text:style-name="T1264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p text:style-name="P1265"><text:span text:style-name="T1273"><draw:frame draw:style-name="a6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Título"><text:span text:style-name="T1274">ANEXO III --<text:s/></text:span><text:bookmark-start text:name="_GoBack"/><text:bookmark-end text:name="_GoBack"/><text:span text:style-name="T1275">TERMO</text:span><text:span text:style-name="T1276"><text:s/></text:span><text:span text:style-name="T1277">DE</text:span><text:span text:style-name="T1278"><text:s/></text:span><text:span text:style-name="T1279">COMPROMISSO E</text:span><text:span text:style-name="T1280"><text:s/></text:span><text:span text:style-name="T1281">RESPONSABILIDADE DE</text:span><text:span text:style-name="T1282"><text:s/></text:span><text:span text:style-name="T1283">PERMANÊNCIA<text:s/></text:span><text:span text:style-name="T1284">PR</text:span><text:span text:style-name="T1285">O</text:span><text:span text:style-name="T1286">V</text:span><text:span text:style-name="T1287">I</text:span><text:span text:style-name="T1288">S</text:span><text:span text:style-name="T1289">Ó</text:span><text:span text:style-name="T1290">RIA:</text:span></text:p>
      <text:p text:style-name="P1291"><text:span text:style-name="T1292">Eu,<text:s/></text:span><text:span text:style-name="T1293"><text:tab/></text:span><text:span text:style-name="T1294"><text:tab/>_____________________</text:span><text:span text:style-name="T1295">, portador do RG nº</text:span><text:span text:style-name="T1296"><text:tab/>________</text:span><text:span text:style-name="T1297">e<text:s/></text:span></text:p>
      <text:p text:style-name="P1298"><text:span text:style-name="T1299">CPF nº<text:s/></text:span><text:span text:style-name="T1300"><text:tab/></text:span><text:span text:style-name="T1301">,</text:span><text:span text:style-name="T1302"><text:s/></text:span><text:span text:style-name="T1303">declaro</text:span><text:span text:style-name="T1304"><text:s/></text:span><text:span text:style-name="T1305">PARA</text:span><text:span text:style-name="T1306"><text:s/></text:span><text:span text:style-name="T1307">TODOS</text:span><text:span text:style-name="T1308"><text:s/></text:span><text:span text:style-name="T1309">OS</text:span><text:span text:style-name="T1310"><text:s/></text:span><text:span text:style-name="T1311">EFEITOS,</text:span><text:span text:style-name="T1312"><text:s/></text:span><text:span text:style-name="T1313">relacionados</text:span><text:span text:style-name="T1314"><text:s/></text:span><text:span text:style-name="T1315">ao</text:span><text:span text:style-name="T1316"><text:s/></text:span><text:span text:style-name="T1317">Programa</text:span><text:span text:style-name="T1318"><text:s/></text:span><text:span text:style-name="T1319">de</text:span><text:span text:style-name="T1320"><text:s/></text:span><text:span text:style-name="T1321">Moradia<text:s/></text:span><text:span text:style-name="T1322">Estudantil – PROMORE, modalidade Vaga na Residência Estudantil, que sou o responsável legal pelo Estudante</text:span><text:span text:style-name="T1323"><text:s/></text:span><text:span text:style-name="T1324"><text:tab/></text:span><text:span text:style-name="T1325"><text:tab/></text:span><text:span text:style-name="T1326"><text:tab/>___________________</text:span><text:span text:style-name="T1327">, matriculado no Curso:<text:s/></text:span><text:span text:style-name="T1328"><text:tab/></text:span><text:span text:style-name="T1329"><text:tab/></text:span><text:span text:style-name="T1330">, e que o mesmo encontra-se sob minha responsabilidade.</text:span></text:p>
      <text:p text:style-name="P1331"><text:span text:style-name="T1332">Assumo</text:span><text:span text:style-name="T1333"><text:s/></text:span><text:span text:style-name="T1334">ainda</text:span><text:span text:style-name="T1335"><text:s/></text:span><text:span text:style-name="T1336">que</text:span><text:span text:style-name="T1337"><text:s/></text:span><text:span text:style-name="T1338">meu</text:span><text:span text:style-name="T1339"><text:s/></text:span><text:span text:style-name="T1340">filho(a)</text:span><text:span text:style-name="T1341"><text:s/></text:span><text:span text:style-name="T1342">poderá</text:span><text:span text:style-name="T1343"><text:s/></text:span><text:span text:style-name="T1344">permanec</text:span><text:span text:style-name="T1345">er</text:span><text:span text:style-name="T1346"><text:s/></text:span><text:span text:style-name="T1347">na</text:span><text:span text:style-name="T1348"><text:s/></text:span><text:span text:style-name="T1349">residência</text:span><text:span text:style-name="T1350"><text:s/></text:span><text:span text:style-name="T1351">estudantil</text:span><text:span text:style-name="T1352"><text:s/></text:span><text:span text:style-name="T1353">de</text:span><text:span text:style-name="T1354"><text:s/></text:span><text:span text:style-name="T1355">forma</text:span><text:span text:style-name="T1356"><text:s/></text:span><text:span text:style-name="T1357">provisória</text:span><text:span text:style-name="T1358"><text:s/></text:span><text:span text:style-name="T1359">no</text:span><text:span text:style-name="T1360"><text:s/></text:span><text:span text:style-name="T1361">período de 05/02/2024 a 28/03/2024; esta permanência não caracteriza a concessão benefício da residência estudantil de forma permanente; estou ciente de que caso meu filho(a) seja indeferido no edital para</text:span><text:span text:style-name="T1362"><text:s/>concessão de vaga na residência estudantil, o mesmo deverá sair da residência até 28/03/2023.</text:span></text:p>
      <text:p text:style-name="P1363">Afirmo que estou ciente de que a expressão “PARA TODOS OS EFEITOS” compreende todos os atos praticados pelo referido Estudante Residente fora do ambiente escolar, ficando o IFRO<text:s/><text:span text:style-name="T1364">Campus<text:s/></text:span><text:span text:style-name="T1365">Ariquemes<text:s/></text:span>completamente ISENTO de responsabilidade em decorrência dos atos que o mesmo possa<text:span text:style-name="T1366"><text:s/></text:span>vir a praticar.</text:p>
      <text:p text:style-name="P1367">Estou<text:span text:style-name="T1368"><text:s/></text:span>ciente<text:span text:style-name="T1369"><text:s/></text:span>de<text:span text:style-name="T1370"><text:s/></text:span>que<text:span text:style-name="T1371"><text:s/></text:span>o<text:span text:style-name="T1372"><text:s/></text:span>referido<text:span text:style-name="T1373"><text:s/></text:span>Estudante<text:span text:style-name="T1374"><text:s/></text:span>Residente<text:span text:style-name="T1375"><text:s/></text:span>tem<text:span text:style-name="T1376"><text:s/></text:span>o<text:span text:style-name="T1377"><text:s/></text:span>dever<text:span text:style-name="T1378"><text:s/></text:span><text:span text:style-name="T1379">de:</text:span></text:p>
      <text:p text:style-name="P1380"/>
      <text:list text:style-name="LFO8" text:continue-numbering="true">
        <text:list-item>
          <text:p text:style-name="P1381"><text:span text:style-name="T1382">Respeitar e cumprir as exigências estabelecidas do<text:s/></text:span><text:span text:style-name="T1383">Edital do PROMORE, no Regulamento dos Programas de</text:span><text:span text:style-name="T1384"><text:s/></text:span><text:span text:style-name="T1385">Assistência Estudantil – REPAE e no Regulamento da Residência Estudantil do IFRO/Campus Ariquemes;</text:span></text:p>
        </text:list-item>
        <text:list-item>
          <text:p text:style-name="P1386"><text:span text:style-name="T1387">Manter</text:span><text:span text:style-name="T1388"><text:s/></text:span><text:span text:style-name="T1389">informada</text:span><text:span text:style-name="T1390"><text:s/></text:span><text:span text:style-name="T1391">a</text:span><text:span text:style-name="T1392"><text:s/></text:span><text:span text:style-name="T1393">CAED</text:span><text:span text:style-name="T1394"><text:s/></text:span><text:span text:style-name="T1395">sobre</text:span><text:span text:style-name="T1396"><text:s/></text:span><text:span text:style-name="T1397">pendências/reprovação</text:span><text:span text:style-name="T1398"><text:s/></text:span><text:span text:style-name="T1399">em</text:span><text:span text:style-name="T1400"><text:s/></text:span><text:span text:style-name="T1401">disciplinas</text:span><text:span text:style-name="T1402"><text:s/></text:span><text:span text:style-name="T1403">cursadas</text:span><text:span text:style-name="T1404"><text:s/></text:span><text:span text:style-name="T1405">a</text:span><text:span text:style-name="T1406"><text:s/></text:span><text:span text:style-name="T1407">cada</text:span><text:span text:style-name="T1408"><text:s/></text:span><text:span text:style-name="T1409">Módulo/Período;</text:span></text:p>
        </text:list-item>
        <text:list-item>
          <text:p text:style-name="P1410"><text:span text:style-name="T1411">Informa</text:span><text:span text:style-name="T1412">r</text:span><text:span text:style-name="T1413"><text:s/></text:span><text:span text:style-name="T1414">a</text:span><text:span text:style-name="T1415"><text:s/></text:span><text:span text:style-name="T1416">CAED</text:span><text:span text:style-name="T1417"><text:s/></text:span><text:span text:style-name="T1418">em</text:span><text:span text:style-name="T1419"><text:s/></text:span><text:span text:style-name="T1420">casos</text:span><text:span text:style-name="T1421"><text:s/></text:span><text:span text:style-name="T1422">de</text:span><text:span text:style-name="T1423"><text:s/></text:span><text:span text:style-name="T1424">abandono</text:span><text:span text:style-name="T1425"><text:s/></text:span><text:span text:style-name="T1426">do</text:span><text:span text:style-name="T1427"><text:s/></text:span><text:span text:style-name="T1428">curso</text:span><text:span text:style-name="T1429"><text:s/></text:span><text:span text:style-name="T1430">ou</text:span><text:span text:style-name="T1431"><text:s/></text:span><text:span text:style-name="T1432">trancamento</text:span><text:span text:style-name="T1433"><text:s/></text:span><text:span text:style-name="T1434">de</text:span><text:span text:style-name="T1435"><text:s/></text:span><text:span text:style-name="T1436">matrícula;</text:span></text:p>
        </text:list-item>
        <text:list-item>
          <text:p text:style-name="P1437"><text:span text:style-name="T1438">Ter</text:span><text:span text:style-name="T1439"><text:s/></text:span><text:span text:style-name="T1440">frequência</text:span><text:span text:style-name="T1441"><text:s/></text:span><text:span text:style-name="T1442">e</text:span><text:span text:style-name="T1443"><text:s/></text:span><text:span text:style-name="T1444">desempenho</text:span><text:span text:style-name="T1445"><text:s/></text:span><text:span text:style-name="T1446">acadêmico</text:span><text:span text:style-name="T1447"><text:s/></text:span><text:span text:style-name="T1448">mínimo</text:span><text:span text:style-name="T1449"><text:s/></text:span><text:span text:style-name="T1450">para</text:span><text:span text:style-name="T1451"><text:s/></text:span><text:span text:style-name="T1452">aprovação</text:span><text:span text:style-name="T1453"><text:s/></text:span><text:span text:style-name="T1454">em</text:span><text:span text:style-name="T1455"><text:s/></text:span><text:span text:style-name="T1456">cada</text:span><text:span text:style-name="T1457"><text:s/></text:span><text:span text:style-name="T1458">disciplina;</text:span></text:p>
        </text:list-item>
      </text:list>
      <text:p text:style-name="P1459">Estou<text:span text:style-name="T1460"><text:s/></text:span>ciente<text:span text:style-name="T1461"><text:s/></text:span>também,<text:span text:style-name="T1462"><text:s/></text:span>de<text:span text:style-name="T1463"><text:s/></text:span>que<text:span text:style-name="T1464"><text:s/></text:span>quando<text:span text:style-name="T1465"><text:s/></text:span>o<text:span text:style-name="T1466"><text:s/></text:span>referido<text:span text:style-name="T1467"><text:s/></text:span>Estudante<text:span text:style-name="T1468"><text:s/></text:span>Residente<text:span text:style-name="T1469"><text:s/></text:span>for<text:span text:style-name="T1470"><text:s/></text:span>participar<text:span text:style-name="T1471"><text:s/></text:span>de<text:span text:style-name="T1472"><text:s/></text:span>visitas<text:span text:style-name="T1473"><text:s/></text:span>técnicas<text:span text:style-name="T1474"><text:s/></text:span>ou<text:span text:style-name="T1475"><text:s/></text:span>atividades<text:span text:style-name="T1476"><text:s/></text:span>extra- sala<text:span text:style-name="T1477"><text:s/></text:span>fora<text:span text:style-name="T1478"><text:s/></text:span>do<text:span text:style-name="T1479"><text:s/></text:span>espaço<text:span text:style-name="T1480"><text:s/></text:span>físico<text:span text:style-name="T1481"><text:s/></text:span>do<text:span text:style-name="T1482"><text:s/></text:span>Campus<text:span text:style-name="T1483"><text:s/></text:span>Ariquemes,<text:span text:style-name="T1484"><text:s/></text:span>o<text:span text:style-name="T1485"><text:s/></text:span>mesmo<text:span text:style-name="T1486"><text:s/></text:span>deverá<text:span text:style-name="T1487"><text:s/></text:span>me<text:span text:style-name="T1488"><text:s/></text:span>apresentar,<text:span text:style-name="T1489"><text:s/></text:span>por<text:span text:style-name="T1490"><text:s/></text:span>escrito,<text:span text:style-name="T1491"><text:s/></text:span>o<text:span text:style-name="T1492"><text:s/></text:span>pedido<text:span text:style-name="T1493"><text:s/></text:span>da<text:span text:style-name="T1494"><text:s/></text:span>Escola<text:span text:style-name="T1495"><text:s/></text:span>dizendo o dia, o horário e o local onde o mesmo acontecerá e eu terei que assinar autorizando ou não a sua participação. Caso contrário o mesmo não poderá participar da actividade.</text:p>
      <text:p text:style-name="P1496">E<text:span text:style-name="T1497"><text:s/></text:span>em<text:span text:style-name="T1498"><text:s/></text:span>situações<text:span text:style-name="T1499"><text:s/></text:span>eventuais,<text:span text:style-name="T1500"><text:s/></text:span>expresso<text:span text:style-name="T1501"><text:s/></text:span>que<text:span text:style-name="T1502"><text:s/></text:span>autorizo<text:span text:style-name="T1503"><text:s/></text:span>o<text:span text:style-name="T1504"><text:s/></text:span>referido<text:span text:style-name="T1505"><text:s/></text:span>Estudante<text:span text:style-name="T1506"><text:s/></text:span>Residente<text:span text:style-name="T1507"><text:s/></text:span><text:span text:style-name="T1508">a:</text:span></text:p>
      <text:p text:style-name="P1509"><text:span text:style-name="T1510">(marque</text:span><text:span text:style-name="T1511"><text:s/></text:span><text:span text:style-name="T1512">um “x”</text:span><text:span text:style-name="T1513"><text:s/></text:span><text:span text:style-name="T1514">apenas</text:span><text:span text:style-name="T1515"><text:s/></text:span><text:span text:style-name="T1516">na</text:span><text:span text:style-name="T1517"><text:s/></text:span><text:span text:style-name="T1518">situação</text:span><text:span text:style-name="T1519"><text:s/></text:span><text:span text:style-name="T1520">que</text:span><text:span text:style-name="T1521"><text:s/></text:span><text:span text:style-name="T1522">está</text:span><text:span text:style-name="T1523"><text:s/></text:span><text:span text:style-name="T1524">de</text:span><text:span text:style-name="T1525"><text:s/></text:span><text:span text:style-name="T1526">acordo,</text:span><text:span text:style-name="T1527"><text:s/></text:span><text:span text:style-name="T1528">se</text:span><text:span text:style-name="T1529"><text:s/></text:span><text:span text:style-name="T1530">não</text:span><text:span text:style-name="T1531"><text:s/></text:span><text:span text:style-name="T1532">estiver</text:span><text:span text:style-name="T1533"><text:s/></text:span><text:span text:style-name="T1534">de</text:span><text:span text:style-name="T1535"><text:s/></text:span><text:span text:style-name="T1536">acordo</text:span><text:span text:style-name="T1537"><text:s/></text:span><text:span text:style-name="T1538">não</text:span><text:span text:style-name="T1539"><text:s/></text:span><text:span text:style-name="T1540">marque</text:span><text:span text:style-name="T1541"><text:s/></text:span><text:span text:style-name="T1542">o</text:span><text:span text:style-name="T1543"><text:s/></text:span><text:span text:style-name="T1544">“x”</text:span>):</text:p>
      <text:p text:style-name="P1545"><text:span text:style-name="T1546">(</text:span><text:s text:c="4"/>) Eventualmente,<text:s/>pernoitar fora da Residência Estudantil do IFRO/Campus Ariquemes;</text:p>
      <text:p text:style-name="P1547"><text:span text:style-name="T1548">(</text:span><text:s text:c="5"/>)<text:span text:style-name="T1549"><text:s/></text:span>Se<text:span text:style-name="T1550"><text:s/></text:span>ausentar<text:span text:style-name="T1551"><text:s/></text:span>da<text:span text:style-name="T1552"><text:s/></text:span>Instituição,<text:span text:style-name="T1553"><text:s/></text:span>inclusive<text:span text:style-name="T1554"><text:s/></text:span>em<text:span text:style-name="T1555"><text:s/></text:span>dias<text:span text:style-name="T1556"><text:s/></text:span>e<text:span text:style-name="T1557"><text:s/></text:span>horários<text:span text:style-name="T1558"><text:s/></text:span>de aula;<text:s/></text:p>
      <text:p text:style-name="P1559"><text:span text:style-name="T1560">(</text:span><text:s text:c="5"/>)<text:span text:style-name="T1561"><text:s/></text:span>Se<text:span text:style-name="T1562"><text:s/></text:span>ausentar<text:span text:style-name="T1563"><text:s/></text:span>da<text:span text:style-name="T1564"><text:s/></text:span>Instituição,<text:span text:style-name="T1565"><text:s/></text:span>em<text:span text:style-name="T1566"><text:s/></text:span>dias<text:span text:style-name="T1567"><text:s/></text:span>e<text:span text:style-name="T1568"><text:s/></text:span>horários<text:span text:style-name="T1569"><text:s/></text:span>que<text:span text:style-name="T1570"><text:s/></text:span>não<text:span text:style-name="T1571"><text:s/></text:span>tem<text:span text:style-name="T1572"><text:s/>a</text:span><text:span text:style-name="T1573">ula.</text:span></text:p>
      <text:p text:style-name="P1574">E por fim, declaro que dialoguei com o<text:s/>referido Estudante Residente, sobre os assuntos descritos neste Termo de Compromisso<text:span text:style-name="T1575"><text:s/></text:span>e<text:span text:style-name="T1576"><text:s/></text:span>Responsabilidade<text:span text:style-name="T1577"><text:s/></text:span>de<text:span text:style-name="T1578"><text:s/></text:span>permanência<text:span text:style-name="T1579"><text:s/></text:span>provisória<text:span text:style-name="T1580"><text:s/></text:span>e<text:span text:style-name="T1581"><text:s/></text:span>que<text:span text:style-name="T1582"><text:s/></text:span>o<text:span text:style-name="T1583"><text:s/></text:span>mesmo<text:span text:style-name="T1584"><text:s/></text:span>está<text:span text:style-name="T1585"><text:s/></text:span>ciente<text:span text:style-name="T1586"><text:s/></text:span>da<text:span text:style-name="T1587"><text:s/></text:span>minha<text:span text:style-name="T1588"><text:s/></text:span>determinação<text:span text:style-name="T1589"><text:s/></text:span>e<text:span text:style-name="T1590"><text:s/></text:span>se<text:span text:style-name="T1591"><text:s/></text:span>caso o mesmo vier a ter uma conduta contrária a esta que eu estou estabelecendo, o mesmo deverá ser advertido por mim e pelo IFRO/Campus Ariquemes, na forma de seus Regimentos Disciplinares.</text:p>
      <text:p text:style-name="P1592">A concessão do auxílio fica vinculada à assinatura do presente Termo de Compromisso e Responsabilidade de permanência provisória, junto à<text:s/>Coordenação de Assistência Estudantil.</text:p>
      <text:p text:style-name="P1593"/>
      <text:p text:style-name="P1594"><text:span text:style-name="T1595"><draw:custom-shape svg:x="4.13in" svg:y="0.66012in" svg:width="3.64653in" svg:height="0.00278in" draw:z-index="251776000" draw:id="id4" draw:style-name="a7" draw:name="Graphic 2" text:anchor-type="paragraph"><svg:title/><svg:desc/><draw:enhanced-geometry draw:type="non-primitive" svg:viewBox="0 0 3335020 3175" draw:enhanced-path="M ?f0 ?f0 L ?f3 ?f4 N" draw:text-areas="?f9 ?f11 ?f10 ?f12"><draw:equation draw:name="f0" draw:formula="0"/><draw:equation draw:name="f1" draw:formula="3335020"/><draw:equation draw:name="f2" draw:formula="3175"/><draw:equation draw:name="f3" draw:formula="3334511"/><draw:equation draw:name="f4" draw:formula="2882"/><draw:equation draw:name="f5" draw:formula="?f2 - ?f0"/><draw:equation draw:name="f6" draw:formula="?f1 - ?f0"/><draw:equation draw:name="f7" draw:formula="?f6 / 3335020"/><draw:equation draw:name="f8" draw:formula="?f5 / 31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Ariquemes,<text:s/><text:span text:style-name="T1596"><text:tab/></text:span><text:span text:style-name="T1597">de</text:span><text:span text:style-name="T1598"><text:tab/></text:span>de<text:span text:style-name="T1599"><text:s/></text:span><text:span text:style-name="T1600">2024.</text:span></text:p>
      <text:p text:style-name="Corpodetexto"/>
      <text:p text:style-name="P1601"><text:span text:style-name="T1602"><draw:custom-shape svg:x="0.90833in" svg:y="0.31611in" svg:width="3.05556in" svg:height="0.00139in" draw:z-index="251777024" draw:id="id5" draw:style-name="a8" draw:name="Graphic 3" text:anchor-type="paragraph"><svg:title/><svg:desc/><draw:enhanced-geometry draw:type="non-primitive" svg:viewBox="0 0 2794635 1270" draw:enhanced-path="M ?f0 ?f0 L ?f3 ?f0 N" draw:text-areas="?f8 ?f10 ?f9 ?f11"><draw:equation draw:name="f0" draw:formula="0"/><draw:equation draw:name="f1" draw:formula="2794635"/><draw:equation draw:name="f2" draw:formula="1270"/><draw:equation draw:name="f3" draw:formula="2794313"/><draw:equation draw:name="f4" draw:formula="?f2 - ?f0"/><draw:equation draw:name="f5" draw:formula="?f1 - ?f0"/><draw:equation draw:name="f6" draw:formula="?f5 / 2794635"/><draw:equation draw:name="f7" draw:formula="?f4 / 1270"/><draw:equation draw:name="f8" draw:formula="0 / ?f6"/><draw:equation draw:name="f9" draw:formula="2794635 / ?f6"/><draw:equation draw:name="f10" draw:formula="0 / ?f7"/><draw:equation draw:name="f11" draw:formula="1270 / ?f7"/></draw:enhanced-geometry></draw:custom-shape></text:span></text:p>
      <text:p text:style-name="P1603">ASSINATURA<text:span text:style-name="T1604"><text:s/></text:span>DO<text:span text:style-name="T1605"><text:s/></text:span>RESPONSÁVEL<text:span text:style-name="T1606"><text:s/></text:span><text:span text:style-name="T1607">LEGAL</text:span><text:tab/><text:span text:style-name="T1608">ASSINATURA</text:span><text:span text:style-name="T1609"><text:s/></text:span><text:span text:style-name="T1610">DO</text:span><text:span text:style-name="T1611"><text:s/></text:span><text:span text:style-name="T1612">ESTUDANTE</text:span></text:p>
      <text:p text:style-name="P1613"/>
      <text:p text:style-name="P1614"/>
      <text:p text:style-name="P1615"><text:span text:style-name="T1616"><draw:frame draw:style-name="a9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617">ANEXO IV - AUTODECLARAÇÃO DE RENDA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6">
            <text:p text:style-name="P1628">Eu: 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, portador<text:s/>do</text:p>
          </table:table-cell>
        </table:table-row>
        <table:table-row table:style-name="TableRow1631">
          <table:table-cell table:style-name="TableCell1632" table:number-columns-spanned="3">
            <text:p text:style-name="P1633">RG___________________________</text:p>
          </table:table-cell>
          <table:covered-table-cell/>
          <table:covered-table-cell/>
          <table:table-cell table:style-name="TableCell1634" table:number-columns-spanned="2">
            <text:p text:style-name="P1635">CPF __________________________</text:p>
          </table:table-cell>
          <table:covered-table-cell/>
          <table:table-cell table:style-name="TableCell1636" table:number-columns-spanned="2">
            <text:p text:style-name="P1637">(especificar grau de parentesco):</text:p>
          </table:table-cell>
          <table:covered-table-cell/>
        </table:table-row>
        <table:table-row table:style-name="TableRow1638">
          <table:table-cell table:style-name="TableCell1639" table:number-columns-spanned="3">
            <text:p text:style-name="P1640">______________________________</text:p>
          </table:table-cell>
          <table:covered-table-cell/>
          <table:covered-table-cell/>
          <table:table-cell table:style-name="TableCell1641" table:number-columns-spanned="4">
            <text:p text:style-name="P1642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3">
            <text:p text:style-name="P1645">regularmente matriculado no Curso:<text:s/></text:p>
          </table:table-cell>
          <table:covered-table-cell/>
          <table:covered-table-cell/>
          <table:table-cell table:style-name="TableCell1646" table:number-columns-spanned="4">
            <text:p text:style-name="P1647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Turma:____________________</text:p>
          </table:table-cell>
          <table:covered-table-cell/>
          <table:table-cell table:style-name="TableCell1651" table:number-columns-spanned="5">
            <text:p text:style-name="P1652"><text:span text:style-name="T1653">no <text:s/></text:span><text:span text:style-name="T1654">IFRO <text:s/></text:span>– <text:s/><text:span text:style-name="T1655">Instituto <text:s/></text:span>Federal de<text:s/><text:span text:style-name="T1656">Educação, <text:s/></text:span><text:span text:style-name="T1657">Ciência <text:s/></text:span>e<text:s/><text:span text:style-name="T1658">Tecnologia <text:s/></text:span>de<text:s/><text:span text:style-name="T1659">Rondônia</text:span><text:span text:style-name="T1660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<text:span text:style-name="T1664">Campus</text:span><text:span text:style-name="T1665"><text:s/>Ariquemes,<text:s/></text:span></text:p>
          </table:table-cell>
          <table:table-cell table:style-name="TableCell1666" table:number-columns-spanned="3">
            <text:p text:style-name="P1667">Declaro para os devidos fins que:</text:p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>(Marque um “X” na<text:s/>alternativa que representa a sua área de trabalho e complete com as demais informações quando for o caso)</text:p>
      <text:p text:style-name="P1675">(<text:span text:style-name="T1676"><text:s text:c="4"/></text:span><text:s/>) Sou trabalhador Assalariado/Menor Aprendiz/Estagiário<text:span text:style-name="T1677"><text:s/></text:span>(Anexar 03 últimos contracheques).</text:p>
      <text:p text:style-name="P1678">(<text:span text:style-name="T1679"><text:s text:c="3"/></text:span><text:s/>) Sou<text:s/><text:span text:style-name="T1680">Aposentado/Pensionista/Beneficiário<text:s/></text:span>de<text:s/><text:span text:style-name="T1681">Aux</text:span><text:span text:style-name="T1682">ílio<text:s/></text:span><text:span text:style-name="T1683">Doença/Beneficiário<text:s/></text:span>de<text:s/><text:span text:style-name="T1684">Prestação<text:s/></text:span><text:span text:style-name="T1685">Continuada</text:span><text:span text:style-name="T1686"><text:s/></text:span><text:span text:style-name="T1687">-<text:s/></text:span><text:span text:style-name="T1688">BPC/LOAS</text:span><text:span text:style-name="T1689"><text:s/></text:span><text:span text:style-name="T1690">(Anexar<text:s/></text:span>03<text:s/><text:span text:style-name="T1691">últimos<text:s/></text:span><text:span text:style-name="T1692">contracheques).</text:span></text:p>
      <text:p text:style-name="P1693">(<text:s/><text:span text:style-name="T1694"><text:s text:c="3"/></text:span>) Sou<text:s/><text:span text:style-name="T1695">Trabalhador(a) Informal/</text:span><text:span text:style-name="T1696">Autônomo(a)/Profissional Liberal/Comerciante,<text:s/></text:span>com<text:s/><text:span text:style-name="T1697">renda<text:s/></text:span><text:span text:style-name="T1698">mensal<text:s/></text:span><text:span text:style-name="T1699">média<text:s/></text:span>baseada<text:s/><text:span text:style-name="T1700">nos<text:s/></text:span><text:span text:style-name="T1701">últimos<text:s/></text:span><text:span text:style-name="T1702">03(três)<text:s/></text:span><text:span text:style-name="T1703">meses<text:s/></text:span><text:span text:style-name="T1704"><text:s/></text:span>de<text:span text:style-name="T1705"><text:s/></text:span><text:span text:style-name="T1706">R$</text:span><text:span text:style-name="T1707">________________________</text:span></text:p>
      <text:p text:style-name="P1708">( <text:s text:c="2"/><text:span text:style-name="T1709"><text:s/></text:span>) Sou<text:s/><text:span text:style-name="T1710">Trabalhador<text:s/></text:span><text:span text:style-name="T1711">Rural,<text:s/></text:span>com<text:s/><text:span text:style-name="T1712">renda<text:s/></text:span><text:span text:style-name="T1713">mensal</text:span><text:span text:style-name="T1714"><text:s/></text:span>de<text:span text:style-name="T1715"><text:s/></text:span><text:span text:style-name="T1716">R$</text:span><text:span text:style-name="T1717"><text:s/>_____________________</text:span>.</text:p>
      <text:p text:style-name="P1718">( <text:s text:c="2"/>) Sou<text:s/><text:span text:style-name="T1719">Locador/Arrendatário<text:s/></text:span>de<text:s/><text:span text:style-name="T1720">bens<text:s/></text:span>ou<text:s/><text:span text:style-name="T1721">imóvel<text:s/></text:span>com<text:s/><text:span text:style-name="T1722">renda<text:s/></text:span><text:span text:style-name="T1723">mensal</text:span><text:span text:style-name="T1724"><text:s/></text:span>de<text:span text:style-name="T1725"><text:s/></text:span><text:span text:style-name="T1726">R$</text:span><text:span text:style-name="T1727">_____________________</text:span>.</text:p>
      <text:p text:style-name="P1728">( <text:s text:c="2"/><text:span text:style-name="T1729"><text:s/></text:span>) <text:s/><text:span text:style-name="T1730">Desempregado <text:s/></text:span>e <text:s/>recebo <text:s/><text:span text:style-name="T1731">seguro <text:s/></text:span><text:span text:style-name="T1732">desemprego <text:s/></text:span><text:span text:style-name="T1733">no <text:s text:c="2"/></text:span><text:span text:style-name="T1734">valor <text:s/></text:span><text:span text:style-name="T1735"><text:s/></text:span>de<text:s/><text:span text:style-name="T1736"><text:s/></text:span><text:span text:style-name="T1737">R$</text:span><text:span text:style-name="T1738">___________________</text:span>,<text:s/><text:span text:style-name="T1739">até<text:s/></text:span>a data<text:span text:style-name="T1740"><text:s/></text:span>de<text:span text:style-name="T1741"><text:s/>____/______/______</text:span>.</text:p>
      <text:p text:style-name="P1742">( <text:s text:c="3"/>) <text:s/><text:span text:style-name="T1743">Recebo<text:s/></text:span><text:span text:style-name="T1744">ajuda<text:s/></text:span><text:span text:style-name="T1745">financeira <text:s/></text:span>de<text:span text:style-name="T1746"><text:s/>(</text:span><text:span text:style-name="T1747">grau<text:s/></text:span><text:span text:style-name="T1748">de<text:s/></text:span><text:span text:style-name="T1749">parentesco</text:span><text:span text:style-name="T1750">) ____________________</text:span><text:span text:style-name="T1751">no</text:span><text:span text:style-name="T1752"><text:s/></text:span><text:span text:style-name="T1753">valor</text:span><text:span text:style-name="T1754"><text:s/></text:span>de<text:span text:style-name="T1755">__________________<text:s/></text:span>desde<text:span text:style-name="T1756">______/______/________.</text:span></text:p>
      <text:p text:style-name="P1757">(<text:s/><text:span text:style-name="T1758"><text:s text:c="4"/></text:span>) Não possuo nenhum tipo de renda.</text:p>
      <text:p text:style-name="P1759">(<text:span text:style-name="T1760"><text:s text:c="3"/></text:span><text:s text:c="2"/>)<text:s/><text:span text:style-name="T1761">Recebo<text:s/></text:span><text:span text:style-name="T1762">pensão<text:s/></text:span><text:span text:style-name="T1763">alimentícia <text:s/></text:span><text:span text:style-name="T1764">no</text:span><text:s/><text:span text:style-name="T1765">valor</text:span><text:s/>de<text:span text:style-name="T1766">__________________</text:span><text:span text:style-name="T1767">referente<text:s/></text:span>aos<text:span text:style-name="T1768"><text:s/></text:span><text:span text:style-name="T1769">menores/dependentes:</text:span></text:p>
      <text:p text:style-name="P1770">1 <text:s/><text:span text:style-name="T1771"><text:s/></text:span><text:span text:style-name="T1772">_____________________________________________________________________________________________</text:span></text:p>
      <text:p text:style-name="P1773">2 <text:s/><text:span text:style-name="T1774"><text:s/></text:span><text:span text:style-name="T1775">_______________________________________________________________</text:span><text:span text:style-name="T1776">______________________________</text:span></text:p>
      <text:p text:style-name="P1777">3 <text:s/><text:span text:style-name="T1778"><text:s/></text:span><text:span text:style-name="T1779">_____________________________________________________________________________________________</text:span></text:p>
      <text:p text:style-name="P1780">Declaro estar ciente das penalidades legais a que estou sujeito(a):</text:p>
      <text:p text:style-name="P1781">Crime de Falsidade Ideológica - CÓDIGO PENAL BRASILEIRO:</text:p>
      <text:p text:style-name="P1782"><text:span text:style-name="T1783">Art.<text:s/></text:span><text:span text:style-name="T1784">299<text:s/></text:span>-<text:s/><text:span text:style-name="T1785">Omitir,<text:s/></text:span>em<text:s/><text:span text:style-name="T1786">documento<text:s/></text:span><text:span text:style-name="T1787">público<text:s/></text:span>ou<text:s/><text:span text:style-name="T1788">particular,<text:s/></text:span><text:span text:style-name="T1789">declaração<text:s/></text:span><text:span text:style-name="T1790">que<text:s/></text:span><text:span text:style-name="T1791">dele<text:s/></text:span><text:span text:style-name="T1792">devia<text:s/></text:span><text:span text:style-name="T1793">constar,<text:s/></text:span>ou<text:s/><text:span text:style-name="T1794">nele inserir<text:s/></text:span>ou <text:s/><text:span text:style-name="T1795">fazer<text:s/></text:span><text:span text:style-name="T1796">inserir<text:s/></text:span><text:span text:style-name="T1797">declaração<text:s/></text:span><text:span text:style-name="T1798">falsa<text:s/></text:span>ou<text:s/><text:span text:style-name="T1799">diversa<text:s/></text:span>da<text:s/><text:span text:style-name="T1800">que<text:s/></text:span><text:span text:style-name="T1801">devia<text:s/></text:span>ser<text:s/><text:span text:style-name="T1802">escrita,<text:s/></text:span>com o<text:s/><text:span text:style-name="T1803">fim<text:s/></text:span>de<text:s/><text:span text:style-name="T1804">prejudicar <text:s/></text:span><text:span text:style-name="T1805">direito,</text:span><text:span text:style-name="T1806"><text:s/></text:span><text:span text:style-name="T1807">criar<text:s/></text:span><text:span text:style-name="T1808">obrigação<text:s/></text:span>ou<text:s/><text:span text:style-name="T1809">alterar<text:s/></text:span>a<text:s/><text:span text:style-name="T1810">verdade<text:s/></text:span>sobre<text:s/><text:span text:style-name="T1811">fato<text:s/></text:span><text:span text:style-name="T1812">juridicamente <text:s/></text:span><text:span text:style-name="T1813">relevante:<text:s/></text:span><text:span text:style-name="T1814">Pena<text:s/></text:span>- <text:s/><text:span text:style-name="T1815">reclusão,<text:s/></text:span>de 1<text:s/><text:span text:style-name="T1816">(um) <text:s/></text:span>a 5<text:s/><text:span text:style-name="T1817">(cinco)<text:s/></text:span><text:span text:style-name="T1818">anos,<text:s/></text:span>e<text:span text:style-name="T1819"><text:s/></text:span><text:span text:style-name="T1820">multa,</text:span><text:span text:style-name="T1821"><text:s/></text:span>se<text:span text:style-name="T1822"><text:s/></text:span>o<text:span text:style-name="T1823"><text:s/></text:span><text:span text:style-name="T1824">documento</text:span><text:span text:style-name="T1825"><text:s/></text:span>é<text:span text:style-name="T1826"><text:s/></text:span><text:span text:style-name="T1827">público,</text:span><text:span text:style-name="T1828"><text:s/></text:span>e<text:span text:style-name="T1829"><text:s/></text:span><text:span text:style-name="T1830">reclusão</text:span><text:span text:style-name="T1831"><text:s/></text:span>de<text:span text:style-name="T1832"><text:s/></text:span>1<text:span text:style-name="T1833"><text:s/></text:span><text:span text:style-name="T1834">(um)</text:span><text:s/>a<text:span text:style-name="T1835"><text:s/></text:span>3<text:span text:style-name="T1836"><text:s/></text:span><text:span text:style-name="T1837">(três)</text:span><text:s/><text:span text:style-name="T1838">anos,</text:span><text:span text:style-name="T1839"><text:s/></text:span>e<text:span text:style-name="T1840"><text:s/></text:span><text:span text:style-name="T1841">multa,</text:span><text:span text:style-name="T1842"><text:s/></text:span>se<text:span text:style-name="T1843"><text:s/></text:span>o<text:span text:style-name="T1844"><text:s/></text:span><text:span text:style-name="T1845">documento</text:span><text:span text:style-name="T1846"><text:s/></text:span>é<text:span text:style-name="T1847"><text:s/></text:span><text:span text:style-name="T1848">particular.</text:span></text:p>
      <text:p text:style-name="P1849"><text:span text:style-name="T1850">Autorizo<text:s/></text:span>o<text:s/><text:span text:style-name="T1851">IFRO<text:s/></text:span><text:span text:style-name="T1852">Campus<text:s/></text:span><text:span text:style-name="T1853">Ariquemes</text:span><text:span text:style-name="T1854">,<text:s/></text:span>por<text:s/><text:span text:style-name="T1855">meio<text:s/></text:span>da<text:s/><text:span text:style-name="T1856">Comissão<text:s/></text:span>de<text:s/><text:span text:style-name="T1857">Elaboraçã</text:span><text:span text:style-name="T1858">o<text:s/></text:span>de<text:s/><text:span text:style-name="T1859">Editais,<text:s/></text:span><text:span text:style-name="T1860">Análise<text:s/></text:span>e<text:s/><text:span text:style-name="T1861">Concessão<text:s/></text:span>de<text:s/><text:span text:style-name="T1862">Auxílios<text:s/></text:span><text:span text:style-name="T1863">(CEAC)<text:s/></text:span>a<text:s/><text:span text:style-name="T1864">certificar<text:s/></text:span>as<text:s/><text:span text:style-name="T1865">informações<text:s/></text:span><text:span text:style-name="T1866">acima<text:s/></text:span>caso<text:s/><text:span text:style-name="T1867">julgar<text:s/></text:span><text:span text:style-name="T1868">necessário.</text:span></text:p>
      <text:p text:style-name="P1869">Por ser<text:s/><text:span text:style-name="T1870">esta<text:s/></text:span><text:span text:style-name="T1871">expressão<text:s/></text:span>da<text:s/><text:span text:style-name="T1872">verdade,<text:s/></text:span><text:span text:style-name="T1873">firmo<text:s/></text:span>e<text:s/><text:span text:style-name="T1874">assino<text:s/></text:span>a<text:s/><text:span text:style-name="T1875">presente declaração<text:s/></text:span>para<text:s/><text:span text:style-name="T1876">que<text:s/></text:span>a<text:s/><text:span text:style-name="T1877">mesma <text:s/></text:span><text:span text:style-name="T1878">produza <text:s/>seus <text:s/></text:span><text:span text:style-name="T1879">efeitos<text:s/></text:span><text:span text:style-name="T1880">legais<text:s/></text:span>e de<text:span text:style-name="T1881"><text:s/></text:span><text:span text:style-name="T1882">direito.</text:span></text:p>
      <text:p text:style-name="P1883"><text:span text:style-name="T1884">Ariquemes,<text:s/></text:span><text:span text:style-name="T1885">______, _______________ de 2024.<text:s/></text:span></text:p>
      <text:p text:style-name="Corpodetexto"/>
      <text:p text:style-name="Corpodetexto">__________________________________________</text:p>
      <text:p text:style-name="P1886"><text:s text:c="25"/>Assinatura</text:p>
      <text:p text:style-name="P1887"/>
      <text:p text:style-name="P1888"><text:span text:style-name="T1889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890"><text:span text:style-name="T1891">A</text:span><text:span text:style-name="T1892">NEXO<text:s/></text:span><text:span text:style-name="T1893">V</text:span></text:p>
      <text:p text:style-name="P1894"/>
      <text:p text:style-name="P1895">DECLARAÇÃO QUE NÃO POSSUI CONTA CORRENTE.</text:p>
      <text:p text:style-name="P1896"><text:span text:style-name="T1897">(NECESSÁRIO PREENCHIMENTO APENAS PARA OS CASOS QUE SE FIZEREM NECESSÁRIOS</text:span>).</text:p>
      <text:p text:style-name="P1898"/>
      <text:p text:style-name="P1899"/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6">
            <text:p text:style-name="P1911">Eu:<text:s/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>
            <text:p text:style-name="P1913">, portador do</text:p>
          </table:table-cell>
        </table:table-row>
        <table:table-row table:style-name="TableRow1914">
          <table:table-cell table:style-name="TableCell1915" table:number-columns-spanned="3">
            <text:p text:style-name="P1916">RG___________________________</text:p>
          </table:table-cell>
          <table:covered-table-cell/>
          <table:covered-table-cell/>
          <table:table-cell table:style-name="TableCell1917" table:number-columns-spanned="2">
            <text:p text:style-name="P1918">CPF __________________________</text:p>
          </table:table-cell>
          <table:covered-table-cell/>
          <table:table-cell table:style-name="TableCell1919" table:number-columns-spanned="2">
            <text:p text:style-name="P1920">(especificar grau de parentesco):</text:p>
          </table:table-cell>
          <table:covered-table-cell/>
        </table:table-row>
        <table:table-row table:style-name="TableRow1921">
          <table:table-cell table:style-name="TableCell1922" table:number-columns-spanned="3">
            <text:p text:style-name="P1923">______________________________</text:p>
          </table:table-cell>
          <table:covered-table-cell/>
          <table:covered-table-cell/>
          <table:table-cell table:style-name="TableCell1924" table:number-columns-spanned="4">
            <text:p text:style-name="P1925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3">
            <text:p text:style-name="P1928">regularmente matriculado no Curso:<text:s/></text:p>
          </table:table-cell>
          <table:covered-table-cell/>
          <table:covered-table-cell/>
          <table:table-cell table:style-name="TableCell1929" table:number-columns-spanned="4">
            <text:p text:style-name="P1930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Turma:____________________</text:p>
          </table:table-cell>
          <table:covered-table-cell/>
          <table:table-cell table:style-name="TableCell1934" table:number-columns-spanned="5">
            <text:p text:style-name="P1935"><text:span text:style-name="T1936">no <text:s/></text:span><text:span text:style-name="T1937">IFRO <text:s/></text:span>– <text:s/><text:span text:style-name="T1938">Instituto <text:s/></text:span>Federal de<text:s/><text:span text:style-name="T1939">Educação, <text:s/></text:span><text:span text:style-name="T1940">Ciência <text:s/></text:span>e<text:s/><text:span text:style-name="T1941">Tecnologia <text:s/></text:span>de<text:s/><text:span text:style-name="T1942">Rondônia</text:span><text:span text:style-name="T1943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<text:span text:style-name="T1947">Campus</text:span><text:span text:style-name="T1948"><text:s/>Ariquemes,<text:s/></text:span></text:p>
          </table:table-cell>
          <table:table-cell table:style-name="TableCell1949" table:number-columns-spanned="3">
            <text:p text:style-name="P1950">Declaro para os devidos fins que:</text:p>
          </table:table-cell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P1958"><text:span text:style-name="T1959"><text:s/></text:span><text:span text:style-name="T1960">NÃO POSSUO CONTA CORRENTE</text:span><text:span text:style-name="T1961">, pelo seguinte motivo:</text:span><text:span text:style-name="T1962"><text:s/>____________________________________________</text:span><text:span text:style-name="T1963"><text:s/>_____________________________________________________.</text:span><text:span text:style-name="T1964"><text:s/></text:span><text:span text:style-name="T1965">Declaro ainda, a inteira responsabilidade pelas</text:span><text:span text:style-name="T1966"><text:s/>informações contidas nesta declaração, estando ciente de que a omissão ou a apresentação de informações e/ou documentos falsos ou divergentes implicam no cancelamento da participação<text:s/></text:span><text:span text:style-name="T1967">do meu __________________________________<text:s/></text:span><text:span text:style-name="T1968">no Programa de A</text:span><text:span text:style-name="T1969">uxílio<text:s/></text:span><text:span text:style-name="T1970">à<text:s/></text:span><text:span text:style-name="T1971">Permanência, bem como</text:span><text:span text:style-name="T1972"><text:s/></text:span><text:span text:style-name="T1973">o cancelamento do auxílio obrigando a imediata devolução dos valores indevidamente recebidos, quando for o caso, além das medidas judiciais cabíveis.</text:span><text:span text:style-name="T1974"><text:s/></text:span><text:span text:style-name="T1975">E autorizo o IFRO–</text:span><text:span text:style-name="T1976">Campus<text:s/></text:span><text:span text:style-name="T1977">Ariquemes a certificar as informações acima.</text:span></text:p>
      <text:p text:style-name="P1978"/>
      <text:p text:style-name="P1979"/>
      <text:p text:style-name="P1980"><text:span text:style-name="T1981">Ariquemes,__</text:span><text:span text:style-name="T1982">______de______</text:span><text:span text:style-name="T1983">____</text:span><text:span text:style-name="T1984">________de 2024</text:span><text:span text:style-name="T1985">.</text:span></text:p>
      <text:p text:style-name="P1986"/>
      <text:p text:style-name="P1987"/>
      <text:p text:style-name="P1988"/>
      <text:p text:style-name="P1989"/>
      <text:p text:style-name="P1990"/>
      <text:p text:style-name="P1991"><text:span text:style-name="T1992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993"><text:span text:style-name="T1994">Assinatura Conforme<text:s/></text:span><text:span text:style-name="T1995">a</text:span><text:span text:style-name="T1996"><text:s/></text:span><text:span text:style-name="T1997">RG</text:span></text:p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><text:span text:style-name="T2010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2011"><text:span text:style-name="T2012">A</text:span><text:span text:style-name="T2013">NEXO<text:s/></text:span><text:span text:style-name="T2014">VI</text:span></text:p>
      <text:p text:style-name="P2015"/>
      <text:p text:style-name="P2016">DECLARAÇÃO DE ISENTO DO IMPOSTO DE RENDA RETIDO NA FONTE - IRRF.</text:p>
      <text:p text:style-name="P2017"><text:span text:style-name="T2018">(NECESSÁRIO PREENCHIMENTO APENAS PARA OS CASOS QUE SE FIZEREM NECESSÁRIOS</text:span>).</text:p>
      <text:p text:style-name="P2019"/>
      <text:p text:style-name="P2020"/>
      <text:p text:style-name="P2021"><text:span text:style-name="T2022">Eu,</text:span><text:span text:style-name="T2023"><text:tab/></text:span><text:span text:style-name="T2024"><text:tab/></text:span><text:span text:style-name="T2025"><text:tab/></text:span><text:span text:style-name="T2026"><text:tab/></text:span><text:span text:style-name="T2027"><text:tab/></text:span><text:span text:style-name="T2028"><text:tab/></text:span><text:span text:style-name="T2029"><text:tab/></text:span><text:span text:style-name="T2030"><text:tab/></text:span><text:span text:style-name="T2031"><text:tab/></text:span><text:span text:style-name="T2032">,</text:span><text:span text:style-name="T2033"><text:s/></text:span><text:span text:style-name="T2034">RG/CNH</text:span><text:span text:style-name="T2035"><text:s/></text:span><text:span text:style-name="T2036">nº</text:span><text:span text:style-name="T2037"><text:tab/></text:span><text:span text:style-name="T2038"><text:tab/></text:span><text:span text:style-name="T2039"><text:tab/></text:span><text:span text:style-name="T2040">,</text:span><text:span text:style-name="T2041"><text:s/></text:span><text:span text:style-name="T2042">órgão</text:span><text:span text:style-name="T2043"><text:tab/>expedidor:</text:span><text:span text:style-name="T2044"><text:tab/></text:span><text:span text:style-name="T2045"><text:s/></text:span><text:span text:style-name="T2046"><text:tab/></text:span><text:span text:style-name="T2047">,</text:span><text:span text:style-name="T2048"><text:tab/>UF:</text:span><text:span text:style-name="T2049"><text:tab/></text:span><text:span text:style-name="T2050"><text:s/></text:span><text:span text:style-name="T2051"><text:tab/></text:span><text:span text:style-name="T2052">,</text:span><text:span text:style-name="T2053"><text:tab/>CPF</text:span><text:span text:style-name="T2054"><text:tab/>____________________,<text:s/></text:span><text:span text:style-name="T2055"><text:tab/></text:span><text:span text:style-name="T2056">endereço</text:span></text:p>
      <text:p text:style-name="P2057"><text:span text:style-name="T2058"><text:s/></text:span><text:span text:style-name="T2059"><text:tab/></text:span><text:span text:style-name="T2060">,</text:span><text:span text:style-name="T2061"><text:s/></text:span><text:span text:style-name="T2062">CEP</text:span><text:span text:style-name="T2063"><text:tab/></text:span><text:span text:style-name="T2064">,</text:span></text:p>
      <text:p text:style-name="P2065"><text:span text:style-name="T2066">cidade</text:span><text:span text:style-name="T2067"><text:s/></text:span><text:span text:style-name="T2068">de</text:span><text:span text:style-name="T2069"><text:tab/></text:span><text:span text:style-name="T2070">,</text:span><text:span text:style-name="T2071"><text:s/></text:span><text:span text:style-name="T2072">telefone(s)</text:span><text:span text:style-name="T2073"><text:s/></text:span><text:span text:style-name="T2074">(</text:span><text:span text:style-name="T2075"><text:tab/></text:span><text:span text:style-name="T2076">)</text:span><text:span text:style-name="T2077"><text:tab/></text:span><text:span text:style-name="T2078">,</text:span><text:span text:style-name="T2079"><text:s/></text:span><text:span text:style-name="T2080">DECLARO</text:span><text:span text:style-name="T2081"><text:s/></text:span><text:span text:style-name="T2082">ser</text:span><text:span text:style-name="T2083"><text:s/></text:span><text:span text:style-name="T2084">isento(a)</text:span><text:span text:style-name="T2085"><text:s/></text:span><text:span text:style-name="T2086">da</text:span><text:span text:style-name="T2087"><text:s/></text:span><text:span text:style-name="T2088">apresentação</text:span><text:span text:style-name="T2089"><text:s/></text:span><text:span text:style-name="T2090">da</text:span><text:span text:style-name="T2091"><text:s/></text:span><text:span text:style-name="T2092">Declaração</text:span><text:span text:style-name="T2093"><text:s/></text:span><text:span text:style-name="T2094">do</text:span><text:span text:style-name="T2095"><text:s/></text:span><text:span text:style-name="T2096">Imposto</text:span><text:span text:style-name="T2097"><text:s/></text:span><text:span text:style-name="T2098">de</text:span><text:span text:style-name="T2099"><text:s/></text:span><text:span text:style-name="T2100">Renda</text:span><text:span text:style-name="T2101"><text:s/></text:span><text:span text:style-name="T2102">Pessoa</text:span><text:span text:style-name="T2103"><text:s/></text:span><text:span text:style-name="T2104">Física</text:span><text:span text:style-name="T2105"><text:s/></text:span><text:span text:style-name="T2106">(DIRPF)</text:span><text:span text:style-name="T2107"><text:s/></text:span><text:span text:style-name="T2108">no(s)</text:span></text:p>
      <text:p text:style-name="P2109"><text:span text:style-name="T2110">exercício(s) <text:s/></text:span><text:span text:style-name="T2111"><text:s/></text:span><text:span text:style-name="T2112"><text:s/></text:span><text:span text:style-name="T2113"><text:tab/><text:s/></text:span><text:span text:style-name="T2114"><text:s text:c="2"/>por <text:s/></text:span><text:span text:style-name="T2115"><text:s/></text:span><text:span text:style-name="T2116">não <text:s/></text:span><text:span text:style-name="T2117"><text:s/></text:span><text:span text:style-name="T2118">incorrer <text:s/></text:span><text:span text:style-name="T2119"><text:s/></text:span><text:span text:style-name="T2120">em <text:s/></text:span><text:span text:style-name="T2121"><text:s/></text:span><text:span text:style-name="T2122">nenhuma <text:s/></text:span><text:span text:style-name="T2123"><text:s/></text:span><text:span text:style-name="T2124">das <text:s/></text:span><text:span text:style-name="T2125"><text:s/></text:span><text:span text:style-name="T2126">hipóteses <text:s/></text:span><text:span text:style-name="T2127"><text:s/></text:span><text:span text:style-name="T2128">de obrigatoriedade</text:span><text:span text:style-name="T2129"><text:s/></text:span><text:span text:style-name="T2130">estabelecidas</text:span><text:span text:style-name="T2131"><text:s/></text:span><text:span text:style-name="T2132">pelas</text:span><text:span text:style-name="T2133"><text:s/></text:span><text:span text:style-name="T2134">Instruções</text:span><text:span text:style-name="T2135"><text:s/></text:span><text:span text:style-name="T2136">Normativas</text:span><text:span text:style-name="T2137"><text:s/></text:span><text:span text:style-name="T2138">(IN)</text:span><text:span text:style-name="T2139"><text:s/></text:span><text:span text:style-name="T2140">da</text:span><text:span text:style-name="T2141"><text:s/></text:span><text:span text:style-name="T2142">Receita</text:span><text:span text:style-name="T2143"><text:s/></text:span><text:span text:style-name="T2144">Federal</text:span><text:span text:style-name="T2145"><text:s/></text:span><text:span text:style-name="T2146">do</text:span><text:span text:style-name="T2147"><text:s/></text:span><text:span text:style-name="T2148">Brasil</text:span><text:span text:style-name="T2149"><text:s/></text:span><text:span text:style-name="T2150">(RFB).</text:span><text:span text:style-name="T2151"><text:s/></text:span></text:p>
      <text:p text:style-name="P2152"><text:span text:style-name="T2153">Esta</text:span><text:span text:style-name="T2154"><text:s/></text:span><text:span text:style-name="T2155">declaração</text:span><text:span text:style-name="T2156"><text:s/></text:span><text:span text:style-name="T2157">está</text:span><text:span text:style-name="T2158"><text:s/></text:span><text:span text:style-name="T2159">em conformidade</text:span><text:span text:style-name="T2160"><text:s/></text:span><text:span text:style-name="T2161">com</text:span><text:span text:style-name="T2162"><text:s/></text:span><text:span text:style-name="T2163">a</text:span><text:span text:style-name="T2164"><text:s/></text:span><text:span text:style-name="T2165">IN</text:span><text:span text:style-name="T2166"><text:s/></text:span><text:span text:style-name="T2167">RFB</text:span><text:span text:style-name="T2168"><text:s/></text:span><text:span text:style-name="T2169">nº</text:span><text:span text:style-name="T2170"><text:s/></text:span><text:span text:style-name="T2171">1548/2015</text:span><text:span text:style-name="T2172"><text:s/></text:span><text:span text:style-name="T2173">e</text:span><text:span text:style-name="T2174"><text:s/></text:span><text:span text:style-name="T2175">a</text:span><text:span text:style-name="T2176"><text:s/></text:span><text:span text:style-name="T2177">Lei</text:span><text:span text:style-name="T2178"><text:s/></text:span><text:span text:style-name="T2179">nº</text:span><text:span text:style-name="T2180"><text:s/></text:span><text:span text:style-name="T2181">7.115/83*.</text:span></text:p>
      <text:p text:style-name="P2182"><text:span text:style-name="T2183">Declaro</text:span><text:span text:style-name="T2184"><text:s/></text:span><text:span text:style-name="T2185">ainda,</text:span><text:span text:style-name="T2186"><text:s/></text:span><text:span text:style-name="T2187">sob</text:span><text:span text:style-name="T2188"><text:s/></text:span><text:span text:style-name="T2189">as</text:span><text:span text:style-name="T2190"><text:s/></text:span><text:span text:style-name="T2191">penas</text:span><text:span text:style-name="T2192"><text:s/></text:span><text:span text:style-name="T2193">da</text:span><text:span text:style-name="T2194"><text:s/></text:span><text:span text:style-name="T2195">lei,</text:span><text:span text:style-name="T2196"><text:s/></text:span><text:span text:style-name="T2197">serem</text:span><text:span text:style-name="T2198"><text:s/></text:span><text:span text:style-name="T2199">verdadeiras</text:span><text:span text:style-name="T2200"><text:s/></text:span><text:span text:style-name="T2201">todas</text:span><text:span text:style-name="T2202"><text:s/></text:span><text:span text:style-name="T2203">as</text:span><text:span text:style-name="T2204"><text:s/></text:span><text:span text:style-name="T2205">informações</text:span><text:span text:style-name="T2206"><text:s/></text:span><text:span text:style-name="T2207">acima</text:span><text:span text:style-name="T2208"><text:s/></text:span><text:span text:style-name="T2209">prestadas.</text:span></text:p>
      <text:p text:style-name="Corpodetexto"/>
      <text:p text:style-name="Corpodetexto"/>
      <text:p text:style-name="P2210"/>
      <text:p text:style-name="P2211"><text:span text:style-name="T2212"><text:s/></text:span><text:span text:style-name="T2213"><text:tab/></text:span><text:span text:style-name="T2214">,</text:span><text:span text:style-name="T2215"><text:tab/></text:span><text:span text:style-name="T2216">de</text:span><text:span text:style-name="T2217"><text:tab/></text:span><text:span text:style-name="T2218">de</text:span><text:span text:style-name="T2219"><text:s/></text:span><text:span text:style-name="T2220">20_____.</text:span></text:p>
      <text:p text:style-name="Corpodetexto"/>
      <text:p text:style-name="Corpodetexto"/>
      <text:p text:style-name="P2221"><text:span text:style-name="T2222"><draw:custom-shape svg:x="2.10278in" svg:y="0.25069in" svg:width="4.06042in" svg:height="0.00139in" draw:z-index="251773952" draw:id="id7" draw:style-name="a13" draw:name="Freeform 3" text:anchor-type="paragraph"><svg:title/><svg:desc/><draw:enhanced-geometry draw:type="non-primitive" svg:viewBox="0 0 3713480 1270" draw:enhanced-path="M ?f0 ?f0 L ?f1 ?f0 N" draw:text-areas="?f7 ?f8 ?f9 ?f10" draw:glue-points="?f7 ?f8 ?f9 ?f8" draw:glue-point-leaving-directions="-90, -90"><draw:equation draw:name="f0" draw:formula="0"/><draw:equation draw:name="f1" draw:formula="3713480"/><draw:equation draw:name="f2" draw:formula="1270"/><draw:equation draw:name="f3" draw:formula="?f2 - ?f0"/><draw:equation draw:name="f4" draw:formula="?f1 - ?f0"/><draw:equation draw:name="f5" draw:formula="?f4 / 3713480"/><draw:equation draw:name="f6" draw:formula="?f3 / 1270"/><draw:equation draw:name="f7" draw:formula="0 / ?f5"/><draw:equation draw:name="f8" draw:formula="0 / ?f6"/><draw:equation draw:name="f9" draw:formula="3713480 / ?f5"/><draw:equation draw:name="f10" draw:formula="1270 / ?f6"/></draw:enhanced-geometry></draw:custom-shape></text:span></text:p>
      <text:p text:style-name="P2223"/>
      <text:p text:style-name="P2224">Assinatura</text:p>
      <text:p text:style-name="Corpodetexto"/>
      <text:p text:style-name="Corpodetexto"/>
      <text:p text:style-name="P2225"/>
      <text:p text:style-name="P2226"/>
      <text:p text:style-name="P2227"><text:span text:style-name="T2228"><draw:frame draw:style-name="a14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2229"><text:span text:style-name="T2230">A</text:span><text:span text:style-name="T2231">NEXO<text:s/></text:span><text:span text:style-name="T2232">VII</text:span></text:p>
      <text:p text:style-name="P2233">REQUERIMENTO DE RECURSO</text:p>
      <text:p text:style-name="P2234"><text:span text:style-name="T2235">(NECESSÁRIO O PREENCHIMENTO APENAS PARA OS<text:s/></text:span>ESTUDANTES QUE PRECISAREM ENTRAR COM RECURSO).</text:p>
      <text:p text:style-name="P2236"/>
      <text:p text:style-name="P2237"><text:span text:style-name="T2238">Referente ao<text:s/></text:span><text:span text:style-name="T2239">resultado<text:s/></text:span><text:span text:style-name="T2240">preliminar<text:s/></text:span><text:span text:style-name="T2241">do Edital<text:s/></text:span><text:span text:style-name="T2242">______________/</text:span><text:span text:style-name="T2243">2024<text:s/></text:span><text:span text:style-name="T2244">do<text:s/></text:span><text:span text:style-name="T2245">Programa<text:s/></text:span><text:span text:style-name="T2246">de Auxílio à Moradia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columns-spanned="4">
            <text:p text:style-name="P2256"/>
            <text:p text:style-name="TableParagraph"><text:span text:style-name="T2257">Aluno:</text:span></text:p>
          </table:table-cell>
          <table:covered-table-cell/>
          <table:covered-table-cell/>
          <table:covered-table-cell/>
          <table:table-cell table:style-name="TableCell2258">
            <text:p text:style-name="P2259"/>
            <text:p text:style-name="P2260"><text:span text:style-name="T2261">(</text:span><text:span text:style-name="T2262"><text:s text:c="4"/></text:span><text:span text:style-name="T2263"><text:s/>)maior<text:s/></text:span><text:span text:style-name="T2264">de<text:s/></text:span><text:span text:style-name="T2265">idade</text:span></text:p>
            <text:p text:style-name="P2266"/>
            <text:p text:style-name="P2267"><text:span text:style-name="T2268">(</text:span><text:span text:style-name="T2269"><text:s text:c="3"/></text:span><text:span text:style-name="T2270"><text:s/>) menor<text:s/></text:span><text:span text:style-name="T2271">de<text:s/></text:span><text:span text:style-name="T2272">idade</text:span></text:p>
          </table:table-cell>
        </table:table-row>
        <table:table-row table:style-name="TableRow2273">
          <table:table-cell table:style-name="TableCell2274" table:number-columns-spanned="2">
            <text:p text:style-name="P2275"><text:span text:style-name="T2276">Curso:</text:span></text:p>
            <text:p text:style-name="P2277"/>
            <text:p text:style-name="P2278"/>
          </table:table-cell>
          <table:covered-table-cell/>
          <table:table-cell table:style-name="TableCell2279" table:number-columns-spanned="2">
            <text:p text:style-name="P2280"/>
            <text:p text:style-name="P2281"><text:span text:style-name="T2282">Turno:</text:span></text:p>
            <text:p text:style-name="P2283"/>
            <text:p text:style-name="P2284"><text:span text:style-name="T2285">(</text:span><text:span text:style-name="T2286"><text:s text:c="4"/></text:span><text:span text:style-name="T2287"><text:s/>)<text:s/></text:span><text:span text:style-name="T2288">Integral</text:span></text:p>
            <text:p text:style-name="P2289"><text:span text:style-name="T2290"><text:s/></text:span><text:span text:style-name="T2291"><text:s/></text:span><text:span text:style-name="T2292">(</text:span><text:span text:style-name="T2293"><text:s text:c="4"/></text:span><text:span text:style-name="T2294"><text:s/>) Noturno</text:span></text:p>
          </table:table-cell>
          <table:covered-table-cell/>
          <table:table-cell table:style-name="TableCell2295">
            <text:p text:style-name="P2296"/>
            <text:p text:style-name="P2297"><text:span text:style-name="T2298">Série/Período:</text:span></text:p>
          </table:table-cell>
        </table:table-row>
        <table:table-row table:style-name="TableRow2299">
          <table:table-cell table:style-name="TableCell2300">
            <text:p text:style-name="P2301"/>
            <text:p text:style-name="TableParagraph"><text:span text:style-name="T2302">Se menor, nome do responsável legal:</text:span></text:p>
          </table:table-cell>
          <table:table-cell table:style-name="TableCell2303" table:number-columns-spanned="2">
            <text:p text:style-name="P2304"/>
            <text:p text:style-name="P2305"><text:span text:style-name="T2306">Fone/Aluno</text:span></text:p>
          </table:table-cell>
          <table:covered-table-cell/>
          <table:table-cell table:style-name="TableCell2307" table:number-columns-spanned="2">
            <text:p text:style-name="P2308"/>
            <text:p text:style-name="P2309"><text:span text:style-name="T2310">Fone/Responsável</text:span></text:p>
          </table:table-cell>
          <table:covered-table-cell/>
        </table:table-row>
        <table:table-row table:style-name="TableRow2311">
          <table:table-cell table:style-name="TableCell2312" table:number-columns-spanned="5">
            <text:p text:style-name="P2313"/>
            <text:p text:style-name="TableParagraph"><text:span text:style-name="T2314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5">
            <text:p text:style-name="P2317"/>
            <text:p text:style-name="P2318">RAZÕES DO RECURSO (Fundamentação)</text:p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>*Anexar junto a esse recurso documentação comprobatória referente ao seu recurso.</text:p>
            <text:p text:style-name="P2335"/>
          </table:table-cell>
          <table:covered-table-cell/>
          <table:covered-table-cell/>
          <table:covered-table-cell/>
          <table:covered-table-cell/>
        </table:table-row>
      </table:table>
      <text:p text:style-name="P2336"/>
      <text:p text:style-name="P2337"/>
      <text:p text:style-name="P2338"/>
      <text:p text:style-name="P2339"><text:span text:style-name="T2340">Ariquemes</text:span><text:span text:style-name="T2341">/RO</text:span><text:span text:style-name="T2342"><text:s/></text:span><text:span text:style-name="T2343">_______de</text:span><text:span text:style-name="T2344"><text:tab/></text:span><text:span text:style-name="T2345">de</text:span><text:span text:style-name="T2346"><text:s/></text:span><text:span text:style-name="T2347">2024.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/>
            <text:p text:style-name="P2355"/>
            <text:p text:style-name="P2356">_______________________________</text:p>
            <text:p text:style-name="P2357"><text:span text:style-name="T2358">Assinatura<text:s/></text:span><text:span text:style-name="T2359">do aluno</text:span></text:p>
          </table:table-cell>
          <table:table-cell table:style-name="TableCell2360">
            <text:p text:style-name="P2361"/>
            <text:p text:style-name="P2362"/>
            <text:p text:style-name="P2363">_____________________________________________</text:p>
            <text:p text:style-name="P2364">Assinatura do responsável legal</text:p>
            <text:p text:style-name="P2365">(caso o aluno seja menor de idade)</text:p>
            <text:p text:style-name="P2366"/>
          </table:table-cell>
        </table:table-row>
      </table:table>
      <text:p text:style-name="P2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Tipodeletrapredefinidodoparágrafo" style:display-name="Tipo de letra predefinido do parágrafo" style:family="text"/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 style:language-asian="en" style:country-asian="US"/>
    </style:style>
    <style:style style:name="Título" style:display-name="Título" style:family="paragraph" style:parent-style-name="Normal">
      <style:paragraph-properties style:vertical-align="auto" fo:margin-top="0.0187in" fo:margin-left="0.115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true"/>
    </style:style>
    <style:style style:name="TítuloChar" style:display-name="Título Char" style:family="text" style:parent-style-name="Fonteparág.padrã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style:style style:name="TítuloCarácter" style:display-name="Título Carácter" style:family="text" style:parent-style-name="Tipodeletrapredefinidodoparágraf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 style:font-name-asian="Symbol" style:font-name-complex="Symbol" fo:letter-spacing="normal" style:text-scale="100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/>
      </text:list-level-style-number>
      <text:list-level-style-bullet text:level="2" text:style-name="WW_CharLFO1LVL2" text:bullet-char="•">
        <style:list-level-properties text:space-before="0.8513in" text:min-label-width="0.0791in"/>
      </text:list-level-style-bullet>
      <text:list-level-style-bullet text:level="3" text:style-name="WW_CharLFO1LVL3" text:bullet-char="•">
        <style:list-level-properties text:space-before="1.5597in" text:min-label-width="0.0791in"/>
      </text:list-level-style-bullet>
      <text:list-level-style-bullet text:level="4" text:style-name="WW_CharLFO1LVL4" text:bullet-char="•">
        <style:list-level-properties text:space-before="2.268in" text:min-label-width="0.0791in"/>
      </text:list-level-style-bullet>
      <text:list-level-style-bullet text:level="5" text:style-name="WW_CharLFO1LVL5" text:bullet-char="•">
        <style:list-level-properties text:space-before="2.9763in" text:min-label-width="0.0791in"/>
      </text:list-level-style-bullet>
      <text:list-level-style-bullet text:level="6" text:style-name="WW_CharLFO1LVL6" text:bullet-char="•">
        <style:list-level-properties text:space-before="3.6847in" text:min-label-width="0.0791in"/>
      </text:list-level-style-bullet>
      <text:list-level-style-bullet text:level="7" text:style-name="WW_CharLFO1LVL7" text:bullet-char="•">
        <style:list-level-properties text:space-before="4.393in" text:min-label-width="0.0791in"/>
      </text:list-level-style-bullet>
      <text:list-level-style-bullet text:level="8" text:style-name="WW_CharLFO1LVL8" text:bullet-char="•">
        <style:list-level-properties text:space-before="5.1013in" text:min-label-width="0.0791in"/>
      </text:list-level-style-bullet>
      <text:list-level-style-bullet text:level="9" text:style-name="WW_CharLFO1LVL9" text:bullet-char="•">
        <style:list-level-properties text:space-before="5.8097in" text:min-label-width="0.0791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2034in"/>
      </text:list-level-style-number>
      <text:list-level-style-bullet text:level="2" text:style-name="WW_CharLFO2LVL2" text:bullet-char="•">
        <style:list-level-properties text:space-before="0.652in" text:min-label-width="0.2034in"/>
      </text:list-level-style-bullet>
      <text:list-level-style-bullet text:level="3" text:style-name="WW_CharLFO2LVL3" text:bullet-char="•">
        <style:list-level-properties text:space-before="1.3687in" text:min-label-width="0.2034in"/>
      </text:list-level-style-bullet>
      <text:list-level-style-bullet text:level="4" text:style-name="WW_CharLFO2LVL4" text:bullet-char="•">
        <style:list-level-properties text:space-before="2.0854in" text:min-label-width="0.2034in"/>
      </text:list-level-style-bullet>
      <text:list-level-style-bullet text:level="5" text:style-name="WW_CharLFO2LVL5" text:bullet-char="•">
        <style:list-level-properties text:space-before="2.802in" text:min-label-width="0.2034in"/>
      </text:list-level-style-bullet>
      <text:list-level-style-bullet text:level="6" text:style-name="WW_CharLFO2LVL6" text:bullet-char="•">
        <style:list-level-properties text:space-before="3.5187in" text:min-label-width="0.2034in"/>
      </text:list-level-style-bullet>
      <text:list-level-style-bullet text:level="7" text:style-name="WW_CharLFO2LVL7" text:bullet-char="•">
        <style:list-level-properties text:space-before="4.2354in" text:min-label-width="0.2034in"/>
      </text:list-level-style-bullet>
      <text:list-level-style-bullet text:level="8" text:style-name="WW_CharLFO2LVL8" text:bullet-char="•">
        <style:list-level-properties text:space-before="4.952in" text:min-label-width="0.2034in"/>
      </text:list-level-style-bullet>
      <text:list-level-style-bullet text:level="9" text:style-name="WW_CharLFO2LVL9" text:bullet-char="•">
        <style:list-level-properties text:space-before="5.6687in" text:min-label-width="0.20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/>
      </text:list-level-style-number>
      <text:list-level-style-bullet text:level="2" text:style-name="WW_CharLFO3LVL2" text:bullet-char="•">
        <style:list-level-properties text:space-before="0.852in" text:min-label-width="0.1409in"/>
      </text:list-level-style-bullet>
      <text:list-level-style-bullet text:level="3" text:style-name="WW_CharLFO3LVL3" text:bullet-char="•">
        <style:list-level-properties text:space-before="1.5534in" text:min-label-width="0.1409in"/>
      </text:list-level-style-bullet>
      <text:list-level-style-bullet text:level="4" text:style-name="WW_CharLFO3LVL4" text:bullet-char="•">
        <style:list-level-properties text:space-before="2.2548in" text:min-label-width="0.1409in"/>
      </text:list-level-style-bullet>
      <text:list-level-style-bullet text:level="5" text:style-name="WW_CharLFO3LVL5" text:bullet-char="•">
        <style:list-level-properties text:space-before="2.9562in" text:min-label-width="0.1409in"/>
      </text:list-level-style-bullet>
      <text:list-level-style-bullet text:level="6" text:style-name="WW_CharLFO3LVL6" text:bullet-char="•">
        <style:list-level-properties text:space-before="3.6576in" text:min-label-width="0.1409in"/>
      </text:list-level-style-bullet>
      <text:list-level-style-bullet text:level="7" text:style-name="WW_CharLFO3LVL7" text:bullet-char="•">
        <style:list-level-properties text:space-before="4.359in" text:min-label-width="0.1409in"/>
      </text:list-level-style-bullet>
      <text:list-level-style-bullet text:level="8" text:style-name="WW_CharLFO3LVL8" text:bullet-char="•">
        <style:list-level-properties text:space-before="5.0604in" text:min-label-width="0.1409in"/>
      </text:list-level-style-bullet>
      <text:list-level-style-bullet text:level="9" text:style-name="WW_CharLFO3LVL9" text:bullet-char="•">
        <style:list-level-properties text:space-before="5.7618in" text:min-label-width="0.140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79in"/>
      </text:list-level-style-number>
      <text:list-level-style-bullet text:level="2" text:style-name="WW_CharLFO4LVL2" text:bullet-char="•">
        <style:list-level-properties text:space-before="0.7076in" text:min-label-width="0.1479in"/>
      </text:list-level-style-bullet>
      <text:list-level-style-bullet text:level="3" text:style-name="WW_CharLFO4LVL3" text:bullet-char="•">
        <style:list-level-properties text:space-before="1.4243in" text:min-label-width="0.1479in"/>
      </text:list-level-style-bullet>
      <text:list-level-style-bullet text:level="4" text:style-name="WW_CharLFO4LVL4" text:bullet-char="•">
        <style:list-level-properties text:space-before="2.1409in" text:min-label-width="0.1479in"/>
      </text:list-level-style-bullet>
      <text:list-level-style-bullet text:level="5" text:style-name="WW_CharLFO4LVL5" text:bullet-char="•">
        <style:list-level-properties text:space-before="2.8576in" text:min-label-width="0.1479in"/>
      </text:list-level-style-bullet>
      <text:list-level-style-bullet text:level="6" text:style-name="WW_CharLFO4LVL6" text:bullet-char="•">
        <style:list-level-properties text:space-before="3.5743in" text:min-label-width="0.1479in"/>
      </text:list-level-style-bullet>
      <text:list-level-style-bullet text:level="7" text:style-name="WW_CharLFO4LVL7" text:bullet-char="•">
        <style:list-level-properties text:space-before="4.2909in" text:min-label-width="0.1479in"/>
      </text:list-level-style-bullet>
      <text:list-level-style-bullet text:level="8" text:style-name="WW_CharLFO4LVL8" text:bullet-char="•">
        <style:list-level-properties text:space-before="5.0076in" text:min-label-width="0.1479in"/>
      </text:list-level-style-bullet>
      <text:list-level-style-bullet text:level="9" text:style-name="WW_CharLFO4LVL9" text:bullet-char="•">
        <style:list-level-properties text:space-before="5.7243in" text:min-label-width="0.1479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/>
      </text:list-level-style-number>
      <text:list-level-style-number text:level="2" text:style-name="WW_CharLFO5LVL2" style:num-format="1" text:display-levels="2">
        <style:list-level-properties text:space-before="0.1444in" text:min-label-width="0.2111in"/>
      </text:list-level-style-number>
      <text:list-level-style-bullet text:level="3" text:style-name="WW_CharLFO5LVL3" text:bullet-char="•">
        <style:list-level-properties text:space-before="0.9215in" text:min-label-width="0.2111in"/>
      </text:list-level-style-bullet>
      <text:list-level-style-bullet text:level="4" text:style-name="WW_CharLFO5LVL4" text:bullet-char="•">
        <style:list-level-properties text:space-before="1.693in" text:min-label-width="0.2111in"/>
      </text:list-level-style-bullet>
      <text:list-level-style-bullet text:level="5" text:style-name="WW_CharLFO5LVL5" text:bullet-char="•">
        <style:list-level-properties text:space-before="2.4645in" text:min-label-width="0.2111in"/>
      </text:list-level-style-bullet>
      <text:list-level-style-bullet text:level="6" text:style-name="WW_CharLFO5LVL6" text:bullet-char="•">
        <style:list-level-properties text:space-before="3.2361in" text:min-label-width="0.2111in"/>
      </text:list-level-style-bullet>
      <text:list-level-style-bullet text:level="7" text:style-name="WW_CharLFO5LVL7" text:bullet-char="•">
        <style:list-level-properties text:space-before="4.0076in" text:min-label-width="0.2111in"/>
      </text:list-level-style-bullet>
      <text:list-level-style-bullet text:level="8" text:style-name="WW_CharLFO5LVL8" text:bullet-char="•">
        <style:list-level-properties text:space-before="4.7791in" text:min-label-width="0.2111in"/>
      </text:list-level-style-bullet>
      <text:list-level-style-bullet text:level="9" text:style-name="WW_CharLFO5LVL9" text:bullet-char="•">
        <style:list-level-properties text:space-before="5.5506in" text:min-label-width="0.2111in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3819in" text:min-label-width="0.1555in"/>
        <style:text-properties style:font-name="Symbol"/>
      </text:list-level-style-bullet>
      <text:list-level-style-bullet text:level="2" text:style-name="WW_CharLFO8LVL2" text:bullet-char="•">
        <style:list-level-properties text:space-before="1.0555in" text:min-label-width="0.1555in"/>
      </text:list-level-style-bullet>
      <text:list-level-style-bullet text:level="3" text:style-name="WW_CharLFO8LVL3" text:bullet-char="•">
        <style:list-level-properties text:space-before="1.7256in" text:min-label-width="0.1555in"/>
      </text:list-level-style-bullet>
      <text:list-level-style-bullet text:level="4" text:style-name="WW_CharLFO8LVL4" text:bullet-char="•">
        <style:list-level-properties text:space-before="2.3951in" text:min-label-width="0.1555in"/>
      </text:list-level-style-bullet>
      <text:list-level-style-bullet text:level="5" text:style-name="WW_CharLFO8LVL5" text:bullet-char="•">
        <style:list-level-properties text:space-before="3.0652in" text:min-label-width="0.1555in"/>
      </text:list-level-style-bullet>
      <text:list-level-style-bullet text:level="6" text:style-name="WW_CharLFO8LVL6" text:bullet-char="•">
        <style:list-level-properties text:space-before="3.7354in" text:min-label-width="0.1555in"/>
      </text:list-level-style-bullet>
      <text:list-level-style-bullet text:level="7" text:style-name="WW_CharLFO8LVL7" text:bullet-char="•">
        <style:list-level-properties text:space-before="4.4048in" text:min-label-width="0.1555in"/>
      </text:list-level-style-bullet>
      <text:list-level-style-bullet text:level="8" text:style-name="WW_CharLFO8LVL8" text:bullet-char="•">
        <style:list-level-properties text:space-before="5.075in" text:min-label-width="0.1555in"/>
      </text:list-level-style-bullet>
      <text:list-level-style-bullet text:level="9" text:style-name="WW_CharLFO8LVL9" text:bullet-char="•">
        <style:list-level-properties text:space-before="5.7451in" text:min-label-width="0.1555in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266" style:parent-style-name="Corpodetexto" style:family="paragraph">
      <style:paragraph-properties fo:line-height="5%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097in"/>
      <style:text-properties style:font-name="Arial" fo:font-size="8pt" style:font-size-asian="8pt"/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Corpodetexto" style:family="paragraph">
      <style:paragraph-properties fo:line-height="5%"/>
    </style:style>
    <style:style style:name="T1271" style:parent-style-name="Fonteparág.padrão" style:family="text">
      <style:text-properties fo:language="pt" fo:country="BR" style:language-asian="pt" style:country-asian="BR"/>
    </style:style>
    <style:style style:name="P1272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266"><text:span text:style-name="T1267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268"/></draw:text-box><svg:title/><svg:desc/></draw:frame></text:span><text:span text:style-name="T1269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270"><text:span text:style-name="T1271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27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tge</meta:initial-creator>
    <dc:creator>Osmar Martins</dc:creator>
    <meta:creation-date>2024-01-19T14:36:00Z</meta:creation-date>
    <dc:date>2024-01-19T14:50:00Z</dc:date>
    <meta:print-date>2023-01-26T18:42:00Z</meta:print-date>
    <meta:template xlink:href="Normal" xlink:type="simple"/>
    <meta:editing-cycles>4</meta:editing-cycles>
    <meta:editing-duration>PT6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1" meta:paragraph-count="38" meta:word-count="2981" meta:character-count="19045" meta:row-count="134" meta:non-whitespace-character-count="16102"/>
  </office:meta>
</office:document-meta>
</file>