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_negrito" style:master-page-name="MP0" style:family="paragraph">
      <style:paragraph-properties fo:break-before="page"/>
    </style:style>
    <style:style style:name="P2" style:parent-style-name="texto_centralizado_maiusculas_negrito" style:family="paragraph">
      <style:paragraph-properties fo:text-align="center"/>
      <style:text-properties fo:font-weight="bold" style:font-weight-asian="bold"/>
    </style:style>
    <style:style style:name="P3" style:parent-style-name="NormalWeb" style:family="paragraph">
      <style:paragraph-properties fo:text-align="justify"/>
    </style:style>
    <style:style style:name="T4" style:parent-style-name="Fonteparág.padrão" style:family="text">
      <style:text-properties fo:font-style="italic" style:font-style-asian="italic"/>
    </style:style>
    <style:style style:name="P5" style:parent-style-name="texto_alinhado_direita" style:family="paragraph">
      <style:paragraph-properties fo:text-align="end"/>
    </style:style>
    <style:style style:name="P6" style:parent-style-name="texto_centralizado" style:family="paragraph">
      <style:paragraph-properties fo:text-align="center"/>
    </style:style>
    <style:style style:name="P7" style:parent-style-name="texto_centralizado" style:family="paragraph">
      <style:paragraph-properties fo:text-align="center"/>
    </style:style>
    <style:style style:name="T8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>ANEXO I -<text:span text:style-name="Forte">Edital Nº X/2023/PVCAL - CGAB/IFRO, DE<text:s/></text:span><text:span text:style-name="Forte">13</text:span><text:span text:style-name="Forte"> DE JUNHO DE 2023</text:span></text:p>
      <text:p text:style-name="texto_centralizado_maiusculas_negrito"/>
      <text:p text:style-name="P2">DECLARAÇÃO DE CIÊNCIA DO COORDENADOR DE COMUNICAÇÃO E EVENTOS</text:p>
      <text:p text:style-name="NormalWeb"/>
      <text:p text:style-name="P3">Declaro, para os devidos fins, que o discente ____________________________________,matriculado no Curso _________________________ procurou a Coordenação de Comunicação e Eventos do<text:s/><text:span text:style-name="T4">Campus</text:span><text:s/>para participar do Projeto/Evento de Extensão Arraiá Flor do Calama 2023, e terá minha supervisão na participação do Evento.</text:p>
      <text:p text:style-name="P5">Porto Velho/RO, __ de junho de 2023.</text:p>
      <text:p text:style-name="NormalWeb"/>
      <text:p text:style-name="P6">_________________________________________</text:p>
      <text:p text:style-name="P7">Coordenador de Comunicação e Eventos<text:s/><text:span text:style-name="T8">Campus</text:span><text:s/>Porto Velho Cala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80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Duarte</meta:initial-creator>
    <dc:creator>Jean Duarte</dc:creator>
    <meta:creation-date>2023-06-13T15:40:00Z</meta:creation-date>
    <dc:date>2023-06-13T15:40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88" meta:row-count="4" meta:non-whitespace-character-count="497"/>
  </office:meta>
</office:document-meta>
</file>