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0%" fo:margin-left="0.0694in" style:page-number="1">
        <style:tab-stops/>
      </style:paragraph-properties>
      <style:text-properties style:font-name="Times New Roman" style:font-name-asian="Times New Roman" style:font-name-complex="Times New Roman" fo:color="#000000" fo:font-size="1pt" style:font-size-asian="1pt" style:font-size-complex="1pt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7.0368in" style:use-optimal-column-width="false"/>
    </style:style>
    <style:style style:name="Table3" style:family="table">
      <style:table-properties style:width="7.0715in" fo:margin-left="0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none" style:writing-mode="lr-tb" fo:padding-top="0.0694in" fo:padding-left="0.0694in" fo:padding-bottom="0.0694in" fo:padding-right="0.0694in"/>
    </style:style>
    <style:style style:name="P8" style:parent-style-name="Normal" style:family="paragraph">
      <style:paragraph-properties fo:widows="2" fo:orphans="2" fo:text-align="center" fo:margin-top="0.0034in" fo:margin-left="-0.1965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2" fo:orphans="2" fo:text-align="center" fo:margin-top="0.0034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2" fo:orphans="2" fo:margin-top="0.0034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6" style:family="table-row">
      <style:table-row-properties style:min-row-height="0.4243in" style:use-optimal-row-height="false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2" fo:orphans="2" fo:margin-top="0.0034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2" fo:orphans="2" fo:margin-top="0.0034in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8" style:family="table-row">
      <style:table-row-properties style:min-row-height="0.8125in" style:use-optimal-row-height="false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2" fo:orphans="2" fo:margin-top="0.0034i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4" style:parent-style-name="Normal" style:family="paragraph">
      <style:paragraph-properties fo:widows="2" fo:orphans="2" fo:margin-top="0.0277in" fo:line-height="200%" fo:margin-right="2.1381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6" style:parent-style-name="Normal" style:family="paragraph">
      <style:paragraph-properties fo:widows="2" fo:orphans="2" fo:margin-top="0.0277in" fo:line-height="200%" fo:margin-right="2.1381in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2" fo:orphans="2" fo:margin-top="0.0034in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54" style:family="table-row">
      <style:table-row-properties style:min-row-height="0.5416in" style:use-optimal-row-height="false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fo:margin-top="0.0034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="none" style:writing-mode="lr-tb" fo:padding-top="0.0104in" fo:padding-left="0.0104in" fo:padding-bottom="0.0104in" fo:padding-right="0.0104in"/>
    </style:style>
    <style:style style:name="P62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2" fo:orphans="2" fo:margin-top="0.0034in">
        <style:tab-stops>
          <style:tab-stop style:type="left" style:position="0.4236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1F1F1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="none" style:writing-mode="lr-tb" fo:padding-top="0.0104in" fo:padding-left="0.0104in" fo:padding-bottom="0.0104in" fo:padding-right="0.0104in"/>
    </style:style>
    <style:style style:name="P68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2" fo:orphans="2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2" style:parent-style-name="Normal" style:family="paragraph">
      <style:paragraph-properties fo:widows="2" fo:orphans="2" fo:margin-top="0.0034in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none" style:writing-mode="lr-tb" fo:padding-top="0.0104in" fo:padding-left="0.0104in" fo:padding-bottom="0.0104in" fo:padding-right="0.0104in"/>
    </style:style>
    <style:style style:name="P76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 fo:margin-top="0.0034in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80" style:family="table-row">
      <style:table-row-properties style:min-row-height="1.468in" style:use-optimal-row-height="false"/>
    </style:style>
    <style:style style:name="TableCell81" style:family="table-cell">
      <style:table-cell-properties fo:border="none" style:writing-mode="lr-tb" fo:padding-top="0.0104in" fo:padding-left="0.0104in" fo:padding-bottom="0.0104in" fo:padding-right="0.0104in"/>
    </style:style>
    <style:style style:name="P82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olumn86" style:family="table-column">
      <style:table-column-properties style:column-width="3.0666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6784in" style:use-optimal-column-width="false"/>
    </style:style>
    <style:style style:name="TableColumn90" style:family="table-column">
      <style:table-column-properties style:column-width="0.6013in" style:use-optimal-column-width="false"/>
    </style:style>
    <style:style style:name="TableColumn91" style:family="table-column">
      <style:table-column-properties style:column-width="0.6868in" style:use-optimal-column-width="false"/>
    </style:style>
    <style:style style:name="Table85" style:family="table">
      <style:table-properties style:width="6.3131in" fo:margin-left="0in" table:align="center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2" fo:orphans="2" fo:text-align="center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96" style:family="table-row">
      <style:table-row-properties style:min-row-height="0.2638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2" fo:orphans="2" fo:text-align="center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2" fo:orphans="2" fo:text-align="center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585858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4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none" style:writing-mode="lr-tb" fo:padding-top="0.0104in" fo:padding-left="0.0104in" fo:padding-bottom="0.0104in" fo:padding-right="0.0104in"/>
    </style:style>
    <style:style style:name="P146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border="0in solid #FFFFFF" fo:padding="0.4305in" style:shadow="#000000 0in 0in"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Row149" style:family="table-row">
      <style:table-row-properties style:min-row-height="0.5104in" style:use-optimal-row-height="false"/>
    </style:style>
    <style:style style:name="TableCell150" style:family="table-cell">
      <style:table-cell-properties fo:border="none" style:writing-mode="lr-tb" fo:padding-top="0.0104in" fo:padding-left="0.0104in" fo:padding-bottom="0.0104in" fo:padding-right="0.0104in"/>
    </style:style>
    <style:style style:name="P151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widows="2" fo:orphans="2" fo:text-align="justify" fo:margin-top="0.0034in" fo:line-height="115%" fo:margin-right="0.0006in"/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6" style:parent-style-name="Fonteparág.padrão" style:family="text">
      <style:text-properties style:font-name="Times New Roman" style:font-name-asian="Times New Roman" style:font-name-complex="Times New Roman"/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58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159" style:parent-style-name="Fonteparág.padrão" style:family="text">
      <style:text-properties style:font-name="Times New Roman" style:font-name-asian="Times New Roman" style:font-name-complex="Times New Roman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61" style:parent-style-name="Fonteparág.padrão" style:family="text">
      <style:text-properties style:font-name="Times New Roman" style:font-name-asian="Times New Roman" style:font-name-complex="Times New Roman"/>
    </style:style>
    <style:style style:name="T162" style:parent-style-name="Fonteparág.padrão" style:family="text">
      <style:text-properties style:font-name="Times New Roman" style:font-name-asian="Times New Roman" style:font-name-complex="Times New Roman"/>
    </style:style>
    <style:style style:name="P163" style:parent-style-name="Normal" style:family="paragraph">
      <style:paragraph-properties fo:widows="2" fo:orphans="2" fo:text-align="justify" fo:margin-top="0.0034in" fo:line-height="115%" fo:margin-right="0.0006in"/>
      <style:text-properties style:font-name="Times New Roman" style:font-name-asian="Times New Roman" style:font-name-complex="Times New Roman"/>
    </style:style>
    <style:style style:name="TableRow164" style:family="table-row">
      <style:table-row-properties style:min-row-height="0.3472in" style:use-optimal-row-height="false"/>
    </style:style>
    <style:style style:name="TableCell165" style:family="table-cell">
      <style:table-cell-properties fo:border="none" style:writing-mode="lr-tb" fo:padding-top="0.0104in" fo:padding-left="0.0104in" fo:padding-bottom="0.0104in" fo:padding-right="0.0104in"/>
    </style:style>
    <style:style style:name="P166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2" fo:orphans="2" fo:margin-top="0.0034in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widows="2" fo:orphans="2" fo:margin-top="0.0034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75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TableRow176" style:family="table-row">
      <style:table-row-properties style:min-row-height="0.3472in" style:use-optimal-row-height="false"/>
    </style:style>
    <style:style style:name="TableCell177" style:family="table-cell">
      <style:table-cell-properties fo:border="none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2" fo:orphans="2" fo:margin-top="0.0034in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82" style:parent-style-name="Normal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83" style:parent-style-name="Normal" style:family="paragraph">
      <style:paragraph-properties fo:widows="2" fo:orphans="2" fo:margin-top="0.0034in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85" style:parent-style-name="Normal" style:family="paragraph">
      <style:paragraph-properties fo:widows="2" fo:orphans="2" fo:text-align="center" fo:margin-top="0.0034in" fo:text-indent="-1.1805in"/>
    </style:style>
    <style:style style:name="T18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ANEXO IV - PLANO DE ATIVIDADES DO(A)</text:span><text:span text:style-name="T10"><text:s/></text:span><text:span text:style-name="T11">ESTUDANTE -</text:span><text:span text:style-name="T12"><text:s/></text:span><text:span text:style-name="T13">COLABORADOR VOLUNTÁRIO</text:span></text:p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LANO DE ATIVIDADES DO(A) ESTUDANTE - COLABORADOR VOLUNTÁRIO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1. Identificação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Título do projeto: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Nome do(a) Participante Estudante: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Condição de Participação:</text:span></text:p>
            <text:p text:style-name="P44"><text:span text:style-name="T45">(    ) Participante Estudante-Colaborador Bolsista<text:s/></text:span></text:p>
            <text:p text:style-name="P46"><text:span text:style-name="T47">(    ) Participante Estudante-Colaborador Voluntário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2. Apresentação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(Fazer uma breve introdução, articulando os objetivos do Projeto ao Plano de Atividades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3.Objetivos das atividades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3.1. ---</text:span></text:p>
            <text:p text:style-name="P72"><text:span text:style-name="T73">3.2. ---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4. Atividades a serem desenvolvidas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columns-spanned="6">
                  <text:p text:style-name="P94"><text:span text:style-name="T95">CRONOGRAMA DE EXECUÇÃ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ATIVIDADES</text:span></text:p>
                </table:table-cell>
                <table:table-cell table:style-name="TableCell100" table:number-columns-spanned="5">
                  <text:p text:style-name="P101"><text:span text:style-name="T102">PERÍODO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TERMO DE COMPROMISSO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Eu</text:span><text:span text:style-name="T155">, __________________________________________________________________________________,</text:span><text:span text:style-name="T156"><text:s/>estudante regularmente matriculado no Curso</text:span><text:span text:style-name="T157"><text:s/>___________________________________________________________,<text:s/></text:span><text:span text:style-name="T158">Campus<text:s/></text:span><text:span text:style-name="T159">Porto Velho Calama, titular do CPF ____________________________, declaro ter ciência dos requisitos e compromissos de Participante Estudante – Colaborador Voluntário constantes <text:s text:c="2"/>no Edital do certame</text:span><text:span text:style-name="T160">,</text:span><text:span text:style-name="T161"><text:s/>bem como das atividades sob minha responsabilidade, de acordo com o Plano de Atividades do Participante estudante-colaborador do Projeto ______________________________________________________________, e comprometo-me a cumpri-las integralmente,</text:span><text:span text:style-name="T162"><text:tab/>sob a orientação do(a) coordenador(a).<text:s/></text:span></text:p>
            <text:p text:style-name="P163">Declaro ainda estar ciente de que, caso não cumpra as atividades a mim atribuídas no Plano  de <text:s/>Atividades, serei desvinculado do projeto.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                             Local/Data <text:s text:c="20"/>                  Ass. do(a) Estudante -</text:span><text:span text:style-name="T170"><text:s/>Colaborador V</text:span><text:span text:style-name="T171">oluntário</text:span></text:p>
            <text:p text:style-name="P172"/>
            <text:p text:style-name="P173"><text:span text:style-name="T174"><text:s/>  ___________________________________                ______________________________________<text:s/>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/>                           Local/Data <text:s text:c="18"/>                                       Ass. do(a) Coordenador(a)</text:span></text:p>
            <text:p text:style-name="P182"/>
            <text:p text:style-name="P183"><text:span text:style-name="T184"><text:s/>  ___________________________________                ______________________________________<text:s/></text:span></text:p>
          </table:table-cell>
        </table:table-row>
      </table:table>
      <text:p text:style-name="P185"><text:span text:style-name="T186"><text:s/>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66in" fo:margin-left="0.1701in" fo:margin-right="1.5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1236in" fo:margin-left="0.145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687in" fo:margin-left="0.2854in" fo:text-indent="-0.1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909in" fo:margin-bottom="0.12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18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 Maria Paracampos de Sa Dias</meta:initial-creator>
    <dc:creator>Sônia Paracampos</dc:creator>
    <meta:creation-date>2023-03-14T19:59:00Z</meta:creation-date>
    <dc:date>2023-03-14T19:59:00Z</dc:date>
    <meta:template xlink:href="Normal" xlink:type="simple"/>
    <meta:editing-cycles>2</meta:editing-cycles>
    <meta:editing-duration>PT60S</meta:editing-duration>
    <meta:user-defined meta:name="Created" meta:value-type="date">2019-03-11T00:00:00Z</meta:user-defined>
    <meta:user-defined meta:name="LastSaved" meta:value-type="date">2019-03-14T00:00:00Z</meta:user-defined>
    <meta:document-statistic meta:page-count="2" meta:paragraph-count="4" meta:word-count="317" meta:character-count="2031" meta:row-count="14" meta:non-whitespace-character-count="1718"/>
  </office:meta>
</office:document-meta>
</file>