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0%" fo:margin-left="0.0694in" style:page-number="1">
        <style:tab-stops/>
      </style:paragraph-properties>
      <style:text-properties style:font-name="Times New Roman" style:font-name-asian="Times New Roman" style:font-name-complex="Times New Roman" fo:color="#000000" fo:font-size="1pt" style:font-size-asian="1pt" style:font-size-complex="1pt"/>
    </style:style>
    <style:style style:name="P3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widows="2" fo:orphans="2" fo:text-align="center" fo:margin-top="0.0034in" fo:margin-right="0.0006in" fo:text-indent="-0.1701in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Normal" style:family="paragraph">
      <style:paragraph-properties fo:widows="2" fo:orphans="2" fo:margin-bottom="0.1666in"/>
      <style:text-properties style:font-name="Times New Roman" style:font-name-asian="Times New Roman" style:font-name-complex="Times New Roman"/>
    </style:style>
    <style:style style:name="TableColumn10" style:family="table-column">
      <style:table-column-properties style:column-width="7.068in" style:use-optimal-column-width="false"/>
    </style:style>
    <style:style style:name="Table9" style:family="table">
      <style:table-properties style:width="7.068in" fo:margin-left="0in" table:align="left"/>
    </style:style>
    <style:style style:name="TableRow11" style:family="table-row">
      <style:table-row-properties style:min-row-height="0.3194in" style:use-optimal-row-height="false"/>
    </style:style>
    <style:style style:name="TableCell1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2" fo:orphans="2" fo:margin-top="0.0034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5" style:family="table-row">
      <style:table-row-properties style:min-row-height="0.5138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widows="2" fo:orphans="2" fo:margin-top="0.0034i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9" style:family="table-row">
      <style:table-row-properties style:min-row-height="0.5138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2" fo:orphans="2" fo:margin-top="0.0034in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4" style:family="table-row">
      <style:table-row-properties style:min-row-height="0.5138in"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2" fo:orphans="2" fo:margin-top="0.0034i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2" fo:orphans="2" fo:margin-top="0.0034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5" style:family="table-row">
      <style:table-row-properties style:min-row-height="2.6111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2" fo:orphans="2" fo:margin-top="0.0034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9" style:parent-style-name="Normal" style:family="paragraph">
      <style:paragraph-properties fo:widows="2" fo:orphans="2" fo:margin-top="0.0034in" fo:line-height="200%" fo:margin-right="3.4861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1" style:parent-style-name="Normal" style:family="paragraph">
      <style:paragraph-properties fo:widows="2" fo:orphans="2" fo:text-align="justify" fo:margin-top="0.0034in" fo:line-height="200%" fo:margin-right="0.0909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3" style:parent-style-name="Normal" style:family="paragraph">
      <style:paragraph-properties fo:widows="2" fo:orphans="2" fo:text-align="justify" fo:margin-top="0.0034in" fo:line-height="200%" fo:margin-right="0.0909in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5" style:parent-style-name="Normal" style:family="paragraph">
      <style:paragraph-properties fo:widows="2" fo:orphans="2" fo:text-align="justify" fo:margin-top="0.0034in" fo:margin-right="0.0909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7" style:parent-style-name="Normal" style:family="paragraph">
      <style:paragraph-properties fo:widows="2" fo:orphans="2" fo:text-align="justify" fo:margin-top="0.1111in" fo:margin-right="0.0909in" fo:text-indent="-0.2951in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1" style:parent-style-name="Normal" style:family="paragraph">
      <style:paragraph-properties fo:widows="2" fo:orphans="2" fo:text-align="justify" fo:margin-top="0.0694in" fo:margin-right="0.0909in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3" style:parent-style-name="Normal" style:family="paragraph">
      <style:paragraph-properties fo:widows="2" fo:orphans="2" fo:text-align="justify" fo:margin-top="0.0694in" fo:margin-right="0.0909in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5" style:parent-style-name="Normal" style:family="paragraph">
      <style:paragraph-properties fo:widows="2" fo:orphans="2" fo:text-align="justify" fo:margin-top="0.0034in" fo:margin-right="0.0909in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7" style:parent-style-name="Normal" style:family="paragraph">
      <style:paragraph-properties fo:widows="2" fo:orphans="2" fo:text-align="justify" fo:margin-top="0.0034in" fo:margin-right="0.0909in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59" style:family="table-row">
      <style:table-row-properties style:min-row-height="0.5243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2" fo:orphans="2" fo:margin-top="0.0034in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3" style:parent-style-name="Normal" style:family="paragraph">
      <style:paragraph-properties fo:widows="2" fo:orphans="2" fo:margin-top="0.0034in" fo:margin-left="1.25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65" style:family="table-row">
      <style:table-row-properties style:min-row-height="1.5986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2" fo:orphans="2" fo:margin-top="0.0034in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9" style:parent-style-name="Normal" style:family="paragraph">
      <style:paragraph-properties fo:widows="2" fo:orphans="2" fo:margin-top="0.0034in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1" style:parent-style-name="Normal" style:family="paragraph">
      <style:paragraph-properties fo:widows="2" fo:orphans="2" fo:margin-top="0.0833in" fo:margin-right="2.7361in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2" fo:orphans="2" fo:margin-top="0.0034in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2" fo:orphans="2" fo:margin-top="0.0277in" fo:margin-right="2.6666in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527in"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2" fo:orphans="2" fo:margin-top="0.0034in"/>
      <style:text-properties style:font-name="Times New Roman" style:font-name-asian="Times New Roman" style:font-name-complex="Times New Roman" fo:font-weight="bold" style:font-weight-asian="bold" fo:color="#000000"/>
    </style:style>
    <style:style style:name="P89" style:parent-style-name="Normal" style:family="paragraph">
      <style:paragraph-properties fo:widows="2" fo:orphans="2" fo:margin-top="0.0034in"/>
      <style:text-properties style:font-name="Times New Roman" style:font-name-asian="Times New Roman" style:font-name-complex="Times New Roman" fo:font-weight="bold" style:font-weight-asian="bold"/>
    </style:style>
    <style:style style:name="P90" style:parent-style-name="Normal" style:family="paragraph">
      <style:paragraph-properties fo:widows="2" fo:orphans="2" fo:margin-top="0.0034in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9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9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olumn100" style:family="table-column">
      <style:table-column-properties style:column-width="3.4437in" style:use-optimal-column-width="false"/>
    </style:style>
    <style:style style:name="TableColumn101" style:family="table-column">
      <style:table-column-properties style:column-width="1.6861in" style:use-optimal-column-width="false"/>
    </style:style>
    <style:style style:name="TableColumn102" style:family="table-column">
      <style:table-column-properties style:column-width="1.9381in" style:use-optimal-column-width="false"/>
    </style:style>
    <style:style style:name="Table99" style:family="table">
      <style:table-properties style:width="7.068in" fo:margin-left="0in" table:align="left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2" fo:orphans="2" fo:margin-top="0.0034in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07" style:family="table-row">
      <style:table-row-properties style:min-row-height="0.2916in" style:use-optimal-row-height="false"/>
    </style:style>
    <style:style style:name="TableCell108" style:family="table-cell">
      <style:table-cell-properties fo:border="0.0138in solid #000000" fo:background-color="#F1F1F1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2" fo:orphans="2" fo:margin-top="0.0034in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11" style:family="table-row">
      <style:table-row-properties style:min-row-height="0.375in"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2" fo:orphans="2" fo:margin-top="0.0034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2" fo:orphans="2" fo:margin-top="0.0034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2" fo:orphans="2" fo:margin-top="0.0034in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widows="2" fo:orphans="2" fo:margin-top="0.0034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widows="2" fo:orphans="2" fo:margin-top="0.0034in" fo:margin-left="0.0298in" fo:text-indent="-1.25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29" style:family="table-row">
      <style:table-row-properties style:min-row-height="0.375in"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2" fo:orphans="2" fo:text-align="justify" fo:margin-top="0.0034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2" fo:orphans="2" fo:margin-top="0.0034in" fo:margin-left="0.0298in" fo:text-indent="-1.25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36" style:family="table-row">
      <style:table-row-properties style:min-row-height="0.4305in" style:use-optimal-row-height="false"/>
    </style:style>
    <style:style style:name="TableCell137" style:family="table-cell">
      <style:table-cell-properties fo:border="0.0138in solid #000000" fo:background-color="#F1F1F1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2" fo:orphans="2" fo:margin-top="0.0138in" fo:margin-right="0.0972in"/>
      <style:text-properties style:font-name="Times New Roman" style:font-name-asian="Times New Roman" style:font-name-complex="Times New Roman" fo:font-weight="bold" style:font-weight-asian="bold" fo:color="#000000"/>
    </style:style>
    <style:style style:name="P139" style:parent-style-name="Normal" style:family="paragraph">
      <style:paragraph-properties fo:widows="2" fo:orphans="2" fo:margin-top="0.0138in" fo:margin-right="0.0972in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2" fo:orphans="2" fo:margin-top="0.0034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2" fo:orphans="2" fo:margin-top="0.0034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widows="2" fo:orphans="2" fo:margin-top="0.0034in" fo:text-indent="-1.25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2" fo:orphans="2" fo:margin-top="0.0034in" fo:text-indent="-1.25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widows="2" fo:orphans="2" fo:margin-top="0.0034in" fo:text-indent="-1.25in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59" style:family="table-row">
      <style:table-row-properties style:min-row-height="0.3333in"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widows="2" fo:orphans="2" fo:margin-top="0.0034in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2" fo:orphans="2" fo:margin-top="0.0034in" fo:margin-left="0.0298in" fo:text-indent="-1.25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66" style:family="table-row">
      <style:table-row-properties style:min-row-height="0.4229in" style:use-optimal-row-height="false"/>
    </style:style>
    <style:style style:name="TableCell167" style:family="table-cell">
      <style:table-cell-properties fo:border="0.0138in solid #000000" fo:background-color="#F1F1F1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2" fo:orphans="2" fo:margin-top="0.0034in" fo:text-indent="-1.25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70" style:parent-style-name="Normal" style:family="paragraph">
      <style:paragraph-properties fo:widows="2" fo:orphans="2" fo:text-align="center" fo:margin-top="0.0034in" fo:text-indent="-1.25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173" style:family="table-row">
      <style:table-row-properties style:min-row-height="0.1388in"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" style:family="paragraph">
      <style:paragraph-properties fo:widows="2" fo:orphans="2" fo:margin-top="0.0034in" fo:text-indent="-1.1805in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77" style:family="table-row">
      <style:table-row-properties style:min-row-height="0.209in"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widows="2" fo:orphans="2" fo:margin-top="0.0034in" fo:text-indent="-1.2777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widows="2" fo:orphans="2" fo:text-align="center" fo:margin-top="0.0034in" fo:margin-right="-0.1361in" fo:text-indent="-1.1805in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widows="2" fo:orphans="2" fo:text-align="center" fo:margin-top="0.0034in" fo:text-indent="-1.1805in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91" style:parent-style-name="Normal" style:family="paragraph">
      <style:paragraph-properties fo:widows="2" fo:orphans="2" fo:text-align="center" fo:margin-top="0.0034in" fo:text-indent="-1.1805in"/>
      <style:text-properties style:font-name="Times New Roman" style:font-name-asian="Times New Roman" style:font-name-complex="Times New Roman" fo:font-weight="bold" style:font-weight-asian="bold"/>
    </style:style>
    <style:style style:name="TableRow192" style:family="table-row">
      <style:table-row-properties style:min-row-height="0.2777in"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widows="2" fo:orphans="2" fo:text-align="justify" fo:margin-top="0.0034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widows="2" fo:orphans="2" fo:margin-top="0.0034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9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200" style:parent-style-name="Normal" style:family="paragraph">
      <style:paragraph-properties fo:widows="2" fo:orphans="2" fo:text-align="center" fo:margin-top="0.0034in" fo:text-indent="-1.1805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203" style:family="table-column">
      <style:table-column-properties style:column-width="7.0805in" style:use-optimal-column-width="false"/>
    </style:style>
    <style:style style:name="Table202" style:family="table">
      <style:table-properties style:width="7.0805in" fo:margin-left="0in" table:align="left"/>
    </style:style>
    <style:style style:name="TableRow204" style:family="table-row">
      <style:table-row-properties style:min-row-height="0.3472in" style:use-optimal-row-height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2" fo:orphans="2"/>
    </style:style>
    <style:style style:name="T20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D9D9D9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D9D9D9"/>
    </style:style>
    <style:style style:name="TableRow209" style:family="table-row">
      <style:table-row-properties style:min-row-height="0.2777in" style:use-optimal-row-height="false"/>
    </style:style>
    <style:style style:name="TableCell210" style:family="table-cell">
      <style:table-cell-properties fo:border="0.0138in solid #000000" fo:background-color="#F1F1F1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widows="2" fo:orphans="2" fo:margin-top="0.0034in" fo:text-indent="-1.2777in"/>
    </style:style>
    <style:style style:name="T2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13" style:family="table-row">
      <style:table-row-properties style:min-row-height="0.4166in"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widows="2" fo:orphans="2" fo:text-align="center" fo:margin-top="0.0034in" fo:margin-left="1.1805in">
        <style:tab-stops/>
      </style:paragraph-properties>
      <style:text-properties style:font-name="Times New Roman" style:font-name-asian="Times New Roman" style:font-name-complex="Times New Roman"/>
    </style:style>
    <style:style style:name="TableRow216" style:family="table-row">
      <style:table-row-properties style:min-row-height="0.4166in" style:use-optimal-row-height="false"/>
    </style:style>
    <style:style style:name="TableCell217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2" fo:orphans="2" fo:margin-top="0.0034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220" style:family="table-row">
      <style:table-row-properties style:min-row-height="0.8333in" style:use-optimal-row-height="fals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2" fo:orphans="2" fo:margin-top="0.0833in" fo:line-height="200%" fo:margin-right="5.3611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25" style:parent-style-name="Normal" style:family="paragraph">
      <style:paragraph-properties fo:widows="2" fo:orphans="2" fo:margin-top="0.0833in" fo:line-height="200%" fo:margin-right="5.3611in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2" fo:orphans="2" fo:margin-top="0.0034in"/>
    </style:style>
    <style:style style:name="T2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231" style:family="table-row">
      <style:table-row-properties style:min-row-height="0.4305in"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2" fo:orphans="2" fo:text-align="center" fo:margin-top="0.0034in" fo:margin-left="1.1805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35" style:family="table-row">
      <style:table-row-properties style:min-row-height="0.3472in" style:use-optimal-row-height="false"/>
    </style:style>
    <style:style style:name="TableCell236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widows="2" fo:orphans="2" fo:margin-top="0.0034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239" style:family="table-row">
      <style:table-row-properties style:min-row-height="0.4305in" style:use-optimal-row-height="false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2" fo:orphans="2" fo:margin-top="0.0034in" fo:margin-left="1.1805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2" fo:orphans="2" fo:margin-top="0.0034in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247" style:family="table-row">
      <style:table-row-properties style:min-row-height="0.4305in"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widows="2" fo:orphans="2" fo:text-align="center" fo:margin-top="0.0034in" fo:margin-left="1.1805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51" style:family="table-row">
      <style:table-row-properties style:min-row-height="0.2916in" style:use-optimal-row-height="false"/>
    </style:style>
    <style:style style:name="TableCell252" style:family="table-cell">
      <style:table-cell-properties fo:border="0.0138in solid #000000" fo:background-color="#F1F1F1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widows="2" fo:orphans="2" fo:margin-top="0.0034in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55" style:family="table-row">
      <style:table-row-properties style:min-row-height="0.4305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" style:family="paragraph">
      <style:paragraph-properties fo:widows="2" fo:orphans="2" fo:margin-top="0.0034in" fo:margin-left="1.1805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59" style:family="table-row">
      <style:table-row-properties style:min-row-height="0.2777in" style:use-optimal-row-height="false"/>
    </style:style>
    <style:style style:name="TableCell260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widows="2" fo:orphans="2" fo:margin-top="0.0034in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263" style:family="table-row">
      <style:table-row-properties style:min-row-height="2.7722in" style:use-optimal-row-height="false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widows="2" fo:orphans="2" fo:margin-top="0.0833in" fo:margin-right="4.7916in"/>
    </style:style>
    <style:style style:name="T2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68" style:parent-style-name="Normal" style:family="paragraph">
      <style:paragraph-properties fo:widows="2" fo:orphans="2" fo:margin-top="0.0833in" fo:margin-right="4.7916in"/>
    </style:style>
    <style:style style:name="T2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olumn272" style:family="table-column">
      <style:table-column-properties style:column-width="0.6458in" style:use-optimal-column-width="false"/>
    </style:style>
    <style:style style:name="TableColumn273" style:family="table-column">
      <style:table-column-properties style:column-width="3.0104in" style:use-optimal-column-width="false"/>
    </style:style>
    <style:style style:name="TableColumn274" style:family="table-column">
      <style:table-column-properties style:column-width="0.4895in" style:use-optimal-column-width="false"/>
    </style:style>
    <style:style style:name="TableColumn275" style:family="table-column">
      <style:table-column-properties style:column-width="0.6145in" style:use-optimal-column-width="false"/>
    </style:style>
    <style:style style:name="TableColumn276" style:family="table-column">
      <style:table-column-properties style:column-width="0.6875in" style:use-optimal-column-width="false"/>
    </style:style>
    <style:style style:name="TableColumn277" style:family="table-column">
      <style:table-column-properties style:column-width="0.6875in" style:use-optimal-column-width="false"/>
    </style:style>
    <style:style style:name="Table271" style:family="table">
      <style:table-properties style:width="6.1354in" fo:margin-left="0in" table:align="center"/>
    </style:style>
    <style:style style:name="TableRow278" style:family="table-row">
      <style:table-row-properties style:min-row-height="0.2777in" style:use-optimal-row-height="false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" style:family="paragraph">
      <style:paragraph-properties fo:widows="2" fo:orphans="2" fo:text-align="center"/>
    </style:style>
    <style:style style:name="T2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widows="2" fo:orphans="2" fo:text-align="center"/>
    </style:style>
    <style:style style:name="T2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 fo:widows="2" fo:orphans="2" fo:text-align="center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2" fo:orphans="2" fo:text-align="center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widows="2" fo:orphans="2" fo:text-align="center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Normal" style:family="paragraph">
      <style:paragraph-properties fo:widows="2" fo:orphans="2" fo:text-align="center"/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2" fo:orphans="2" fo:text-align="center"/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35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354" style:parent-style-name="Normal" style:family="paragraph">
      <style:paragraph-properties fo:widows="2" fo:orphans="2" fo:margin-top="0.0034in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357" style:family="table-column">
      <style:table-column-properties style:column-width="7.068in" style:use-optimal-column-width="false"/>
    </style:style>
    <style:style style:name="Table356" style:family="table">
      <style:table-properties style:width="7.068in" fo:margin-left="0in" table:align="left"/>
    </style:style>
    <style:style style:name="TableRow358" style:family="table-row">
      <style:table-row-properties style:min-row-height="0.375in" style:use-optimal-row-height="false"/>
    </style:style>
    <style:style style:name="TableCell359" style:family="table-cell">
      <style:table-cell-properties fo:border="0.0138in solid #000000" fo:background-color="#F1F1F1" style:writing-mode="lr-tb" fo:padding-top="0.0694in" fo:padding-left="0.0694in" fo:padding-bottom="0.0694in" fo:padding-right="0.0694in"/>
    </style:style>
    <style:style style:name="P360" style:parent-style-name="Normal" style:family="paragraph">
      <style:paragraph-properties fo:widows="2" fo:orphans="2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62" style:family="table-row">
      <style:table-row-properties style:min-row-height="0.375in"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Normal" style:family="paragraph">
      <style:paragraph-properties fo:widows="2" fo:orphans="2" fo:text-align="center" fo:margin-top="0.0034in" fo:margin-left="1.1805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66" style:family="table-row">
      <style:table-row-properties style:min-row-height="0.4166in" style:use-optimal-row-height="false"/>
    </style:style>
    <style:style style:name="TableCell367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widows="2" fo:orphans="2" fo:margin-top="0.0034in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370" style:family="table-row">
      <style:table-row-properties style:min-row-height="2.6944in"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widows="2" fo:orphans="2" fo:text-align="justify" fo:margin-top="0.0034in" fo:margin-right="0.0694in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P37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olumn376" style:family="table-column">
      <style:table-column-properties style:column-width="3.0666in" style:use-optimal-column-width="false"/>
    </style:style>
    <style:style style:name="TableColumn377" style:family="table-column">
      <style:table-column-properties style:column-width="0.5909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Column379" style:family="table-column">
      <style:table-column-properties style:column-width="0.6784in" style:use-optimal-column-width="false"/>
    </style:style>
    <style:style style:name="TableColumn380" style:family="table-column">
      <style:table-column-properties style:column-width="0.6013in" style:use-optimal-column-width="false"/>
    </style:style>
    <style:style style:name="TableColumn381" style:family="table-column">
      <style:table-column-properties style:column-width="0.6868in" style:use-optimal-column-width="false"/>
    </style:style>
    <style:style style:name="Table375" style:family="table">
      <style:table-properties style:width="6.3131in" fo:margin-left="0in" table:align="center"/>
    </style:style>
    <style:style style:name="TableRow382" style:family="table-row">
      <style:table-row-properties style:min-row-height="0.2638in" style:use-optimal-row-height="false"/>
    </style:style>
    <style:style style:name="TableCell38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84" style:parent-style-name="Normal" style:family="paragraph">
      <style:paragraph-properties fo:widows="2" fo:orphans="2" fo:text-align="center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386" style:family="table-row">
      <style:table-row-properties style:min-row-height="0.2638in"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Normal" style:family="paragraph">
      <style:paragraph-properties fo:widows="2" fo:orphans="2" fo:text-align="center"/>
    </style:style>
    <style:style style:name="T389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Normal" style:family="paragraph">
      <style:paragraph-properties fo:widows="2" fo:orphans="2" fo:text-align="center"/>
    </style:style>
    <style:style style:name="T392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43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433" style:family="table-row">
      <style:table-row-properties style:min-row-height="0.2916in" style:use-optimal-row-height="false"/>
    </style:style>
    <style:style style:name="TableCell434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435" style:parent-style-name="Normal" style:family="paragraph">
      <style:paragraph-properties fo:widows="2" fo:orphans="2" fo:margin-top="0.0034in" fo:text-indent="-1.25in"/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437" style:family="table-row">
      <style:table-row-properties style:min-row-height="0.3472in" style:use-optimal-row-height="false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440" style:family="table-row">
      <style:table-row-properties style:min-row-height="0.2777in" style:use-optimal-row-height="false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Normal" style:family="paragraph">
      <style:paragraph-properties fo:widows="2" fo:orphans="2" fo:margin-top="0.0034in"/>
    </style:style>
    <style:style style:name="T4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4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445" style:parent-style-name="Normal" style:family="paragraph">
      <style:paragraph-properties fo:widows="2" fo:orphans="2" fo:margin-top="0.0034in"/>
    </style:style>
    <style:style style:name="T4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47" style:parent-style-name="Normal" style:family="paragraph">
      <style:paragraph-properties fo:widows="2" fo:orphans="2" fo:text-align="center" fo:margin-top="0.0034in" fo:margin-left="1.1805in">
        <style:tab-stops/>
      </style:paragraph-properties>
    </style:style>
    <style:style style:name="T4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49" style:parent-style-name="Normal" style:family="paragraph">
      <style:paragraph-properties fo:widows="2" fo:orphans="2" fo:text-align="center" fo:margin-top="0.0034in" fo:text-indent="-1.1805in"/>
      <style:text-properties style:font-name="Times New Roman" style:font-name-asian="Times New Roman" style:font-name-complex="Times New Roman" fo:font-weight="bold" style:font-weight-asian="bold" fo:color="#000000"/>
    </style:style>
    <style:style style:name="P450" style:parent-style-name="Normal" style:family="paragraph">
      <style:paragraph-properties fo:widows="2" fo:orphans="2" fo:text-align="center" fo:margin-top="0.0034in" fo:text-indent="-1.1805in"/>
      <style:text-properties style:font-name="Times New Roman" style:font-name-asian="Times New Roman" style:font-name-complex="Times New Roman" fo:font-weight="bold" style:font-weight-asian="bold" fo:color="#000000"/>
    </style:style>
    <style:style style:name="P451" style:parent-style-name="Normal" style:family="paragraph">
      <style:paragraph-properties fo:widows="2" fo:orphans="2" fo:text-align="center" fo:margin-top="0.0034in" fo:text-indent="-1.1805in"/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/>
      <text:p text:style-name="P3"><text:bookmark-start text:name="_heading=h.gjdgxs"/><text:bookmark-end text:name="_heading=h.gjdgxs"/>SELEÇÃO DE PROJETOS DE ENSINO EXECUTÁVEIS NO ANO LETIVO DE 2023 - FLUXO CONTÍNUO</text:p>
      <text:p text:style-name="P4"/>
      <text:p text:style-name="P5"><text:span text:style-name="T6">ANEXO I - FORMULÁRIO DE SUBMISSÃO DO PROJETO DE ENSIN</text:span><text:span text:style-name="T7">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. DADOS DE IDENTIFICAÇÃO DO PROJETO DE ENSINO</text:span></text:p>
          </table:table-cell>
        </table:table-row>
        <table:table-row table:style-name="TableRow15">
          <table:table-cell table:style-name="TableCell16">
            <text:p text:style-name="P17"><text:span text:style-name="T18">Título do projeto:</text:span></text:p>
          </table:table-cell>
        </table:table-row>
        <table:table-row table:style-name="TableRow19">
          <table:table-cell table:style-name="TableCell20">
            <text:p text:style-name="P21"><text:span text:style-name="T22">Campus<text:s/></text:span><text:span text:style-name="T23">onde será desenvolvido o projeto: <text:s text:c="11"/></text:span></text:p>
          </table:table-cell>
        </table:table-row>
        <table:table-row table:style-name="TableRow24">
          <table:table-cell table:style-name="TableCell25">
            <text:p text:style-name="P26"><text:span text:style-name="T27">Início:<text:s/></text:span><text:span text:style-name="T28">00/00/2023 <text:s text:c="3"/></text:span><text:span text:style-name="T29"><text:s text:c="21"/>Fim:</text:span><text:span text:style-name="T30"><text:s/>00/00/2023<text:s/></text:span></text:p>
          </table:table-cell>
        </table:table-row>
        <table:table-row table:style-name="TableRow31">
          <table:table-cell table:style-name="TableCell32">
            <text:p text:style-name="P33"><text:span text:style-name="T34">Carga Horária total do Projeto:</text:span></text:p>
          </table:table-cell>
        </table:table-row>
        <table:table-row table:style-name="TableRow35">
          <table:table-cell table:style-name="TableCell36">
            <text:p text:style-name="P37"><text:span text:style-name="T38">Especificação do Projeto de Ensino:</text:span></text:p>
            <text:p text:style-name="P39"><text:span text:style-name="T40"><text:s/></text:span></text:p>
            <text:p text:style-name="P41"><text:span text:style-name="T42">(   ) Projeto interdisciplinar e/ou integrador<text:s/></text:span></text:p>
            <text:p text:style-name="P43"><text:span text:style-name="T44">(   ) Curso de nivelamento</text:span></text:p>
            <text:p text:style-name="P45"><text:span text:style-name="T46">(   ) Aulas de reforço</text:span></text:p>
            <text:p text:style-name="P47"><text:span text:style-name="T48">( )<text:s/></text:span><text:span text:style-name="T49"><text:s/>( <text:s/>) C</text:span><text:span text:style-name="T50">ursos preparatórios para o exame nacional do ensino médio (ENEM), exame nacional de desempenho de estudantes (ENADE) e afins</text:span></text:p>
            <text:p text:style-name="P51"><text:span text:style-name="T52">(   ) Curso preparatório para competição acadêmica</text:span></text:p>
            <text:p text:style-name="P53"><text:span text:style-name="T54">(   ) Ação de assessoramento discente</text:span></text:p>
            <text:p text:style-name="P55"><text:span text:style-name="T56"><text:s/></text:span></text:p>
            <text:p text:style-name="P57"><text:span text:style-name="T58">(   ) Outra prática inovadora de ensino (especificar a seguir)</text:span></text:p>
          </table:table-cell>
        </table:table-row>
        <table:table-row table:style-name="TableRow59">
          <table:table-cell table:style-name="TableCell60">
            <text:p text:style-name="P61"><text:span text:style-name="T62">Abrangência - Área do Conhecimento/Disciplina(s) Envolvida(s):<text:s/></text:span></text:p>
            <text:p text:style-name="P63"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Abrangência – Participantes:</text:span></text:p>
            <text:p text:style-name="P69"><text:span text:style-name="T70"><text:s/></text:span></text:p>
            <text:p text:style-name="P71"><text:span text:style-name="T72">Além do(a) Coordenador(a), participam do Projeto: Participante Servidor-Colaborador – Docente:<text:s/></text:span><text:span text:style-name="T73">                  </text:span><text:span text:style-name="T74"><text:tab/></text:span></text:p>
            <text:p text:style-name="P75"><text:span text:style-name="T76">Participante Servidor-Colaborador – Técnico-Administrativo em Educação:<text:s/></text:span><text:span text:style-name="T77">               </text:span><text:span text:style-name="T78"><text:tab/></text:span></text:p>
            <text:p text:style-name="P79"><text:span text:style-name="T80">Participante Estudante-Colaborador bolsista:<text:s/></text:span><text:span text:style-name="T81">                 </text:span><text:span text:style-name="T82"><text:tab/></text:span><text:span text:style-name="T83"><text:s/>Participante Estudante-Colaborador voluntário:<text:s/></text:span><text:span text:style-name="T84">              </text:span><text:span text:style-name="T85"><text:tab/></text:span></text:p>
          </table:table-cell>
        </table:table-row>
        <text:soft-page-break/>
        <table:table-row table:style-name="TableRow86">
          <table:table-cell table:style-name="TableCell87">
            <text:p text:style-name="P88">Abrangência – Beneficiados (quantidade e especificadores):  </text:p>
            <text:p text:style-name="P89"/>
            <text:p text:style-name="P90"><text:span text:style-name="T91">Ex:<text:s/></text:span><text:span text:style-name="T92">15 estudantes do curso integrado em edificações -<text:s/></text:span><text:span text:style-name="T93"> 2º ano vespertino. </text:span><text:span text:style-name="T94">       </text:span></text:p>
          </table:table-cell>
        </table:table-row>
      </table:table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II. DADOS DE IDENTIFICAÇÃO DOS PARTICIPANTES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Coordenador do Projeto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Nome do(a) coordenador(a):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Matrícula:</text:span></text:p>
          </table:table-cell>
          <table:table-cell table:style-name="TableCell119" table:number-columns-spanned="2">
            <text:p text:style-name="P120"><text:span text:style-name="T121">Cargo: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Telefone:</text:span></text:p>
          </table:table-cell>
          <table:table-cell table:style-name="TableCell126" table:number-columns-spanned="2">
            <text:p text:style-name="P127"><text:span text:style-name="T128"><text:s text:c="32"/>E-mail institucional: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CH semanal de dedicação ao projeto:</text:span></text:p>
          </table:table-cell>
          <table:table-cell table:style-name="TableCell133" table:number-columns-spanned="2">
            <text:p text:style-name="P134"><text:span text:style-name="T135"><text:s text:c="31"/>CH total de dedicação ao projeto:</text:span>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Participantes Servidores<text:s/></text:p>
            <text:p text:style-name="P139"><text:span text:style-name="T140">(Caso haja mais de um Participante Servidor-Colaborador, basta copiar e colar o quadro abaixo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Nome do(a) Participante Servidor(a):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Matrícula:</text:span></text:p>
          </table:table-cell>
          <table:table-cell table:style-name="TableCell149" table:number-columns-spanned="2">
            <text:p text:style-name="P150"><text:span text:style-name="T151"><text:s text:c="32"/>Cargo: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<text:s text:c="33"/>Telefone:</text:span></text:p>
          </table:table-cell>
          <table:table-cell table:style-name="TableCell156" table:number-columns-spanned="2">
            <text:p text:style-name="P157"><text:span text:style-name="T158"><text:s text:c="33"/>E-mail institucional: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CH semanal de dedicação ao projeto:</text:span></text:p>
          </table:table-cell>
          <table:table-cell table:style-name="TableCell163" table:number-columns-spanned="2">
            <text:p text:style-name="P164"><text:span text:style-name="T165"><text:s text:c="32"/>CH total de dedicação ao projeto:</text:span>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<text:s text:c="33"/>Participantes Estudantes – Colaboradores voluntários</text:span></text:p>
            <text:p text:style-name="P170"><text:span text:style-name="T171"><text:s text:c="28"/></text:span><text:span text:style-name="T172">(Caso haja mais de um participante estudante na condição de voluntário, basta copiar e colar o quadro abaixo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<text:s text:c="30"/>Nome Completo:<text:s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<text:s text:c="33"/>Curso:</text:span></text:p>
          </table:table-cell>
          <table:table-cell table:style-name="TableCell181">
            <text:p text:style-name="P182"><text:span text:style-name="T183"><text:s text:c="2"/>Matrícula:</text:span></text:p>
          </table:table-cell>
          <table:table-cell table:style-name="TableCell184">
            <text:p text:style-name="P185"><text:span text:style-name="T186"><text:s text:c="26"/>Ano/Período<text:s/></text:span><text:span text:style-name="T187">do</text:span><text:span text:style-name="T188"><text:s/>curs</text:span><text:span text:style-name="T189">o</text:span><text:span text:style-name="T190">: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CH semanal de dedicação ao projeto:</text:span></text:p>
          </table:table-cell>
          <table:table-cell table:style-name="TableCell196" table:number-columns-spanned="2">
            <text:p text:style-name="P197"><text:span text:style-name="T198">CH total de dedicação ao projeto:</text:span></text:p>
          </table:table-cell>
          <table:covered-table-cell/>
        </table:table-row>
      </table:table>
      <text:p text:style-name="P199"/>
      <text:p text:style-name="P200"><text:span text:style-name="T201"><text:s/>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text:s/>III. APRESENTAÇÃO DO PROJETO (máximo de 10 páginas):                                                         </text:span><text:span text:style-name="T208"><text:tab/>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<text:s text:c="33"/>1. Introdução/Histórico da construção da proposta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 Objetivos</text:span></text:p>
          </table:table-cell>
        </table:table-row>
        <table:table-row table:style-name="TableRow220">
          <table:table-cell table:style-name="TableCell221">
            <text:p text:style-name="P222"><text:span text:style-name="T223">Geral</text:span><text:span text:style-name="T224">:<text:s/></text:span></text:p>
            <text:p text:style-name="P225"><text:span text:style-name="T226">Específicos:</text:span></text:p>
          </table:table-cell>
        </table:table-row>
        <table:table-row table:style-name="TableRow227">
          <table:table-cell table:style-name="TableCell228">
            <text:p text:style-name="P229"><text:span text:style-name="T230">3. Justificativa</text:span></text:p>
          </table: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4. Referenciais teóricos de embasamento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5. Atividades previstas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6. Metodologias a serem utilizadas</text:span></text:p>
          </table:table-cell>
        </table:table-row>
        <table:table-row table:style-name="TableRow255"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7. Infraestrutura e recursos financeiros necessários (detalhado)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Infraestrutura</text:span><text:span text:style-name="T267">:</text:span></text:p>
            <text:p text:style-name="P268"><text:span text:style-name="T269">Recursos Financeiros:</text:span></text:p>
            <text:p text:style-name="P270"/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 table:number-columns-spanned="6">
                  <text:p text:style-name="P280"><text:span text:style-name="T281">PREVISÃO ORÇAMENTÁRI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<text:span text:style-name="T285">ITEM</text:span></text:p>
                </table:table-cell>
                <table:table-cell table:style-name="TableCell286">
                  <text:p text:style-name="P287"><text:span text:style-name="T288">DESCRIÇÃO</text:span></text:p>
                </table:table-cell>
                <table:table-cell table:style-name="TableCell289">
                  <text:p text:style-name="P290"><text:span text:style-name="T291">UN.</text:span></text:p>
                </table:table-cell>
                <table:table-cell table:style-name="TableCell292">
                  <text:p text:style-name="P293"><text:span text:style-name="T294">QTDE.</text:span></text:p>
                </table:table-cell>
                <table:table-cell table:style-name="TableCell295">
                  <text:p text:style-name="P296"><text:span text:style-name="T297">VALOR UN.</text:span></text:p>
                </table:table-cell>
                <table:table-cell table:style-name="TableCell298">
                  <text:p text:style-name="P299"><text:span text:style-name="T300">VALOR TOTAL</text:span>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</table:table>
            <text:p text:style-name="P353"/>
          </table:table-cell>
        </table:table-row>
      </table:table>
      <text:p text:style-name="P354"><text:span text:style-name="T355"><text:s/>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8. Resultados esperados</text:span></text:p>
          </table:table-cell>
        </table:table-row>
        <table:table-row table:style-name="TableRow362">
          <table:table-cell table:style-name="TableCell363">
            <text:p text:style-name="P364"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9. Acompanhamento e avaliação do projeto</text:span></text:p>
          </table:table-cell>
        </table:table-row>
        <table:table-row table:style-name="TableRow370">
          <table:table-cell table:style-name="TableCell371">
            <text:p text:style-name="P372"><text:span text:style-name="T373">(Apresentar os indicadores que serão utilizados na análise e na avaliação do Projeto, que permitirão acompanhar a execução dos objetivos gerais e específicos propostos. Os indicadores podem ser quantitativos e/ou qualitativos e se referir aos agentes do Projeto - docentes, estudantes, técnicos e parceiros externos, bem como aos instrumentos e metodologias utilizadas).</text:span></text:p>
            <text:p text:style-name="P374"/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 table:number-columns-spanned="6">
                  <text:p text:style-name="P384"><text:span text:style-name="T385">CRONOGRAMA DE EXECU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6">
                <table:table-cell table:style-name="TableCell387">
                  <text:p text:style-name="P388"><text:span text:style-name="T389">ATIVIDADES</text:span></text:p>
                </table:table-cell>
                <table:table-cell table:style-name="TableCell390" table:number-columns-spanned="5">
                  <text:p text:style-name="P391"><text:span text:style-name="T392">PERÍOD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3"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</table:table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Referências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<text:s/>                        Local/Data <text:s text:c="15"/>                                                     Assinatura do Coordenador</text:span></text:p>
            <text:p text:style-name="P444"/>
            <text:p text:style-name="P445"><text:span text:style-name="T446"><text:s/>  ___________________________________                                    __________________________________</text:span></text:p>
            <text:p text:style-name="P447"><text:span text:style-name="T448"><text:s/></text:span></text:p>
          </table:table-cell>
        </table:table-row>
      </table:table>
      <text:p text:style-name="P449"/>
      <text:soft-page-break/>
      <text:p text:style-name="P450"><text:s text:c="32"/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66in" fo:margin-left="0.1701in" fo:margin-right="1.5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1236in" fo:margin-left="0.145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top="0.0687in" fo:margin-left="0.2854in" fo:text-indent="-0.1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909in" fo:margin-bottom="0.12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18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 Maria Paracampos de Sa Dias</meta:initial-creator>
    <dc:creator>Sônia Paracampos</dc:creator>
    <meta:creation-date>2023-03-14T19:46:00Z</meta:creation-date>
    <dc:date>2023-03-14T19:46:00Z</dc:date>
    <meta:template xlink:href="Normal" xlink:type="simple"/>
    <meta:editing-cycles>2</meta:editing-cycles>
    <meta:editing-duration>PT120S</meta:editing-duration>
    <meta:user-defined meta:name="Created" meta:value-type="date">2019-03-11T00:00:00Z</meta:user-defined>
    <meta:user-defined meta:name="LastSaved" meta:value-type="date">2019-03-14T00:00:00Z</meta:user-defined>
    <meta:document-statistic meta:page-count="5" meta:paragraph-count="7" meta:word-count="606" meta:character-count="3877" meta:row-count="27" meta:non-whitespace-character-count="3278"/>
  </office:meta>
</office:document-meta>
</file>