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3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Normal" style:family="paragraph">
      <style:text-properties style:language-asian="pt" style:country-asian="PT" style:language-complex="pt" style:country-complex="PT"/>
    </style:style>
    <style:style style:name="P9" style:parent-style-name="Normal" style:family="paragraph">
      <style:paragraph-properties fo:text-align="justify" fo:margin-top="0.05in" fo:line-height="95%" fo:margin-left="0.2958in" fo:margin-right="0.1375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-0.0034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7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7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27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34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27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ED" fo:letter-spacing="0.0048in" fo:font-size="10pt" style:font-size-asian="10pt" style:font-size-complex="10pt"/>
    </style:style>
    <style:style style:name="T28" style:parent-style-name="Fonteparág.padrão" style:family="text">
      <style:text-properties fo:color="#0000ED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2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0.0006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-0.002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0.0027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-0.0048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letter-spacing="-0.0048in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-0.0048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-0.0048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letter-spacing="-0.0048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letter-spacing="-0.0048in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letter-spacing="-0.0048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5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5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letter-spacing="-0.0034in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letter-spacing="-0.0034in"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letter-spacing="-0.0041in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letter-spacing="-0.0034in"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letter-spacing="-0.0034in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letter-spacing="-0.0041in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-0.003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-0.0034in" fo:font-size="10pt" style:font-size-asian="10pt" style:font-size-complex="10pt"/>
    </style:style>
    <style:style style:name="T75" style:parent-style-name="Fonteparág.padrão" style:family="text">
      <style:text-properties fo:letter-spacing="-0.0034in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letter-spacing="-0.0034in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letter-spacing="-0.0041in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letter-spacing="-0.0034in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P8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84" style:parent-style-name="Título2" style:family="paragraph">
      <style:paragraph-properties fo:text-indent="0in"/>
    </style:style>
    <style:style style:name="P85" style:parent-style-name="Título2" style:family="paragraph">
      <style:paragraph-properties fo:text-indent="0in"/>
    </style:style>
    <style:style style:name="P86" style:parent-style-name="ParágrafodaLista" style:family="paragraph">
      <style:paragraph-properties fo:text-align="justify" fo:margin-top="0.0687in" fo:text-indent="-0.0798in">
        <style:tab-stops>
          <style:tab-stop style:type="left" style:position="-0.6131in"/>
        </style:tab-stops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89" style:parent-style-name="Fonteparág.padrão" style:family="text">
      <style:text-properties fo:letter-spacing="-0.002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8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letter-spacing="-0.0027in" fo:font-size="10pt" style:font-size-asian="10pt"/>
    </style:style>
    <style:style style:name="P95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4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7in" fo:font-size="10pt" style:font-size-asian="10pt"/>
    </style:style>
    <style:style style:name="P107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108" style:parent-style-name="Fonteparág.padrão" style:family="text">
      <style:text-properties fo:letter-spacing="-0.0027in" fo:font-size="10pt" style:font-size-asian="10pt" fo:language="pt" fo:country="BR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4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69in" fo:font-size="10pt" style:font-size-asian="10pt"/>
    </style:style>
    <style:style style:name="T116" style:parent-style-name="Fonteparág.padrão" style:family="text">
      <style:text-properties fo:letter-spacing="-0.0027in" fo:font-size="10pt" style:font-size-asian="10pt"/>
    </style:style>
    <style:style style:name="P117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093in"/>
        </style:tab-stops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T122" style:parent-style-name="Fonteparág.padrão" style:family="text">
      <style:text-properties fo:letter-spacing="-0.0069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41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letter-spacing="-0.002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41in"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62in"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letter-spacing="-0.0027in" fo:font-size="10pt" style:font-size-asian="10pt"/>
    </style:style>
    <style:style style:name="T139" style:parent-style-name="Fonteparág.padrão" style:family="text">
      <style:text-properties fo:letter-spacing="-0.0041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62in"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letter-spacing="-0.0034in"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letter-spacing="-0.0055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41in" fo:font-size="10pt" style:font-size-asian="10pt"/>
    </style:style>
    <style:style style:name="T148" style:parent-style-name="Fonteparág.padrão" style:family="text">
      <style:text-properties fo:letter-spacing="0.0083in" fo:font-size="10pt" style:font-size-asian="10pt"/>
    </style:style>
    <style:style style:name="T149" style:parent-style-name="Fonteparág.padrão" style:family="text">
      <style:text-properties fo:letter-spacing="-0.0034in"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P151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1527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48in" fo:font-size="10pt" style:font-size-asian="10pt"/>
    </style:style>
    <style:style style:name="T156" style:parent-style-name="Fonteparág.padrão" style:family="text">
      <style:text-properties fo:letter-spacing="-0.0055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69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7in" fo:font-size="10pt" style:font-size-asian="10pt"/>
    </style:style>
    <style:style style:name="T161" style:parent-style-name="Fonteparág.padrão" style:family="text">
      <style:text-properties fo:letter-spacing="-0.0055in"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83in" fo:font-size="10pt" style:font-size-asian="10pt"/>
    </style:style>
    <style:style style:name="T165" style:parent-style-name="Fonteparág.padrão" style:family="text">
      <style:text-properties fo:letter-spacing="-0.004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48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62in" fo:font-size="10pt" style:font-size-asian="10pt"/>
    </style:style>
    <style:style style:name="T170" style:parent-style-name="Fonteparág.padrão" style:family="text">
      <style:text-properties fo:letter-spacing="-0.004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letter-spacing="-0.004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347in" fo:font-size="10pt" style:font-size-asian="10pt"/>
    </style:style>
    <style:style style:name="T178" style:parent-style-name="Fonteparág.padrão" style:family="text">
      <style:text-properties fo:letter-spacing="-0.0034in"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41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83in" fo:font-size="10pt" style:font-size-asian="10pt"/>
    </style:style>
    <style:style style:name="T184" style:parent-style-name="Fonteparág.padrão" style:family="text">
      <style:text-properties fo:letter-spacing="-0.0048in"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P186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1076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34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55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48in" fo:font-size="10pt" style:font-size-asian="10pt"/>
    </style:style>
    <style:style style:name="T193" style:parent-style-name="Fonteparág.padrão" style:family="text">
      <style:text-properties fo:letter-spacing="-0.0027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4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97in"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41in" fo:font-size="10pt" style:font-size-asian="10pt"/>
    </style:style>
    <style:style style:name="T205" style:parent-style-name="Fonteparág.padrão" style:family="text">
      <style:text-properties fo:letter-spacing="-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55in"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 fo:language="pt" fo:country="BR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P211" style:parent-style-name="ParágrafodaLista" style:family="paragraph">
      <style:paragraph-properties fo:margin-top="0.0694in" fo:text-indent="-0.1416in">
        <style:tab-stops>
          <style:tab-stop style:type="left" style:position="-0.8604in"/>
        </style:tab-stops>
      </style:paragraph-properties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83in" fo:font-size="10pt" style:font-size-asian="10pt"/>
    </style:style>
    <style:style style:name="T215" style:parent-style-name="Fonteparág.padrão" style:family="text">
      <style:text-properties fo:letter-spacing="-0.0034in" fo:font-size="10pt" style:font-size-asian="10pt"/>
    </style:style>
    <style:style style:name="P216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letter-spacing="-0.0055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104in"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P223" style:parent-style-name="ParágrafodaLista" style:family="paragraph">
      <style:paragraph-properties fo:margin-top="0.0687in" fo:text-indent="-0.1416in">
        <style:tab-stops>
          <style:tab-stop style:type="left" style:position="-0.8604in"/>
        </style:tab-stops>
      </style:paragraph-properties>
    </style:style>
    <style:style style:name="T224" style:parent-style-name="Fonteparág.padrão" style:family="text">
      <style:text-properties fo:letter-spacing="-0.0055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9in" fo:font-size="10pt" style:font-size-asian="10pt"/>
    </style:style>
    <style:style style:name="T227" style:parent-style-name="Fonteparág.padrão" style:family="text">
      <style:text-properties fo:letter-spacing="-0.009in" fo:font-size="10pt" style:font-size-asian="10pt" fo:language="pt" fo:country="BR"/>
    </style:style>
    <style:style style:name="T228" style:parent-style-name="Fonteparág.padrão" style:family="text">
      <style:text-properties fo:letter-spacing="-0.009in" fo:font-size="10pt" style:font-size-asian="10pt"/>
    </style:style>
    <style:style style:name="T229" style:parent-style-name="Fonteparág.padrão" style:family="text">
      <style:text-properties fo:letter-spacing="-0.0048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letter-spacing="-0.006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41in" fo:font-size="10pt" style:font-size-asian="10pt"/>
    </style:style>
    <style:style style:name="T239" style:parent-style-name="Fonteparág.padrão" style:family="text">
      <style:text-properties fo:letter-spacing="-0.0027in" fo:font-size="10pt" style:font-size-asian="10pt"/>
    </style:style>
    <style:style style:name="P240" style:parent-style-name="Título2" style:family="paragraph">
      <style:paragraph-properties fo:text-indent="0in"/>
    </style:style>
    <style:style style:name="P241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1486in"/>
        </style:tab-stops>
      </style:paragraph-properties>
    </style:style>
    <style:style style:name="T242" style:parent-style-name="Fonteparág.padrão" style:family="text">
      <style:text-properties style:font-weight-complex="bold" fo:font-size="10pt" style:font-size-asian="10pt"/>
    </style:style>
    <style:style style:name="T243" style:parent-style-name="Fonteparág.padrão" style:family="text">
      <style:text-properties style:font-weight-complex="bold" fo:letter-spacing="-0.0027in" fo:font-size="10pt" style:font-size-asian="10pt"/>
    </style:style>
    <style:style style:name="T244" style:parent-style-name="Fonteparág.padrão" style:family="text">
      <style:text-properties style:font-weight-complex="bold" fo:letter-spacing="-0.0048in" fo:font-size="10pt" style:font-size-asian="10pt"/>
    </style:style>
    <style:style style:name="T245" style:parent-style-name="Fonteparág.padrão" style:family="text">
      <style:text-properties style:font-weight-complex="bold" fo:letter-spacing="-0.002in" fo:font-size="10pt" style:font-size-asian="10pt"/>
    </style:style>
    <style:style style:name="T246" style:parent-style-name="Fonteparág.padrão" style:family="text">
      <style:text-properties style:font-weight-complex="bold" fo:letter-spacing="0.0034in" fo:font-size="10pt" style:font-size-asian="10pt"/>
    </style:style>
    <style:style style:name="T247" style:parent-style-name="Fonteparág.padrão" style:family="text">
      <style:text-properties style:font-weight-complex="bold" fo:letter-spacing="-0.0027in" fo:font-size="10pt" style:font-size-asian="10pt"/>
    </style:style>
    <style:style style:name="T248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49" style:parent-style-name="Fonteparág.padrão" style:family="text">
      <style:text-properties style:font-weight-complex="bold" fo:letter-spacing="-0.0041in" fo:font-size="10pt" style:font-size-asian="10pt"/>
    </style:style>
    <style:style style:name="T250" style:parent-style-name="Fonteparág.padrão" style:family="text">
      <style:text-properties style:font-weight-complex="bold" fo:letter-spacing="-0.0055in" fo:font-size="10pt" style:font-size-asian="10pt"/>
    </style:style>
    <style:style style:name="T251" style:parent-style-name="Fonteparág.padrão" style:family="text">
      <style:text-properties style:font-weight-complex="bold" fo:letter-spacing="-0.0034in" fo:font-size="10pt" style:font-size-asian="10pt"/>
    </style:style>
    <style:style style:name="T252" style:parent-style-name="Fonteparág.padrão" style:family="text">
      <style:text-properties style:font-weight-complex="bold" fo:letter-spacing="-0.0041in" fo:font-size="10pt" style:font-size-asian="10pt"/>
    </style:style>
    <style:style style:name="T253" style:parent-style-name="Fonteparág.padrão" style:family="text">
      <style:text-properties style:font-weight-complex="bold" fo:letter-spacing="-0.0062in" fo:font-size="10pt" style:font-size-asian="10pt"/>
    </style:style>
    <style:style style:name="T254" style:parent-style-name="Fonteparág.padrão" style:family="text">
      <style:text-properties style:font-weight-complex="bold" fo:letter-spacing="0.0034in" fo:font-size="10pt" style:font-size-asian="10pt"/>
    </style:style>
    <style:style style:name="T255" style:parent-style-name="Fonteparág.padrão" style:family="text">
      <style:text-properties style:font-weight-complex="bold" fo:letter-spacing="-0.0118in" fo:font-size="10pt" style:font-size-asian="10pt"/>
    </style:style>
    <style:style style:name="T256" style:parent-style-name="Fonteparág.padrão" style:family="text">
      <style:text-properties style:font-weight-complex="bold" fo:letter-spacing="-0.0041in" fo:font-size="10pt" style:font-size-asian="10pt"/>
    </style:style>
    <style:style style:name="P257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1555in"/>
        </style:tab-stops>
      </style:paragraph-properties>
    </style:style>
    <style:style style:name="T258" style:parent-style-name="Fonteparág.padrão" style:family="text">
      <style:text-properties style:font-weight-complex="bold" fo:font-size="10pt" style:font-size-asian="10pt"/>
    </style:style>
    <style:style style:name="T259" style:parent-style-name="Fonteparág.padrão" style:family="text">
      <style:text-properties style:font-weight-complex="bold" fo:letter-spacing="-0.0027in" fo:font-size="10pt" style:font-size-asian="10pt"/>
    </style:style>
    <style:style style:name="T260" style:parent-style-name="Fonteparág.padrão" style:family="text">
      <style:text-properties style:font-weight-complex="bold" fo:font-size="10pt" style:font-size-asian="10pt"/>
    </style:style>
    <style:style style:name="T261" style:parent-style-name="Fonteparág.padrão" style:family="text">
      <style:text-properties style:font-weight-complex="bold" fo:letter-spacing="-0.0034in" fo:font-size="10pt" style:font-size-asian="10pt"/>
    </style:style>
    <style:style style:name="T262" style:parent-style-name="Fonteparág.padrão" style:family="text">
      <style:text-properties style:font-weight-complex="bold" fo:letter-spacing="-0.0041in" fo:font-size="10pt" style:font-size-asian="10pt"/>
    </style:style>
    <style:style style:name="T263" style:parent-style-name="Fonteparág.padrão" style:family="text">
      <style:text-properties style:font-weight-complex="bold" fo:letter-spacing="-0.0048in" fo:font-size="10pt" style:font-size-asian="10pt"/>
    </style:style>
    <style:style style:name="T264" style:parent-style-name="Fonteparág.padrão" style:family="text">
      <style:text-properties style:font-weight-complex="bold" fo:font-size="10pt" style:font-size-asian="10pt"/>
    </style:style>
    <style:style style:name="T265" style:parent-style-name="Fonteparág.padrão" style:family="text">
      <style:text-properties style:font-weight-complex="bold" fo:letter-spacing="-0.0034in" fo:font-size="10pt" style:font-size-asian="10pt"/>
    </style:style>
    <style:style style:name="T266" style:parent-style-name="Fonteparág.padrão" style:family="text">
      <style:text-properties style:font-weight-complex="bold" fo:letter-spacing="-0.0041in" fo:font-size="10pt" style:font-size-asian="10pt"/>
    </style:style>
    <style:style style:name="T267" style:parent-style-name="Fonteparág.padrão" style:family="text">
      <style:text-properties style:font-weight-complex="bold" fo:font-size="10pt" style:font-size-asian="10pt"/>
    </style:style>
    <style:style style:name="T268" style:parent-style-name="Fonteparág.padrão" style:family="text">
      <style:text-properties style:font-weight-complex="bold" fo:font-size="10pt" style:font-size-asian="10pt"/>
    </style:style>
    <style:style style:name="T269" style:parent-style-name="Fonteparág.padrão" style:family="text">
      <style:text-properties style:font-weight-complex="bold" fo:font-size="10pt" style:font-size-asian="10pt" fo:language="pt" fo:country="BR"/>
    </style:style>
    <style:style style:name="T270" style:parent-style-name="Fonteparág.padrão" style:family="text">
      <style:text-properties style:font-weight-complex="bold" fo:letter-spacing="-0.0041in" fo:font-size="10pt" style:font-size-asian="10pt"/>
    </style:style>
    <style:style style:name="T271" style:parent-style-name="Fonteparág.padrão" style:family="text">
      <style:text-properties style:font-weight-complex="bold" fo:font-size="10pt" style:font-size-asian="10pt"/>
    </style:style>
    <style:style style:name="T272" style:parent-style-name="Fonteparág.padrão" style:family="text">
      <style:text-properties style:font-weight-complex="bold" fo:letter-spacing="-0.002in" fo:font-size="10pt" style:font-size-asian="10pt"/>
    </style:style>
    <style:style style:name="T273" style:parent-style-name="Fonteparág.padrão" style:family="text">
      <style:text-properties style:font-weight-complex="bold" fo:letter-spacing="-0.0027in" fo:font-size="10pt" style:font-size-asian="10pt"/>
    </style:style>
    <style:style style:name="T274" style:parent-style-name="Fonteparág.padrão" style:family="text">
      <style:text-properties style:font-weight-complex="bold" fo:font-size="10pt" style:font-size-asian="10pt"/>
    </style:style>
    <style:style style:name="T275" style:parent-style-name="Fonteparág.padrão" style:family="text">
      <style:text-properties style:font-weight-complex="bold" fo:letter-spacing="-0.0034in" fo:font-size="10pt" style:font-size-asian="10pt"/>
    </style:style>
    <style:style style:name="T276" style:parent-style-name="Fonteparág.padrão" style:family="text">
      <style:text-properties style:font-weight-complex="bold" fo:letter-spacing="-0.0055in" fo:font-size="10pt" style:font-size-asian="10pt"/>
    </style:style>
    <style:style style:name="T277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78" style:parent-style-name="Fonteparág.padrão" style:family="text">
      <style:text-properties style:font-weight-complex="bold" fo:letter-spacing="-0.002in" fo:font-size="10pt" style:font-size-asian="10pt"/>
    </style:style>
    <style:style style:name="P279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80" style:parent-style-name="Título2" style:family="paragraph">
      <style:paragraph-properties fo:text-indent="-0.1416in">
        <style:tab-stops>
          <style:tab-stop style:type="left" style:position="-0.5631in"/>
        </style:tab-stops>
      </style:paragraph-properties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 fo:language="pt" fo:country="BR"/>
    </style:style>
    <style:style style:name="P286" style:parent-style-name="Corpodetexto" style:family="paragraph">
      <style:paragraph-properties fo:text-align="justify" fo:margin-top="0.0701in" fo:line-height="95%" fo:margin-right="0.2076in" fo:text-indent="-0.1388in"/>
    </style:style>
    <style:style style:name="T287" style:parent-style-name="Fonteparág.padrão" style:family="text">
      <style:text-properties fo:letter-spacing="-0.0048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62in"/>
    </style:style>
    <style:style style:name="T292" style:parent-style-name="Fonteparág.padrão" style:family="text">
      <style:text-properties fo:letter-spacing="-0.0062in" fo:language="pt" fo:country="BR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0.0222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48in"/>
    </style:style>
    <style:style style:name="T301" style:parent-style-name="Fonteparág.padrão" style:family="text">
      <style:text-properties fo:letter-spacing="-0.0062in"/>
    </style:style>
    <style:style style:name="T302" style:parent-style-name="Fonteparág.padrão" style:family="text">
      <style:text-properties fo:letter-spacing="0.0243in"/>
    </style:style>
    <style:style style:name="T303" style:parent-style-name="Fonteparág.padrão" style:family="text">
      <style:text-properties fo:letter-spacing="-0.0048in"/>
    </style:style>
    <style:style style:name="P304" style:parent-style-name="Corpodetexto" style:family="paragraph">
      <style:paragraph-properties fo:text-align="justify" fo:margin-top="0.0701in" fo:line-height="95%" fo:margin-right="0.2076in" fo:text-indent="-0.1388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9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 fo:language="pt" fo:country="BR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62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048in"/>
    </style:style>
    <style:style style:name="P324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0.9243in"/>
        </style:tab-stops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9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69in" fo:font-size="10pt" style:font-size-asian="10pt"/>
    </style:style>
    <style:style style:name="T329" style:parent-style-name="Fonteparág.padrão" style:family="text">
      <style:text-properties fo:letter-spacing="-0.0041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48in" fo:font-size="10pt" style:font-size-asian="10pt"/>
    </style:style>
    <style:style style:name="T332" style:parent-style-name="Fonteparág.padrão" style:family="text">
      <style:text-properties fo:letter-spacing="-0.009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55in" fo:font-size="10pt" style:font-size-asian="10pt"/>
    </style:style>
    <style:style style:name="T335" style:parent-style-name="Fonteparág.padrão" style:family="text">
      <style:text-properties fo:letter-spacing="-0.0027in" fo:font-size="10pt" style:font-size-asian="10pt"/>
    </style:style>
    <style:style style:name="T336" style:parent-style-name="Fonteparág.padrão" style:family="text">
      <style:text-properties fo:letter-spacing="-0.0034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48in" fo:font-size="10pt" style:font-size-asian="10pt"/>
    </style:style>
    <style:style style:name="T341" style:parent-style-name="Fonteparág.padrão" style:family="text">
      <style:text-properties fo:letter-spacing="-0.0055in" fo:font-size="10pt" style:font-size-asian="10pt"/>
    </style:style>
    <style:style style:name="T342" style:parent-style-name="Fonteparág.padrão" style:family="text">
      <style:text-properties fo:letter-spacing="-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41in" fo:font-size="10pt" style:font-size-asian="10pt"/>
    </style:style>
    <style:style style:name="T345" style:parent-style-name="Fonteparág.padrão" style:family="text">
      <style:text-properties fo:letter-spacing="-0.0027in" fo:font-size="10pt" style:font-size-asian="10pt"/>
    </style:style>
    <style:style style:name="T346" style:parent-style-name="Fonteparág.padrão" style:family="text">
      <style:text-properties fo:letter-spacing="-0.0062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2in" fo:font-size="10pt" style:font-size-asian="10pt"/>
    </style:style>
    <style:style style:name="T349" style:parent-style-name="Fonteparág.padrão" style:family="text">
      <style:text-properties fo:letter-spacing="-0.0041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34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55in" fo:font-size="10pt" style:font-size-asian="10pt"/>
    </style:style>
    <style:style style:name="T354" style:parent-style-name="Fonteparág.padrão" style:family="text">
      <style:text-properties fo:letter-spacing="-0.0076in" fo:font-size="10pt" style:font-size-asian="10pt"/>
    </style:style>
    <style:style style:name="T355" style:parent-style-name="Fonteparág.padrão" style:family="text">
      <style:text-properties fo:letter-spacing="-0.0041in" fo:font-size="10pt" style:font-size-asian="10pt"/>
    </style:style>
    <style:style style:name="T356" style:parent-style-name="Fonteparág.padrão" style:family="text">
      <style:text-properties fo:letter-spacing="-0.0048in" fo:font-size="10pt" style:font-size-asian="10pt"/>
    </style:style>
    <style:style style:name="T357" style:parent-style-name="Fonteparág.padrão" style:family="text">
      <style:text-properties fo:letter-spacing="-0.002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62in"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letter-spacing="-0.0041in" fo:font-size="10pt" style:font-size-asian="10pt"/>
    </style:style>
    <style:style style:name="T364" style:parent-style-name="Fonteparág.padrão" style:family="text">
      <style:text-properties fo:letter-spacing="-0.0048in" fo:font-size="10pt" style:font-size-asian="10pt"/>
    </style:style>
    <style:style style:name="T365" style:parent-style-name="Fonteparág.padrão" style:family="text">
      <style:text-properties fo:letter-spacing="-0.007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41in" fo:font-size="10pt" style:font-size-asian="10pt"/>
    </style:style>
    <style:style style:name="T368" style:parent-style-name="Fonteparág.padrão" style:family="text">
      <style:text-properties fo:letter-spacing="-0.0062in" fo:font-size="10pt" style:font-size-asian="10pt"/>
    </style:style>
    <style:style style:name="T369" style:parent-style-name="Fonteparág.padrão" style:family="text">
      <style:text-properties fo:letter-spacing="-0.0055in" fo:font-size="10pt" style:font-size-asian="10pt"/>
    </style:style>
    <style:style style:name="T370" style:parent-style-name="Fonteparág.padrão" style:family="text">
      <style:text-properties fo:letter-spacing="-0.0041in" fo:font-size="10pt" style:font-size-asian="10pt"/>
    </style:style>
    <style:style style:name="T371" style:parent-style-name="Fonteparág.padrão" style:family="text">
      <style:text-properties fo:letter-spacing="-0.0034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5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27in" fo:font-size="10pt" style:font-size-asian="10pt"/>
    </style:style>
    <style:style style:name="T378" style:parent-style-name="Fonteparág.padrão" style:family="text">
      <style:text-properties fo:letter-spacing="-0.009in" fo:font-size="10pt" style:font-size-asian="10pt"/>
    </style:style>
    <style:style style:name="T379" style:parent-style-name="Fonteparág.padrão" style:family="text">
      <style:text-properties fo:letter-spacing="-0.005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letter-spacing="-0.004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48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347in" fo:font-size="10pt" style:font-size-asian="10pt"/>
    </style:style>
    <style:style style:name="T388" style:parent-style-name="Fonteparág.padrão" style:family="text">
      <style:text-properties fo:letter-spacing="-0.0027in" fo:font-size="10pt" style:font-size-asian="10pt"/>
    </style:style>
    <style:style style:name="T389" style:parent-style-name="Fonteparág.padrão" style:family="text">
      <style:text-properties fo:letter-spacing="-0.0034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34in" fo:font-size="10pt" style:font-size-asian="10pt"/>
    </style:style>
    <style:style style:name="T392" style:parent-style-name="Fonteparág.padrão" style:family="text">
      <style:text-properties fo:letter-spacing="-0.006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2in" fo:font-size="10pt" style:font-size-asian="10pt"/>
    </style:style>
    <style:style style:name="T395" style:parent-style-name="Fonteparág.padrão" style:family="text">
      <style:text-properties fo:letter-spacing="-0.0041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6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48in" fo:font-size="10pt" style:font-size-asian="10pt"/>
    </style:style>
    <style:style style:name="T402" style:parent-style-name="Fonteparág.padrão" style:family="text">
      <style:text-properties fo:letter-spacing="-0.0055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41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55in" fo:font-size="10pt" style:font-size-asian="10pt"/>
    </style:style>
    <style:style style:name="T407" style:parent-style-name="Fonteparág.padrão" style:family="text">
      <style:text-properties fo:letter-spacing="-0.0062in" fo:font-size="10pt" style:font-size-asian="10pt"/>
    </style:style>
    <style:style style:name="T408" style:parent-style-name="Fonteparág.padrão" style:family="text">
      <style:text-properties fo:letter-spacing="-0.0041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48in" fo:font-size="10pt" style:font-size-asian="10pt"/>
    </style:style>
    <style:style style:name="T411" style:parent-style-name="Fonteparág.padrão" style:family="text">
      <style:text-properties fo:letter-spacing="-0.0041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27in" fo:font-size="10pt" style:font-size-asian="10pt"/>
    </style:style>
    <style:style style:name="T414" style:parent-style-name="Fonteparág.padrão" style:family="text">
      <style:text-properties fo:letter-spacing="-0.006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in" fo:font-size="10pt" style:font-size-asian="10pt"/>
    </style:style>
    <style:style style:name="T417" style:parent-style-name="Fonteparág.padrão" style:family="text">
      <style:text-properties fo:letter-spacing="-0.0062in" fo:font-size="10pt" style:font-size-asian="10pt"/>
    </style:style>
    <style:style style:name="T418" style:parent-style-name="Fonteparág.padrão" style:family="text">
      <style:text-properties fo:letter-spacing="-0.0062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152in" fo:font-size="10pt" style:font-size-asian="10pt"/>
    </style:style>
    <style:style style:name="T421" style:parent-style-name="Fonteparág.padrão" style:family="text">
      <style:text-properties fo:letter-spacing="-0.0055in" fo:font-size="10pt" style:font-size-asian="10pt"/>
    </style:style>
    <style:style style:name="P422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23" style:parent-style-name="Título2" style:family="paragraph">
      <style:paragraph-properties fo:text-indent="-0.1416in">
        <style:tab-stops>
          <style:tab-stop style:type="left" style:position="-0.5631in"/>
        </style:tab-stops>
      </style:paragraph-properties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34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41in" fo:language="pt" fo:country="BR"/>
    </style:style>
    <style:style style:name="P429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P433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34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3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39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40" style:parent-style-name="Fonteparág.padrão" style:family="text">
      <style:text-properties fo:language="pt" fo:country="BR"/>
    </style:style>
    <style:style style:name="P441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42" style:parent-style-name="Fonteparág.padrão" style:family="text">
      <style:text-properties fo:letter-spacing="-0.004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76in" fo:font-size="10pt" style:font-size-asian="10pt"/>
    </style:style>
    <style:style style:name="T447" style:parent-style-name="Fonteparág.padrão" style:family="text">
      <style:text-properties fo:letter-spacing="0.0048in" fo:font-size="10pt" style:font-size-asian="10pt"/>
    </style:style>
    <style:style style:name="T448" style:parent-style-name="Fonteparág.padrão" style:family="text">
      <style:text-properties fo:letter-spacing="-0.0034in" fo:font-size="10pt" style:font-size-asian="10pt"/>
    </style:style>
    <style:style style:name="P449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 fo:language="pt" fo:country="BR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34in" fo:language="pt" fo:country="BR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55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48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0.0347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0.0291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48in"/>
    </style:style>
    <style:style style:name="T478" style:parent-style-name="Fonteparág.padrão" style:family="text">
      <style:text-properties fo:letter-spacing="-0.0055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0.009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 fo:language="pt" fo:country="BR"/>
    </style:style>
    <style:style style:name="P484" style:parent-style-name="Corpodetexto" style:family="paragraph">
      <style:paragraph-properties fo:text-align="justify" fo:margin-top="0.0701in" fo:line-height="95%" fo:margin-left="0.7638in" fo:margin-right="0.0548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color="#0000ED" fo:letter-spacing="-0.0041in"/>
    </style:style>
    <style:style style:name="T48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487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88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8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0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1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P496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97" style:parent-style-name="Fonteparág.padrão" style:family="text">
      <style:text-properties fo:letter-spacing="-0.0034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34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letter-spacing="-0.0034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41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55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27in" fo:font-size="10pt" style:font-size-asian="10pt"/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7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55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7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41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34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48in" fo:font-size="10pt" style:font-size-asian="10pt"/>
    </style:style>
    <style:style style:name="T523" style:parent-style-name="Fonteparág.padrão" style:family="text">
      <style:text-properties fo:letter-spacing="-0.0048in" fo:font-size="10pt" style:font-size-asian="10pt" fo:language="pt" fo:country="BR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P525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26" style:parent-style-name="Fonteparág.padrão" style:family="text">
      <style:text-properties fo:letter-spacing="-0.0048in" fo:font-size="10pt" style:font-size-asian="10pt"/>
    </style:style>
    <style:style style:name="T527" style:parent-style-name="Fonteparág.padrão" style:family="text">
      <style:text-properties fo:letter-spacing="-0.0055in" fo:font-size="10pt" style:font-size-asian="10pt"/>
    </style:style>
    <style:style style:name="T528" style:parent-style-name="Fonteparág.padrão" style:family="text">
      <style:text-properties fo:letter-spacing="-0.0069in" fo:font-size="10pt" style:font-size-asian="10pt"/>
    </style:style>
    <style:style style:name="T529" style:parent-style-name="Fonteparág.padrão" style:family="text">
      <style:text-properties fo:letter-spacing="-0.0041in" fo:font-size="10pt" style:font-size-asian="10pt"/>
    </style:style>
    <style:style style:name="T530" style:parent-style-name="Fonteparág.padrão" style:family="text">
      <style:text-properties fo:letter-spacing="-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34in" fo:font-size="10pt" style:font-size-asian="10pt"/>
    </style:style>
    <style:style style:name="T533" style:parent-style-name="Fonteparág.padrão" style:family="text">
      <style:text-properties fo:letter-spacing="0.0152in" fo:font-size="10pt" style:font-size-asian="10pt"/>
    </style:style>
    <style:style style:name="T534" style:parent-style-name="Fonteparág.padrão" style:family="text">
      <style:text-properties fo:letter-spacing="-0.0062in" fo:font-size="10pt" style:font-size-asian="10pt"/>
    </style:style>
    <style:style style:name="T535" style:parent-style-name="Fonteparág.padrão" style:family="text">
      <style:text-properties fo:letter-spacing="-0.0062in" fo:font-size="10pt" style:font-size-asian="10pt" fo:language="pt" fo:country="BR"/>
    </style:style>
    <style:style style:name="T536" style:parent-style-name="Fonteparág.padrão" style:family="text">
      <style:text-properties fo:letter-spacing="-0.0062in" fo:font-size="10pt" style:font-size-asian="10pt"/>
    </style:style>
    <style:style style:name="P537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538" style:parent-style-name="Fonteparág.padrão" style:family="text">
      <style:text-properties fo:letter-spacing="-0.0034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3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letter-spacing="-0.0034in" fo:font-size="10pt" style:font-size-asian="10pt" fo:language="pt" fo:country="BR"/>
    </style:style>
    <style:style style:name="T547" style:parent-style-name="Fonteparág.padrão" style:family="text">
      <style:text-properties fo:letter-spacing="-0.0034in"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 fo:language="pt" fo:country="BR"/>
    </style:style>
    <style:style style:name="T549" style:parent-style-name="Fonteparág.padrão" style:family="text">
      <style:text-properties fo:letter-spacing="-0.0034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34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1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41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8in" fo:font-size="10pt" style:font-size-asian="10pt"/>
    </style:style>
    <style:style style:name="T558" style:parent-style-name="Fonteparág.padrão" style:family="text">
      <style:text-properties fo:letter-spacing="-0.0034in" fo:font-size="10pt" style:font-size-asian="10pt"/>
    </style:style>
    <style:style style:name="T559" style:parent-style-name="Fonteparág.padrão" style:family="text">
      <style:text-properties fo:letter-spacing="-0.0048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7in" fo:font-size="10pt" style:font-size-asian="10pt"/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1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letter-spacing="-0.0041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34in"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letter-spacing="-0.0055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41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48in" fo:font-size="10pt" style:font-size-asian="10pt"/>
    </style:style>
    <style:style style:name="T579" style:parent-style-name="Fonteparág.padrão" style:family="text">
      <style:text-properties fo:letter-spacing="0.002in"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letter-spacing="-0.002in" fo:font-size="10pt" style:font-size-asian="10pt" fo:language="pt" fo:country="BR"/>
    </style:style>
    <style:style style:name="P582" style:parent-style-name="ParágrafodaLista" style:family="paragraph">
      <style:paragraph-properties fo:text-align="justify" fo:margin-top="0.0701in" fo:line-height="95%" fo:margin-left="0.7638in" fo:margin-right="0.0548in">
        <style:tab-stops/>
      </style:paragraph-properties>
    </style:style>
    <style:style style:name="T583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584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585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86" style:parent-style-name="Fonteparág.padrão" style:family="text">
      <style:text-properties fo:letter-spacing="-0.002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34in" fo:font-size="10pt" style:font-size-asian="10pt"/>
    </style:style>
    <style:style style:name="T589" style:parent-style-name="Fonteparág.padrão" style:family="text">
      <style:text-properties fo:letter-spacing="-0.0048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4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41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9in" fo:font-size="10pt" style:font-size-asian="10pt"/>
    </style:style>
    <style:style style:name="T596" style:parent-style-name="Fonteparág.padrão" style:family="text">
      <style:text-properties fo:letter-spacing="-0.009in" fo:font-size="10pt" style:font-size-asian="10pt" fo:language="pt" fo:country="BR"/>
    </style:style>
    <style:style style:name="T597" style:parent-style-name="Fonteparág.padrão" style:family="text">
      <style:text-properties fo:letter-spacing="-0.009in" fo:font-size="10pt" style:font-size-asian="10pt"/>
    </style:style>
    <style:style style:name="T598" style:parent-style-name="Fonteparág.padrão" style:family="text">
      <style:text-properties fo:letter-spacing="-0.0041in" fo:font-size="10pt" style:font-size-asian="10pt"/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600" style:parent-style-name="Fonteparág.padrão" style:family="text">
      <style:text-properties fo:letter-spacing="-0.0041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7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05" style:parent-style-name="Fonteparág.padrão" style:family="text">
      <style:text-properties fo:letter-spacing="-0.0041in" fo:font-size="10pt" style:font-size-asian="10pt"/>
    </style:style>
    <style:style style:name="T606" style:parent-style-name="Fonteparág.padrão" style:family="text">
      <style:text-properties fo:letter-spacing="-0.0027in" fo:font-size="10pt" style:font-size-asian="10pt"/>
    </style:style>
    <style:style style:name="T607" style:parent-style-name="Fonteparág.padrão" style:family="text">
      <style:text-properties fo:letter-spacing="-0.0048in" fo:font-size="10pt" style:font-size-asian="10pt"/>
    </style:style>
    <style:style style:name="T608" style:parent-style-name="Fonteparág.padrão" style:family="text">
      <style:text-properties fo:letter-spacing="-0.0041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48in" fo:font-size="10pt" style:font-size-asian="10pt"/>
    </style:style>
    <style:style style:name="T611" style:parent-style-name="Fonteparág.padrão" style:family="text">
      <style:text-properties fo:letter-spacing="-0.0034in" fo:font-size="10pt" style:font-size-asian="10pt"/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194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letter-spacing="-0.0041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8in" fo:font-size="10pt" style:font-size-asian="10pt"/>
    </style:style>
    <style:style style:name="T621" style:parent-style-name="Fonteparág.padrão" style:family="text">
      <style:text-properties fo:letter-spacing="-0.0041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letter-spacing="-0.0055in" fo:font-size="10pt" style:font-size-asian="10pt"/>
    </style:style>
    <style:style style:name="T625" style:parent-style-name="Fonteparág.padrão" style:family="text">
      <style:text-properties fo:letter-spacing="-0.0027in" fo:font-size="10pt" style:font-size-asian="10pt"/>
    </style:style>
    <style:style style:name="T626" style:parent-style-name="Fonteparág.padrão" style:family="text">
      <style:text-properties fo:letter-spacing="-0.0062in" fo:font-size="10pt" style:font-size-asian="10pt"/>
    </style:style>
    <style:style style:name="T627" style:parent-style-name="Fonteparág.padrão" style:family="text">
      <style:text-properties fo:letter-spacing="-0.008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34in"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83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35" style:parent-style-name="Corpodetexto" style:family="paragraph">
      <style:paragraph-properties fo:margin-left="0.6111in" fo:margin-right="0.0548in">
        <style:tab-stops/>
      </style:paragraph-properties>
    </style:style>
    <style:style style:name="P636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letter-spacing="-0.0041in" fo:language="pt" fo:country="BR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fo:letter-spacing="-0.0097in" fo:language="pt" fo:country="BR"/>
    </style:style>
    <style:style style:name="T641" style:parent-style-name="Fonteparág.padrão" style:family="text">
      <style:text-properties fo:letter-spacing="-0.0034in"/>
    </style:style>
    <style:style style:name="P642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43" style:parent-style-name="Fonteparág.padrão" style:family="text">
      <style:text-properties fo:letter-spacing="-0.0034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letter-spacing="-0.0027in" fo:font-size="10pt" style:font-size-asian="10pt"/>
    </style:style>
    <style:style style:name="T648" style:parent-style-name="Fonteparág.padrão" style:family="text">
      <style:text-properties fo:letter-spacing="-0.0027in" fo:font-size="10pt" style:font-size-asian="10pt" fo:language="pt" fo:country="BR"/>
    </style:style>
    <style:style style:name="T649" style:parent-style-name="Fonteparág.padrão" style:family="text">
      <style:text-properties fo:letter-spacing="-0.0041in" fo:font-size="10pt" style:font-size-asian="10pt"/>
    </style:style>
    <style:style style:name="P650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51" style:parent-style-name="Fonteparág.padrão" style:family="text">
      <style:text-properties fo:letter-spacing="-0.002in" fo:font-size="10pt" style:font-size-asian="10pt" fo:language="pt" fo:country="BR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letter-spacing="-0.002in" fo:font-size="10pt" style:font-size-asian="10pt" fo:language="pt" fo:country="BR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letter-spacing="-0.0048in" fo:font-size="10pt" style:font-size-asian="10pt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48in" fo:font-size="10pt" style:font-size-asian="10pt"/>
    </style:style>
    <style:style style:name="T660" style:parent-style-name="Fonteparág.padrão" style:family="text">
      <style:text-properties fo:letter-spacing="-0.0055in" fo:font-size="10pt" style:font-size-asian="10pt"/>
    </style:style>
    <style:style style:name="T661" style:parent-style-name="Fonteparág.padrão" style:family="text">
      <style:text-properties fo:letter-spacing="-0.006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letter-spacing="-0.0069in" fo:font-size="10pt" style:font-size-asian="10pt"/>
    </style:style>
    <style:style style:name="T665" style:parent-style-name="Fonteparág.padrão" style:family="text">
      <style:text-properties fo:letter-spacing="-0.0076in" fo:font-size="10pt" style:font-size-asian="10pt"/>
    </style:style>
    <style:style style:name="T666" style:parent-style-name="Fonteparág.padrão" style:family="text">
      <style:text-properties fo:letter-spacing="0.019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7in" fo:font-size="10pt" style:font-size-asian="10pt"/>
    </style:style>
    <style:style style:name="T669" style:parent-style-name="Fonteparág.padrão" style:family="text">
      <style:text-properties fo:letter-spacing="-0.0055in" fo:font-size="10pt" style:font-size-asian="10pt"/>
    </style:style>
    <style:style style:name="T670" style:parent-style-name="Fonteparág.padrão" style:family="text">
      <style:text-properties fo:letter-spacing="-0.004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letter-spacing="-0.0055in"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34in" fo:font-size="10pt" style:font-size-asian="10pt"/>
    </style:style>
    <style:style style:name="T679" style:parent-style-name="Fonteparág.padrão" style:family="text">
      <style:text-properties fo:letter-spacing="-0.0041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34in" fo:font-size="10pt" style:font-size-asian="10pt"/>
    </style:style>
    <style:style style:name="T688" style:parent-style-name="Fonteparág.padrão" style:family="text">
      <style:text-properties fo:letter-spacing="-0.0062in" fo:font-size="10pt" style:font-size-asian="10pt"/>
    </style:style>
    <style:style style:name="T689" style:parent-style-name="Fonteparág.padrão" style:family="text">
      <style:text-properties fo:letter-spacing="-0.0048in" fo:font-size="10pt" style:font-size-asian="10pt"/>
    </style:style>
    <style:style style:name="T690" style:parent-style-name="Fonteparág.padrão" style:family="text">
      <style:text-properties fo:letter-spacing="-0.0041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2in"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letter-spacing="-0.0111in" fo:font-size="10pt" style:font-size-asian="10pt"/>
    </style:style>
    <style:style style:name="T700" style:parent-style-name="Fonteparág.padrão" style:family="text">
      <style:text-properties fo:letter-spacing="-0.0062in" fo:font-size="10pt" style:font-size-asian="10pt"/>
    </style:style>
    <style:style style:name="P701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 fo:language="pt" fo:country="BR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34in" fo:language="pt" fo:country="BR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8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48in"/>
    </style:style>
    <style:style style:name="T720" style:parent-style-name="Fonteparág.padrão" style:family="text">
      <style:text-properties fo:letter-spacing="-0.0027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48in"/>
    </style:style>
    <style:style style:name="T725" style:parent-style-name="Fonteparág.padrão" style:family="text">
      <style:text-properties fo:letter-spacing="-0.0055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 fo:language="pt" fo:country="BR"/>
    </style:style>
    <style:style style:name="P731" style:parent-style-name="Corpodetexto" style:family="paragraph">
      <style:paragraph-properties fo:line-height="140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32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33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34" style:parent-style-name="Fonteparág.padrão" style:family="text">
      <style:text-properties fo:letter-spacing="-0.0041in"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letter-spacing="-0.0048in" fo:font-size="10pt" style:font-size-asian="10pt"/>
    </style:style>
    <style:style style:name="T737" style:parent-style-name="Fonteparág.padrão" style:family="text">
      <style:text-properties fo:letter-spacing="-0.0041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48in"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letter-spacing="-0.0041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94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6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7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8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49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50" style:parent-style-name="Fonteparág.padrão" style:family="text">
      <style:text-properties fo:letter-spacing="0.002in" fo:language="pt" fo:country="BR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 fo:language="pt" fo:country="BR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131in"/>
    </style:style>
    <style:style style:name="T759" style:parent-style-name="Fonteparág.padrão" style:family="text">
      <style:text-properties fo:letter-spacing="-0.002in"/>
    </style:style>
    <style:style style:name="P760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1" style:parent-style-name="Fonteparág.padrão" style:family="text">
      <style:text-properties fo:letter-spacing="-0.0034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34in" fo:font-size="10pt" style:font-size-asian="10pt"/>
    </style:style>
    <style:style style:name="T764" style:parent-style-name="Fonteparág.padrão" style:family="text">
      <style:text-properties fo:letter-spacing="-0.0027in" fo:font-size="10pt" style:font-size-asian="10pt"/>
    </style:style>
    <style:style style:name="T765" style:parent-style-name="Fonteparág.padrão" style:family="text">
      <style:text-properties fo:letter-spacing="-0.0027in" fo:font-size="10pt" style:font-size-asian="10pt" fo:language="pt" fo:country="BR"/>
    </style:style>
    <style:style style:name="T766" style:parent-style-name="Fonteparág.padrão" style:family="text">
      <style:text-properties fo:letter-spacing="-0.0041in" fo:font-size="10pt" style:font-size-asian="10pt"/>
    </style:style>
    <style:style style:name="P767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8" style:parent-style-name="Fonteparág.padrão" style:family="text">
      <style:text-properties fo:letter-spacing="-0.0034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34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letter-spacing="-0.0034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34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41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1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41in" fo:font-size="10pt" style:font-size-asian="10pt"/>
    </style:style>
    <style:style style:name="T788" style:parent-style-name="Fonteparág.padrão" style:family="text">
      <style:text-properties fo:letter-spacing="-0.0055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8in" fo:font-size="10pt" style:font-size-asian="10pt"/>
    </style:style>
    <style:style style:name="T791" style:parent-style-name="Fonteparág.padrão" style:family="text">
      <style:text-properties fo:letter-spacing="-0.0034in" fo:font-size="10pt" style:font-size-asian="10pt"/>
    </style:style>
    <style:style style:name="T792" style:parent-style-name="Fonteparág.padrão" style:family="text">
      <style:text-properties fo:letter-spacing="-0.0062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letter-spacing="-0.0034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48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letter-spacing="-0.002in" fo:font-size="10pt" style:font-size-asian="10pt"/>
    </style:style>
    <style:style style:name="T804" style:parent-style-name="Fonteparág.padrão" style:family="text">
      <style:text-properties fo:letter-spacing="-0.0041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letter-spacing="-0.0055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41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letter-spacing="0.0041in" fo:font-size="10pt" style:font-size-asian="10pt"/>
    </style:style>
    <style:style style:name="T814" style:parent-style-name="Fonteparág.padrão" style:family="text">
      <style:text-properties fo:letter-spacing="-0.002in" fo:font-size="10pt" style:font-size-asian="10pt"/>
    </style:style>
    <style:style style:name="P815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816" style:parent-style-name="Fonteparág.padrão" style:family="text">
      <style:text-properties fo:color="#0000ED" fo:letter-spacing="-0.0041in"/>
    </style:style>
    <style:style style:name="T81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1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19" style:parent-style-name="Fonteparág.padrão" style:family="text">
      <style:text-properties fo:letter-spacing="-0.0041in" fo:font-size="10pt" style:font-size-asian="10pt"/>
    </style:style>
    <style:style style:name="T820" style:parent-style-name="Fonteparág.padrão" style:family="text">
      <style:text-properties fo:letter-spacing="-0.0027in" fo:font-size="10pt" style:font-size-asian="10pt"/>
    </style:style>
    <style:style style:name="T821" style:parent-style-name="Fonteparág.padrão" style:family="text">
      <style:text-properties fo:letter-spacing="-0.0048in" fo:font-size="10pt" style:font-size-asian="10pt"/>
    </style:style>
    <style:style style:name="T822" style:parent-style-name="Fonteparág.padrão" style:family="text">
      <style:text-properties fo:letter-spacing="-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8in" fo:font-size="10pt" style:font-size-asian="10pt"/>
    </style:style>
    <style:style style:name="T825" style:parent-style-name="Fonteparág.padrão" style:family="text">
      <style:text-properties fo:letter-spacing="-0.0034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19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2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letter-spacing="-0.0048in" fo:font-size="10pt" style:font-size-asian="10pt"/>
    </style:style>
    <style:style style:name="T838" style:parent-style-name="Fonteparág.padrão" style:family="text">
      <style:text-properties fo:letter-spacing="-0.0041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letter-spacing="-0.0076in" fo:font-size="10pt" style:font-size-asian="10pt"/>
    </style:style>
    <style:style style:name="T844" style:parent-style-name="Fonteparág.padrão" style:family="text">
      <style:text-properties fo:letter-spacing="-0.0041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13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P84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49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50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41in" fo:language="pt" fo:country="BR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 fo:language="pt" fo:country="BR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0.0048in"/>
    </style:style>
    <style:style style:name="P864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65" style:parent-style-name="Fonteparág.padrão" style:family="text">
      <style:text-properties fo:letter-spacing="-0.0034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34in"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letter-spacing="-0.0027in" fo:font-size="10pt" style:font-size-asian="10pt" fo:language="pt" fo:country="BR"/>
    </style:style>
    <style:style style:name="T870" style:parent-style-name="Fonteparág.padrão" style:family="text">
      <style:text-properties fo:letter-spacing="-0.0041in" fo:font-size="10pt" style:font-size-asian="10pt"/>
    </style:style>
    <style:style style:name="P871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72" style:parent-style-name="Fonteparág.padrão" style:family="text">
      <style:text-properties fo:letter-spacing="-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34in"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55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34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62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48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55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9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55in" fo:font-size="10pt" style:font-size-asian="10pt"/>
    </style:style>
    <style:style style:name="T897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fo:color="#0000FF" fo:letter-spacing="-0.004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letter-spacing="-0.0048in"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letter-spacing="-0.002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7in" fo:font-size="10pt" style:font-size-asian="10pt"/>
    </style:style>
    <style:style style:name="T908" style:parent-style-name="Fonteparág.padrão" style:family="text">
      <style:text-properties fo:letter-spacing="-0.0034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8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76in" fo:font-size="10pt" style:font-size-asian="10pt"/>
    </style:style>
    <style:style style:name="T915" style:parent-style-name="Fonteparág.padrão" style:family="text">
      <style:text-properties fo:letter-spacing="-0.0027in"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letter-spacing="-0.0034in" fo:font-size="10pt" style:font-size-asian="10pt"/>
    </style:style>
    <style:style style:name="T918" style:parent-style-name="Fonteparág.padrão" style:family="text">
      <style:text-properties fo:letter-spacing="-0.0055in" fo:font-size="10pt" style:font-size-asian="10pt"/>
    </style:style>
    <style:style style:name="T919" style:parent-style-name="Fonteparág.padrão" style:family="text">
      <style:text-properties fo:letter-spacing="-0.0034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48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29in" fo:font-size="10pt" style:font-size-asian="10pt"/>
    </style:style>
    <style:style style:name="T924" style:parent-style-name="Fonteparág.padrão" style:family="text">
      <style:text-properties fo:letter-spacing="-0.0027in" fo:font-size="10pt" style:font-size-asian="10pt"/>
    </style:style>
    <style:style style:name="P925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34in"/>
    </style:style>
    <style:style style:name="T930" style:parent-style-name="Fonteparág.padrão" style:family="text">
      <style:text-properties fo:letter-spacing="-0.0034in" fo:language="pt" fo:country="BR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34in" fo:language="pt" fo:country="BR"/>
    </style:style>
    <style:style style:name="T933" style:parent-style-name="Fonteparág.padrão" style:family="text">
      <style:text-properties fo:letter-spacing="-0.0034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48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41in"/>
    </style:style>
    <style:style style:name="T943" style:parent-style-name="Fonteparág.padrão" style:family="text">
      <style:text-properties fo:letter-spacing="-0.0048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48in"/>
    </style:style>
    <style:style style:name="T949" style:parent-style-name="Fonteparág.padrão" style:family="text">
      <style:text-properties fo:letter-spacing="-0.0055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-0.002in"/>
    </style:style>
    <style:style style:name="P954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95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56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57" style:parent-style-name="Fonteparág.padrão" style:family="text">
      <style:text-properties fo:letter-spacing="-0.0041in" fo:font-size="10pt" style:font-size-asian="10pt"/>
    </style:style>
    <style:style style:name="T958" style:parent-style-name="Fonteparág.padrão" style:family="text">
      <style:text-properties fo:letter-spacing="-0.0027in" fo:font-size="10pt" style:font-size-asian="10pt"/>
    </style:style>
    <style:style style:name="T959" style:parent-style-name="Fonteparág.padrão" style:family="text">
      <style:text-properties fo:letter-spacing="-0.0048in" fo:font-size="10pt" style:font-size-asian="10pt"/>
    </style:style>
    <style:style style:name="T960" style:parent-style-name="Fonteparág.padrão" style:family="text">
      <style:text-properties fo:letter-spacing="-0.0041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48in" fo:font-size="10pt" style:font-size-asian="10pt"/>
    </style:style>
    <style:style style:name="T963" style:parent-style-name="Fonteparág.padrão" style:family="text">
      <style:text-properties fo:letter-spacing="-0.0034in" fo:font-size="10pt" style:font-size-asian="10pt"/>
    </style:style>
    <style:style style:name="T964" style:parent-style-name="Fonteparág.padrão" style:family="text">
      <style:text-properties fo:letter-spacing="-0.004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9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P96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9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P971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972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973" style:parent-style-name="Fonteparág.padrão" style:family="text">
      <style:text-properties fo:language="pt" fo:country="BR"/>
    </style:style>
    <style:style style:name="P974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34in"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letter-spacing="-0.0041in" fo:font-size="10pt" style:font-size-asian="10pt"/>
    </style:style>
    <style:style style:name="T980" style:parent-style-name="Fonteparág.padrão" style:family="text">
      <style:text-properties fo:letter-spacing="-0.0041in" fo:font-size="10pt" style:font-size-asian="10pt" fo:language="pt" fo:country="BR"/>
    </style:style>
    <style:style style:name="P981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982" style:parent-style-name="Fonteparág.padrão" style:family="text">
      <style:text-properties fo:letter-spacing="-0.0055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118in" fo:font-size="10pt" style:font-size-asian="10pt"/>
    </style:style>
    <style:style style:name="T989" style:parent-style-name="Fonteparág.padrão" style:family="text">
      <style:text-properties fo:letter-spacing="-0.0041in" fo:font-size="10pt" style:font-size-asian="10pt"/>
    </style:style>
    <style:style style:name="P99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1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2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34in" fo:language="pt" fo:country="BR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34in" fo:language="pt" fo:country="BR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41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55in"/>
    </style:style>
    <style:style style:name="T1019" style:parent-style-name="Fonteparág.padrão" style:family="text">
      <style:text-properties fo:letter-spacing="-0.0041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0.002in"/>
    </style:style>
    <style:style style:name="T1022" style:parent-style-name="Fonteparág.padrão" style:family="text">
      <style:text-properties fo:letter-spacing="-0.002in"/>
    </style:style>
    <style:style style:name="P1023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24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25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1026" style:parent-style-name="Fonteparág.padrão" style:family="text">
      <style:text-properties fo:font-weight="bold" style:font-weight-asian="bold" style:font-weight-complex="bold" fo:letter-spacing="-0.0048in"/>
    </style:style>
    <style:style style:name="T102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28" style:parent-style-name="Fonteparág.padrão" style:family="text">
      <style:text-properties fo:font-weight="bold" style:font-weight-asian="bold" style:font-weight-complex="bold" fo:letter-spacing="-0.0048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 fo:language="pt" fo:country="BR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076in"/>
    </style:style>
    <style:style style:name="T1034" style:parent-style-name="Fonteparág.padrão" style:family="text">
      <style:text-properties fo:letter-spacing="-0.0048in"/>
    </style:style>
    <style:style style:name="T1035" style:parent-style-name="Fonteparág.padrão" style:family="text">
      <style:text-properties fo:letter-spacing="-0.0069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41in"/>
    </style:style>
    <style:style style:name="T1038" style:parent-style-name="Fonteparág.padrão" style:family="text">
      <style:text-properties fo:letter-spacing="-0.0069in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etter-spacing="-0.0048in"/>
    </style:style>
    <style:style style:name="T1041" style:parent-style-name="Fonteparág.padrão" style:family="text">
      <style:text-properties fo:letter-spacing="-0.0034in"/>
    </style:style>
    <style:style style:name="T1042" style:parent-style-name="Fonteparág.padrão" style:family="text">
      <style:text-properties fo:letter-spacing="-0.0034in" fo:language="pt" fo:country="BR"/>
    </style:style>
    <style:style style:name="T104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44" style:parent-style-name="Fonteparág.padrão" style:family="text">
      <style:text-properties fo:letter-spacing="-0.0034in" fo:language="pt" fo:country="BR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41in"/>
    </style:style>
    <style:style style:name="P1047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1048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49" style:parent-style-name="Fonteparág.padrão" style:family="text">
      <style:text-properties fo:letter-spacing="0.002in" fo:language="pt" fo:country="BR"/>
    </style:style>
    <style:style style:name="T1050" style:parent-style-name="Fonteparág.padrão" style:family="text">
      <style:text-properties fo:letter-spacing="0.002in"/>
    </style:style>
    <style:style style:name="T1051" style:parent-style-name="Fonteparág.padrão" style:family="text">
      <style:text-properties fo:letter-spacing="0.002in" fo:language="pt" fo:country="BR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62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2in"/>
    </style:style>
    <style:style style:name="P1062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063" style:parent-style-name="Fonteparág.padrão" style:family="text">
      <style:text-properties fo:letter-spacing="-0.0034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34in" fo:font-size="10pt" style:font-size-asian="10pt"/>
    </style:style>
    <style:style style:name="T1066" style:parent-style-name="Fonteparág.padrão" style:family="text">
      <style:text-properties fo:letter-spacing="-0.0027in" fo:font-size="10pt" style:font-size-asian="10pt"/>
    </style:style>
    <style:style style:name="T1067" style:parent-style-name="Fonteparág.padrão" style:family="text">
      <style:text-properties fo:letter-spacing="-0.0062in" fo:font-size="10pt" style:font-size-asian="10pt"/>
    </style:style>
    <style:style style:name="T1068" style:parent-style-name="Fonteparág.padrão" style:family="text">
      <style:text-properties fo:letter-spacing="-0.0027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7in" fo:font-size="10pt" style:font-size-asian="10pt"/>
    </style:style>
    <style:style style:name="T1071" style:parent-style-name="Fonteparág.padrão" style:family="text">
      <style:text-properties fo:letter-spacing="-0.007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48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41in" fo:font-size="10pt" style:font-size-asian="10pt"/>
    </style:style>
    <style:style style:name="T1076" style:parent-style-name="Fonteparág.padrão" style:family="text">
      <style:text-properties fo:letter-spacing="-0.0055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7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34in" fo:font-size="10pt" style:font-size-asian="10pt"/>
    </style:style>
    <style:style style:name="T1081" style:parent-style-name="Fonteparág.padrão" style:family="text">
      <style:text-properties fo:letter-spacing="-0.0034in" fo:font-size="10pt" style:font-size-asian="10pt" fo:language="pt" fo:country="BR"/>
    </style:style>
    <style:style style:name="T1082" style:parent-style-name="Fonteparág.padrão" style:family="text">
      <style:text-properties fo:letter-spacing="-0.0041in" fo:font-size="10pt" style:font-size-asian="10pt"/>
    </style:style>
    <style:style style:name="P1083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34in" fo:language="pt" fo:country="BR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 fo:language="pt" fo:country="BR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41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48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-0.0041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41in"/>
    </style:style>
    <style:style style:name="T1109" style:parent-style-name="Fonteparág.padrão" style:family="text">
      <style:text-properties fo:letter-spacing="-0.0048in"/>
    </style:style>
    <style:style style:name="T1110" style:parent-style-name="Fonteparág.padrão" style:family="text">
      <style:text-properties fo:letter-spacing="0.002in"/>
    </style:style>
    <style:style style:name="T1111" style:parent-style-name="Fonteparág.padrão" style:family="text">
      <style:text-properties fo:letter-spacing="-0.002in"/>
    </style:style>
    <style:style style:name="P1112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1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15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1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17" style:parent-style-name="Fonteparág.padrão" style:family="text">
      <style:text-properties fo:letter-spacing="0.002in" fo:language="pt" fo:country="BR"/>
    </style:style>
    <style:style style:name="T1118" style:parent-style-name="Fonteparág.padrão" style:family="text">
      <style:text-properties fo:letter-spacing="0.002in"/>
    </style:style>
    <style:style style:name="T1119" style:parent-style-name="Fonteparág.padrão" style:family="text">
      <style:text-properties fo:letter-spacing="0.0041in"/>
    </style:style>
    <style:style style:name="T1120" style:parent-style-name="Fonteparág.padrão" style:family="text">
      <style:text-properties fo:letter-spacing="-0.0041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-0.0041in"/>
    </style:style>
    <style:style style:name="T1123" style:parent-style-name="Fonteparág.padrão" style:family="text">
      <style:text-properties fo:letter-spacing="-0.0076in"/>
    </style:style>
    <style:style style:name="P1124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25" style:parent-style-name="Fonteparág.padrão" style:family="text">
      <style:text-properties fo:letter-spacing="-0.0034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34in" fo:font-size="10pt" style:font-size-asian="10pt"/>
    </style:style>
    <style:style style:name="T1128" style:parent-style-name="Fonteparág.padrão" style:family="text">
      <style:text-properties fo:letter-spacing="-0.0027in" fo:font-size="10pt" style:font-size-asian="10pt"/>
    </style:style>
    <style:style style:name="T1129" style:parent-style-name="Fonteparág.padrão" style:family="text">
      <style:text-properties fo:letter-spacing="-0.0027in" fo:font-size="10pt" style:font-size-asian="10pt" fo:language="pt" fo:country="BR"/>
    </style:style>
    <style:style style:name="T1130" style:parent-style-name="Fonteparág.padrão" style:family="text">
      <style:text-properties fo:letter-spacing="-0.0041in" fo:font-size="10pt" style:font-size-asian="10pt"/>
    </style:style>
    <style:style style:name="P1131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34in" fo:language="pt" fo:country="BR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34in" fo:language="pt" fo:country="BR"/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48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41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48in"/>
    </style:style>
    <style:style style:name="T1155" style:parent-style-name="Fonteparág.padrão" style:family="text">
      <style:text-properties fo:letter-spacing="-0.0055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8in"/>
    </style:style>
    <style:style style:name="T1158" style:parent-style-name="Fonteparág.padrão" style:family="text">
      <style:text-properties fo:letter-spacing="0.002in"/>
    </style:style>
    <style:style style:name="T1159" style:parent-style-name="Fonteparág.padrão" style:family="text">
      <style:text-properties fo:letter-spacing="-0.002in"/>
    </style:style>
    <style:style style:name="P1160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6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63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164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165" style:parent-style-name="Fonteparág.padrão" style:family="text">
      <style:text-properties fo:font-weight="bold" style:font-weight-asian="bold" style:font-weight-complex="bold"/>
    </style:style>
    <style:style style:name="T1166" style:parent-style-name="Fonteparág.padrão" style:family="text">
      <style:text-properties fo:font-weight="bold" style:font-weight-asian="bold" style:font-weight-complex="bold" fo:language="pt" fo:country="BR"/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T1168" style:parent-style-name="Fonteparág.padrão" style:family="text">
      <style:text-properties fo:font-weight="bold" style:font-weight-asian="bold" style:font-weight-complex="bold"/>
    </style:style>
    <style:style style:name="T1169" style:parent-style-name="Fonteparág.padrão" style:family="text">
      <style:text-properties fo:font-weight="bold" style:font-weight-asian="bold" style:font-weight-complex="bold" fo:language="pt" fo:country="BR"/>
    </style:style>
    <style:style style:name="T1170" style:parent-style-name="Fonteparág.padrão" style:family="text">
      <style:text-properties fo:font-weight="bold" style:font-weight-asian="bold" style:font-weight-complex="bold"/>
    </style:style>
    <style:style style:name="P1171" style:parent-style-name="Normal" style:family="paragraph">
      <style:paragraph-properties fo:widows="2" fo:orphans="2" fo:break-before="page" style:text-autospace="ideograph-alpha" fo:margin-bottom="0.1111in" fo:line-height="103%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1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8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180" style:family="table-column">
      <style:table-column-properties style:column-width="2.6173in" style:use-optimal-column-width="false"/>
    </style:style>
    <style:style style:name="TableColumn1181" style:family="table-column">
      <style:table-column-properties style:column-width="0.7375in" style:use-optimal-column-width="false"/>
    </style:style>
    <style:style style:name="TableColumn1182" style:family="table-column">
      <style:table-column-properties style:column-width="1.1652in" style:use-optimal-column-width="false"/>
    </style:style>
    <style:style style:name="TableColumn1183" style:family="table-column">
      <style:table-column-properties style:column-width="2.3534in" style:use-optimal-column-width="false"/>
    </style:style>
    <style:style style:name="Table1179" style:family="table">
      <style:table-properties style:width="6.8736in" fo:margin-left="0in" table:align="left"/>
    </style:style>
    <style:style style:name="TableRow1184" style:family="table-row">
      <style:table-row-properties style:min-row-height="0.2583in" style:use-optimal-row-height="false"/>
    </style:style>
    <style:style style:name="TableCell118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 fo:language="pt" fo:country="BR"/>
    </style:style>
    <style:style style:name="P1187" style:parent-style-name="TableParagraph" style:family="paragraph">
      <style:text-properties fo:font-size="10pt" style:font-size-asian="10pt" fo:language="pt" fo:country="BR"/>
    </style:style>
    <style:style style:name="P1188" style:parent-style-name="TableParagraph" style:family="paragraph">
      <style:text-properties fo:font-size="10pt" style:font-size-asian="10pt" fo:language="pt" fo:country="BR"/>
    </style:style>
    <style:style style:name="TableRow1189" style:family="table-row">
      <style:table-row-properties style:min-row-height="0.2583in" style:use-optimal-row-height="false"/>
    </style:style>
    <style:style style:name="TableCell119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10pt" style:font-size-asian="10pt"/>
    </style:style>
    <style:style style:name="P1192" style:parent-style-name="TableParagraph" style:family="paragraph">
      <style:text-properties fo:font-size="10pt" style:font-size-asian="10pt"/>
    </style:style>
    <style:style style:name="TableCell1193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195" style:parent-style-name="TableParagraph" style:family="paragraph">
      <style:paragraph-properties fo:margin-top="0.0631in" fo:margin-left="0.0076in">
        <style:tab-stops/>
      </style:paragraph-properties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 fo:language="pt" fo:country="BR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 fo:language="pt" fo:country="BR"/>
    </style:style>
    <style:style style:name="P1200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01" style:parent-style-name="TableParagraph" style:family="paragraph">
      <style:paragraph-properties fo:margin-top="0.0236in" fo:margin-left="0.0076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 fo:language="pt" fo:country="BR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 fo:language="pt" fo:country="BR"/>
    </style:style>
    <style:style style:name="TableCell1206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 fo:language="pt" fo:country="BR"/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4354in" style:use-optimal-row-height="false"/>
    </style:style>
    <style:style style:name="TableCell121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361in"/>
      <style:text-properties fo:font-size="10pt" style:font-size-asian="10pt"/>
    </style:style>
    <style:style style:name="TableRow1213" style:family="table-row">
      <style:table-row-properties style:min-row-height="0.4354in" style:use-optimal-row-height="false"/>
    </style:style>
    <style:style style:name="TableCell1214" style:family="table-cell">
      <style:table-cell-properties fo:border="0.0208in solid #2B2B2B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18" style:parent-style-name="Normal" style:family="paragraph">
      <style:text-properties text:display="none"/>
    </style:style>
    <style:style style:name="TableColumn1220" style:family="table-column">
      <style:table-column-properties style:column-width="0.384in" style:use-optimal-column-width="false"/>
    </style:style>
    <style:style style:name="TableColumn1221" style:family="table-column">
      <style:table-column-properties style:column-width="1.9854in" style:use-optimal-column-width="false"/>
    </style:style>
    <style:style style:name="TableColumn1222" style:family="table-column">
      <style:table-column-properties style:column-width="0.802in" style:use-optimal-column-width="false"/>
    </style:style>
    <style:style style:name="TableColumn1223" style:family="table-column">
      <style:table-column-properties style:column-width="1.2965in" style:use-optimal-column-width="false"/>
    </style:style>
    <style:style style:name="TableColumn1224" style:family="table-column">
      <style:table-column-properties style:column-width="1.15in" style:use-optimal-column-width="false"/>
    </style:style>
    <style:style style:name="TableColumn1225" style:family="table-column">
      <style:table-column-properties style:column-width="1.2555in" style:use-optimal-column-width="false"/>
    </style:style>
    <style:style style:name="Table1219" style:family="table">
      <style:table-properties style:width="6.8736in" fo:margin-left="0in" table:align="left"/>
    </style:style>
    <style:style style:name="TableRow1226" style:family="table-row">
      <style:table-row-properties style:min-row-height="0.1541in" style:use-optimal-row-height="false"/>
    </style:style>
    <style:style style:name="TableCell1227" style:family="table-cell">
      <style:table-cell-properties fo:border="0.0208in solid #2B2B2B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29" style:family="table-cell">
      <style:table-cell-properties fo:border="0.0208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1" style:family="table-cell">
      <style:table-cell-properties fo:border="0.0208in solid #2B2B2B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3" style:family="table-cell">
      <style:table-cell-properties fo:border="0.0208in solid #2B2B2B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5" style:family="table-cell">
      <style:table-cell-properties fo:border="0.0208in solid #2B2B2B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39" style:family="table-row">
      <style:table-row-properties style:min-row-height="0.1541in" style:use-optimal-row-height="false"/>
    </style:style>
    <style:style style:name="TableCell1240" style:family="table-cell">
      <style:table-cell-properties fo:border="0.0208in solid #2B2B2B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2" style:family="table-cell">
      <style:table-cell-properties fo:border="0.0208in solid #2B2B2B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4" style:family="table-cell">
      <style:table-cell-properties fo:border="0.0208in solid #2B2B2B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6" style:family="table-cell">
      <style:table-cell-properties fo:border="0.0208in solid #2B2B2B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8" style:family="table-cell">
      <style:table-cell-properties fo:border="0.0208in solid #2B2B2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52" style:family="table-row">
      <style:table-row-properties style:min-row-height="0.1541in" style:use-optimal-row-height="false"/>
    </style:style>
    <style:style style:name="TableCell1253" style:family="table-cell">
      <style:table-cell-properties fo:border="0.0208in solid #2B2B2B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7" style:family="table-cell">
      <style:table-cell-properties fo:border="0.0208in solid #2B2B2B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9" style:family="table-cell">
      <style:table-cell-properties fo:border="0.0208in solid #2B2B2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1" style:family="table-cell">
      <style:table-cell-properties fo:border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65" style:family="table-row">
      <style:table-row-properties style:min-row-height="0.1541in" style:use-optimal-row-height="false"/>
    </style:style>
    <style:style style:name="TableCell1266" style:family="table-cell">
      <style:table-cell-properties fo:border="0.0208in solid #2B2B2B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0" style:family="table-cell">
      <style:table-cell-properties fo:border="0.0208in solid #2B2B2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2" style:family="table-cell">
      <style:table-cell-properties fo:border="0.0208in solid #2B2B2B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4" style:family="table-cell">
      <style:table-cell-properties fo:border="0.0208in solid #2B2B2B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78" style:family="table-row">
      <style:table-row-properties style:min-row-height="0.1541in" style:use-optimal-row-height="false"/>
    </style:style>
    <style:style style:name="TableCell1279" style:family="table-cell">
      <style:table-cell-properties fo:border="0.0208in solid #2B2B2B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7" style:family="table-cell">
      <style:table-cell-properties fo:border="0.0208in solid #2B2B2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1" style:family="table-row">
      <style:table-row-properties style:min-row-height="0.1541in" style:use-optimal-row-height="false"/>
    </style:style>
    <style:style style:name="TableCell1292" style:family="table-cell">
      <style:table-cell-properties fo:border="0.0208in solid #2B2B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="0.0208in solid #2B2B2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04" style:family="table-row">
      <style:table-row-properties style:min-row-height="0.1541in" style:use-optimal-row-height="false"/>
    </style:style>
    <style:style style:name="TableCell1305" style:family="table-cell">
      <style:table-cell-properties fo:border="0.0208in solid #2B2B2B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="0.0208in solid #2B2B2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7" style:family="table-row">
      <style:table-row-properties style:min-row-height="0.1541in" style:use-optimal-row-height="false"/>
    </style:style>
    <style:style style:name="TableCell1318" style:family="table-cell">
      <style:table-cell-properties fo:border="0.0208in solid #2B2B2B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0" style:family="table-row">
      <style:table-row-properties style:min-row-height="0.1541in" style:use-optimal-row-height="false"/>
    </style:style>
    <style:style style:name="TableCell1331" style:family="table-cell">
      <style:table-cell-properties fo:border="0.0208in solid #2B2B2B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="0.0208in solid #2B2B2B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3" style:family="table-row">
      <style:table-row-properties style:min-row-height="0.1541in" style:use-optimal-row-height="false"/>
    </style:style>
    <style:style style:name="TableCell1344" style:family="table-cell">
      <style:table-cell-properties fo:border="0.0208in solid #2B2B2B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="0.0208in solid #2B2B2B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6" style:family="table-row">
      <style:table-row-properties style:min-row-height="0.1541in" style:use-optimal-row-height="false"/>
    </style:style>
    <style:style style:name="TableCell1357" style:family="table-cell">
      <style:table-cell-properties fo:border="0.0208in solid #2B2B2B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="0.0208in solid #2B2B2B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369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370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371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372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3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7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7" style:parent-style-name="Fonteparág.padrão" style:family="text">
      <style:text-properties fo:font-weight="bold" style:font-weight-asian="bold" fo:font-size="10pt" style:font-size-asian="10pt"/>
    </style:style>
    <style:style style:name="T137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82" style:parent-style-name="Fonteparág.padrão" style:family="text">
      <style:text-properties fo:font-weight="bold" style:font-weight-asian="bold" fo:font-size="10pt" style:font-size-asian="10pt"/>
    </style:style>
    <style:style style:name="T13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4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38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94" style:parent-style-name="Fonteparág.padrão" style:family="text">
      <style:text-properties fo:font-weight="bold" style:font-weight-asian="bold" fo:font-size="10pt" style:font-size-asian="10pt"/>
    </style:style>
    <style:style style:name="T13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96" style:parent-style-name="Fonteparág.padrão" style:family="text">
      <style:text-properties fo:font-weight="bold" style:font-weight-asian="bold" fo:font-size="10pt" style:font-size-asian="10pt"/>
    </style:style>
    <style:style style:name="T1397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3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6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0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08" style:parent-style-name="Corpodetexto" style:family="paragraph">
      <style:text-properties fo:font-weight="bold" style:font-weight-asian="bold" fo:font-size="11pt" style:font-size-asian="11pt"/>
    </style:style>
    <style:style style:name="P1409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10" style:parent-style-name="Fonteparág.padrão" style:family="text">
      <style:text-properties fo:letter-spacing="-0.0048in" fo:language="pt" fo:country="BR"/>
    </style:style>
    <style:style style:name="T1411" style:parent-style-name="Fonteparág.padrão" style:family="text">
      <style:text-properties fo:letter-spacing="-0.0048in"/>
    </style:style>
    <style:style style:name="T141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6" style:parent-style-name="Fonteparág.padrão" style:family="text">
      <style:text-properties fo:letter-spacing="-0.0006in"/>
    </style:style>
    <style:style style:name="P1417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18" style:parent-style-name="Corpodetexto" style:family="paragraph">
      <style:paragraph-properties fo:text-align="center" fo:margin-top="0.0472in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Normal" style:master-page-name="MP1" style:family="paragraph">
      <style:paragraph-properties fo:widows="2" fo:orphans="2" fo:break-before="page" style:text-autospace="ideograph-alpha" fo:margin-bottom="0.1111in" fo:line-height="103%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Normal" style:family="paragraph">
      <style:paragraph-properties fo:widows="2" fo:orphans="2" style:text-autospace="ideograph-alpha" fo:text-align="center" fo:margin-bottom="0.1111in" fo:line-height="103%"/>
    </style:style>
    <style:style style:name="T14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1" style:parent-style-name="Normal" style:family="paragraph">
      <style:paragraph-properties fo:text-align="center" fo:margin-top="0.050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2" style:parent-style-name="Corpodetexto" style:family="paragraph">
      <style:paragraph-properties fo:margin-top="0.0027in"/>
      <style:text-properties fo:font-weight="bold" style:font-weight-asian="bold"/>
    </style:style>
    <style:style style:name="P1433" style:parent-style-name="Corpodetexto" style:family="paragraph">
      <style:paragraph-properties fo:margin-top="0.0027in"/>
      <style:text-properties fo:font-weight="bold" style:font-weight-asian="bold"/>
    </style:style>
    <style:style style:name="P1434" style:parent-style-name="Normal" style:family="paragraph">
      <style:paragraph-properties fo:text-align="justify" fo:margin-top="0.0833in" fo:margin-bottom="0.0833in" fo:line-height="200%" fo:margin-right="0.4875in"/>
      <style:text-properties fo:font-size="12pt" style:font-size-asian="12pt" style:font-size-complex="12pt"/>
    </style:style>
    <style:style style:name="P1435" style:parent-style-name="ParágrafodaLista" style:family="paragraph">
      <style:paragraph-properties fo:text-align="justify" fo:margin-top="0.0833in" fo:margin-bottom="0.0833in" fo:margin-left="0in" fo:margin-right="0.3895in">
        <style:tab-stops>
          <style:tab-stop style:type="left" style:position="0.2916in"/>
        </style:tab-stops>
      </style:paragraph-properties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14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438" style:parent-style-name="Fonteparág.padrão" style:family="text">
      <style:text-properties fo:letter-spacing="0.0118in" fo:font-size="10pt" style:font-size-asian="10pt" style:font-size-complex="10pt"/>
    </style:style>
    <style:style style:name="T1439" style:parent-style-name="Fonteparág.padrão" style:family="text">
      <style:text-properties fo:font-size="10pt" style:font-size-asian="10pt" style:font-size-complex="10pt"/>
    </style:style>
    <style:style style:name="P1440" style:parent-style-name="ParágrafodaLista" style:family="paragraph">
      <style:paragraph-properties fo:text-align="justify" fo:margin-top="0.0833in" fo:margin-bottom="0.0833in" fo:line-height="150%" fo:margin-left="0in" fo:margin-right="0.3895in">
        <style:tab-stops>
          <style:tab-stop style:type="left" style:position="0.2916in"/>
        </style:tab-stops>
      </style:paragraph-properties>
      <style:text-properties fo:font-size="10pt" style:font-size-asian="10pt" style:font-size-complex="10pt"/>
    </style:style>
    <style:style style:name="P1441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4555in"/>
          <style:tab-stop style:type="left" style:position="5.3513in"/>
          <style:tab-stop style:type="left" style:position="5.3868in"/>
        </style:tab-stops>
      </style:paragraph-properties>
    </style:style>
    <style:style style:name="T1442" style:parent-style-name="Fonteparág.padrão" style:family="text">
      <style:text-properties fo:font-size="10pt" style:font-size-asian="10pt" style:font-size-complex="10pt"/>
    </style:style>
    <style:style style:name="T1443" style:parent-style-name="Fonteparág.padrão" style:family="text">
      <style:text-properties fo:font-size="10pt" style:font-size-asian="10pt" style:font-size-complex="10pt" fo:language="pt" fo:country="BR"/>
    </style:style>
    <style:style style:name="T1444" style:parent-style-name="Fonteparág.padrão" style:family="text">
      <style:text-properties fo:font-size="10pt" style:font-size-asian="10pt" style:font-size-complex="10pt"/>
    </style:style>
    <style:style style:name="T1445" style:parent-style-name="Fonteparág.padrão" style:family="text">
      <style:text-properties fo:font-size="10pt" style:font-size-asian="10pt" style:font-size-complex="10pt"/>
    </style:style>
    <style:style style:name="P1446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15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7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8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9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0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1" style:parent-style-name="Normal" style:family="paragraph">
      <style:paragraph-properties fo:text-align="justify" fo:margin-top="0.0006in" fo:line-height="150%" fo:margin-right="0.3895in"/>
    </style:style>
    <style:style style:name="T14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fo:font-size="10pt" style:font-size-asian="10pt" style:font-size-complex="10pt"/>
    </style:style>
    <style:style style:name="P1454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5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6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7" style:parent-style-name="Normal" style:family="paragraph">
      <style:paragraph-properties fo:text-align="justify" fo:margin-right="0.3895in"/>
      <style:text-properties fo:font-size="10pt" style:font-size-asian="10pt" style:font-size-complex="10pt"/>
    </style:style>
    <style:style style:name="P1458" style:parent-style-name="Normal" style:family="paragraph">
      <style:paragraph-properties fo:text-align="justify" fo:margin-right="0.3895in"/>
    </style:style>
    <style:style style:name="T1459" style:parent-style-name="Fonteparág.padrão" style:family="text">
      <style:text-properties fo:font-size="10pt" style:font-size-asian="10pt" style:font-size-complex="10pt"/>
    </style:style>
    <style:style style:name="T1460" style:parent-style-name="Fonteparág.padrão" style:family="text">
      <style:text-properties fo:font-size="10pt" style:font-size-asian="10pt" style:font-size-complex="10pt" fo:language="pt" fo:country="BR"/>
    </style:style>
    <style:style style:name="T1461" style:parent-style-name="Fonteparág.padrão" style:family="text">
      <style:text-properties fo:font-size="10pt" style:font-size-asian="10pt" style:font-size-complex="10pt"/>
    </style:style>
    <style:style style:name="T1462" style:parent-style-name="Fonteparág.padrão" style:family="text">
      <style:text-properties fo:font-size="10pt" style:font-size-asian="10pt" style:font-size-complex="10pt" fo:language="pt" fo:country="BR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P1464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465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 fo:language="pt" fo:country="BR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TableColumn1470" style:family="table-column">
      <style:table-column-properties style:column-width="3.5381in" style:use-optimal-column-width="false"/>
    </style:style>
    <style:style style:name="TableColumn1471" style:family="table-column">
      <style:table-column-properties style:column-width="3.6479in" style:use-optimal-column-width="false"/>
    </style:style>
    <style:style style:name="Table1469" style:family="table">
      <style:table-properties style:width="7.1861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4" style:parent-style-name="Corpodetexto" style:family="paragraph">
      <style:paragraph-properties fo:text-align="center" fo:margin-left="0.1527in">
        <style:tab-stops>
          <style:tab-stop style:type="left" style:position="2.2333in"/>
        </style:tab-stops>
      </style:paragraph-properties>
    </style:style>
    <style:style style:name="P1475" style:parent-style-name="Corpodetexto" style:family="paragraph">
      <style:paragraph-properties fo:text-align="center" fo:margin-left="0.1527in">
        <style:tab-stops/>
      </style:paragraph-properties>
    </style:style>
    <style:style style:name="T1476" style:parent-style-name="Fonteparág.padrão" style:family="text">
      <style:text-properties fo:language="pt" fo:country="BR"/>
    </style:style>
    <style:style style:name="P147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TableCell14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1" style:parent-style-name="Normal" style:family="paragraph">
      <style:paragraph-properties fo:text-align="center" fo:margin-left="0.3055in">
        <style:tab-stops/>
      </style:paragraph-properties>
    </style:style>
    <style:style style:name="T148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83" style:parent-style-name="Fonteparág.padrão" style:family="text">
      <style:text-properties fo:font-size="10pt" style:font-size-asian="10pt" style:font-size-complex="10pt"/>
    </style:style>
    <style:style style:name="P1484" style:parent-style-name="Normal" style:family="paragraph">
      <style:paragraph-properties fo:widows="2" fo:orphans="2" style:text-autospace="ideograph-alpha" fo:margin-bottom="0.1111in" fo:line-height="103%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P1486" style:parent-style-name="Normal" style:family="paragraph">
      <style:paragraph-properties fo:widows="2" fo:orphans="2" style:text-autospace="ideograph-alpha" fo:text-align="center" fo:margin-bottom="0.1111in" fo:line-height="103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7" style:parent-style-name="Título2" style:family="paragraph">
      <style:paragraph-properties fo:margin-top="0.0652in" fo:line-height="140%" fo:margin-left="0in" fo:margin-right="0.0555in" fo:text-indent="0in">
        <style:tab-stops/>
      </style:paragraph-properties>
    </style:style>
    <style:style style:name="TableColumn1489" style:family="table-column">
      <style:table-column-properties style:column-width="1.6222in"/>
    </style:style>
    <style:style style:name="TableColumn1490" style:family="table-column">
      <style:table-column-properties style:column-width="0.6597in"/>
    </style:style>
    <style:style style:name="TableColumn1491" style:family="table-column">
      <style:table-column-properties style:column-width="0.2833in"/>
    </style:style>
    <style:style style:name="TableColumn1492" style:family="table-column">
      <style:table-column-properties style:column-width="1.5in"/>
    </style:style>
    <style:style style:name="TableColumn1493" style:family="table-column">
      <style:table-column-properties style:column-width="1.109in"/>
    </style:style>
    <style:style style:name="TableColumn1494" style:family="table-column">
      <style:table-column-properties style:column-width="1.3312in"/>
    </style:style>
    <style:style style:name="TableColumn1495" style:family="table-column">
      <style:table-column-properties style:column-width="0.95in"/>
    </style:style>
    <style:style style:name="Table1488" style:family="table">
      <style:table-properties style:width="7.455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200%" fo:margin-right="-0.0027in"/>
      <style:text-properties fo:language="pt" fo:country="BR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200%" fo:margin-right="0.1236in"/>
      <style:text-properties fo:language="pt" fo:country="BR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200%" fo:margin-right="0.1236in"/>
      <style:text-properties fo:language="pt" fo:country="BR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200%" fo:margin-right="0.1236in"/>
      <style:text-properties fo:language="pt" fo:country="BR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200%" fo:margin-right="0.1236in"/>
      <style:text-properties fo:language="pt" fo:country="BR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200%" fo:margin-right="0.1236in"/>
      <style:text-properties fo:language="pt" fo:country="BR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200%" fo:margin-right="0.1236in"/>
      <style:text-properties fo:language="pt" fo:country="BR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200%" fo:margin-right="0.1236in"/>
      <style:text-properties fo:language="pt" fo:country="BR"/>
    </style:style>
    <style:style style:name="TableRow1518" style:family="table-row">
      <style:table-row-properties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200%" fo:margin-right="0.1236in"/>
      <style:text-properties fo:language="pt" fo:country="BR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200%" fo:margin-right="0.1236in"/>
    </style:style>
    <style:style style:name="T1523" style:parent-style-name="Fonteparág.padrão" style:family="text">
      <style:text-properties fo:letter-spacing="-0.0048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55in"/>
    </style:style>
    <style:style style:name="T1526" style:parent-style-name="Fonteparág.padrão" style:family="text">
      <style:text-properties fo:letter-spacing="-0.0027in"/>
    </style:style>
    <style:style style:name="T1527" style:parent-style-name="Fonteparág.padrão" style:family="text">
      <style:text-properties fo:letter-spacing="-0.0055in"/>
    </style:style>
    <style:style style:name="T1528" style:parent-style-name="Fonteparág.padrão" style:family="text">
      <style:text-properties fo:letter-spacing="-0.0069in"/>
    </style:style>
    <style:style style:name="T1529" style:parent-style-name="Fonteparág.padrão" style:family="text">
      <style:text-properties fo:letter-spacing="-0.0048in"/>
    </style:style>
    <style:style style:name="T1530" style:parent-style-name="Fonteparág.padrão" style:family="text">
      <style:text-properties fo:letter-spacing="-0.0048in" fo:language="pt" fo:country="BR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200%" fo:margin-right="-0.0548in"/>
    </style:style>
    <style:style style:name="T1534" style:parent-style-name="Fonteparág.padrão" style:family="text">
      <style:text-properties fo:font-style="italic" style:font-style-asian="italic" style:font-style-complex="italic" fo:language="pt" fo:country="BR"/>
    </style:style>
    <style:style style:name="T1535" style:parent-style-name="Fonteparág.padrão" style:family="text">
      <style:text-properties fo:language="pt" fo:country="BR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200%" fo:margin-right="0.1236in"/>
      <style:text-properties fo:language="pt" fo:country="BR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line-height="200%" fo:margin-right="0.1236in"/>
      <style:text-properties fo:language="pt" fo:country="BR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Normal" style:family="paragraph">
      <style:paragraph-properties fo:line-height="200%" fo:margin-right="0.1236in"/>
      <style:text-properties fo:language="pt" fo:country="BR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Normal" style:family="paragraph">
      <style:paragraph-properties fo:line-height="200%" fo:margin-right="0.1236in"/>
      <style:text-properties fo:language="pt" fo:country="BR"/>
    </style:style>
    <style:style style:name="P1544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45" style:parent-style-name="Corpodetexto" style:family="paragraph">
      <style:paragraph-properties fo:text-align="justify" fo:margin-bottom="0.0833in" fo:margin-right="0.2902in"/>
    </style:style>
    <style:style style:name="T1546" style:parent-style-name="Fonteparág.padrão" style:family="text">
      <style:text-properties fo:language="pt" fo:country="BR"/>
    </style:style>
    <style:style style:name="T1547" style:parent-style-name="Fonteparág.padrão" style:family="text">
      <style:text-properties fo:language="pt" fo:country="BR"/>
    </style:style>
    <style:style style:name="P1548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etter-spacing="-0.0048in"/>
    </style:style>
    <style:style style:name="T1551" style:parent-style-name="Fonteparág.padrão" style:family="text">
      <style:text-properties fo:letter-spacing="-0.009in"/>
    </style:style>
    <style:style style:name="T1552" style:parent-style-name="Fonteparág.padrão" style:family="text">
      <style:text-properties fo:letter-spacing="-0.009in"/>
    </style:style>
    <style:style style:name="T1553" style:parent-style-name="Fonteparág.padrão" style:family="text">
      <style:text-properties fo:letter-spacing="-0.0055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41in"/>
    </style:style>
    <style:style style:name="T1556" style:parent-style-name="Fonteparág.padrão" style:family="text">
      <style:text-properties fo:letter-spacing="-0.0041in" fo:language="pt" fo:country="BR"/>
    </style:style>
    <style:style style:name="T1557" style:parent-style-name="Fonteparág.padrão" style:family="text">
      <style:text-properties fo:letter-spacing="-0.0041in"/>
    </style:style>
    <style:style style:name="T1558" style:parent-style-name="Fonteparág.padrão" style:family="text">
      <style:text-properties fo:letter-spacing="-0.0034in"/>
    </style:style>
    <style:style style:name="T1559" style:parent-style-name="Fonteparág.padrão" style:family="text">
      <style:text-properties fo:letter-spacing="-0.0034in" fo:language="pt" fo:country="BR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76in"/>
    </style:style>
    <style:style style:name="T1562" style:parent-style-name="Fonteparág.padrão" style:family="text">
      <style:text-properties fo:letter-spacing="-0.0034in"/>
    </style:style>
    <style:style style:name="P1563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48in"/>
    </style:style>
    <style:style style:name="T1569" style:parent-style-name="Fonteparág.padrão" style:family="text">
      <style:text-properties fo:letter-spacing="-0.0055in"/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76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0.0104in"/>
    </style:style>
    <style:style style:name="T1575" style:parent-style-name="Fonteparág.padrão" style:family="text">
      <style:text-properties fo:letter-spacing="0.002in"/>
    </style:style>
    <style:style style:name="T1576" style:parent-style-name="Fonteparág.padrão" style:family="text">
      <style:text-properties fo:letter-spacing="-0.0034in"/>
    </style:style>
    <style:style style:name="T1577" style:parent-style-name="Fonteparág.padrão" style:family="text">
      <style:text-properties fo:letter-spacing="-0.0034in" fo:language="pt" fo:country="BR"/>
    </style:style>
    <style:style style:name="P1578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55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62in"/>
    </style:style>
    <style:style style:name="T1585" style:parent-style-name="Fonteparág.padrão" style:family="text">
      <style:text-properties fo:letter-spacing="0.002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34in" fo:language="pt" fo:country="BR"/>
    </style:style>
    <style:style style:name="P1588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589" style:parent-style-name="Fonteparág.padrão" style:family="text">
      <style:text-properties fo:letter-spacing="-0.0034in"/>
    </style:style>
    <style:style style:name="T1590" style:parent-style-name="Fonteparág.padrão" style:family="text">
      <style:text-properties fo:letter-spacing="-0.0027in"/>
    </style:style>
    <style:style style:name="T1591" style:parent-style-name="Fonteparág.padrão" style:family="text">
      <style:text-properties fo:letter-spacing="-0.0062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48in"/>
    </style:style>
    <style:style style:name="T1594" style:parent-style-name="Fonteparág.padrão" style:family="text">
      <style:text-properties fo:letter-spacing="-0.0083in"/>
    </style:style>
    <style:style style:name="T1595" style:parent-style-name="Fonteparág.padrão" style:family="text">
      <style:text-properties fo:letter-spacing="0.0027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034in" fo:language="pt" fo:country="BR"/>
    </style:style>
    <style:style style:name="P1598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34in"/>
    </style:style>
    <style:style style:name="T1603" style:parent-style-name="Fonteparág.padrão" style:family="text">
      <style:text-properties fo:letter-spacing="-0.0048in"/>
    </style:style>
    <style:style style:name="T1604" style:parent-style-name="Fonteparág.padrão" style:family="text">
      <style:text-properties fo:letter-spacing="-0.0048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0.002in"/>
    </style:style>
    <style:style style:name="T1607" style:parent-style-name="Fonteparág.padrão" style:family="text">
      <style:text-properties fo:letter-spacing="-0.0034in"/>
    </style:style>
    <style:style style:name="T1608" style:parent-style-name="Fonteparág.padrão" style:family="text">
      <style:text-properties fo:letter-spacing="-0.0034in" fo:language="pt" fo:country="BR"/>
    </style:style>
    <style:style style:name="T1609" style:parent-style-name="Fonteparág.padrão" style:family="text">
      <style:text-properties fo:letter-spacing="-0.002in"/>
    </style:style>
    <style:style style:name="T1610" style:parent-style-name="Fonteparág.padrão" style:family="text">
      <style:text-properties fo:letter-spacing="0.0027in"/>
    </style:style>
    <style:style style:name="T1611" style:parent-style-name="Fonteparág.padrão" style:family="text">
      <style:text-properties fo:language="pt" fo:country="BR"/>
    </style:style>
    <style:style style:name="P1612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13" style:parent-style-name="Fonteparág.padrão" style:family="text">
      <style:text-properties fo:letter-spacing="-0.002in"/>
    </style:style>
    <style:style style:name="T1614" style:parent-style-name="Fonteparág.padrão" style:family="text">
      <style:text-properties fo:letter-spacing="-0.0034in"/>
    </style:style>
    <style:style style:name="T1615" style:parent-style-name="Fonteparág.padrão" style:family="text">
      <style:text-properties fo:letter-spacing="-0.0069in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55in"/>
    </style:style>
    <style:style style:name="T1619" style:parent-style-name="Fonteparág.padrão" style:family="text">
      <style:text-properties fo:letter-spacing="-0.0027in"/>
    </style:style>
    <style:style style:name="T1620" style:parent-style-name="Fonteparág.padrão" style:family="text">
      <style:text-properties fo:letter-spacing="-0.0027in" fo:language="pt" fo:country="BR"/>
    </style:style>
    <style:style style:name="T1621" style:parent-style-name="Fonteparág.padrão" style:family="text">
      <style:text-properties fo:letter-spacing="-0.0048in"/>
    </style:style>
    <style:style style:name="T1622" style:parent-style-name="Fonteparág.padrão" style:family="text">
      <style:text-properties fo:letter-spacing="0.0013in"/>
    </style:style>
    <style:style style:name="T1623" style:parent-style-name="Fonteparág.padrão" style:family="text">
      <style:text-properties fo:letter-spacing="-0.0048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P1627" style:parent-style-name="Corpodetexto" style:family="paragraph">
      <style:paragraph-properties fo:text-align="justify" fo:margin-bottom="0.0833in" fo:margin-right="0.2902in"/>
    </style:style>
    <style:style style:name="T1628" style:parent-style-name="Fonteparág.padrão" style:family="text">
      <style:text-properties fo:language="pt" fo:country="BR"/>
    </style:style>
    <style:style style:name="P1629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27in"/>
    </style:style>
    <style:style style:name="T1633" style:parent-style-name="Fonteparág.padrão" style:family="text">
      <style:text-properties fo:letter-spacing="-0.0076in"/>
    </style:style>
    <style:style style:name="T1634" style:parent-style-name="Fonteparág.padrão" style:family="text">
      <style:text-properties fo:letter-spacing="-0.0048in"/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anguage="pt" fo:country="BR"/>
    </style:style>
    <style:style style:name="T1637" style:parent-style-name="Fonteparág.padrão" style:family="text">
      <style:text-properties fo:letter-spacing="-0.0041in"/>
    </style:style>
    <style:style style:name="T1638" style:parent-style-name="Fonteparág.padrão" style:family="text">
      <style:text-properties fo:letter-spacing="0.0027in"/>
    </style:style>
    <style:style style:name="T1639" style:parent-style-name="Fonteparág.padrão" style:family="text">
      <style:text-properties fo:letter-spacing="-0.0034in"/>
    </style:style>
    <style:style style:name="P1640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 fo:language="pt" fo:country="BR"/>
    </style:style>
    <style:style style:name="P1643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 fo:language="pt" fo:country="BR"/>
    </style:style>
    <style:style style:name="T1646" style:parent-style-name="Fonteparág.padrão" style:family="text">
      <style:text-properties fo:letter-spacing="0.0006in" fo:language="pt" fo:country="BR"/>
    </style:style>
    <style:style style:name="P164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 fo:language="pt" fo:country="BR"/>
    </style:style>
    <style:style style:name="P1650" style:parent-style-name="Corpodetexto" style:family="paragraph">
      <style:paragraph-properties fo:margin-right="0.3895in"/>
    </style:style>
    <style:style style:name="P1651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52" style:parent-style-name="Corpodetexto" style:family="paragraph">
      <style:paragraph-properties fo:text-align="justify" fo:margin-top="0.0701in" fo:line-height="95%" fo:margin-right="0.3895in"/>
    </style:style>
    <style:style style:name="T1653" style:parent-style-name="Fonteparág.padrão" style:family="text">
      <style:text-properties fo:font-weight="bold" style:font-weight-asian="bold" fo:letter-spacing="-0.0048in"/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letter-spacing="-0.0076in"/>
    </style:style>
    <style:style style:name="T1656" style:parent-style-name="Fonteparág.padrão" style:family="text">
      <style:text-properties fo:letter-spacing="-0.0048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55in"/>
    </style:style>
    <style:style style:name="T1659" style:parent-style-name="Fonteparág.padrão" style:family="text">
      <style:text-properties fo:letter-spacing="-0.0027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41in"/>
    </style:style>
    <style:style style:name="T1662" style:parent-style-name="Fonteparág.padrão" style:family="text">
      <style:text-properties fo:letter-spacing="-0.0048in"/>
    </style:style>
    <style:style style:name="T1663" style:parent-style-name="Fonteparág.padrão" style:family="text">
      <style:text-properties fo:letter-spacing="-0.0041in"/>
    </style:style>
    <style:style style:name="T1664" style:parent-style-name="Fonteparág.padrão" style:family="text">
      <style:text-properties fo:letter-spacing="-0.0062in"/>
    </style:style>
    <style:style style:name="T1665" style:parent-style-name="Fonteparág.padrão" style:family="text">
      <style:text-properties fo:letter-spacing="-0.0048in"/>
    </style:style>
    <style:style style:name="T1666" style:parent-style-name="Fonteparág.padrão" style:family="text">
      <style:text-properties fo:letter-spacing="-0.0062in"/>
    </style:style>
    <style:style style:name="T1667" style:parent-style-name="Fonteparág.padrão" style:family="text">
      <style:text-properties fo:letter-spacing="-0.0027in"/>
    </style:style>
    <style:style style:name="T1668" style:parent-style-name="Fonteparág.padrão" style:family="text">
      <style:text-properties fo:letter-spacing="-0.0062in"/>
    </style:style>
    <style:style style:name="T1669" style:parent-style-name="Fonteparág.padrão" style:family="text">
      <style:text-properties fo:letter-spacing="-0.0041in"/>
    </style:style>
    <style:style style:name="T1670" style:parent-style-name="Fonteparág.padrão" style:family="text">
      <style:text-properties fo:letter-spacing="-0.0034in"/>
    </style:style>
    <style:style style:name="T1671" style:parent-style-name="Fonteparág.padrão" style:family="text">
      <style:text-properties fo:letter-spacing="-0.0048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83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8in"/>
    </style:style>
    <style:style style:name="T1676" style:parent-style-name="Fonteparág.padrão" style:family="text">
      <style:text-properties fo:letter-spacing="0.025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34in"/>
    </style:style>
    <style:style style:name="T1679" style:parent-style-name="Fonteparág.padrão" style:family="text">
      <style:text-properties fo:letter-spacing="-0.0041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48in"/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-0.0062in"/>
    </style:style>
    <style:style style:name="T1684" style:parent-style-name="Fonteparág.padrão" style:family="text">
      <style:text-properties fo:letter-spacing="-0.0048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-0.0041in"/>
    </style:style>
    <style:style style:name="T1687" style:parent-style-name="Fonteparág.padrão" style:family="text">
      <style:text-properties fo:letter-spacing="-0.0069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0.002in"/>
    </style:style>
    <style:style style:name="T1691" style:parent-style-name="Fonteparág.padrão" style:family="text">
      <style:text-properties fo:letter-spacing="-0.0069in"/>
    </style:style>
    <style:style style:name="T1692" style:parent-style-name="Fonteparág.padrão" style:family="text">
      <style:text-properties fo:letter-spacing="0.0034in"/>
    </style:style>
    <style:style style:name="T1693" style:parent-style-name="Fonteparág.padrão" style:family="text">
      <style:text-properties fo:letter-spacing="0.0027in"/>
    </style:style>
    <style:style style:name="T1694" style:parent-style-name="Fonteparág.padrão" style:family="text">
      <style:text-properties fo:letter-spacing="0.0034in"/>
    </style:style>
    <style:style style:name="T1695" style:parent-style-name="Fonteparág.padrão" style:family="text">
      <style:text-properties fo:letter-spacing="-0.0048in"/>
    </style:style>
    <style:style style:name="T1696" style:parent-style-name="Fonteparág.padrão" style:family="text">
      <style:text-properties fo:letter-spacing="0.0027in"/>
    </style:style>
    <style:style style:name="T1697" style:parent-style-name="Fonteparág.padrão" style:family="text">
      <style:text-properties fo:letter-spacing="0.0027in"/>
    </style:style>
    <style:style style:name="T1698" style:parent-style-name="Fonteparág.padrão" style:family="text">
      <style:text-properties fo:letter-spacing="-0.0048in"/>
    </style:style>
    <style:style style:name="T1699" style:parent-style-name="Fonteparág.padrão" style:family="text">
      <style:text-properties fo:letter-spacing="0.0034in"/>
    </style:style>
    <style:style style:name="T1700" style:parent-style-name="Fonteparág.padrão" style:family="text">
      <style:text-properties fo:letter-spacing="0.0027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0.0027in"/>
    </style:style>
    <style:style style:name="T1703" style:parent-style-name="Fonteparág.padrão" style:family="text">
      <style:text-properties fo:letter-spacing="0.0027in"/>
    </style:style>
    <style:style style:name="T1704" style:parent-style-name="Fonteparág.padrão" style:family="text">
      <style:text-properties fo:letter-spacing="0.0034in"/>
    </style:style>
    <style:style style:name="T1705" style:parent-style-name="Fonteparág.padrão" style:family="text">
      <style:text-properties fo:letter-spacing="-0.0069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34in"/>
    </style:style>
    <style:style style:name="T1708" style:parent-style-name="Fonteparág.padrão" style:family="text">
      <style:text-properties fo:letter-spacing="-0.0027in"/>
    </style:style>
    <style:style style:name="T1709" style:parent-style-name="Fonteparág.padrão" style:family="text">
      <style:text-properties fo:letter-spacing="-0.0027in"/>
    </style:style>
    <style:style style:name="T1710" style:parent-style-name="Fonteparág.padrão" style:family="text">
      <style:text-properties fo:letter-spacing="0.0034in"/>
    </style:style>
    <style:style style:name="T1711" style:parent-style-name="Fonteparág.padrão" style:family="text">
      <style:text-properties fo:letter-spacing="0.0027in"/>
    </style:style>
    <style:style style:name="T1712" style:parent-style-name="Fonteparág.padrão" style:family="text">
      <style:text-properties fo:letter-spacing="-0.0069in"/>
    </style:style>
    <style:style style:name="T1713" style:parent-style-name="Fonteparág.padrão" style:family="text">
      <style:text-properties fo:letter-spacing="0.0034in"/>
    </style:style>
    <style:style style:name="T1714" style:parent-style-name="Fonteparág.padrão" style:family="text">
      <style:text-properties fo:letter-spacing="0.002in"/>
    </style:style>
    <style:style style:name="T1715" style:parent-style-name="Fonteparág.padrão" style:family="text">
      <style:text-properties fo:letter-spacing="0.0034in"/>
    </style:style>
    <style:style style:name="T1716" style:parent-style-name="Fonteparág.padrão" style:family="text">
      <style:text-properties fo:letter-spacing="-0.0048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0.0027in"/>
    </style:style>
    <style:style style:name="T1719" style:parent-style-name="Fonteparág.padrão" style:family="text">
      <style:text-properties fo:letter-spacing="-0.0048in"/>
    </style:style>
    <style:style style:name="P1720" style:parent-style-name="Corpodetexto" style:family="paragraph">
      <style:paragraph-properties fo:text-align="justify" fo:margin-top="0.0701in" fo:line-height="95%" fo:margin-right="0.3895in"/>
    </style:style>
    <style:style style:name="T1721" style:parent-style-name="Fonteparág.padrão" style:family="text">
      <style:text-properties fo:letter-spacing="-0.0062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font-style="italic" style:font-style-asian="italic"/>
    </style:style>
    <style:style style:name="T1724" style:parent-style-name="Fonteparág.padrão" style:family="text">
      <style:text-properties style:font-style-complex="italic" fo:language="pt" fo:country="BR"/>
    </style:style>
    <style:style style:name="T1725" style:parent-style-name="Fonteparág.padrão" style:family="text">
      <style:text-properties fo:font-style="italic" style:font-style-asian="italic" fo:letter-spacing="-0.0041in"/>
    </style:style>
    <style:style style:name="T1726" style:parent-style-name="Fonteparág.padrão" style:family="text">
      <style:text-properties fo:letter-spacing="-0.0069in"/>
    </style:style>
    <style:style style:name="T1727" style:parent-style-name="Fonteparág.padrão" style:family="text">
      <style:text-properties fo:letter-spacing="-0.0041in"/>
    </style:style>
    <style:style style:name="T1728" style:parent-style-name="Fonteparág.padrão" style:family="text">
      <style:text-properties fo:letter-spacing="-0.0034in"/>
    </style:style>
    <style:style style:name="T1729" style:parent-style-name="Fonteparág.padrão" style:family="text">
      <style:text-properties fo:letter-spacing="-0.0034in"/>
    </style:style>
    <style:style style:name="T1730" style:parent-style-name="Fonteparág.padrão" style:family="text">
      <style:text-properties fo:letter-spacing="-0.0055in"/>
    </style:style>
    <style:style style:name="T1731" style:parent-style-name="Fonteparág.padrão" style:family="text">
      <style:text-properties fo:letter-spacing="-0.0069in"/>
    </style:style>
    <style:style style:name="T1732" style:parent-style-name="Fonteparág.padrão" style:family="text">
      <style:text-properties fo:letter-spacing="-0.002in"/>
    </style:style>
    <style:style style:name="T1733" style:parent-style-name="Fonteparág.padrão" style:family="text">
      <style:text-properties fo:letter-spacing="-0.0083in"/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55in"/>
    </style:style>
    <style:style style:name="T1736" style:parent-style-name="Fonteparág.padrão" style:family="text">
      <style:text-properties fo:letter-spacing="-0.0055in"/>
    </style:style>
    <style:style style:name="T1737" style:parent-style-name="Fonteparág.padrão" style:family="text">
      <style:text-properties fo:letter-spacing="-0.0062in"/>
    </style:style>
    <style:style style:name="T1738" style:parent-style-name="Fonteparág.padrão" style:family="text">
      <style:text-properties fo:letter-spacing="-0.0062in"/>
    </style:style>
    <style:style style:name="T1739" style:parent-style-name="Fonteparág.padrão" style:family="text">
      <style:text-properties fo:letter-spacing="-0.0034in"/>
    </style:style>
    <style:style style:name="P1740" style:parent-style-name="Corpodetexto" style:family="paragraph">
      <style:paragraph-properties fo:text-align="justify" fo:margin-top="0.0701in" fo:line-height="95%" fo:margin-right="0.3895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83in"/>
    </style:style>
    <style:style style:name="T1745" style:parent-style-name="Fonteparág.padrão" style:family="text">
      <style:text-properties fo:letter-spacing="-0.0048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34in"/>
    </style:style>
    <style:style style:name="T1748" style:parent-style-name="Fonteparág.padrão" style:family="text">
      <style:text-properties fo:letter-spacing="-0.0062in"/>
    </style:style>
    <style:style style:name="T1749" style:parent-style-name="Fonteparág.padrão" style:family="text">
      <style:text-properties fo:letter-spacing="-0.0034in"/>
    </style:style>
    <style:style style:name="T1750" style:parent-style-name="Fonteparág.padrão" style:family="text">
      <style:text-properties fo:letter-spacing="-0.0048in"/>
    </style:style>
    <style:style style:name="T1751" style:parent-style-name="Fonteparág.padrão" style:family="text">
      <style:text-properties fo:letter-spacing="-0.0069in"/>
    </style:style>
    <style:style style:name="T1752" style:parent-style-name="Fonteparág.padrão" style:family="text">
      <style:text-properties fo:letter-spacing="0.0069in"/>
    </style:style>
    <style:style style:name="T1753" style:parent-style-name="Fonteparág.padrão" style:family="text">
      <style:text-properties fo:letter-spacing="-0.0048in"/>
    </style:style>
    <style:style style:name="P1754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55" style:parent-style-name="Fonteparág.padrão" style:family="text">
      <style:text-properties style:text-scale="101%" fo:language="pt" fo:country="BR"/>
    </style:style>
    <style:style style:name="T1756" style:parent-style-name="Fonteparág.padrão" style:family="text">
      <style:text-properties style:text-scale="101%" fo:language="pt" fo:country="BR"/>
    </style:style>
    <style:style style:name="P1757" style:parent-style-name="Normal" style:family="paragraph">
      <style:paragraph-properties fo:text-align="center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Normal" style:family="paragraph">
      <style:paragraph-properties fo:widows="2" fo:orphans="2" fo:break-before="page" style:text-autospace="ideograph-alpha" fo:margin-bottom="0.1111in" fo:line-height="103%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P1761" style:parent-style-name="Normal" style:family="paragraph">
      <style:paragraph-properties fo:text-align="center" fo:margin-left="-0.1972in">
        <style:tab-stops/>
      </style:paragraph-properties>
    </style:style>
    <style:style style:name="T176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6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6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768" style:parent-style-name="Fonteparág.padrão" style:family="text">
      <style:text-properties fo:letter-spacing="-0.0027in"/>
    </style:style>
    <style:style style:name="P176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70" style:parent-style-name="Corpodetexto" style:family="paragraph">
      <style:text-properties fo:font-weight="bold" style:font-weight-asian="bold"/>
    </style:style>
    <style:style style:name="P1771" style:parent-style-name="Corpodetexto" style:family="paragraph">
      <style:paragraph-properties fo:margin-top="0.0048in"/>
      <style:text-properties fo:font-weight="bold" style:font-weight-asian="bold"/>
    </style:style>
    <style:style style:name="TableColumn1773" style:family="table-column">
      <style:table-column-properties style:column-width="1.6222in"/>
    </style:style>
    <style:style style:name="TableColumn1774" style:family="table-column">
      <style:table-column-properties style:column-width="0.6597in"/>
    </style:style>
    <style:style style:name="TableColumn1775" style:family="table-column">
      <style:table-column-properties style:column-width="0.2833in"/>
    </style:style>
    <style:style style:name="TableColumn1776" style:family="table-column">
      <style:table-column-properties style:column-width="1.5in"/>
    </style:style>
    <style:style style:name="TableColumn1777" style:family="table-column">
      <style:table-column-properties style:column-width="1.109in"/>
    </style:style>
    <style:style style:name="TableColumn1778" style:family="table-column">
      <style:table-column-properties style:column-width="1.3312in"/>
    </style:style>
    <style:style style:name="TableColumn1779" style:family="table-column">
      <style:table-column-properties style:column-width="0.95in"/>
    </style:style>
    <style:style style:name="Table1772" style:family="table">
      <style:table-properties style:width="7.4555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200%" fo:margin-right="-0.0027in"/>
      <style:text-properties fo:language="pt" fo:country="BR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200%" fo:margin-right="0.1236in"/>
      <style:text-properties fo:language="pt" fo:country="BR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200%" fo:margin-right="0.1236in"/>
      <style:text-properties fo:language="pt" fo:country="BR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line-height="200%" fo:margin-right="0.1236in"/>
      <style:text-properties fo:language="pt" fo:country="BR"/>
    </style:style>
    <style:style style:name="TableRow1792" style:family="table-row">
      <style:table-row-properties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200%" fo:margin-right="0.1236in"/>
      <style:text-properties fo:language="pt" fo:country="BR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200%" fo:margin-right="0.1236in"/>
      <style:text-properties fo:language="pt" fo:country="BR"/>
    </style:style>
    <style:style style:name="TableRow1797" style:family="table-row">
      <style:table-row-properties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200%" fo:margin-right="0.1236in"/>
      <style:text-properties fo:language="pt" fo:country="BR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200%" fo:margin-right="0.1236in"/>
      <style:text-properties fo:language="pt" fo:country="BR"/>
    </style:style>
    <style:style style:name="TableRow1802" style:family="table-row">
      <style:table-row-properties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200%" fo:margin-right="0.1236in"/>
      <style:text-properties fo:language="pt" fo:country="BR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200%" fo:margin-right="0.1236in"/>
    </style:style>
    <style:style style:name="T1807" style:parent-style-name="Fonteparág.padrão" style:family="text">
      <style:text-properties fo:letter-spacing="-0.0048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55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55in"/>
    </style:style>
    <style:style style:name="T1812" style:parent-style-name="Fonteparág.padrão" style:family="text">
      <style:text-properties fo:letter-spacing="-0.0069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48in" fo:language="pt" fo:country="BR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200%" fo:margin-right="-0.0548in"/>
    </style:style>
    <style:style style:name="T1818" style:parent-style-name="Fonteparág.padrão" style:family="text">
      <style:text-properties fo:font-style="italic" style:font-style-asian="italic" style:font-style-complex="italic" fo:language="pt" fo:country="BR"/>
    </style:style>
    <style:style style:name="T1819" style:parent-style-name="Fonteparág.padrão" style:family="text">
      <style:text-properties fo:language="pt" fo:country="BR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200%" fo:margin-right="0.1236in"/>
      <style:text-properties fo:language="pt" fo:country="BR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line-height="200%" fo:margin-right="0.1236in"/>
      <style:text-properties fo:language="pt" fo:country="BR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Normal" style:family="paragraph">
      <style:paragraph-properties fo:line-height="200%" fo:margin-right="0.1236in"/>
      <style:text-properties fo:language="pt" fo:country="BR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line-height="200%" fo:margin-right="0.1236in"/>
      <style:text-properties fo:language="pt" fo:country="BR"/>
    </style:style>
    <style:style style:name="P1828" style:parent-style-name="Corpodetexto" style:family="paragraph">
      <style:paragraph-properties fo:margin-top="0.0048in"/>
      <style:text-properties fo:font-weight="bold" style:font-weight-asian="bold"/>
    </style:style>
    <style:style style:name="P1829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30" style:parent-style-name="Fonteparág.padrão" style:family="text">
      <style:text-properties fo:font-size="10pt" style:font-size-asian="10pt" style:font-size-complex="10pt"/>
    </style:style>
    <style:style style:name="T18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fo:font-size="10pt" style:font-size-asian="10pt" style:font-size-complex="10pt"/>
    </style:style>
    <style:style style:name="T1833" style:parent-style-name="Fonteparág.padrão" style:family="text">
      <style:text-properties fo:font-size="10pt" style:font-size-asian="10pt" style:font-size-complex="10pt" fo:language="pt" fo:country="BR"/>
    </style:style>
    <style:style style:name="T1834" style:parent-style-name="Fonteparág.padrão" style:family="text">
      <style:text-properties fo:font-size="10pt" style:font-size-asian="10pt" style:font-size-complex="10pt"/>
    </style:style>
    <style:style style:name="T1835" style:parent-style-name="Fonteparág.padrão" style:family="text">
      <style:text-properties fo:font-size="10pt" style:font-size-asian="10pt" style:font-size-complex="10pt" fo:language="pt" fo:country="BR"/>
    </style:style>
    <style:style style:name="T1836" style:parent-style-name="Fonteparág.padrão" style:family="text">
      <style:text-properties fo:font-size="10pt" style:font-size-asian="10pt" style:font-size-complex="10pt"/>
    </style:style>
    <style:style style:name="T1837" style:parent-style-name="Fonteparág.padrão" style:family="text">
      <style:text-properties fo:font-size="10pt" style:font-size-asian="10pt" style:font-size-complex="10pt"/>
    </style:style>
    <style:style style:name="T1838" style:parent-style-name="Fonteparág.padrão" style:family="text">
      <style:text-properties fo:font-size="10pt" style:font-size-asian="10pt" style:font-size-complex="10pt" fo:language="pt" fo:country="BR"/>
    </style:style>
    <style:style style:name="T1839" style:parent-style-name="Fonteparág.padrão" style:family="text">
      <style:text-properties fo:font-size="10pt" style:font-size-asian="10pt" style:font-size-complex="10pt"/>
    </style:style>
    <style:style style:name="T1840" style:parent-style-name="Fonteparág.padrão" style:family="text">
      <style:text-properties fo:font-size="10pt" style:font-size-asian="10pt" style:font-size-complex="10pt" fo:language="pt" fo:country="BR"/>
    </style:style>
    <style:style style:name="T1841" style:parent-style-name="Fonteparág.padrão" style:family="text">
      <style:text-properties fo:font-size="10pt" style:font-size-asian="10pt" style:font-size-complex="10pt"/>
    </style:style>
    <style:style style:name="T1842" style:parent-style-name="Fonteparág.padrão" style:family="text">
      <style:text-properties fo:font-size="10pt" style:font-size-asian="10pt" style:font-size-complex="10pt"/>
    </style:style>
    <style:style style:name="T1843" style:parent-style-name="Fonteparág.padrão" style:family="text">
      <style:text-properties fo:font-size="10pt" style:font-size-asian="10pt" style:font-size-complex="10pt" fo:language="pt" fo:country="BR"/>
    </style:style>
    <style:style style:name="T1844" style:parent-style-name="Fonteparág.padrão" style:family="text">
      <style:text-properties fo:font-size="10pt" style:font-size-asian="10pt" style:font-size-complex="10pt"/>
    </style:style>
    <style:style style:name="T1845" style:parent-style-name="Fonteparág.padrão" style:family="text">
      <style:text-properties fo:font-size="10pt" style:font-size-asian="10pt" style:font-size-complex="10pt" fo:language="pt" fo:country="BR"/>
    </style:style>
    <style:style style:name="T1846" style:parent-style-name="Fonteparág.padrão" style:family="text">
      <style:text-properties fo:font-size="10pt" style:font-size-asian="10pt" style:font-size-complex="10pt"/>
    </style:style>
    <style:style style:name="T18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48" style:parent-style-name="Fonteparág.padrão" style:family="text">
      <style:text-properties fo:font-size="10pt" style:font-size-asian="10pt" style:font-size-complex="10pt"/>
    </style:style>
    <style:style style:name="P184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1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52" style:parent-style-name="Fonteparág.padrão" style:family="text">
      <style:text-properties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T1854" style:parent-style-name="Fonteparág.padrão" style:family="text">
      <style:text-properties fo:font-size="10pt" style:font-size-asian="10pt" style:font-size-complex="10pt" fo:language="pt" fo:country="BR"/>
    </style:style>
    <style:style style:name="T1855" style:parent-style-name="Fonteparág.padrão" style:family="text">
      <style:text-properties fo:font-size="10pt" style:font-size-asian="10pt" style:font-size-complex="10pt"/>
    </style:style>
    <style:style style:name="T1856" style:parent-style-name="Fonteparág.padrão" style:family="text">
      <style:text-properties fo:font-size="10pt" style:font-size-asian="10pt" style:font-size-complex="10pt" fo:language="pt" fo:country="BR"/>
    </style:style>
    <style:style style:name="P185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2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863" style:parent-style-name="Fonteparág.padrão" style:family="text">
      <style:text-properties fo:language="pt" fo:country="BR" style:language-asian="pt" style:country-asian="BR"/>
    </style:style>
    <style:style style:name="P1864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865" style:parent-style-name="Fonteparág.padrão" style:family="text">
      <style:text-properties fo:font-size="10pt" style:font-size-asian="10pt" style:font-size-complex="10pt"/>
    </style:style>
    <style:style style:name="T1866" style:parent-style-name="Fonteparág.padrão" style:family="text">
      <style:text-properties fo:font-size="10pt" style:font-size-asian="10pt" style:font-size-complex="10pt" fo:language="pt" fo:country="BR"/>
    </style:style>
    <style:style style:name="P1867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868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6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70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871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77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878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1879" style:parent-style-name="Fonteparág.padrão" style:family="text">
      <style:text-properties fo:letter-spacing="-0.0027in"/>
    </style:style>
    <style:style style:name="P1880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881" style:parent-style-name="Normal" style:family="paragraph">
      <style:paragraph-properties fo:line-height="95%" fo:margin-left="2.85in" fo:margin-right="0.0555in" fo:text-indent="-2.7513in">
        <style:tab-stops/>
      </style:paragraph-properties>
    </style:style>
    <style:style style:name="T1882" style:parent-style-name="Fonteparág.padrão" style:family="text">
      <style:text-properties fo:font-weight="bold" style:font-weight-asian="bold" fo:font-size="10pt" style:font-size-asian="10pt"/>
    </style:style>
    <style:style style:name="T18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8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8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6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887" style:parent-style-name="Fonteparág.padrão" style:family="text">
      <style:text-properties fo:font-weight="bold" style:font-weight-asian="bold" fo:font-size="10pt" style:font-size-asian="10pt"/>
    </style:style>
    <style:style style:name="T18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91" style:parent-style-name="Fonteparág.padrão" style:family="text">
      <style:text-properties fo:font-weight="bold" style:font-weight-asian="bold" fo:font-size="10pt" style:font-size-asian="10pt"/>
    </style:style>
    <style:style style:name="P1892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894" style:family="table-column">
      <style:table-column-properties style:column-width="2.4347in" style:use-optimal-column-width="false"/>
    </style:style>
    <style:style style:name="TableColumn1895" style:family="table-column">
      <style:table-column-properties style:column-width="1.5527in" style:use-optimal-column-width="false"/>
    </style:style>
    <style:style style:name="TableColumn1896" style:family="table-column">
      <style:table-column-properties style:column-width="0.7701in" style:use-optimal-column-width="false"/>
    </style:style>
    <style:style style:name="TableColumn1897" style:family="table-column">
      <style:table-column-properties style:column-width="0.5888in" style:use-optimal-column-width="false"/>
    </style:style>
    <style:style style:name="TableColumn1898" style:family="table-column">
      <style:table-column-properties style:column-width="1.6138in" style:use-optimal-column-width="false"/>
    </style:style>
    <style:style style:name="Table1893" style:family="table">
      <style:table-properties style:width="6.9604in" fo:margin-left="0.0951in" table:align="left"/>
    </style:style>
    <style:style style:name="TableRow1899" style:family="table-row">
      <style:table-row-properties style:min-row-height="0.6944in" style:use-optimal-row-height="false"/>
    </style:style>
    <style:style style:name="TableCell1900" style:family="table-cell">
      <style:table-cell-properties fo:border="0.0208in solid #2B2B2B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weight="bold" style:font-weight-asian="bold" fo:font-size="9pt" style:font-size-asian="9pt"/>
    </style:style>
    <style:style style:name="T1902" style:parent-style-name="Fonteparág.padrão" style:family="text">
      <style:text-properties style:text-scale="105%" fo:font-size="8pt" style:font-size-asian="8pt"/>
    </style:style>
    <style:style style:name="TableCell190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05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06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07" style:parent-style-name="Fonteparág.padrão" style:family="text">
      <style:text-properties style:text-scale="105%" fo:font-size="8pt" style:font-size-asian="8pt"/>
    </style:style>
    <style:style style:name="T1908" style:parent-style-name="Fonteparág.padrão" style:family="text">
      <style:text-properties style:text-scale="105%" fo:font-size="8pt" style:font-size-asian="8pt" fo:language="pt" fo:country="BR"/>
    </style:style>
    <style:style style:name="T1909" style:parent-style-name="Fonteparág.padrão" style:family="text">
      <style:text-properties style:text-scale="105%" fo:font-size="8pt" style:font-size-asian="8pt"/>
    </style:style>
    <style:style style:name="T1910" style:parent-style-name="Fonteparág.padrão" style:family="text">
      <style:text-properties fo:letter-spacing="-0.0069in" style:text-scale="105%" fo:font-size="8pt" style:font-size-asian="8pt"/>
    </style:style>
    <style:style style:name="T1911" style:parent-style-name="Fonteparág.padrão" style:family="text">
      <style:text-properties style:text-scale="105%" fo:font-size="8pt" style:font-size-asian="8pt"/>
    </style:style>
    <style:style style:name="TableRow1912" style:family="table-row">
      <style:table-row-properties style:min-row-height="0.7708in" style:use-optimal-row-height="false"/>
    </style:style>
    <style:style style:name="TableCell1913" style:family="table-cell">
      <style:table-cell-properties fo:border="0.0208in solid #2B2B2B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069in"/>
    </style:style>
    <style:style style:name="T1915" style:parent-style-name="Fonteparág.padrão" style:family="text">
      <style:text-properties style:text-scale="105%" fo:font-size="8pt" style:font-size-asian="8pt"/>
    </style:style>
    <style:style style:name="P1916" style:parent-style-name="TableParagraph" style:family="paragraph">
      <style:text-properties fo:font-weight="bold" style:font-weight-asian="bold" fo:font-size="9pt" style:font-size-asian="9pt"/>
    </style:style>
    <style:style style:name="P1917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18" style:family="table-cell">
      <style:table-cell-properties fo:border="0.0208in solid #2B2B2B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20" style:parent-style-name="TableParagraph" style:family="paragraph">
      <style:paragraph-properties fo:margin-left="0.0076in">
        <style:tab-stops/>
      </style:paragraph-properties>
    </style:style>
    <style:style style:name="T1921" style:parent-style-name="Fonteparág.padrão" style:family="text">
      <style:text-properties style:text-scale="105%" fo:font-size="8pt" style:font-size-asian="8pt"/>
    </style:style>
    <style:style style:name="P1922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23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1924" style:parent-style-name="Fonteparág.padrão" style:family="text">
      <style:text-properties style:text-scale="105%" fo:font-size="8pt" style:font-size-asian="8pt"/>
    </style:style>
    <style:style style:name="T1925" style:parent-style-name="Fonteparág.padrão" style:family="text">
      <style:text-properties style:text-scale="105%" fo:font-size="8pt" style:font-size-asian="8pt" fo:language="pt" fo:country="BR"/>
    </style:style>
    <style:style style:name="T1926" style:parent-style-name="Fonteparág.padrão" style:family="text">
      <style:text-properties style:text-scale="105%" fo:font-size="8pt" style:font-size-asian="8pt"/>
    </style:style>
    <style:style style:name="T1927" style:parent-style-name="Fonteparág.padrão" style:family="text">
      <style:text-properties style:text-scale="105%" fo:font-size="8pt" style:font-size-asian="8pt" fo:language="pt" fo:country="BR"/>
    </style:style>
    <style:style style:name="P1928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1929" style:parent-style-name="Fonteparág.padrão" style:family="text">
      <style:text-properties style:text-scale="105%" fo:font-size="8pt" style:font-size-asian="8pt"/>
    </style:style>
    <style:style style:name="TableCell19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weight="bold" style:font-weight-asian="bold" fo:font-size="9pt" style:font-size-asian="9pt"/>
    </style:style>
    <style:style style:name="P1932" style:parent-style-name="TableParagraph" style:family="paragraph">
      <style:paragraph-properties fo:margin-top="0.0006in" fo:margin-left="0.0104in">
        <style:tab-stops/>
      </style:paragraph-properties>
    </style:style>
    <style:style style:name="T1933" style:parent-style-name="Fonteparág.padrão" style:family="text">
      <style:text-properties style:text-scale="105%" fo:font-size="8pt" style:font-size-asian="8pt"/>
    </style:style>
    <style:style style:name="TableRow1934" style:family="table-row">
      <style:table-row-properties style:min-row-height="0.7604in" style:use-optimal-row-height="false"/>
    </style:style>
    <style:style style:name="TableCell1935" style:family="table-cell">
      <style:table-cell-properties fo:border="0.0208in solid #2B2B2B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37" style:parent-style-name="Fonteparág.padrão" style:family="text">
      <style:text-properties style:text-scale="105%" fo:font-size="8pt" style:font-size-asian="8pt"/>
    </style:style>
    <style:style style:name="TableCell1938" style:family="table-cell">
      <style:table-cell-properties fo:border="0.0208in solid #2B2B2B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weight="bold" style:font-weight-asian="bold" fo:font-size="9pt" style:font-size-asian="9pt"/>
    </style:style>
    <style:style style:name="P1940" style:parent-style-name="TableParagraph" style:family="paragraph">
      <style:paragraph-properties fo:margin-top="0.0006in" fo:margin-left="0.0201in">
        <style:tab-stops/>
      </style:paragraph-properties>
    </style:style>
    <style:style style:name="T1941" style:parent-style-name="Fonteparág.padrão" style:family="text">
      <style:text-properties style:text-scale="105%" fo:font-size="8pt" style:font-size-asian="8pt"/>
    </style:style>
    <style:style style:name="TableCell194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weight="bold" style:font-weight-asian="bold" fo:font-size="9pt" style:font-size-asian="9pt"/>
    </style:style>
    <style:style style:name="P1944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1945" style:parent-style-name="Fonteparág.padrão" style:family="text">
      <style:text-properties fo:letter-spacing="-0.002in" fo:font-size="8pt" style:font-size-asian="8pt"/>
    </style:style>
    <style:style style:name="TableRow1946" style:family="table-row">
      <style:table-row-properties style:min-row-height="0.5222in" style:use-optimal-row-height="false"/>
    </style:style>
    <style:style style:name="TableCell194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49" style:parent-style-name="Fonteparág.padrão" style:family="text">
      <style:text-properties style:text-scale="105%" fo:font-size="8pt" style:font-size-asian="8pt"/>
    </style:style>
    <style:style style:name="TableRow1950" style:family="table-row">
      <style:table-row-properties style:min-row-height="2.9569in" style:use-optimal-row-height="false"/>
    </style:style>
    <style:style style:name="TableCell195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53" style:parent-style-name="TableParagraph" style:family="paragraph">
      <style:text-properties fo:font-size="10pt" style:font-size-asian="10pt"/>
    </style:style>
    <style:style style:name="P1954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55" style:parent-style-name="TableParagraph" style:family="paragraph">
      <style:text-properties fo:font-weight="bold" style:font-weight-asian="bold" fo:font-size="10pt" style:font-size-asian="10pt"/>
    </style:style>
    <style:style style:name="P1956" style:parent-style-name="TableParagraph" style:family="paragraph">
      <style:text-properties fo:font-weight="bold" style:font-weight-asian="bold" fo:font-size="10pt" style:font-size-asian="10pt"/>
    </style:style>
    <style:style style:name="P1957" style:parent-style-name="TableParagraph" style:family="paragraph">
      <style:text-properties fo:font-weight="bold" style:font-weight-asian="bold" fo:font-size="10pt" style:font-size-asian="10pt"/>
    </style:style>
    <style:style style:name="P1958" style:parent-style-name="TableParagraph" style:family="paragraph">
      <style:text-properties fo:font-weight="bold" style:font-weight-asian="bold" fo:font-size="10pt" style:font-size-asian="10pt"/>
    </style:style>
    <style:style style:name="P1959" style:parent-style-name="TableParagraph" style:family="paragraph">
      <style:text-properties fo:font-weight="bold" style:font-weight-asian="bold" fo:font-size="10pt" style:font-size-asian="10pt"/>
    </style:style>
    <style:style style:name="P1960" style:parent-style-name="TableParagraph" style:family="paragraph">
      <style:text-properties fo:font-weight="bold" style:font-weight-asian="bold" fo:font-size="10pt" style:font-size-asian="10pt"/>
    </style:style>
    <style:style style:name="P1961" style:parent-style-name="TableParagraph" style:family="paragraph">
      <style:text-properties fo:font-weight="bold" style:font-weight-asian="bold" fo:font-size="10pt" style:font-size-asian="10pt"/>
    </style:style>
    <style:style style:name="P1962" style:parent-style-name="TableParagraph" style:family="paragraph">
      <style:text-properties fo:font-weight="bold" style:font-weight-asian="bold" fo:font-size="10pt" style:font-size-asian="10pt"/>
    </style:style>
    <style:style style:name="P1963" style:parent-style-name="TableParagraph" style:family="paragraph">
      <style:text-properties fo:font-weight="bold" style:font-weight-asian="bold" fo:font-size="10pt" style:font-size-asian="10pt"/>
    </style:style>
    <style:style style:name="P1964" style:parent-style-name="TableParagraph" style:family="paragraph">
      <style:text-properties fo:font-weight="bold" style:font-weight-asian="bold" fo:font-size="10pt" style:font-size-asian="10pt"/>
    </style:style>
    <style:style style:name="P1965" style:parent-style-name="TableParagraph" style:family="paragraph">
      <style:text-properties fo:font-weight="bold" style:font-weight-asian="bold" fo:font-size="10pt" style:font-size-asian="10pt"/>
    </style:style>
    <style:style style:name="P1966" style:parent-style-name="TableParagraph" style:family="paragraph">
      <style:text-properties fo:font-weight="bold" style:font-weight-asian="bold" fo:font-size="10pt" style:font-size-asian="10pt"/>
    </style:style>
    <style:style style:name="P1967" style:parent-style-name="TableParagraph" style:family="paragraph">
      <style:text-properties fo:font-weight="bold" style:font-weight-asian="bold" fo:font-size="10pt" style:font-size-asian="10pt"/>
    </style:style>
    <style:style style:name="P1968" style:parent-style-name="TableParagraph" style:family="paragraph">
      <style:text-properties fo:font-weight="bold" style:font-weight-asian="bold" fo:font-size="10pt" style:font-size-asian="10pt"/>
    </style:style>
    <style:style style:name="P1969" style:parent-style-name="TableParagraph" style:family="paragraph">
      <style:text-properties fo:font-weight="bold" style:font-weight-asian="bold" fo:font-size="10pt" style:font-size-asian="10pt"/>
    </style:style>
    <style:style style:name="P1970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1971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1972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1973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1974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1975" style:parent-style-name="Fonteparág.padrão" style:family="text">
      <style:text-properties fo:letter-spacing="-0.0027in" fo:font-size="9.5pt" style:font-size-asian="9.5pt" fo:language="pt" fo:country="BR"/>
    </style:style>
    <style:style style:name="T1976" style:parent-style-name="Fonteparág.padrão" style:family="text">
      <style:text-properties fo:letter-spacing="-0.0027in" fo:font-size="9.5pt" style:font-size-asian="9.5pt"/>
    </style:style>
    <style:style style:name="T1977" style:parent-style-name="Fonteparág.padrão" style:family="text">
      <style:text-properties fo:letter-spacing="0.0048in" fo:font-size="9.5pt" style:font-size-asian="9.5pt"/>
    </style:style>
    <style:style style:name="T1978" style:parent-style-name="Fonteparág.padrão" style:family="text">
      <style:text-properties fo:letter-spacing="0.002in" fo:font-size="9.5pt" style:font-size-asian="9.5pt"/>
    </style:style>
    <style:style style:name="T1979" style:parent-style-name="Fonteparág.padrão" style:family="text">
      <style:text-properties fo:letter-spacing="0.002in" fo:font-size="9.5pt" style:font-size-asian="9.5pt"/>
    </style:style>
    <style:style style:name="T1980" style:parent-style-name="Fonteparág.padrão" style:family="text">
      <style:text-properties fo:letter-spacing="-0.0027in" fo:font-size="9.5pt" style:font-size-asian="9.5pt"/>
    </style:style>
    <style:style style:name="T1981" style:parent-style-name="Fonteparág.padrão" style:family="text">
      <style:text-properties fo:letter-spacing="0.0062in" fo:font-size="9.5pt" style:font-size-asian="9.5pt"/>
    </style:style>
    <style:style style:name="T1982" style:parent-style-name="Fonteparág.padrão" style:family="text">
      <style:text-properties fo:letter-spacing="-0.0041in" fo:font-size="9.5pt" style:font-size-asian="9.5pt"/>
    </style:style>
    <style:style style:name="P1983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1985" style:family="table-column">
      <style:table-column-properties style:column-width="3.6166in"/>
    </style:style>
    <style:style style:name="TableColumn1986" style:family="table-column">
      <style:table-column-properties style:column-width="3.6166in"/>
    </style:style>
    <style:style style:name="Table1984" style:family="table">
      <style:table-properties style:width="7.2333in" fo:margin-left="0in" table:align="left"/>
    </style:style>
    <style:style style:name="TableRow1987" style:family="table-row">
      <style:table-row-properties style:min-row-height="0.8451in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0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1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2" style:parent-style-name="Normal" style:family="paragraph">
      <style:paragraph-properties fo:text-align="center"/>
    </style:style>
    <style:style style:name="T1993" style:parent-style-name="Fonteparág.padrão" style:family="text">
      <style:text-properties fo:font-size="10pt" style:font-size-asian="10pt" style:font-size-complex="10p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1996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1997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P2000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01" style:parent-style-name="Normal" style:family="paragraph">
      <style:paragraph-properties fo:widows="2" fo:orphans="2" style:text-autospace="ideograph-alpha" fo:margin-bottom="0.1111in" fo:line-height="103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p text:style-name="P8"/>
      <text:p text:style-name="P9"><text:span text:style-name="T10">Para</text:span><text:span text:style-name="T11"><text:s/></text:span><text:span text:style-name="T12">participar</text:span><text:span text:style-name="T13"><text:s/></text:span><text:span text:style-name="T14">deste processo de seleção o</text:span><text:span text:style-name="T15"><text:s/></text:span><text:span text:style-name="T16">estudante</text:span><text:span text:style-name="T17"><text:s/></text:span><text:span text:style-name="T18">ou</text:span><text:span text:style-name="T19"><text:s/>o seu<text:s/></text:span><text:span text:style-name="T20">responsável</text:span><text:span text:style-name="T21"><text:s/></text:span><text:span text:style-name="T22">legal</text:span><text:span text:style-name="T23"><text:s/></text:span><text:span text:style-name="T24">deverá: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Primeiro, Inscrever-se no Edital de Seleção, pelo site:</text:span><text:span text:style-name="T27"><text:s/></text:span><text:a xlink:href="http://www.suap.ifro.edu.br/" office:target-frame-name="_top" xlink:show="replace"><text:span text:style-name="T28">suap.ifro.edu.br</text:span></text:a></text:p>
                </text:list-item>
                <text:list-item>
                  <text:p text:style-name="P29"><text:span text:style-name="T30">Segundo, o Estudante deve imprimir, preencher corretamente, datar e assinar os formulários que estão contidos no Anexo II – Declaração de Composição</text:span><text:span text:style-name="T31"><text:s/></text:span><text:span text:style-name="T32">Familiar e no Anexo III –<text:s/></text:span><text:span text:style-name="T33">Termo<text:s/></text:span><text:span text:style-name="T34">de</text:span><text:span text:style-name="T35"><text:s/></text:span><text:span text:style-name="T36">Compromisso e Responsabilidade;</text:span></text:p>
                </text:list-item>
                <text:list-item>
                  <text:p text:style-name="P37">Terceiro, Cada uma das pessoas maiores de idade da unidade familiar, deve preencher e assinar o formulário contido no Anexo IV - Auto Declaração de Renda. <text:s text:c="2"/></text:p>
                </text:list-item>
                <text:list-item>
                  <text:p text:style-name="P38">Quarto, o estudante deve reunir todos os documentos pessoais de<text:s/>cada membro da unidade familiar, conforme as características de cada uma das pessoas, que serão solicitados a seguir;</text:p>
                </text:list-item>
                <text:list-item>
                  <text:p text:style-name="P39"><text:span text:style-name="T40">Quinto, todas</text:span><text:span text:style-name="T41"><text:s/></text:span><text:span text:style-name="T42">as</text:span><text:span text:style-name="T43"><text:s/></text:span><text:span text:style-name="T44">documentações</text:span><text:span text:style-name="T45"><text:s/>e os formulários, que foram reunidos de cada membro da família,<text:s/></text:span><text:span text:style-name="T46">com o uso de uma câmera de celular,</text:span><text:span text:style-name="T47"><text:s/>devem<text:s/></text:span><text:span text:style-name="T48">s</text:span><text:span text:style-name="T49">er</text:span><text:span text:style-name="T50"><text:s/></text:span><text:span text:style-name="T51">digitalizados</text:span><text:span text:style-name="T52"><text:s/>e salvos<text:s/></text:span><text:span text:style-name="T53">em</text:span><text:span text:style-name="T54"><text:s/></text:span><text:span text:style-name="T55">PDF, de tal forma que seja gerado um arquivo para cada membro da família e que o total de arquivos corresponda ao mesmo número de pessoas que a família possui.</text:span></text:p>
                </text:list-item>
                <text:list-item>
                  <text:p text:style-name="P56"><text:s/>Sexto, a seguir cada um dos arquivos devem ser adicionados na ficha de inscrição online do Estudante, no sistema SUAP.</text:p>
                </text:list-item>
                <text:list-item>
                  <text:p text:style-name="P57">O Anexo VI, só deve ser preenchido pelo Estudante que entrar com recurso, conforme período estitulado no Cronograma do Edital. <text:s/></text:p>
                </text:list-item>
                <text:list-item>
                  <text:p text:style-name="P58"><text:span text:style-name="T59">É obrigatório</text:span><text:span text:style-name="T60"><text:s/>o<text:s/></text:span><text:span text:style-name="T61">encaminhamento</text:span><text:span text:style-name="T62"><text:s/></text:span><text:span text:style-name="T63">de</text:span><text:span text:style-name="T64"><text:s/></text:span><text:span text:style-name="T65">todos</text:span><text:span text:style-name="T66"><text:s/></text:span><text:span text:style-name="T67">os</text:span><text:span text:style-name="T68"><text:s/></text:span><text:span text:style-name="T69">documentos</text:span><text:span text:style-name="T70"><text:s/></text:span><text:span text:style-name="T71">exigidos</text:span><text:span text:style-name="T72"><text:s/></text:span><text:span text:style-name="T73">para</text:span><text:span text:style-name="T74"><text:s/>cada u</text:span><text:span text:style-name="T75">m dos<text:s/></text:span><text:span text:style-name="T76">membros</text:span><text:span text:style-name="T77"><text:s/></text:span><text:span text:style-name="T78">do</text:span><text:span text:style-name="T79"><text:s/></text:span><text:span text:style-name="T80">grupo</text:span><text:span text:style-name="T81"><text:s/></text:span><text:span text:style-name="T82">familiar.</text:span></text:p>
                </text:list-item>
                <text:list-item>
                  <text:p text:style-name="P83"><text:s/>Os documentos exigidos são:</text:p>
                </text:list-item>
              </text:list>
            </text:list-item>
          </text:list>
        </text:list-item>
      </text:list>
      <text:h text:style-name="P84" text:outline-level="2"/>
      <text:h text:style-name="P85" text:outline-level="2">1. DOCUMENTOS PESSOAIS DE TODOS DA FAMÍLIA (INCLUINDO O CANDIDATO):</text:h>
      <text:list text:style-name="LFO2" text:continue-numbering="true">
        <text:list-item>
          <text:p text:style-name="P86"><text:span text:style-name="T87">–<text:s/></text:span><text:span text:style-name="T88">RG<text:s/></text:span><text:span text:style-name="T89">(para<text:s/></text:span><text:span text:style-name="T90">os<text:s/></text:span><text:span text:style-name="T91">maiores<text:s/></text:span><text:span text:style-name="T92">de 18</text:span><text:span text:style-name="T93"><text:s/></text:span><text:span text:style-name="T94">anos);</text:span></text:p>
        </text:list-item>
        <text:list-item>
          <text:p text:style-name="P95"><text:span text:style-name="T96">–<text:s/></text:span><text:span text:style-name="T97">Certidão<text:s/></text:span><text:span text:style-name="T98">de<text:s/></text:span><text:span text:style-name="T99">Nascimento<text:s/></text:span><text:span text:style-name="T100">ou<text:s/></text:span><text:span text:style-name="T101">RG<text:s/></text:span><text:span text:style-name="T102">(para<text:s/></text:span><text:span text:style-name="T103">os<text:s/></text:span><text:span text:style-name="T104">menores<text:s/></text:span><text:span text:style-name="T105">de 18<text:s/></text:span><text:span text:style-name="T106">anos);<text:s/></text:span></text:p>
        </text:list-item>
      </text:list>
      <text:p text:style-name="P107"><text:span text:style-name="T108">III</text:span><text:span text:style-name="T109"><text:s/></text:span><text:span text:style-name="T110">– CPF<text:s/></text:span><text:span text:style-name="T111">(para<text:s/></text:span><text:span text:style-name="T112">os<text:s/></text:span><text:span text:style-name="T113">maiores<text:s/></text:span><text:span text:style-name="T114">de 18</text:span><text:span text:style-name="T115"><text:s/></text:span><text:span text:style-name="T116">anos);</text:span></text:p>
      <text:list text:style-name="LFO3" text:continue-numbering="true">
        <text:list-item>
          <text:p text:style-name="P117"><text:span text:style-name="T118">–<text:s/></text:span><text:span text:style-name="T119">Comprovação<text:s/></text:span><text:span text:style-name="T120">de<text:s/></text:span><text:span text:style-name="T121">Estado<text:s/></text:span><text:span text:style-name="T122">Civil<text:s/></text:span><text:span text:style-name="T123">dos<text:s/></text:span><text:span text:style-name="T124">responsáveis<text:s/></text:span><text:span text:style-name="T125">e do<text:s/></text:span><text:span text:style-name="T126">próprio candidato: ou<text:s/></text:span><text:span text:style-name="T127">Certidão<text:s/></text:span><text:span text:style-name="T128">de<text:s/></text:span><text:span text:style-name="T129">Nascimento, ou<text:s/></text:span><text:span text:style-name="T130">Certidão<text:s/></text:span><text:span text:style-name="T131">de<text:s/></text:span><text:span text:style-name="T132">Casamento,<text:s/></text:span><text:span text:style-name="T133">ou<text:s/></text:span><text:span text:style-name="T134">Declaração<text:s/></text:span><text:span text:style-name="T135">de<text:s/></text:span><text:span text:style-name="T136">União<text:s/></text:span><text:span text:style-name="T137">Estável<text:s/></text:span><text:span text:style-name="T138">(</text:span><text:span text:style-name="T139">tanto<text:s/></text:span><text:span text:style-name="T140">pode ser<text:s/></text:span><text:span text:style-name="T141">feita<text:s/></text:span><text:span text:style-name="T142">pelo<text:s/></text:span><text:span text:style-name="T143">cartório<text:s/></text:span><text:span text:style-name="T144">quanto<text:s/></text:span><text:span text:style-name="T145">redigida<text:s/></text:span><text:span text:style-name="T146">e<text:s/></text:span><text:span text:style-name="T147">assinada pelo</text:span><text:span text:style-name="T148"><text:s/></text:span><text:span text:style-name="T149">casal); ou Certidão<text:s/></text:span><text:span text:style-name="T150">de Divórcio.</text:span></text:p>
        </text:list-item>
        <text:list-item>
          <text:p text:style-name="P151"><text:span text:style-name="T152">–<text:s/></text:span><text:span text:style-name="T153">Comprovante<text:s/></text:span><text:span text:style-name="T154">de<text:s/></text:span><text:span text:style-name="T155">residência no<text:s/></text:span><text:span text:style-name="T156">nome<text:s/></text:span><text:span text:style-name="T157">do<text:s/></text:span><text:span text:style-name="T158">aluno<text:s/></text:span><text:span text:style-name="T159">ou<text:s/></text:span><text:span text:style-name="T160">responsável<text:s/></text:span><text:span text:style-name="T161">(Preferencialmente<text:s/></text:span><text:span text:style-name="T162">conta<text:s/></text:span><text:span text:style-name="T163">de<text:s/></text:span><text:span text:style-name="T164">luz,<text:s/></text:span><text:span text:style-name="T165">água<text:s/></text:span><text:span text:style-name="T166">ou<text:s/></text:span><text:span text:style-name="T167">telefone)<text:s/></text:span><text:span text:style-name="T168">em caso de<text:s/></text:span><text:span text:style-name="T169">imóvel<text:s/></text:span><text:span text:style-name="T170">alugado<text:s/></text:span><text:span text:style-name="T171">ou<text:s/></text:span><text:span text:style-name="T172">cedido deverá<text:s/></text:span><text:span text:style-name="T173">ser<text:s/></text:span><text:span text:style-name="T174">apresentado<text:s/></text:span><text:span text:style-name="T175">documento<text:s/></text:span><text:span text:style-name="T176">de</text:span><text:span text:style-name="T177"><text:s/></text:span><text:span text:style-name="T178">comprovação<text:s/></text:span><text:span text:style-name="T179">(declaração<text:s/></text:span><text:span text:style-name="T180">do<text:s/></text:span><text:span text:style-name="T181">proprietário<text:s/></text:span><text:span text:style-name="T182">com<text:s/></text:span><text:span text:style-name="T183">firma</text:span><text:span text:style-name="T184"><text:s/></text:span><text:span text:style-name="T185">reconhecida).</text:span></text:p>
        </text:list-item>
        <text:list-item>
          <text:p text:style-name="P186"><text:span text:style-name="T187">–<text:s/></text:span><text:span text:style-name="T188">Carteira<text:s/></text:span><text:span text:style-name="T189">de<text:s/></text:span><text:span text:style-name="T190">Trabalho<text:s/></text:span><text:span text:style-name="T191">e<text:s/></text:span><text:span text:style-name="T192">Previdência<text:s/></text:span><text:span text:style-name="T193">Social<text:s/></text:span><text:span text:style-name="T194">– CTPS<text:s/></text:span><text:span text:style-name="T195">(para<text:s/></text:span><text:span text:style-name="T196">todos os<text:s/></text:span><text:span text:style-name="T197">membros<text:s/></text:span><text:span text:style-name="T198">da<text:s/></text:span><text:span text:style-name="T199">família<text:s/></text:span><text:span text:style-name="T200">maiores <text:s/></text:span><text:span text:style-name="T201">de 18 <text:s/></text:span><text:span text:style-name="T202">anos<text:s/></text:span><text:span text:style-name="T203">e<text:s/></text:span><text:span text:style-name="T204">aprendizes<text:s/></text:span><text:span text:style-name="T205">maiores<text:s/></text:span><text:span text:style-name="T206">de</text:span><text:span text:style-name="T207"><text:s/></text:span><text:span text:style-name="T208">16</text:span><text:span text:style-name="T209"><text:s/>anos</text:span><text:span text:style-name="T210">:</text:span></text:p>
        </text:list-item>
      </text:list>
      <text:list text:style-name="LFO4" text:continue-numbering="true">
        <text:list-item>
          <text:p text:style-name="P211"><text:span text:style-name="T212">página<text:s/></text:span><text:span text:style-name="T213">com a</text:span><text:span text:style-name="T214"><text:s/></text:span><text:span text:style-name="T215">foto;</text:span></text:p>
        </text:list-item>
        <text:list-item>
          <text:p text:style-name="P216"><text:span text:style-name="T217">página<text:s/></text:span><text:span text:style-name="T218">com os dados<text:s/></text:span><text:span text:style-name="T219">pessoais<text:s/></text:span><text:span text:style-name="T220">do</text:span><text:span text:style-name="T221"><text:s/></text:span><text:span text:style-name="T222">trabalhador;</text:span></text:p>
        </text:list-item>
        <text:list-item>
          <text:p text:style-name="P223"><text:span text:style-name="T224">página<text:s/></text:span><text:span text:style-name="T225">do<text:s/></text:span><text:span text:style-name="T226">último</text:span><text:span text:style-name="T227"><text:s/></text:span><text:span text:style-name="T228"><text:s/></text:span><text:span text:style-name="T229">registro<text:s/></text:span><text:span text:style-name="T230">de<text:s/></text:span><text:span text:style-name="T231">contrato<text:s/></text:span><text:span text:style-name="T232">de<text:s/></text:span><text:span text:style-name="T233">trabalho<text:s/></text:span><text:span text:style-name="T234">e a<text:s/></text:span><text:span text:style-name="T235">página<text:s/></text:span><text:span text:style-name="T236">seguinte<text:s/></text:span><text:span text:style-name="T237">em</text:span><text:span text:style-name="T238"><text:s/></text:span><text:span text:style-name="T239">branco.</text:span></text:p>
        </text:list-item>
      </text:list>
      <text:h text:style-name="P240" text:outline-level="2">OBSERVAÇÃO:</text:h>
      <text:list text:style-name="LFO5" text:continue-numbering="true">
        <text:list-item>
          <text:p text:style-name="P241"><text:span text:style-name="T242">Caso<text:s/></text:span><text:span text:style-name="T243">não tenha<text:s/></text:span><text:span text:style-name="T244">nenhum<text:s/></text:span><text:span text:style-name="T245">registro<text:s/></text:span><text:span text:style-name="T246">em<text:s/></text:span><text:span text:style-name="T247">Carteira,<text:s/></text:span><text:span text:style-name="T248">apresente uma cópia<text:s/></text:span><text:span text:style-name="T249">da<text:s/></text:span><text:span text:style-name="T250">primeira<text:s/></text:span><text:span text:style-name="T251">página<text:s/></text:span><text:span text:style-name="T252">do Contrato de <text:s/></text:span><text:span text:style-name="T253">Trabalho<text:s/></text:span><text:span text:style-name="T254">em</text:span><text:span text:style-name="T255"><text:s/></text:span><text:span text:style-name="T256">branco.</text:span></text:p>
        </text:list-item>
        <text:list-item>
          <text:p text:style-name="P257"><text:span text:style-name="T258">Quem<text:s/></text:span><text:span text:style-name="T259">não<text:s/></text:span><text:span text:style-name="T260">possuir<text:s/></text:span><text:span text:style-name="T261">Carteira<text:s/></text:span><text:span text:style-name="T262">de<text:s/></text:span><text:span text:style-name="T263">Trabalho<text:s/></text:span><text:span text:style-name="T264">deve apresentar<text:s/></text:span><text:span text:style-name="T265">protocolo<text:s/></text:span><text:span text:style-name="T266">de<text:s/></text:span><text:span text:style-name="T267">solicitação<text:s/></text:span><text:span text:style-name="T268">deste</text:span><text:span text:style-name="T269"><text:s/></text:span><text:span text:style-name="T270">documento<text:s/></text:span><text:span text:style-name="T271">ou<text:s/></text:span><text:span text:style-name="T272">declaração<text:s/></text:span><text:span text:style-name="T273">devidamente<text:s/></text:span><text:span text:style-name="T274">assinada e<text:s/></text:span><text:span text:style-name="T275">datada,<text:s/></text:span><text:span text:style-name="T276">informando<text:s/></text:span><text:span text:style-name="T277">que não possui este documento</text:span><text:span text:style-name="T278">.</text:span></text:p>
        </text:list-item>
      </text:list>
      <text:p text:style-name="P279"/>
      <text:list text:style-name="LFO6" text:continue-numbering="true">
        <text:list-item>
          <text:p text:style-name="P280"><text:span text:style-name="T281">DOCUMENTOS<text:s/></text:span><text:span text:style-name="T282">PARA<text:s/></text:span><text:span text:style-name="T283">COMPROVAÇÃO<text:s/></text:span><text:span text:style-name="T284">DE<text:s/></text:span><text:span text:style-name="T285">INFORMAÇÕES DE CARÁTER <text:s/>SOCIAL, QUANDO FOR O CASO:</text:span></text:p>
        </text:list-item>
      </text:list>
      <text:list text:style-name="LFO7" text:continue-numbering="true">
        <text:list-item>
          <text:p text:style-name="P286"><text:span text:style-name="T287">Histórico<text:s/></text:span><text:span text:style-name="T288">Escolar<text:s/></text:span>ou<text:s/><text:span text:style-name="T289">declaração<text:s/></text:span>da<text:s/><text:span text:style-name="T290">escola<text:s/></text:span>de<text:s/><text:span text:style-name="T291">origem</text:span><text:span text:style-name="T292"><text:s/></text:span><text:span text:style-name="T293">(Específico<text:s/></text:span>para os<text:s/><text:span text:style-name="T294">estudantes que<text:s/></text:span><text:span text:style-name="T295">informarem</text:span><text:span text:style-name="T296"><text:s/></text:span><text:span text:style-name="T297">procedência<text:s/></text:span>de<text:s/><text:span text:style-name="T298">escola<text:s/></text:span><text:span text:style-name="T299">pública<text:s/></text:span><text:span text:style-name="T300">no<text:s/></text:span><text:span text:style-name="T301">momento<text:s/></text:span>da<text:span text:style-name="T302"><text:s/></text:span><text:span text:style-name="T303">inscrição);</text:span></text:p>
        </text:list-item>
        <text:list-item>
          <text:p text:style-name="P304"><text:span text:style-name="T305">Laudo Médico<text:s/></text:span>do<text:s/><text:span text:style-name="T306">estudante<text:s/></text:span>ou pessoa do<text:s/><text:span text:style-name="T307">núcleo<text:s/></text:span><text:span text:style-name="T308">familiar<text:s/></text:span><text:span text:style-name="T309">que<text:s/></text:span><text:span text:style-name="T310">possuir <text:s/></text:span><text:span text:style-name="T311">deficiência <text:s/></text:span>ou <text:s/><text:span text:style-name="T312">doença<text:s/></text:span><text:span text:style-name="T313">crônica</text:span><text:span text:style-name="T314"><text:s/></text:span><text:span text:style-name="T315">(Específico<text:s/></text:span>para os<text:s/><text:span text:style-name="T316">estudantes que<text:s/></text:span><text:span text:style-name="T317">informarem<text:s/></text:span><text:span text:style-name="T318">esta<text:s/></text:span><text:span text:style-name="T319">condição<text:s/></text:span><text:span text:style-name="T320">no<text:s/></text:span><text:span text:style-name="T321">momento</text:span><text:span text:style-name="T322"><text:s/></text:span>da<text:s/><text:span text:style-name="T323">inscrição);</text:span></text:p>
        </text:list-item>
        <text:list-item>
          <text:p text:style-name="P324"><text:span text:style-name="T325">Caso a<text:s/></text:span><text:span text:style-name="T326">família<text:s/></text:span><text:span text:style-name="T327">e/ou<text:s/></text:span><text:span text:style-name="T328">algum<text:s/></text:span><text:span text:style-name="T329">componente<text:s/></text:span><text:span text:style-name="T330">do<text:s/></text:span><text:span text:style-name="T331">grupo<text:s/></text:span><text:span text:style-name="T332">familiar<text:s/></text:span><text:span text:style-name="T333">receba<text:s/></text:span><text:span text:style-name="T334">benefícios governamentais, <text:s/></text:span><text:span text:style-name="T335">apresentar<text:s/></text:span><text:span text:style-name="T336">cópia<text:s/></text:span><text:span text:style-name="T337">do<text:s/></text:span><text:span text:style-name="T338">comprovante<text:s/></text:span><text:span text:style-name="T339">de<text:s/></text:span><text:span text:style-name="T340">pagamento<text:s/></text:span><text:span text:style-name="T341">atualizado<text:s/></text:span><text:span text:style-name="T342">referente<text:s/></text:span><text:span text:style-name="T343">ao<text:s/></text:span><text:span text:style-name="T344">respectivo Programa<text:s/></text:span><text:span text:style-name="T345">Social<text:s/></text:span><text:span text:style-name="T346">(Benefício<text:s/></text:span><text:span text:style-name="T347">de<text:s/></text:span><text:span text:style-name="T348">Prestação<text:s/></text:span><text:span text:style-name="T349">Continuada; Programa<text:s/></text:span><text:span text:style-name="T350">de<text:s/></text:span><text:span text:style-name="T351">Erradicação<text:s/></text:span><text:span text:style-name="T352">do<text:s/></text:span><text:span text:style-name="T353">Trabalho<text:s/></text:span><text:span text:style-name="T354">Infantil;<text:s/></text:span><text:span text:style-name="T355">Programa<text:s/></text:span><text:span text:style-name="T356">Agente<text:s/></text:span><text:span text:style-name="T357">Jovem <text:s/></text:span><text:span text:style-name="T358">de <text:s/></text:span><text:span text:style-name="T359">Desenvolvimento<text:s/></text:span><text:span text:style-name="T360">Social<text:s/></text:span><text:span text:style-name="T361">e<text:s/></text:span><text:span text:style-name="T362">Humano;<text:s/></text:span><text:span text:style-name="T363">Programa<text:s/></text:span><text:span text:style-name="T364">Bolsa<text:s/></text:span><text:span text:style-name="T365">Família<text:s/></text:span><text:span text:style-name="T366">e os<text:s/></text:span><text:span text:style-name="T367">programas remanescentes<text:s/></text:span><text:span text:style-name="T368">nele <text:s/></text:span><text:span text:style-name="T369">unificados;<text:s/></text:span><text:span text:style-name="T370">Programa <text:s/></text:span><text:span text:style-name="T371">Nacional<text:s/></text:span><text:span text:style-name="T372">de<text:s/></text:span><text:span text:style-name="T373">Inclusão<text:s/></text:span><text:span text:style-name="T374">do<text:s/></text:span><text:span text:style-name="T375">Jovem<text:s/></text:span><text:span text:style-name="T376">-<text:s/></text:span><text:span text:style-name="T377">Pró-Jovem;<text:s/></text:span><text:span text:style-name="T378">Auxílio<text:s/></text:span><text:span text:style-name="T379">Emergencial Financeiro<text:s/></text:span><text:span text:style-name="T380">e<text:s/></text:span><text:span text:style-name="T381">outros</text:span><text:span text:style-name="T382"><text:s/></text:span><text:span text:style-name="T383">programas<text:s/></text:span><text:span text:style-name="T384">de<text:s/></text:span><text:span text:style-name="T385">transferência<text:s/></text:span><text:span text:style-name="T386">de</text:span><text:span text:style-name="T387"><text:s/></text:span><text:span text:style-name="T388">renda<text:s/></text:span><text:span text:style-name="T389">destinados<text:s/></text:span><text:span text:style-name="T390">à<text:s/></text:span><text:span text:style-name="T391">população<text:s/></text:span><text:span text:style-name="T392">atingida<text:s/></text:span><text:span text:style-name="T393">por<text:s/></text:span><text:span text:style-name="T394">desastres,<text:s/></text:span><text:span text:style-name="T395">residente<text:s/></text:span><text:span text:style-name="T396">em<text:s/></text:span><text:span text:style-name="T397">Municípios<text:s/></text:span><text:span text:style-name="T398">em <text:s/></text:span><text:span text:style-name="T399">estado <text:s/></text:span><text:span text:style-name="T400">de <text:s/></text:span><text:span text:style-name="T401">calamidade<text:s/></text:span><text:span text:style-name="T402">pública<text:s/></text:span><text:span text:style-name="T403">ou<text:s/></text:span><text:span text:style-name="T404">situação<text:s/></text:span><text:span text:style-name="T405">de<text:s/></text:span><text:span text:style-name="T406">emergência;<text:s/></text:span><text:span text:style-name="T407">Demais<text:s/></text:span><text:span text:style-name="T408">programas<text:s/></text:span><text:span text:style-name="T409">de<text:s/></text:span><text:span text:style-name="T410">transferência <text:s/></text:span><text:span text:style-name="T411">condicionada <text:s/></text:span><text:span text:style-name="T412">de<text:s/></text:span><text:span text:style-name="T413">renda <text:s/></text:span><text:span text:style-name="T414">implementada<text:s/></text:span><text:span text:style-name="T415">por<text:s/></text:span><text:span text:style-name="T416">Estados,<text:s/></text:span><text:span text:style-name="T417">D</text:span><text:span text:style-name="T418">istrito<text:s/></text:span><text:span text:style-name="T419">Federal ou</text:span><text:span text:style-name="T420"><text:s/></text:span><text:span text:style-name="T421">Municípios).</text:span></text:p>
        </text:list-item>
      </text:list>
      <text:p text:style-name="P422"/>
      <text:list text:style-name="LFO6" text:continue-numbering="true">
        <text:list-item>
          <text:p text:style-name="P423"><text:span text:style-name="T424">DOCUMENTOS<text:s/></text:span><text:span text:style-name="T425">PARA<text:s/></text:span><text:span text:style-name="T426">COMPROVAÇÃO<text:s/></text:span><text:span text:style-name="T427">DE<text:s/></text:span><text:span text:style-name="T428">INFORMAÇÕES DE CARÁTER <text:s/>ECONÔMICO <text:s/>(RENDA DA FAMÍLIA) :</text:span></text:p>
        </text:list-item>
      </text:list>
      <text:p text:style-name="P429">O estudante deverá<text:s/><text:span text:style-name="T430">enviar on line, os arquivos contendo as cópias dos<text:s/></text:span>documentos abaixo relacionados,<text:s/><text:span text:style-name="T431">conforme a área profissional que o</text:span><text:span text:style-name="T432"><text:s/>membro de sua família trabalha. Ele deve localizar a área profissional (as quais apresentamos em negrito), e então providenciar as cópias dos documentos que está sendo solicitado nesta área .</text:span></text:p>
      <text:list text:style-name="LFO6" text:continue-numbering="true">
        <text:list-item>
          <text:list>
            <text:list-item>
              <text:p text:style-name="P433"><text:span text:style-name="T434">Quando for <text:s/></text:span><text:span text:style-name="T435">Trabalhador<text:s/></text:span><text:span text:style-name="T436">Assalariado/Menor<text:s/></text:span><text:span text:style-name="T437">Aprendiz/</text:span><text:span text:style-name="T438"><text:s/>Estagiário.</text:span></text:p>
            </text:list-item>
          </text:list>
        </text:list-item>
      </text:list>
      <text:list text:style-name="LFO8" text:continue-numbering="true">
        <text:list-item>
          <text:p text:style-name="P439">Declaração de Renda (ANEXO II)<text:span text:style-name="T440">, devidamente preenchida e assinada</text:span>;</text:p>
        </text:list-item>
        <text:list-item>
          <text:p text:style-name="P441"><text:span text:style-name="T442">Folha<text:s/></text:span><text:span text:style-name="T443">de<text:s/></text:span><text:span text:style-name="T444">Pagamento/contracheques<text:s/></text:span><text:span text:style-name="T445">(03<text:s/></text:span><text:span text:style-name="T446">últimos</text:span><text:span text:style-name="T447"><text:s/></text:span><text:span text:style-name="T448">meses);</text:span></text:p>
        </text:list-item>
        <text:list-item>
          <text:p text:style-name="P449"><text:span text:style-name="T450">Declaração<text:s/></text:span>de<text:s/><text:span text:style-name="T451">Imposto<text:s/></text:span>de<text:s/><text:span text:style-name="T452">Renda<text:s/></text:span>da Pessoa<text:s/><text:span text:style-name="T453">Física</text:span><text:span text:style-name="T454"><text:s/></text:span><text:span text:style-name="T455">-</text:span><text:span text:style-name="T456"><text:s/></text:span><text:span text:style-name="T457">IRPF<text:s/></text:span>ou<text:s/><text:span text:style-name="T458">jurídica<text:s/></text:span><text:span text:style-name="T459">acompanhada<text:s/></text:span>do<text:s/><text:span text:style-name="T460">recibo<text:s/></text:span>de<text:s/><text:span text:style-name="T461">entrega<text:s/></text:span>à<text:s/><text:span text:style-name="T462">Receita<text:s/></text:span>Federal do<text:s/><text:span text:style-name="T463">Brasil<text:s/></text:span><text:span text:style-name="T464">(quando</text:span><text:span text:style-name="T465"><text:s/></text:span><text:span text:style-name="T466">houver).<text:s/></text:span>Para<text:s/><text:span text:style-name="T467">quem<text:s/></text:span><text:span text:style-name="T468">não<text:s/></text:span>é<text:s/><text:span text:style-name="T469">declarante<text:s/></text:span>de<text:s/><text:span text:style-name="T470">imposto<text:s/></text:span>de<text:span text:style-name="T471"><text:s/></text:span><text:span text:style-name="T472">renda,</text:span><text:span text:style-name="T473"><text:s/></text:span><text:span text:style-name="T474">este<text:s/></text:span><text:span text:style-name="T475">comprovante<text:s/></text:span>pode ser<text:s/><text:span text:style-name="T476">obtido<text:s/></text:span><text:span text:style-name="T477">na<text:s/></text:span><text:span text:style-name="T478">página<text:s/></text:span>da<text:s/><text:span text:style-name="T479">Receita<text:s/></text:span>Federal<text:s/><text:span text:style-name="T480">no</text:span><text:span text:style-name="T481"><text:s/></text:span><text:span text:style-name="T482">endereço:</text:span><text:span text:style-name="T483"><text:s/></text:span></text:p>
        </text:list-item>
      </text:list>
      <text:p text:style-name="P484"><text:span text:style-name="T485"><text:s/></text:span><text:span text:style-name="T486">https://servicos.receita.fazenda.gov.br/Servicos/ConsRest/Atual.app/paginas/index.asp</text:span><text:s/></text:p>
      <text:p text:style-name="P487"/>
      <text:list text:style-name="LFO8" text:continue-numbering="true">
        <text:list-item>
          <text:p text:style-name="P488">Carnê do INSS com recolhimento em<text:s/>dia, no caso de empregada/o doméstica.</text:p>
        </text:list-item>
        <text:list-item>
          <text:p text:style-name="P489">Extratos bancários dos últimos 03 meses, pelo menos.</text:p>
        </text:list-item>
      </text:list>
      <text:p text:style-name="P490"/>
      <text:h text:style-name="P491" text:outline-level="2"><text:span text:style-name="T492">3.2 Quando for Trabalhador Informal ou<text:s/></text:span>Profissiona<text:span text:style-name="T493">l</text:span><text:s/><text:span text:style-name="T494">Autónomo</text:span>/Libera<text:span text:style-name="T495">l</text:span>/Comerciante</text:h>
      <text:list text:style-name="LFO8" text:continue-numbering="true">
        <text:list-item>
          <text:p text:style-name="P496"><text:span text:style-name="T497">Declaração<text:s/></text:span><text:span text:style-name="T498">de<text:s/></text:span><text:span text:style-name="T499">Renda (ANEXO<text:s/></text:span><text:span text:style-name="T500">II),<text:s/></text:span><text:span text:style-name="T501">fornecida<text:s/></text:span><text:span text:style-name="T502">pela<text:s/></text:span><text:span text:style-name="T503">própria<text:s/></text:span><text:span text:style-name="T504">pessoa,<text:s/></text:span><text:span text:style-name="T505">usando<text:s/></text:span><text:span text:style-name="T506">a<text:s/></text:span><text:span text:style-name="T507">média<text:s/></text:span><text:span text:style-name="T508">de<text:s/></text:span><text:span text:style-name="T509"><text:s/></text:span><text:span text:style-name="T510">renda <text:s/></text:span><text:span text:style-name="T511">mensal<text:s/></text:span><text:span text:style-name="T512">utilizando<text:s/></text:span><text:span text:style-name="T513">os<text:s/></text:span><text:span text:style-name="T514">rendimentos<text:s/></text:span><text:span text:style-name="T515">dos<text:s/></text:span><text:span text:style-name="T516">últimos<text:s/></text:span><text:span text:style-name="T517">6<text:s/></text:span><text:span text:style-name="T518">(seis) meses<text:s/></text:span><text:span text:style-name="T519">para<text:s/></text:span><text:span text:style-name="T520">encontrar<text:s/></text:span><text:span text:style-name="T521">a<text:s/></text:span><text:span text:style-name="T522">média,<text:s/></text:span><text:span text:style-name="T523">devidamente preenchida e assinada</text:span><text:span text:style-name="T524">;</text:span></text:p>
        </text:list-item>
        <text:list-item>
          <text:p text:style-name="P525"><text:span text:style-name="T526">Relatório<text:s/></text:span><text:span text:style-name="T527">anual/mensal<text:s/></text:span><text:span text:style-name="T528">emitido<text:s/></text:span><text:span text:style-name="T529">pelo<text:s/></text:span><text:span text:style-name="T530">contador,<text:s/></text:span><text:span text:style-name="T531">baseado<text:s/></text:span><text:span text:style-name="T532">nas notas</text:span><text:span text:style-name="T533"><text:s/></text:span><text:span text:style-name="T534">fiscais</text:span><text:span text:style-name="T535">, quando for o caso</text:span><text:span text:style-name="T536">;</text:span></text:p>
        </text:list-item>
        <text:list-item>
          <text:p text:style-name="P537"><text:span text:style-name="T538">Declaração<text:s/></text:span><text:span text:style-name="T539">de<text:s/></text:span><text:span text:style-name="T540">Imposto<text:s/></text:span><text:span text:style-name="T541">de<text:s/></text:span><text:span text:style-name="T542">Renda<text:s/></text:span><text:span text:style-name="T543">da Pes</text:span><text:span text:style-name="T544">soa<text:s/></text:span><text:span text:style-name="T545">Física</text:span><text:span text:style-name="T546"><text:s/></text:span><text:span text:style-name="T547">-</text:span><text:span text:style-name="T548"><text:s/></text:span><text:span text:style-name="T549">IRPF acompanhada<text:s/></text:span><text:span text:style-name="T550">do<text:s/></text:span><text:span text:style-name="T551">recibo<text:s/></text:span><text:span text:style-name="T552">de<text:s/></text:span><text:span text:style-name="T553">entrega<text:s/></text:span><text:span text:style-name="T554">à<text:s/></text:span><text:span text:style-name="T555">Receita<text:s/></text:span><text:span text:style-name="T556">Federal do<text:s/></text:span><text:span text:style-name="T557">Brasil<text:s/></text:span><text:span text:style-name="T558">(quando<text:s/></text:span><text:span text:style-name="T559">houver).<text:s/></text:span><text:span text:style-name="T560">Para<text:s/></text:span><text:span text:style-name="T561">quem<text:s/></text:span><text:span text:style-name="T562">não<text:s/></text:span><text:span text:style-name="T563">é<text:s/></text:span><text:span text:style-name="T564">declarante<text:s/></text:span><text:span text:style-name="T565">de<text:s/></text:span><text:span text:style-name="T566">imposto<text:s/></text:span><text:span text:style-name="T567">de<text:s/></text:span><text:span text:style-name="T568">renda,<text:s/></text:span><text:span text:style-name="T569">este<text:s/></text:span><text:span text:style-name="T570">comprovante<text:s/></text:span><text:span text:style-name="T571">pode ser<text:s/></text:span><text:span text:style-name="T572">obtido<text:s/></text:span><text:span text:style-name="T573">na<text:s/></text:span><text:span text:style-name="T574">página<text:s/></text:span><text:span text:style-name="T575">da<text:s/></text:span><text:span text:style-name="T576">Receita<text:s/></text:span><text:span text:style-name="T577">Federal<text:s/></text:span><text:span text:style-name="T578">no</text:span><text:span text:style-name="T579"><text:s/></text:span><text:span text:style-name="T580">endereço:</text:span><text:span text:style-name="T581"><text:s/></text:span></text:p>
        </text:list-item>
      </text:list>
      <text:p text:style-name="P582"><text:span text:style-name="T583">https://servicos.receita.fazenda.gov.br/Servicos/ConsRest/Atual.app/paginas/index.asp</text:span></text:p>
      <text:p text:style-name="P584"/>
      <text:list text:style-name="LFO8" text:continue-numbering="true">
        <text:list-item>
          <text:p text:style-name="P585"><text:span text:style-name="T586">Cópia<text:s/></text:span><text:span text:style-name="T587">do<text:s/></text:span><text:span text:style-name="T588">carnê<text:s/></text:span><text:span text:style-name="T589">mensal<text:s/></text:span><text:span text:style-name="T590">de<text:s/></text:span><text:span text:style-name="T591">contribuição<text:s/></text:span><text:span text:style-name="T592">do INSS,<text:s/></text:span><text:span text:style-name="T593">referente<text:s/></text:span><text:span text:style-name="T594">ao<text:s/></text:span><text:span text:style-name="T595">último</text:span><text:span text:style-name="T596"><text:s/></text:span><text:span text:style-name="T597"><text:s/></text:span><text:span text:style-name="T598">mês,<text:s/></text:span><text:span text:style-name="T599">quando<text:s/></text:span><text:span text:style-name="T600">for<text:s/></text:span><text:span text:style-name="T601">o</text:span><text:span text:style-name="T602"><text:s/></text:span><text:span text:style-name="T603">caso;</text:span></text:p>
        </text:list-item>
        <text:list-item>
          <text:p text:style-name="P604"><text:span text:style-name="T605">Quaisquer<text:s/></text:span><text:span text:style-name="T606">declarações<text:s/></text:span><text:span text:style-name="T607">tributárias<text:s/></text:span><text:span text:style-name="T608">referentes<text:s/></text:span><text:span text:style-name="T609">a pessoas<text:s/></text:span><text:span text:style-name="T610">jurídicas,<text:s/></text:span><text:span text:style-name="T611">quando<text:s/></text:span><text:span text:style-name="T612">for<text:s/></text:span><text:span text:style-name="T613">o</text:span><text:span text:style-name="T614"><text:s/></text:span><text:span text:style-name="T615">caso;</text:span></text:p>
        </text:list-item>
        <text:list-item>
          <text:p text:style-name="P616"><text:span text:style-name="T617">Registro/ Identificação/<text:s/></text:span><text:span text:style-name="T618">Inscrição<text:s/></text:span><text:span text:style-name="T619">de<text:s/></text:span><text:span text:style-name="T620">atividades<text:s/></text:span><text:span text:style-name="T621">como<text:s/></text:span><text:span text:style-name="T622">pesca,<text:s/></text:span><text:span text:style-name="T623">venda<text:s/></text:span><text:span text:style-name="T624">ambulante,<text:s/></text:span><text:span text:style-name="T625">artesanato,<text:s/></text:span><text:span text:style-name="T626">feira<text:s/></text:span><text:span text:style-name="T627">livre <text:s/></text:span><text:span text:style-name="T628">e<text:s/></text:span><text:span text:style-name="T629">correlatas, quando<text:s/></text:span><text:span text:style-name="T630">for<text:s/></text:span><text:span text:style-name="T631">o</text:span><text:span text:style-name="T632"><text:s/></text:span><text:span text:style-name="T633">caso.</text:span></text:p>
        </text:list-item>
        <text:list-item>
          <text:p text:style-name="P634">Extratos bancários dos últimos 03 meses, pelo menos.</text:p>
        </text:list-item>
      </text:list>
      <text:p text:style-name="P635"/>
      <text:h text:style-name="P636" text:outline-level="2"><text:span text:style-name="T637">3.3 Quando for<text:s/></text:span><text:span text:style-name="T638">Trabalhador</text:span><text:span text:style-name="T639"><text:s/></text:span><text:span text:style-name="T640"><text:s/></text:span><text:span text:style-name="T641">Rural</text:span></text:h>
      <text:list text:style-name="LFO8" text:continue-numbering="true">
        <text:list-item>
          <text:p text:style-name="P642"><text:span text:style-name="T643">Declaração<text:s/></text:span><text:span text:style-name="T644">de<text:s/></text:span><text:span text:style-name="T645">Renda<text:s/></text:span><text:span text:style-name="T646">(ANEXO<text:s/></text:span><text:span text:style-name="T647">II)<text:s/></text:span><text:span text:style-name="T648">devidamente preenchida e assinada</text:span><text:span text:style-name="T649">;</text:span></text:p>
        </text:list-item>
        <text:list-item>
          <text:p text:style-name="P650"><text:span text:style-name="T651">Declaração Comprobatória de Percepção de Rendimentos -<text:s/></text:span><text:span text:style-name="T652">DECORE</text:span><text:span text:style-name="T653">,</text:span><text:span text:style-name="T654"><text:s/></text:span><text:span text:style-name="T655">fornecida<text:s/></text:span><text:span text:style-name="T656">pelo<text:s/></text:span><text:span text:style-name="T657">contador<text:s/></text:span><text:span text:style-name="T658">ou<text:s/></text:span><text:span text:style-name="T659">documento<text:s/></text:span><text:span text:style-name="T660">equivalente,<text:s/></text:span><text:span text:style-name="T661">emitidos<text:s/></text:span><text:span text:style-name="T662">por<text:s/></text:span><text:span text:style-name="T663">órgãos<text:s/></text:span><text:span text:style-name="T664">oficiais<text:s/></text:span><text:span text:style-name="T665">(EMATER</text:span><text:span text:style-name="T666"><text:s/></text:span><text:span text:style-name="T667">ou<text:s/></text:span><text:span text:style-name="T668">órgão<text:s/></text:span><text:span text:style-name="T669">equivalente,<text:s/></text:span><text:span text:style-name="T670">Sindicato<text:s/></text:span><text:span text:style-name="T671">dos<text:s/></text:span><text:span text:style-name="T672">Produtores<text:s/></text:span><text:span text:style-name="T673">Rurais,<text:s/></text:span><text:span text:style-name="T674">dentre<text:s/></text:span><text:span text:style-name="T675">outros),<text:s/></text:span><text:span text:style-name="T676">informando: nome<text:s/></text:span><text:span text:style-name="T677">do <text:s/></text:span><text:span text:style-name="T678">proprietário, <text:s/></text:span><text:span text:style-name="T679">RG,<text:s/></text:span><text:span text:style-name="T680">CPF e<text:s/></text:span><text:span text:style-name="T681">endereço; área<text:s/></text:span><text:span text:style-name="T682">e<text:s/></text:span><text:span text:style-name="T683">endereço<text:s/></text:span><text:span text:style-name="T684">da<text:s/></text:span><text:span text:style-name="T685">propriedade<text:s/></text:span><text:span text:style-name="T686">e de<text:s/></text:span><text:span text:style-name="T687">que<text:s/></text:span><text:span text:style-name="T688">maneira<text:s/></text:span><text:span text:style-name="T689">faz<text:s/></text:span><text:span text:style-name="T690">uso<text:s/></text:span><text:span text:style-name="T691">da<text:s/></text:span><text:span text:style-name="T692">terra<text:s/></text:span><text:span text:style-name="T693">(o <text:s/></text:span><text:span text:style-name="T694">que <text:s/>produz)<text:s/></text:span><text:span text:style-name="T695">e<text:s/></text:span><text:span text:style-name="T696">qual<text:s/></text:span><text:span text:style-name="T697">a<text:s/></text:span><text:span text:style-name="T698">renda</text:span><text:span text:style-name="T699"><text:s/></text:span><text:span text:style-name="T700">mensal;</text:span></text:p>
        </text:list-item>
        <text:list-item>
          <text:p text:style-name="P701"><text:span text:style-name="T702">Declaração<text:s/></text:span>de<text:s/><text:span text:style-name="T703">Imposto<text:s/></text:span>de<text:s/><text:span text:style-name="T704">Renda<text:s/></text:span>da Pessoa<text:s/><text:span text:style-name="T705">Física</text:span><text:span text:style-name="T706"><text:s/></text:span><text:span text:style-name="T707">-</text:span><text:span text:style-name="T708"><text:s/></text:span><text:span text:style-name="T709">IRPF acompanhada<text:s/></text:span>do<text:s/><text:span text:style-name="T710">recibo<text:s/></text:span>de<text:s/><text:span text:style-name="T711">entrega<text:s/></text:span>à<text:s/><text:span text:style-name="T712">Receita<text:s/></text:span>Federal do<text:s/><text:span text:style-name="T713">Brasil<text:s/></text:span><text:span text:style-name="T714">(quando<text:s/></text:span><text:span text:style-name="T715">houver).<text:s/></text:span>Para<text:s/><text:span text:style-name="T716">quem<text:s/></text:span><text:span text:style-name="T717">não<text:s/></text:span>é<text:s/><text:span text:style-name="T718">declarante<text:s/></text:span>de<text:s/><text:span text:style-name="T719">imposto<text:s/></text:span>de<text:s/><text:span text:style-name="T720">renda,<text:s/></text:span><text:span text:style-name="T721">este<text:s/></text:span><text:span text:style-name="T722">comprovante<text:s/></text:span>pode ser<text:s/><text:span text:style-name="T723">obtido<text:s/></text:span><text:span text:style-name="T724">na<text:s/></text:span><text:span text:style-name="T725">página<text:s/></text:span>da<text:s/><text:span text:style-name="T726">Receita<text:s/></text:span>Federal<text:s/><text:span text:style-name="T727">no</text:span><text:span text:style-name="T728"><text:s/></text:span><text:span text:style-name="T729">endereço:</text:span><text:span text:style-name="T730"><text:s/></text:span></text:p>
        </text:list-item>
      </text:list>
      <text:p text:style-name="P731"><text:span text:style-name="T732">https://servicos.receita.fazenda.gov.br/Servicos/ConsRest/Atual.app/paginas/index.asp</text:span></text:p>
      <text:list text:style-name="LFO8" text:continue-numbering="true">
        <text:list-item>
          <text:p text:style-name="P733"><text:span text:style-name="T734">Quaisquer<text:s/></text:span><text:span text:style-name="T735">declarações<text:s/></text:span><text:span text:style-name="T736">tributárias<text:s/></text:span><text:span text:style-name="T737">referentes<text:s/></text:span><text:span text:style-name="T738">a pessoas<text:s/></text:span><text:span text:style-name="T739">jurídicas,<text:s/></text:span><text:span text:style-name="T740">quando<text:s/></text:span><text:span text:style-name="T741">for<text:s/></text:span><text:span text:style-name="T742">o</text:span><text:span text:style-name="T743"><text:s/></text:span><text:span text:style-name="T744">caso;</text:span></text:p>
        </text:list-item>
        <text:list-item>
          <text:p text:style-name="P745">Declaração de Aptidão ao PRONAF (DAP);</text:p>
        </text:list-item>
        <text:list-item>
          <text:p text:style-name="P746">Notas fiscais de vendas de produção agropecuária, caso não tenha IRPJ;</text:p>
        </text:list-item>
        <text:list-item>
          <text:p text:style-name="P747">Extratos bancários dos últimos três meses, pelo menos, da pessoa física e das pessoas jurídicas vinculadas;</text:p>
        </text:list-item>
      </text:list>
      <text:p text:style-name="P748"/>
      <text:h text:style-name="P749" text:outline-level="2"><text:span text:style-name="T750">3.4 Quando possuir rendimentos<text:s/></text:span><text:span text:style-name="T751">proveniente<text:s/></text:span><text:span text:style-name="T752">de<text:s/></text:span><text:span text:style-name="T753">alugu</text:span><text:span text:style-name="T754">e</text:span><text:span text:style-name="T755">l<text:s/></text:span>ou<text:s/><text:span text:style-name="T756">arrendamento de<text:s/></text:span><text:span text:style-name="T757">bens<text:s/></text:span>e<text:span text:style-name="T758"><text:s/></text:span><text:span text:style-name="T759">imóveis</text:span></text:h>
      <text:list text:style-name="LFO8" text:continue-numbering="true">
        <text:list-item>
          <text:p text:style-name="P760"><text:span text:style-name="T761">Declaração<text:s/></text:span><text:span text:style-name="T762">de<text:s/></text:span><text:span text:style-name="T763">Renda (ANEXO<text:s/></text:span><text:span text:style-name="T764">II)<text:s/></text:span><text:span text:style-name="T765">devidamente preenchida e assinada</text:span><text:span text:style-name="T766">;</text:span></text:p>
        </text:list-item>
        <text:list-item>
          <text:p text:style-name="P767"><text:span text:style-name="T768">Declaração<text:s/></text:span><text:span text:style-name="T769">de<text:s/></text:span><text:span text:style-name="T770">Imposto<text:s/></text:span><text:span text:style-name="T771">de<text:s/></text:span><text:span text:style-name="T772">Renda<text:s/></text:span><text:span text:style-name="T773">Pessoa<text:s/></text:span><text:span text:style-name="T774">Física<text:s/></text:span><text:span text:style-name="T775">-<text:s/></text:span><text:span text:style-name="T776">IRPF<text:s/></text:span><text:span text:style-name="T777">acompanhada<text:s/></text:span><text:span text:style-name="T778">do<text:s/></text:span><text:span text:style-name="T779">recibo<text:s/></text:span><text:span text:style-name="T780">de<text:s/></text:span><text:span text:style-name="T781">entrega <text:s/></text:span><text:span text:style-name="T782">à<text:s/></text:span><text:span text:style-name="T783">Receita <text:s/></text:span><text:span text:style-name="T784">Federal do<text:s/></text:span><text:span text:style-name="T785">Brasil<text:s/></text:span><text:span text:style-name="T786">e da<text:s/></text:span><text:span text:style-name="T787">respectiva<text:s/></text:span><text:span text:style-name="T788">notificação<text:s/></text:span><text:span text:style-name="T789">de<text:s/></text:span><text:span text:style-name="T790">restituição,<text:s/></text:span><text:span text:style-name="T791">quando<text:s/></text:span><text:span text:style-name="T792">houver.<text:s/></text:span><text:span text:style-name="T793">Para<text:s/></text:span><text:span text:style-name="T794">quem<text:s/></text:span><text:span text:style-name="T795">não<text:s/></text:span><text:span text:style-name="T796">é<text:s/></text:span><text:span text:style-name="T797">declarante<text:s/></text:span><text:span text:style-name="T798">de<text:s/></text:span><text:span text:style-name="T799">imposto<text:s/></text:span><text:span text:style-name="T800">de<text:s/></text:span><text:span text:style-name="T801">renda,</text:span><text:span text:style-name="T802"><text:s/></text:span><text:span text:style-name="T803">este<text:s/></text:span><text:span text:style-name="T804">comprovante<text:s/></text:span><text:span text:style-name="T805">pode ser<text:s/></text:span><text:span text:style-name="T806">obtido<text:s/></text:span><text:span text:style-name="T807">na<text:s/></text:span><text:span text:style-name="T808">página<text:s/></text:span><text:span text:style-name="T809">da<text:s/></text:span><text:span text:style-name="T810">Receita<text:s/></text:span><text:span text:style-name="T811">Federal<text:s/></text:span><text:span text:style-name="T812">no</text:span><text:span text:style-name="T813"><text:s/></text:span><text:span text:style-name="T814">endereço:</text:span></text:p>
        </text:list-item>
      </text:list>
      <text:p text:style-name="P815"><text:span text:style-name="T816"><text:s/></text:span><text:span text:style-name="T817">https://servicos.receita.fazenda.gov.br/Servicos/ConsRest/Atual.app/paginas/index.asp</text:span></text:p>
      <text:list text:style-name="LFO8" text:continue-numbering="true">
        <text:list-item>
          <text:p text:style-name="P818"><text:span text:style-name="T819">Quaisquer<text:s/></text:span><text:span text:style-name="T820">declarações<text:s/></text:span><text:span text:style-name="T821">tributárias<text:s/></text:span><text:span text:style-name="T822">referentes<text:s/></text:span><text:span text:style-name="T823">a pessoas<text:s/></text:span><text:span text:style-name="T824">jurídicas,<text:s/></text:span><text:span text:style-name="T825">quando<text:s/></text:span><text:span text:style-name="T826">for<text:s/></text:span><text:span text:style-name="T827">o</text:span><text:span text:style-name="T828"><text:s/></text:span><text:span text:style-name="T829">caso;</text:span></text:p>
        </text:list-item>
        <text:list-item>
          <text:p text:style-name="P830"><text:span text:style-name="T831">Contrato</text:span><text:span text:style-name="T832"><text:s/></text:span><text:span text:style-name="T833">de<text:s/></text:span><text:span text:style-name="T834">locação<text:s/></text:span><text:span text:style-name="T835">ou<text:s/></text:span><text:span text:style-name="T836">arrendamento<text:s/></text:span><text:span text:style-name="T837">devidamente<text:s/></text:span><text:span text:style-name="T838">registrado<text:s/></text:span><text:span text:style-name="T839">em<text:s/></text:span><text:span text:style-name="T840">cartório acompanhado<text:s/></text:span><text:span text:style-name="T841">dos<text:s/></text:span><text:span text:style-name="T842">três<text:s/></text:span><text:span text:style-name="T843">últimos<text:s/></text:span><text:span text:style-name="T844">comprovantes<text:s/></text:span><text:span text:style-name="T845">de</text:span><text:span text:style-name="T846"><text:s/></text:span><text:span text:style-name="T847">recebimentos.</text:span></text:p>
        </text:list-item>
        <text:list-item>
          <text:p text:style-name="P848">Extratos bancários dos últimos 03 meses, pelo menos.</text:p>
        </text:list-item>
      </text:list>
      <text:p text:style-name="P849"/>
      <text:h text:style-name="P850" text:outline-level="2"><text:span text:style-name="T851">3.5 Quando for<text:s/></text:span>Aposentado,<text:s/><text:span text:style-name="T852">P</text:span>ensionista,<text:s/><text:span text:style-name="T853">B</text:span><text:span text:style-name="T854">eneficiário<text:s/></text:span><text:span text:style-name="T855">do<text:s/></text:span><text:span text:style-name="T856">A</text:span><text:span text:style-name="T857">uxílio-</text:span><text:span text:style-name="T858">D</text:span><text:span text:style-name="T859">oença<text:s/></text:span>ou<text:s/><text:span text:style-name="T860">do<text:s/></text:span>Benefício<text:s/><text:span text:style-name="T861">de<text:s/></text:span>Prestação<text:s/><text:span text:style-name="T862">Continuada<text:s/></text:span>–<text:span text:style-name="T863"><text:s/></text:span>BPC</text:h>
      <text:list text:style-name="LFO8" text:continue-numbering="true">
        <text:list-item>
          <text:p text:style-name="P864"><text:span text:style-name="T865">Declaração<text:s/></text:span><text:span text:style-name="T866">de<text:s/></text:span><text:span text:style-name="T867">Renda (ANEXO<text:s/></text:span><text:span text:style-name="T868">II)</text:span><text:span text:style-name="T869">, devidamente preenchida e assinada</text:span><text:span text:style-name="T870">;</text:span></text:p>
        </text:list-item>
        <text:list-item>
          <text:p text:style-name="P871"><text:span text:style-name="T872">Comprovante atual<text:s/></text:span><text:span text:style-name="T873">do INSS<text:s/></text:span><text:span text:style-name="T874">contendo<text:s/></text:span><text:span text:style-name="T875">número<text:s/></text:span><text:span text:style-name="T876">do<text:s/></text:span><text:span text:style-name="T877">benefício,<text:s/></text:span><text:span text:style-name="T878">do<text:s/></text:span><text:span text:style-name="T879">que<text:s/></text:span><text:span text:style-name="T880">se<text:s/></text:span><text:span text:style-name="T881">trata<text:s/></text:span><text:span text:style-name="T882">o<text:s/></text:span><text:span text:style-name="T883">benefício <text:s/></text:span><text:span text:style-name="T884">e o<text:s/></text:span><text:span text:style-name="T885">valor<text:s/></text:span><text:span text:style-name="T886">do<text:s/></text:span><text:span text:style-name="T887">mesmo.<text:s/></text:span><text:span text:style-name="T888">O<text:s/></text:span><text:span text:style-name="T889">comprovante<text:s/></text:span><text:span text:style-name="T890">pode ser<text:s/></text:span><text:span text:style-name="T891">obtido através<text:s/></text:span><text:span text:style-name="T892">do<text:s/></text:span><text:span text:style-name="T893">link<text:s/></text:span><text:span text:style-name="T894">a</text:span><text:span text:style-name="T895"><text:s/></text:span><text:span text:style-name="T896">seguir:<text:s/></text:span><text:span text:style-name="T897">https://</text:span><text:a xlink:href="http://www.inss.gov.br/" office:target-frame-name="_top" xlink:show="replace"><text:span text:style-name="T898">www.inss.gov.br</text:span><text:span text:style-name="T899"><text:s/></text:span></text:a><text:span text:style-name="T900">;</text:span></text:p>
        </text:list-item>
        <text:list-item>
          <text:p text:style-name="P901"><text:span text:style-name="T902">Servidores<text:s/></text:span><text:span text:style-name="T903">públicos<text:s/></text:span><text:span text:style-name="T904">aposentados<text:s/></text:span><text:span text:style-name="T905">deverão procurar<text:s/></text:span><text:span text:style-name="T906">o<text:s/></text:span><text:span text:style-name="T907">órgão<text:s/></text:span><text:span text:style-name="T908">competente<text:s/></text:span><text:span text:style-name="T909">para<text:s/></text:span><text:span text:style-name="T910">emissão<text:s/></text:span><text:span text:style-name="T911">de<text:s/></text:span><text:span text:style-name="T912">Contracheques<text:s/></text:span><text:span text:style-name="T913">dos<text:s/></text:span><text:span text:style-name="T914">últimos<text:s/></text:span><text:span text:style-name="T915">três<text:s/></text:span><text:span text:style-name="T916">meses<text:s/></text:span><text:span text:style-name="T917">(Recursos<text:s/></text:span><text:span text:style-name="T918">Humanos,<text:s/></text:span><text:span text:style-name="T919">Secretaria<text:s/></text:span><text:span text:style-name="T920">de<text:s/></text:span><text:span text:style-name="T921">Planejamento<text:s/></text:span><text:span text:style-name="T922">ou</text:span><text:span text:style-name="T923"><text:s/></text:span><text:span text:style-name="T924">outros);</text:span></text:p>
        </text:list-item>
        <text:list-item>
          <text:p text:style-name="P925"><text:span text:style-name="T926">Declaração<text:s/></text:span>de<text:s/><text:span text:style-name="T927">Imposto<text:s/></text:span>de<text:s/><text:span text:style-name="T928">Renda<text:s/></text:span>da Pessoa<text:s/><text:span text:style-name="T929">Física</text:span><text:span text:style-name="T930"><text:s/></text:span><text:span text:style-name="T931">-</text:span><text:span text:style-name="T932"><text:s/></text:span><text:span text:style-name="T933">IRPF acompanhada<text:s/></text:span>do<text:s/><text:span text:style-name="T934">recibo<text:s/></text:span>de<text:s/><text:span text:style-name="T935">entrega<text:s/></text:span>à<text:s/><text:span text:style-name="T936">Receita<text:s/></text:span>Federal do<text:s/><text:span text:style-name="T937">Brasil<text:s/></text:span><text:span text:style-name="T938">(quando<text:s/></text:span><text:span text:style-name="T939">houver).<text:s/></text:span>Para<text:s/><text:span text:style-name="T940">quem<text:s/></text:span><text:span text:style-name="T941">não<text:s/></text:span>é<text:s/><text:span text:style-name="T942">declarante<text:s/></text:span>de<text:s/><text:span text:style-name="T943">imposto<text:s/></text:span>de<text:s/><text:span text:style-name="T944">renda,<text:s/></text:span><text:span text:style-name="T945">este<text:s/></text:span><text:span text:style-name="T946">comprovante<text:s/></text:span>pode ser<text:s/><text:span text:style-name="T947">obtido<text:s/></text:span><text:span text:style-name="T948">na<text:s/></text:span><text:span text:style-name="T949">página<text:s/></text:span>da<text:s/><text:span text:style-name="T950">Receita<text:s/></text:span>Federal<text:s/><text:span text:style-name="T951">no</text:span><text:span text:style-name="T952"><text:s/></text:span><text:span text:style-name="T953">endereço:</text:span></text:p>
        </text:list-item>
      </text:list>
      <text:p text:style-name="P954"><text:span text:style-name="T955">https://servicos.receita.fazenda.gov.br/Servicos/ConsRest/Atual.app/paginas/index.asp</text:span></text:p>
      <text:list text:style-name="LFO8" text:continue-numbering="true">
        <text:list-item>
          <text:p text:style-name="P956"><text:span text:style-name="T957">Quaisquer<text:s/></text:span><text:span text:style-name="T958">declarações<text:s/></text:span><text:span text:style-name="T959">tributárias<text:s/></text:span><text:span text:style-name="T960">referentes<text:s/></text:span><text:span text:style-name="T961">a pessoas<text:s/></text:span><text:span text:style-name="T962">jurídicas,<text:s/></text:span><text:span text:style-name="T963">quando<text:s/></text:span><text:span text:style-name="T964">for<text:s/></text:span><text:span text:style-name="T965">o</text:span><text:span text:style-name="T966"><text:s/></text:span><text:span text:style-name="T967">caso;</text:span></text:p>
        </text:list-item>
        <text:list-item>
          <text:p text:style-name="P968">Extratos bancários dos últimos 03 meses, pelo menos.</text:p>
        </text:list-item>
      </text:list>
      <text:p text:style-name="P969"><text:span text:style-name="T970">OBSERVAÇÃO:<text:s/></text:span>caso o(s) membro(s)<text:s/>da família aposentado(s) e ou pensionista(s) exerça(m) alguma atividade remunerada, é necessário apresentar a documentação comprobatória da ocupação exercida.</text:p>
      <text:p text:style-name="P971"/>
      <text:h text:style-name="P972" text:outline-level="2"><text:span text:style-name="T973">3.6 Quando for<text:s/></text:span>Desempregado</text:h>
      <text:list text:style-name="LFO8" text:continue-numbering="true">
        <text:list-item>
          <text:p text:style-name="P974"><text:span text:style-name="T975">Declaração<text:s/></text:span><text:span text:style-name="T976">de<text:s/></text:span><text:span text:style-name="T977">Renda (ANEXO<text:s/></text:span><text:span text:style-name="T978">II)</text:span><text:span text:style-name="T979">;</text:span><text:span text:style-name="T980"><text:s/>devidamente preenchida e assinada</text:span></text:p>
        </text:list-item>
        <text:list-item>
          <text:p text:style-name="P981"><text:span text:style-name="T982">Termo<text:s/></text:span><text:span text:style-name="T983">de<text:s/></text:span><text:span text:style-name="T984">Rescisão<text:s/></text:span><text:span text:style-name="T985">do<text:s/></text:span><text:span text:style-name="T986">Contrato<text:s/></text:span><text:span text:style-name="T987">de</text:span><text:span text:style-name="T988"><text:s/></text:span><text:span text:style-name="T989">Trabalho;</text:span></text:p>
        </text:list-item>
        <text:list-item>
          <text:p text:style-name="P990">Comprovante de recebimento de Seguro-Desemprego (quando houver);</text:p>
        </text:list-item>
        <text:list-item>
          <text:p text:style-name="P991">Extratos bancários dos últimos 03 meses, pelo menos.</text:p>
        </text:list-item>
        <text:list-item>
          <text:p text:style-name="P992"><text:span text:style-name="T993">Declaração<text:s/></text:span>d<text:span text:style-name="T994">o</text:span><text:s/><text:span text:style-name="T995">Imposto<text:s/></text:span>de<text:s/><text:span text:style-name="T996">Renda<text:s/></text:span>da Pessoa<text:s/><text:span text:style-name="T997">Física</text:span><text:span text:style-name="T998"><text:s/></text:span><text:span text:style-name="T999">-</text:span><text:span text:style-name="T1000"><text:s/></text:span><text:span text:style-name="T1001">IRPF acompanhada<text:s/></text:span>do<text:s/><text:span text:style-name="T1002">recibo<text:s/></text:span>de<text:s/><text:span text:style-name="T1003">entrega<text:s/></text:span>à<text:s/><text:span text:style-name="T1004">Recei</text:span><text:span text:style-name="T1005">ta<text:s/></text:span>Federal do<text:s/><text:span text:style-name="T1006">Brasil<text:s/></text:span><text:span text:style-name="T1007">(quando<text:s/></text:span><text:span text:style-name="T1008">houver).<text:s/></text:span>Para<text:s/><text:span text:style-name="T1009">quem<text:s/></text:span><text:span text:style-name="T1010">não<text:s/></text:span>é<text:s/><text:span text:style-name="T1011">declarante<text:s/></text:span>de<text:s/><text:span text:style-name="T1012">imposto<text:s/></text:span>de<text:s/><text:span text:style-name="T1013">renda,<text:s/></text:span><text:span text:style-name="T1014">este<text:s/></text:span><text:span text:style-name="T1015">comprovante<text:s/></text:span>pode ser<text:s/><text:span text:style-name="T1016">obtido<text:s/></text:span><text:span text:style-name="T1017">na<text:s/></text:span><text:span text:style-name="T1018">página<text:s/></text:span>da<text:s/><text:span text:style-name="T1019">Receita<text:s/></text:span>Federal<text:s/><text:span text:style-name="T1020">no</text:span><text:span text:style-name="T1021"><text:s/></text:span><text:span text:style-name="T1022">endereço:</text:span></text:p>
        </text:list-item>
      </text:list>
      <text:p text:style-name="P1023"><text:span text:style-name="T1024">https://servicos.receita.fazenda.gov.br/Servicos/ConsRest/Atual.app/paginas/index.asp</text:span></text:p>
      <text:p text:style-name="P1025"><text:span text:style-name="T1026">OBSERVAÇÃO</text:span><text:span text:style-name="T1027">:</text:span><text:span text:style-name="T1028"><text:s/></text:span>Para<text:s/><text:span text:style-name="T1029">aqueles<text:s/></text:span><text:span text:style-name="T1030">que<text:s/></text:span><text:span text:style-name="T1031">mesmo desempregado,<text:s/></text:span><text:span text:style-name="T1032">desenvolvem<text:s/></text:span><text:span text:style-name="T1033">alguma<text:s/></text:span><text:span text:style-name="T1034">atividade remunerada<text:s/></text:span><text:span text:style-name="T1035">informalmente,<text:s/></text:span><text:span text:style-name="T1036">apresentar<text:s/></text:span>a<text:s/><text:span text:style-name="T1037">documentação<text:s/></text:span><text:span text:style-name="T1038">exigida<text:s/></text:span>para<text:s/><text:span text:style-name="T1039">Trabalhador Informal</text:span><text:span text:style-name="T1040">,<text:s/></text:span><text:span text:style-name="T1041">descritas<text:s/></text:span><text:span text:style-name="T1042">no<text:s/></text:span><text:span text:style-name="T1043">Item 3.2</text:span><text:span text:style-name="T1044"><text:s/>d</text:span><text:span text:style-name="T1045">este<text:s/></text:span><text:span text:style-name="T1046">Anexo.</text:span></text:p>
      <text:p text:style-name="P1047"/>
      <text:h text:style-name="P1048" text:outline-level="2"><text:span text:style-name="T1049">3.7 Quando for p</text:span><text:span text:style-name="T1050">essoa<text:s/></text:span><text:span text:style-name="T1051">que possui<text:s/></text:span><text:span text:style-name="T1052">renda<text:s/></text:span><text:span text:style-name="T1053">proveniente<text:s/></text:span><text:span text:style-name="T1054">excl</text:span><text:span text:style-name="T1055">usivamente<text:s/></text:span><text:span text:style-name="T1056">de<text:s/></text:span>pensão<text:s/><text:span text:style-name="T1057">alimentícia<text:s/></text:span>ou<text:s/><text:span text:style-name="T1058">ajuda<text:s/></text:span><text:span text:style-name="T1059">de<text:s/></text:span><text:span text:style-name="T1060">familiares<text:s/></text:span>e<text:s/><text:span text:style-name="T1061">terceiros</text:span></text:h>
      <text:list text:style-name="LFO8" text:continue-numbering="true">
        <text:list-item>
          <text:p text:style-name="P1062"><text:span text:style-name="T1063">Declaração<text:s/></text:span><text:span text:style-name="T1064">de<text:s/></text:span><text:span text:style-name="T1065">Renda (ANEXO<text:s/></text:span><text:span text:style-name="T1066">II)<text:s/></text:span><text:span text:style-name="T1067">identificando<text:s/></text:span><text:span text:style-name="T1068">renda<text:s/></text:span><text:span text:style-name="T1069">por<text:s/></text:span><text:span text:style-name="T1070">pensão<text:s/></text:span><text:span text:style-name="T1071">alimentícia<text:s/></text:span><text:span text:style-name="T1072">ou<text:s/></text:span><text:span text:style-name="T1073">recebimento<text:s/></text:span><text:span text:style-name="T1074">de<text:s/></text:span><text:span text:style-name="T1075">Ajuda<text:s/></text:span><text:span text:style-name="T1076">Financeira<text:s/></text:span><text:span text:style-name="T1077">de<text:s/></text:span><text:span text:style-name="T1078">familiares<text:s/></text:span><text:span text:style-name="T1079">ou<text:s/></text:span><text:span text:style-name="T1080">terceiros</text:span><text:span text:style-name="T1081">, devidamente preenchida e assinada</text:span><text:span text:style-name="T1082">;</text:span></text:p>
        </text:list-item>
        <text:list-item>
          <text:p text:style-name="P1083"><text:span text:style-name="T1084">Declaração<text:s/></text:span>de<text:s/><text:span text:style-name="T1085">Imposto<text:s/></text:span>de<text:s/><text:span text:style-name="T1086">Renda<text:s/></text:span>da Pessoa<text:s/><text:span text:style-name="T1087">Física</text:span><text:span text:style-name="T1088"><text:s/></text:span><text:span text:style-name="T1089">-</text:span><text:span text:style-name="T1090"><text:s/></text:span><text:span text:style-name="T1091">IRPF acompanhada<text:s/></text:span>do<text:s/><text:span text:style-name="T1092">recibo<text:s/></text:span>de<text:s/><text:span text:style-name="T1093">entrega<text:s/></text:span>à<text:s/><text:span text:style-name="T1094">Receita<text:s/></text:span>Federal do<text:s/><text:span text:style-name="T1095">Brasil<text:s/></text:span><text:span text:style-name="T1096">(quando<text:s/></text:span><text:span text:style-name="T1097">houver).<text:s/></text:span>Para<text:s/><text:span text:style-name="T1098">quem<text:s/></text:span><text:span text:style-name="T1099">não<text:s/></text:span>é<text:s/><text:span text:style-name="T1100">declarante<text:s/></text:span>de<text:s/><text:span text:style-name="T1101">imposto<text:s/></text:span>de<text:s/><text:span text:style-name="T1102">renda,<text:s/></text:span><text:span text:style-name="T1103">este<text:s/></text:span><text:span text:style-name="T1104">comprovante<text:s/></text:span>pode ser<text:s/><text:span text:style-name="T1105">obtido<text:s/></text:span><text:span text:style-name="T1106">na<text:s/></text:span><text:span text:style-name="T1107">página<text:s/></text:span>da<text:s/><text:span text:style-name="T1108">Receita<text:s/></text:span>Federal<text:s/><text:span text:style-name="T1109">no</text:span><text:span text:style-name="T1110"><text:s/></text:span><text:span text:style-name="T1111">endereço:</text:span></text:p>
        </text:list-item>
      </text:list>
      <text:p text:style-name="P1112"><text:span text:style-name="T1113">https://servicos.receita.fazenda.gov.br/Servicos/ConsRest/Atual.app/paginas/index.asp</text:span></text:p>
      <text:list text:style-name="LFO8" text:continue-numbering="true">
        <text:list-item>
          <text:p text:style-name="P1114">Extratos bancários dos últimos 03 meses, pelo menos.</text:p>
        </text:list-item>
      </text:list>
      <text:h text:style-name="P1115" text:outline-level="2"/>
      <text:h text:style-name="P1116" text:outline-level="2"><text:span text:style-name="T1117">3.8 Quando for<text:s/></text:span><text:span text:style-name="T1118">Pessoa<text:s/></text:span><text:span text:style-name="T1119">sem<text:s/></text:span><text:span text:style-name="T1120">renda<text:s/></text:span><text:span text:style-name="T1121">(maior<text:s/></text:span><text:span text:style-name="T1122">de<text:s/></text:span>18<text:span text:style-name="T1123"><text:s/></text:span>anos)</text:h>
      <text:list text:style-name="LFO8" text:continue-numbering="true">
        <text:list-item>
          <text:p text:style-name="P1124"><text:span text:style-name="T1125">Declaração<text:s/></text:span><text:span text:style-name="T1126">de<text:s/></text:span><text:span text:style-name="T1127">Renda (ANEXO<text:s/></text:span><text:span text:style-name="T1128">II)<text:s/></text:span><text:span text:style-name="T1129">devidamente preenchida e assinada</text:span><text:span text:style-name="T1130">;</text:span></text:p>
        </text:list-item>
        <text:list-item>
          <text:p text:style-name="P1131"><text:span text:style-name="T1132">Declaração<text:s/></text:span>de<text:s/><text:span text:style-name="T1133">Imposto<text:s/></text:span>de<text:s/><text:span text:style-name="T1134">Renda<text:s/></text:span>da Pessoa<text:s/><text:span text:style-name="T1135">Física</text:span><text:span text:style-name="T1136"><text:s/></text:span><text:span text:style-name="T1137">-</text:span><text:span text:style-name="T1138"><text:s/></text:span><text:span text:style-name="T1139">IRPF acompanhada<text:s/></text:span>do<text:s/><text:span text:style-name="T1140">recibo<text:s/></text:span>de<text:s/><text:span text:style-name="T1141">entrega<text:s/></text:span>à<text:s/><text:span text:style-name="T1142">Receita<text:s/></text:span>Federal do<text:s/><text:span text:style-name="T1143">Brasil<text:s/></text:span><text:span text:style-name="T1144">(quando<text:s/></text:span><text:span text:style-name="T1145">houver).<text:s/></text:span>Para<text:s/><text:span text:style-name="T1146">quem<text:s/></text:span><text:span text:style-name="T1147">não<text:s/></text:span>é<text:s/><text:span text:style-name="T1148">declarante<text:s/></text:span>de<text:s/><text:span text:style-name="T1149">imposto<text:s/></text:span>de<text:s/><text:span text:style-name="T1150">renda,<text:s/></text:span><text:span text:style-name="T1151">este<text:s/></text:span><text:span text:style-name="T1152">comprovante<text:s/></text:span>pode ser<text:s/><text:span text:style-name="T1153">obtido<text:s/></text:span><text:span text:style-name="T1154">na<text:s/></text:span><text:span text:style-name="T1155">página<text:s/></text:span>da<text:s/><text:span text:style-name="T1156">Receita<text:s/></text:span>Federal<text:s/><text:span text:style-name="T1157">no</text:span><text:span text:style-name="T1158"><text:s/></text:span><text:span text:style-name="T1159">endereço:</text:span></text:p>
        </text:list-item>
      </text:list>
      <text:p text:style-name="P1160"><text:span text:style-name="T1161">https://servicos.receita.fazenda.gov.br/Servicos/ConsRest/Atual.app/paginas/index.asp</text:span></text:p>
      <text:list text:style-name="LFO8" text:continue-numbering="true">
        <text:list-item>
          <text:p text:style-name="P1162">Extratos bancários dos últimos 03 meses, pelo menos.</text:p>
        </text:list-item>
      </text:list>
      <text:p text:style-name="P1163">_____________________________</text:p>
      <text:p text:style-name="P1164"><text:span text:style-name="T1165">A critério d</text:span><text:span text:style-name="T1166">a CAED</text:span><text:span text:style-name="T1167">, através da Comissão de Elaboração de Editais, Análise e Concessão<text:s/></text:span><text:span text:style-name="T1168">de <text:s/>Auxílios (CEAC), poderão ser solicitados outros documentos ou informações que<text:s/></text:span><text:span text:style-name="T1169">se<text:s/></text:span><text:span text:style-name="T1170">julgar necessários.</text:span></text:p>
      <text:p text:style-name="P1171"><text:span text:style-name="T1172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173"><text:span text:style-name="T1174">A</text:span><text:span text:style-name="T1175">NEXO II</text:span></text:p>
      <text:p text:style-name="P1176"/>
      <text:p text:style-name="P1177">DECLARAÇÃO DE COMPOSIÇÃO FAMILIAR</text:p>
      <text:h text:style-name="P1178" text:outline-level="2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4">
            <text:p text:style-name="P1186">Nome do Aluno:</text:p>
            <text:p text:style-name="P1187"/>
            <text:p text:style-name="P1188"/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Curso:</text:p>
            <text:p text:style-name="P1192"/>
          </table:table-cell>
          <table:covered-table-cell/>
          <table:table-cell table:style-name="TableCell1193">
            <text:p text:style-name="P1194">Turno:</text:p>
            <text:p text:style-name="P1195"><text:span text:style-name="T1196">(<text:s/></text:span><text:span text:style-name="T1197"><text:s text:c="3"/></text:span><text:span text:style-name="T1198">)<text:s/></text:span><text:span text:style-name="T1199">Integral</text:span></text:p>
            <text:p text:style-name="P1200"/>
            <text:p text:style-name="P1201"><text:span text:style-name="T1202">(</text:span><text:span text:style-name="T1203"><text:s text:c="3"/></text:span><text:span text:style-name="T1204"><text:s/>)<text:s/></text:span><text:span text:style-name="T1205">Noturno</text:span></text:p>
          </table:table-cell>
          <table:table-cell table:style-name="TableCell1206">
            <text:p text:style-name="TableParagraph"><text:span text:style-name="T1207">Série</text:span><text:span text:style-name="T1208">/</text:span><text:span text:style-name="T1209">Período:</text:span></text:p>
          </table:table-cell>
        </table:table-row>
        <table:table-row table:style-name="TableRow1210">
          <table:table-cell table:style-name="TableCell1211" table:number-columns-spanned="4">
            <text:p text:style-name="P1212">Se menor, nome do<text:s/>responsável legal: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Fone/Aluno:</text:p>
          </table:table-cell>
          <table:table-cell table:style-name="TableCell1216" table:number-columns-spanned="3">
            <text:p text:style-name="P1217">E-mail:</text:p>
          </table:table-cell>
          <table:covered-table-cell/>
          <table:covered-table-cell/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NOME</text:p>
          </table:table-cell>
          <table:table-cell table:style-name="TableCell1231">
            <text:p text:style-name="P1232">IDADE</text:p>
          </table:table-cell>
          <table:table-cell table:style-name="TableCell1233">
            <text:p text:style-name="P1234">PARENTESCO</text:p>
          </table:table-cell>
          <table:table-cell table:style-name="TableCell1235">
            <text:p text:style-name="P1236">OCUPAÇÃO</text:p>
          </table:table-cell>
          <table:table-cell table:style-name="TableCell1237">
            <text:p text:style-name="P1238">RENDA MENSAL</text:p>
          </table:table-cell>
        </table:table-row>
        <table:table-row table:style-name="TableRow1239">
          <table:table-cell table:style-name="TableCell1240">
            <text:p text:style-name="P1241">0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0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06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07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0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0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Composição familiar incluindo o aluno:</text:p>
      <text:p text:style-name="P1370"/>
      <text:p text:style-name="P1371"/>
      <text:p text:style-name="P1372"><text:span text:style-name="T1373">Entende-se<text:s/></text:span><text:span text:style-name="T1374">como<text:s/></text:span><text:span text:style-name="T1375">grupo<text:s/></text:span><text:span text:style-name="T1376">familiar<text:s/></text:span><text:span text:style-name="T1377">a<text:s/></text:span><text:span text:style-name="T1378">unidade<text:s/></text:span><text:span text:style-name="T1379">nuclear<text:s/></text:span><text:span text:style-name="T1380">composta por <text:s/></text:span><text:span text:style-name="T1381">uma <text:s/></text:span><text:span text:style-name="T1382">ou <text:s/></text:span><text:span text:style-name="T1383">mais<text:s/></text:span><text:span text:style-name="T1384">pessoas,<text:s/></text:span><text:span text:style-name="T1385">eventualmente<text:s/></text:span><text:span text:style-name="T1386">ampliada<text:s/></text:span><text:span text:style-name="T1387">por<text:s/></text:span><text:span text:style-name="T1388">outras<text:s/></text:span><text:span text:style-name="T1389">pessoas<text:s/></text:span><text:span text:style-name="T1390">que<text:s/></text:span><text:span text:style-name="T1391">contribuam para<text:s/></text:span><text:span text:style-name="T1392">o<text:s/></text:span><text:span text:style-name="T1393">rendimento<text:s/></text:span><text:span text:style-name="T1394">ou<text:s/></text:span><text:span text:style-name="T1395">tenham<text:s/></text:span><text:span text:style-name="T1396">suas<text:s/></text:span><text:span text:style-name="T1397">despesas<text:s/></text:span><text:span text:style-name="T1398">atendidas por aquela<text:s/></text:span><text:span text:style-name="T1399">unidade<text:s/></text:span><text:span text:style-name="T1400">familiar,<text:s/></text:span><text:span text:style-name="T1401">todas<text:s/></text:span><text:span text:style-name="T1402">moradoras<text:s/></text:span><text:span text:style-name="T1403">em<text:s/></text:span><text:span text:style-name="T1404">um<text:s/></text:span><text:span text:style-name="T1405">mesmo</text:span><text:span text:style-name="T1406"><text:s/></text:span><text:span text:style-name="T1407">domicílio.</text:span></text:p>
      <text:p text:style-name="P1408"/>
      <text:p text:style-name="P1409"><text:span text:style-name="T1410">Ariquemes<text:s/></text:span><text:span text:style-name="T1411">,</text:span><text:span text:style-name="T1412"><text:s/></text:span><text:span text:style-name="T1413"><text:tab/></text:span>de<text:span text:style-name="T1414"><text:s/></text:span><text:span text:style-name="T1415"><text:tab/></text:span>de<text:span text:style-name="T1416"><text:s/></text:span>20____.</text:p>
      <text:p text:style-name="Corpodetexto"/>
      <text:p text:style-name="Corpodetexto"/>
      <text:p text:style-name="Corpodetexto"/>
      <text:p text:style-name="P1417"/>
      <text:p text:style-name="P1418"><text:span text:style-name="T1419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p text:style-name="P1420"><text:span text:style-name="T1428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29"><text:span text:style-name="T1430">ANEXO III</text:span></text:p>
      <text:p text:style-name="P1431">TERMO DE COMPROMISSO E RESPONSABILIDADE:</text:p>
      <text:p text:style-name="P1432"/>
      <text:p text:style-name="P1433"/>
      <text:p text:style-name="P1434">Eu, _________________________________________________, portador do RG nº_______________ e CPF nº _________________, declaro PARA TODOS OS EFEITOS, relacionados<text:s/>ao Programa de Moradia Estudantil – PROMORE, modaldalidade Vaga na Residência Estudantil, que sou o responsável legar pelo Estudante Residente: _________________________________________________________________ , matriculado no Curso: ___________________________, e que o mesmo encontra-se sob minha responsabilidade.</text:p>
      <text:p text:style-name="P1435"><text:span text:style-name="T1436">Afirmo que estou ciente de que a expressão “PARA TODOS OS EFEITOS” compreende todos os atos praticados pelo referido Estudante Residente fora do ambiente escolar, ficando o IFRO<text:s/></text:span><text:span text:style-name="T1437">Campus<text:s/></text:span><text:span text:style-name="T1438">Ariquemes</text:span><text:span text:style-name="T1439"><text:s/>completamente ISENTO de responsabilidade em decorrência dos atos que o mesmo possa <text:s/>vir a praticar.</text:span></text:p>
      <text:p text:style-name="P1440">Estou ciente de que o referido Estudante Residente tem o dever de:</text:p>
      <text:list text:style-name="LFO9" text:continue-numbering="true">
        <text:list-item>
          <text:p text:style-name="P1441"><text:span text:style-name="T1442">Respeitar e cumprir</text:span><text:span text:style-name="T1443"><text:s/></text:span><text:span text:style-name="T1444">as exigências estabelecidas do Edital do PROMORE, no Regulamento dos</text:span><text:span text:style-name="T1445"><text:s/>Programas de Assistência Estudantil – REPAE e no Regulamento da Residência Estudantil do IFRO/Campus Ariquemes;</text:span></text:p>
        </text:list-item>
        <text:list-item>
          <text:p text:style-name="P1446">Manter informada a CAED sobre pendências/reprovação em disciplinas cursadas a cada Módulo/Período;</text:p>
        </text:list-item>
        <text:list-item>
          <text:p text:style-name="P1447">Informar a CAED em casos de abandono do curso ou trancamento de matrícula;</text:p>
        </text:list-item>
        <text:list-item>
          <text:p text:style-name="P1448">Ter frequência e desempenho acadêmico mínimo para aprovação em cada disciplina;</text:p>
        </text:list-item>
      </text:list>
      <text:p text:style-name="P1449">Estou ciente também, de que quando o referido Estudante Residente for participar de visitas técnicas ou atividades extra-sala fora do espaço físico do Campus Ariquemes, o mesmo deverá me apresentar, por escrito, o pedido da Escola dizendo o dia, o horário e o local onde o mesmo acontecerá e eu terei que assinar autorizando ou não a sua participação. Caso contrário o mesmo não poderá participar da atividade</text:p>
      <text:p text:style-name="P1450">E em situações eventuais, expresso que autorizo o referido Estudante Residente a:<text:s/></text:p>
      <text:p text:style-name="P1451"><text:span text:style-name="T1452">(marque um “x” apenas na situação que está de acordo, se não estiver de acordo não marque o “x”</text:span><text:span text:style-name="T1453">):</text:span></text:p>
      <text:p text:style-name="P1454">( <text:s text:c="4"/>) Eventualmente, pernoitar fora da Residência Estudantil do<text:s/>IFRO/Campus Ariquemes;</text:p>
      <text:p text:style-name="P1455">( <text:s text:c="4"/>) Se ausentar da Instituição, inclusive em dias e horários de aula;</text:p>
      <text:p text:style-name="P1456">( <text:s text:c="4"/>) Se ausentar da Instituição, em dias e horários que não tem aula.</text:p>
      <text:p text:style-name="P1457">E por fim, declaro que dialoguei com o referido Estudante Residente, sobre os assuntos<text:s/>descritos neste Termo de Compromisso e Responsabilidade e que o mesmo está ciente da minha determinação e se caso o mesmo vier a ter uma conduta contrária a esta que eu estou estabelecendo, o mesmo deverá ser advertido por mim e pelo IFRO/Campus Ariquemes, na forma de seus Regimentos Disciplinares.</text:p>
      <text:p text:style-name="P1458"><text:span text:style-name="T1459">A concessão do auxílio fica vinculada à assinatura do presente<text:s/></text:span><text:span text:style-name="T1460">T</text:span><text:span text:style-name="T1461">ermo de<text:s/></text:span><text:span text:style-name="T1462">C</text:span><text:span text:style-name="T1463">ompromisso e Responsabilidade, junto à Coordenação de Assistência Estudantil.</text:span></text:p>
      <text:p text:style-name="P1464"/>
      <text:p text:style-name="P1465"><text:span text:style-name="T1466">Ariquemes, ______de________________</text:span><text:span text:style-name="T1467">__</text:span><text:span text:style-name="T1468">__de 20_____.</text:span></text:p>
      <text:p text:style-name="Corpodetexto"/>
      <text:p text:style-name="Corpodetexto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/>
            <text:p text:style-name="P1475">________________________<text:span text:style-name="T1476">__________</text:span>__________</text:p>
            <text:p text:style-name="P1477">ASSINATURA DO RESPONSÁVEL LEGAL</text:p>
            <text:p text:style-name="Corpodetexto"/>
          </table:table-cell>
          <table:table-cell table:style-name="TableCell1478">
            <text:p text:style-name="P1479"/>
            <text:p text:style-name="P1480"/>
            <text:p text:style-name="P1481"><text:span text:style-name="T1482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483">ASSINATURA DO ESTUDANTE</text:span></text:p>
            <text:p text:style-name="Corpodetexto"/>
          </table:table-cell>
        </table:table-row>
      </table:table>
      <text:p text:style-name="P1484"><text:span text:style-name="T1485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486">ANEXO IV - AUTODECLARAÇÃO DE RENDA</text:p>
      <text:h text:style-name="P1487" text:outline-level="2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6">
            <text:p text:style-name="P1498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, portador do</text:p>
          </table:table-cell>
        </table:table-row>
        <table:table-row table:style-name="TableRow1501">
          <table:table-cell table:style-name="TableCell1502" table:number-columns-spanned="3">
            <text:p text:style-name="P1503">RG___________________________</text:p>
          </table:table-cell>
          <table:covered-table-cell/>
          <table:covered-table-cell/>
          <table:table-cell table:style-name="TableCell1504" table:number-columns-spanned="2">
            <text:p text:style-name="P1505">CPF __________________________</text:p>
          </table:table-cell>
          <table:covered-table-cell/>
          <table:table-cell table:style-name="TableCell1506" table:number-columns-spanned="2">
            <text:p text:style-name="P1507">(especificar grau de parentesco):</text:p>
          </table:table-cell>
          <table:covered-table-cell/>
        </table:table-row>
        <table:table-row table:style-name="TableRow1508">
          <table:table-cell table:style-name="TableCell1509" table:number-columns-spanned="3">
            <text:p text:style-name="P1510">______________________________</text:p>
          </table:table-cell>
          <table:covered-table-cell/>
          <table:covered-table-cell/>
          <table:table-cell table:style-name="TableCell1511" table:number-columns-spanned="4">
            <text:p text:style-name="P1512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regularmente matriculado no Curso:<text:s/></text:p>
          </table:table-cell>
          <table:covered-table-cell/>
          <table:covered-table-cell/>
          <table:table-cell table:style-name="TableCell1516" table:number-columns-spanned="4">
            <text:p text:style-name="P1517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Turma:____________________</text:p>
          </table:table-cell>
          <table:covered-table-cell/>
          <table:table-cell table:style-name="TableCell1521" table:number-columns-spanned="5">
            <text:p text:style-name="P1522"><text:span text:style-name="T1523">no <text:s/></text:span><text:span text:style-name="T1524">IFRO <text:s/></text:span>– <text:s/><text:span text:style-name="T1525">Instituto <text:s/></text:span>Federal de<text:s/><text:span text:style-name="T1526">Educação, <text:s/></text:span><text:span text:style-name="T1527">Ciência <text:s/></text:span>e<text:s/><text:span text:style-name="T1528">Tecnologia <text:s/></text:span>de<text:s/><text:span text:style-name="T1529">Rondônia</text:span><text:span text:style-name="T1530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<text:span text:style-name="T1534">Campus</text:span><text:span text:style-name="T1535"><text:s/>Ariquemes,<text:s/></text:span></text:p>
          </table:table-cell>
          <table:table-cell table:style-name="TableCell1536" table:number-columns-spanned="3">
            <text:p text:style-name="P1537">Declaro para os devidos fins que:</text:p>
          </table:table-cell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>(Marque um “X” na<text:s/>alternativa que representa a sua área de trabalho e complete com as demais informações quando for o caso)</text:p>
      <text:p text:style-name="P1545">(<text:span text:style-name="T1546"><text:s text:c="4"/></text:span><text:s/>) Sou trabalhador Assalariado/Menor Aprendiz/Estagiário<text:span text:style-name="T1547"><text:s/></text:span>(Anexar 03 últimos contracheques).</text:p>
      <text:p text:style-name="P1548">(<text:span text:style-name="T1549"><text:s text:c="3"/></text:span><text:s/>) Sou<text:s/><text:span text:style-name="T1550">Aposentado/Pensionista/Beneficiário<text:s/></text:span>de<text:s/><text:span text:style-name="T1551">Aux</text:span><text:span text:style-name="T1552">ílio<text:s/></text:span><text:span text:style-name="T1553">Doença/Beneficiário<text:s/></text:span>de<text:s/><text:span text:style-name="T1554">Prestação<text:s/></text:span><text:span text:style-name="T1555">Continuada</text:span><text:span text:style-name="T1556"><text:s/></text:span><text:span text:style-name="T1557">-<text:s/></text:span><text:span text:style-name="T1558">BPC/LOAS</text:span><text:span text:style-name="T1559"><text:s/></text:span><text:span text:style-name="T1560">(Anexar<text:s/></text:span>03<text:s/><text:span text:style-name="T1561">últimos<text:s/></text:span><text:span text:style-name="T1562">contracheques).</text:span></text:p>
      <text:p text:style-name="P1563">(<text:s/><text:span text:style-name="T1564"><text:s text:c="3"/></text:span>) Sou<text:s/><text:span text:style-name="T1565">Trabalhador(a) Informal/</text:span><text:span text:style-name="T1566">Autônomo(a)/Profissional Liberal/Comerciante,<text:s/></text:span>com<text:s/><text:span text:style-name="T1567">renda<text:s/></text:span><text:span text:style-name="T1568">mensal<text:s/></text:span><text:span text:style-name="T1569">média<text:s/></text:span>baseada<text:s/><text:span text:style-name="T1570">nos<text:s/></text:span><text:span text:style-name="T1571">últimos<text:s/></text:span><text:span text:style-name="T1572">03(três)<text:s/></text:span><text:span text:style-name="T1573">meses<text:s/></text:span><text:span text:style-name="T1574"><text:s/></text:span>de<text:span text:style-name="T1575"><text:s/></text:span><text:span text:style-name="T1576">R$</text:span><text:span text:style-name="T1577">________________________</text:span></text:p>
      <text:p text:style-name="P1578">( <text:s text:c="2"/><text:span text:style-name="T1579"><text:s/></text:span>) Sou<text:s/><text:span text:style-name="T1580">Trabalhador<text:s/></text:span><text:span text:style-name="T1581">Rural,<text:s/></text:span>com<text:s/><text:span text:style-name="T1582">renda<text:s/></text:span><text:span text:style-name="T1583">mensal</text:span><text:span text:style-name="T1584"><text:s/></text:span>de<text:span text:style-name="T1585"><text:s/></text:span><text:span text:style-name="T1586">R$</text:span><text:span text:style-name="T1587"><text:s/>_____________________</text:span>.</text:p>
      <text:p text:style-name="P1588">( <text:s text:c="2"/>) Sou<text:s/><text:span text:style-name="T1589">Locador/Arrendatário<text:s/></text:span>de<text:s/><text:span text:style-name="T1590">bens<text:s/></text:span>ou<text:s/><text:span text:style-name="T1591">imóvel<text:s/></text:span>com<text:s/><text:span text:style-name="T1592">renda<text:s/></text:span><text:span text:style-name="T1593">mensal</text:span><text:span text:style-name="T1594"><text:s/></text:span>de<text:span text:style-name="T1595"><text:s/></text:span><text:span text:style-name="T1596">R$</text:span><text:span text:style-name="T1597">_____________________</text:span>.</text:p>
      <text:p text:style-name="P1598">( <text:s text:c="2"/><text:span text:style-name="T1599"><text:s/></text:span>) <text:s/><text:span text:style-name="T1600">Desempregado <text:s/></text:span>e <text:s/>recebo <text:s/><text:span text:style-name="T1601">seguro <text:s/></text:span><text:span text:style-name="T1602">desemprego <text:s/></text:span><text:span text:style-name="T1603">no <text:s text:c="2"/>val</text:span><text:span text:style-name="T1604">or <text:s/></text:span><text:span text:style-name="T1605"><text:s/></text:span>de<text:s/><text:span text:style-name="T1606"><text:s/></text:span><text:span text:style-name="T1607">R$</text:span><text:span text:style-name="T1608">___________________</text:span>,<text:s/><text:span text:style-name="T1609">até<text:s/></text:span>a data<text:span text:style-name="T1610"><text:s/></text:span>de<text:span text:style-name="T1611"><text:s/>____/______/______</text:span>.</text:p>
      <text:p text:style-name="P1612">( <text:s text:c="3"/>) <text:s/><text:span text:style-name="T1613">Recebo<text:s/></text:span><text:span text:style-name="T1614">ajuda<text:s/></text:span><text:span text:style-name="T1615">financeira <text:s/></text:span>de<text:span text:style-name="T1616"><text:s/>(</text:span><text:span text:style-name="T1617">grau<text:s/></text:span><text:span text:style-name="T1618">de<text:s/></text:span><text:span text:style-name="T1619">parentesco</text:span><text:span text:style-name="T1620">) ____________________</text:span><text:span text:style-name="T1621">no</text:span><text:span text:style-name="T1622"><text:s/></text:span><text:span text:style-name="T1623">valor</text:span><text:span text:style-name="T1624"><text:s/></text:span>de<text:span text:style-name="T1625">__________________<text:s/></text:span>desde<text:span text:style-name="T1626">______/______/________.</text:span></text:p>
      <text:p text:style-name="P1627">(<text:s/><text:span text:style-name="T1628"><text:s text:c="4"/></text:span>) Não possuo nenhum tipo de renda.</text:p>
      <text:p text:style-name="P1629">(<text:span text:style-name="T1630"><text:s text:c="3"/></text:span><text:s text:c="2"/>)<text:s/><text:span text:style-name="T1631">Recebo<text:s/></text:span><text:span text:style-name="T1632">pensão<text:s/></text:span><text:span text:style-name="T1633">alimentícia <text:s/></text:span><text:span text:style-name="T1634">no</text:span><text:s/><text:span text:style-name="T1635">valor</text:span><text:s/>de<text:span text:style-name="T1636">__________________</text:span><text:span text:style-name="T1637">referente<text:s/></text:span>aos<text:span text:style-name="T1638"><text:s/></text:span><text:span text:style-name="T1639">menores/dependentes:</text:span></text:p>
      <text:p text:style-name="P1640">1 <text:s/><text:span text:style-name="T1641"><text:s/></text:span><text:span text:style-name="T1642">_____________________________________________________________________________________________</text:span></text:p>
      <text:p text:style-name="P1643">2 <text:s/><text:span text:style-name="T1644"><text:s/></text:span><text:span text:style-name="T1645">_______________________________________________________________</text:span><text:span text:style-name="T1646">______________________________</text:span></text:p>
      <text:p text:style-name="P1647">3 <text:s/><text:span text:style-name="T1648"><text:s/></text:span><text:span text:style-name="T1649">_____________________________________________________________________________________________</text:span></text:p>
      <text:p text:style-name="P1650">Declaro estar ciente das penalidades legais a que estou sujeito(a):</text:p>
      <text:h text:style-name="P1651" text:outline-level="2">Crime de Falsidade Ideológica - CÓDIGO PENAL BRASILEIRO:</text:h>
      <text:p text:style-name="P1652"><text:span text:style-name="T1653">Art.<text:s/></text:span><text:span text:style-name="T1654">299<text:s/></text:span>-<text:s/><text:span text:style-name="T1655">Omitir,<text:s/></text:span>em<text:s/><text:span text:style-name="T1656">documento<text:s/></text:span><text:span text:style-name="T1657">público<text:s/></text:span>ou<text:s/><text:span text:style-name="T1658">particular,<text:s/></text:span><text:span text:style-name="T1659">declaração<text:s/></text:span><text:span text:style-name="T1660">que<text:s/></text:span><text:span text:style-name="T1661">dele<text:s/></text:span><text:span text:style-name="T1662">devia<text:s/></text:span><text:span text:style-name="T1663">constar,<text:s/></text:span>ou<text:s/><text:span text:style-name="T1664">nele inserir<text:s/></text:span>ou <text:s/><text:span text:style-name="T1665">fazer<text:s/></text:span><text:span text:style-name="T1666">inserir<text:s/></text:span><text:span text:style-name="T1667">declaração<text:s/></text:span><text:span text:style-name="T1668">falsa<text:s/></text:span>ou<text:s/><text:span text:style-name="T1669">diversa<text:s/></text:span>da<text:s/><text:span text:style-name="T1670">que<text:s/></text:span><text:span text:style-name="T1671">devia<text:s/></text:span>ser<text:s/><text:span text:style-name="T1672">escrita,<text:s/></text:span>com o<text:s/><text:span text:style-name="T1673">fim<text:s/></text:span>de<text:s/><text:span text:style-name="T1674">prejudicar <text:s/></text:span><text:span text:style-name="T1675">direito,</text:span><text:span text:style-name="T1676"><text:s/></text:span><text:span text:style-name="T1677">criar<text:s/></text:span><text:span text:style-name="T1678">obrigação<text:s/></text:span>ou<text:s/><text:span text:style-name="T1679">alterar<text:s/></text:span>a<text:s/><text:span text:style-name="T1680">verdade<text:s/></text:span>sobre<text:s/><text:span text:style-name="T1681">f</text:span><text:span text:style-name="T1682">ato<text:s/></text:span><text:span text:style-name="T1683">juridicamente <text:s/></text:span><text:span text:style-name="T1684">relevante:<text:s/></text:span><text:span text:style-name="T1685">Pena<text:s/></text:span>- <text:s/><text:span text:style-name="T1686">reclusão,<text:s/></text:span>de 1<text:s/><text:span text:style-name="T1687">(um) <text:s/></text:span>a 5<text:s/><text:span text:style-name="T1688">(cinco)<text:s/></text:span><text:span text:style-name="T1689">anos,<text:s/></text:span>e<text:span text:style-name="T1690"><text:s/></text:span><text:span text:style-name="T1691">multa,</text:span><text:span text:style-name="T1692"><text:s/></text:span>se<text:span text:style-name="T1693"><text:s/></text:span>o<text:span text:style-name="T1694"><text:s/></text:span><text:span text:style-name="T1695">documento</text:span><text:span text:style-name="T1696"><text:s/></text:span>é<text:span text:style-name="T1697"><text:s/></text:span><text:span text:style-name="T1698">público,</text:span><text:span text:style-name="T1699"><text:s/></text:span>e<text:span text:style-name="T1700"><text:s/></text:span><text:span text:style-name="T1701">reclusão</text:span><text:span text:style-name="T1702"><text:s/></text:span>de<text:span text:style-name="T1703"><text:s/></text:span>1<text:span text:style-name="T1704"><text:s/></text:span><text:span text:style-name="T1705">(um)</text:span><text:s/>a<text:span text:style-name="T1706"><text:s/></text:span>3<text:span text:style-name="T1707"><text:s/></text:span><text:span text:style-name="T1708">(três)</text:span><text:s/><text:span text:style-name="T1709">anos,</text:span><text:span text:style-name="T1710"><text:s/></text:span>e<text:span text:style-name="T1711"><text:s/></text:span><text:span text:style-name="T1712">multa,</text:span><text:span text:style-name="T1713"><text:s/></text:span>se<text:span text:style-name="T1714"><text:s/></text:span>o<text:span text:style-name="T1715"><text:s/></text:span><text:span text:style-name="T1716">documento</text:span><text:span text:style-name="T1717"><text:s/></text:span>é<text:span text:style-name="T1718"><text:s/></text:span><text:span text:style-name="T1719">particular.</text:span></text:p>
      <text:p text:style-name="P1720"><text:span text:style-name="T1721">Autorizo<text:s/></text:span>o<text:s/><text:span text:style-name="T1722">IFRO<text:s/></text:span><text:span text:style-name="T1723">Campus<text:s/></text:span><text:span text:style-name="T1724">Ariquemes</text:span><text:span text:style-name="T1725">,<text:s/></text:span>por<text:s/><text:span text:style-name="T1726">meio<text:s/></text:span>da<text:s/><text:span text:style-name="T1727">Comissão<text:s/></text:span>de<text:s/><text:span text:style-name="T1728">Elaboração</text:span><text:span text:style-name="T1729"><text:s/></text:span>de<text:s/><text:span text:style-name="T1730">Editais,<text:s/></text:span><text:span text:style-name="T1731">Análise<text:s/></text:span>e<text:s/><text:span text:style-name="T1732">Concessão<text:s/></text:span>de<text:s/><text:span text:style-name="T1733">Auxílios<text:s/></text:span><text:span text:style-name="T1734">(CEAC)<text:s/></text:span>a<text:s/><text:span text:style-name="T1735">certificar<text:s/></text:span>as<text:s/><text:span text:style-name="T1736">informações<text:s/></text:span><text:span text:style-name="T1737">acima<text:s/></text:span>caso<text:s/><text:span text:style-name="T1738">julgar<text:s/></text:span><text:span text:style-name="T1739">necessário.</text:span></text:p>
      <text:p text:style-name="P1740">Por ser<text:s/><text:span text:style-name="T1741">esta<text:s/></text:span><text:span text:style-name="T1742">expressão<text:s/></text:span>da<text:s/><text:span text:style-name="T1743">verdade,<text:s/></text:span><text:span text:style-name="T1744">firmo<text:s/></text:span>e<text:s/><text:span text:style-name="T1745">assino<text:s/></text:span>a<text:s/><text:span text:style-name="T1746">presente declaração<text:s/></text:span>para<text:s/><text:span text:style-name="T1747">que<text:s/></text:span>a<text:s/><text:span text:style-name="T1748">mesma <text:s/></text:span><text:span text:style-name="T1749">produza <text:s/>seus <text:s/></text:span><text:span text:style-name="T1750">efeitos<text:s/></text:span><text:span text:style-name="T1751">legais<text:s/></text:span>e de<text:span text:style-name="T1752"><text:s/></text:span><text:span text:style-name="T1753">direito.</text:span></text:p>
      <text:p text:style-name="P1754"><text:span text:style-name="T1755">Ariquemes,<text:s/></text:span><text:span text:style-name="T1756">______, _______________ de 202___.<text:s/></text:span></text:p>
      <text:p text:style-name="Corpodetexto"/>
      <text:p text:style-name="Corpodetexto"/>
      <text:p text:style-name="Corpodetexto"/>
      <text:p text:style-name="P1757"><text:span text:style-name="T1758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p text:style-name="P1759"><text:span text:style-name="T1760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61"><text:span text:style-name="T1762">A</text:span><text:span text:style-name="T1763">NEXO<text:s/></text:span><text:span text:style-name="T1764">V</text:span></text:p>
      <text:p text:style-name="P1765"/>
      <text:p text:style-name="P1766">DECLARAÇÃO QUE NÃO POSSUI CONTA CORRENTE.</text:p>
      <text:h text:style-name="P1767" text:outline-level="2"><text:span text:style-name="T1768">(NECESSÁRIO PREENCHIMENTO APENAS PARA OS CASOS QUE SE FIZEREM NECESSÁRIOS</text:span>).</text:h>
      <text:p text:style-name="P1769"/>
      <text:p text:style-name="P1770"/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6">
            <text:p text:style-name="P1782">Eu:<text:s/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, portador do</text:p>
          </table:table-cell>
        </table:table-row>
        <table:table-row table:style-name="TableRow1785">
          <table:table-cell table:style-name="TableCell1786" table:number-columns-spanned="3">
            <text:p text:style-name="P1787">RG___________________________</text:p>
          </table:table-cell>
          <table:covered-table-cell/>
          <table:covered-table-cell/>
          <table:table-cell table:style-name="TableCell1788" table:number-columns-spanned="2">
            <text:p text:style-name="P1789">CPF __________________________</text:p>
          </table:table-cell>
          <table:covered-table-cell/>
          <table:table-cell table:style-name="TableCell1790" table:number-columns-spanned="2">
            <text:p text:style-name="P1791">(especificar grau de parentesco):</text:p>
          </table:table-cell>
          <table:covered-table-cell/>
        </table:table-row>
        <table:table-row table:style-name="TableRow1792">
          <table:table-cell table:style-name="TableCell1793" table:number-columns-spanned="3">
            <text:p text:style-name="P1794">______________________________</text:p>
          </table:table-cell>
          <table:covered-table-cell/>
          <table:covered-table-cell/>
          <table:table-cell table:style-name="TableCell1795" table:number-columns-spanned="4">
            <text:p text:style-name="P1796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regularmente matriculado no Curso:<text:s/></text:p>
          </table:table-cell>
          <table:covered-table-cell/>
          <table:covered-table-cell/>
          <table:table-cell table:style-name="TableCell1800" table:number-columns-spanned="4">
            <text:p text:style-name="P180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Turma:____________________</text:p>
          </table:table-cell>
          <table:covered-table-cell/>
          <table:table-cell table:style-name="TableCell1805" table:number-columns-spanned="5">
            <text:p text:style-name="P1806"><text:span text:style-name="T1807">no <text:s/></text:span><text:span text:style-name="T1808">IFRO <text:s/></text:span>– <text:s/><text:span text:style-name="T1809">Instituto <text:s/></text:span>Federal de<text:s/><text:span text:style-name="T1810">Educação, <text:s/></text:span><text:span text:style-name="T1811">Ciência <text:s/></text:span>e<text:s/><text:span text:style-name="T1812">Tecnologia <text:s/></text:span>de<text:s/><text:span text:style-name="T1813">Rondônia</text:span><text:span text:style-name="T181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Campus</text:span><text:span text:style-name="T1819"><text:s/>Ariquemes,<text:s/></text:span></text:p>
          </table:table-cell>
          <table:table-cell table:style-name="TableCell1820" table:number-columns-spanned="3">
            <text:p text:style-name="P1821">Declaro para os devidos fins que:</text:p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<text:s/></text:span><text:span text:style-name="T1831">NÃO POSSUO CONTA CORRENTE</text:span><text:span text:style-name="T1832">, pelo seguinte motivo:</text:span><text:span text:style-name="T1833"><text:s/>_______________________________________________</text:span><text:span text:style-name="T1834"><text:s/>_____________________________________________________.</text:span><text:span text:style-name="T1835"><text:s/></text:span><text:span text:style-name="T1836">Declaro ainda, a inteira responsabilidade<text:s/></text:span><text:span text:style-name="T1837">pelas informações contidas nesta declaração, estando ciente de que a omissão ou a apresentação de informações e/ou documentos falsos ou divergentes implicam no cancelamento da participação<text:s/></text:span><text:span text:style-name="T1838">do meu __________________________________<text:s/></text:span><text:span text:style-name="T1839">no Programa de A</text:span><text:span text:style-name="T1840">uxílio<text:s/></text:span><text:span text:style-name="T1841">à<text:s/></text:span><text:span text:style-name="T1842">Permanência, bem como</text:span><text:span text:style-name="T1843"><text:s/></text:span><text:span text:style-name="T1844">o cancelamento do auxílio obrigando a imediata devolução dos valores indevidamente recebidos, quando for o caso, além das medidas judiciais cabíveis.</text:span><text:span text:style-name="T1845"><text:s/></text:span><text:span text:style-name="T1846">E autorizo o IFRO–</text:span><text:span text:style-name="T1847">Campus<text:s/></text:span><text:span text:style-name="T1848">Ariquemes a certificar as informações acima.</text:span></text:p>
      <text:p text:style-name="P1849"/>
      <text:p text:style-name="P1850"/>
      <text:p text:style-name="P1851"><text:span text:style-name="T1852">Ariquemes,__</text:span><text:span text:style-name="T1853">______de______</text:span><text:span text:style-name="T1854">____</text:span><text:span text:style-name="T1855">________de 20</text:span><text:span text:style-name="T1856">____.</text:span></text:p>
      <text:p text:style-name="P1857"/>
      <text:p text:style-name="P1858"/>
      <text:p text:style-name="P1859"/>
      <text:p text:style-name="P1860"/>
      <text:p text:style-name="P1861"/>
      <text:p text:style-name="P1862"><text:span text:style-name="T1863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864"><text:span text:style-name="T1865">Assinatura Conforme a<text:s/></text:span><text:span text:style-name="T1866">RG</text:span></text:p>
      <text:p text:style-name="P1867"/>
      <text:p text:style-name="P1868"/>
      <text:p text:style-name="P1869"/>
      <text:h text:style-name="P1870" text:outline-level="2"/>
      <text:h text:style-name="P1871" text:outline-level="2"><text:span text:style-name="T1872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873"><text:span text:style-name="T1874">A</text:span><text:span text:style-name="T1875">NEXO<text:s/></text:span><text:span text:style-name="T1876">VI</text:span></text:p>
      <text:h text:style-name="P1877" text:outline-level="2">REQUERIMENTO DE RECURSO</text:h>
      <text:h text:style-name="P1878" text:outline-level="2"><text:span text:style-name="T1879">(NECESSÁRIO O PREENCHIMENTO APENAS PARA OS<text:s/></text:span>ESTUDANTES QUE PRECISAREM ENTRAR COM RECURSO).</text:h>
      <text:p text:style-name="P1880"/>
      <text:p text:style-name="P1881"><text:span text:style-name="T1882">Referente ao<text:s/></text:span><text:span text:style-name="T1883">resultado<text:s/></text:span><text:span text:style-name="T1884">preliminar<text:s/></text:span><text:span text:style-name="T1885">do Edital<text:s/></text:span><text:span text:style-name="T1886">______________/</text:span><text:span text:style-name="T1887">2022<text:s/></text:span><text:span text:style-name="T1888">do<text:s/></text:span><text:span text:style-name="T1889">Programa<text:s/></text:span><text:span text:style-name="T1890">de Auxílio Moradia – Residência Estudantil</text:span><text:span text:style-name="T1891">.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4">
            <text:p text:style-name="P1901"/>
            <text:p text:style-name="TableParagraph"><text:span text:style-name="T1902">Aluno:</text:span></text:p>
          </table:table-cell>
          <table:covered-table-cell/>
          <table:covered-table-cell/>
          <table:covered-table-cell/>
          <table:table-cell table:style-name="TableCell1903">
            <text:p text:style-name="P1904"/>
            <text:p text:style-name="P1905"/>
            <text:p text:style-name="P1906"><text:span text:style-name="T1907">(</text:span><text:span text:style-name="T1908"><text:s text:c="3"/></text:span><text:span text:style-name="T1909"><text:s/>) menor<text:s/></text:span><text:span text:style-name="T1910">de<text:s/></text:span><text:span text:style-name="T1911">idade</text:span></text:p>
          </table:table-cell>
        </table:table-row>
        <table:table-row table:style-name="TableRow1912">
          <table:table-cell table:style-name="TableCell1913" table:number-columns-spanned="2">
            <text:p text:style-name="P1914"><text:span text:style-name="T1915">Curso:</text:span></text:p>
            <text:p text:style-name="P1916"/>
            <text:p text:style-name="P1917"/>
          </table:table-cell>
          <table:covered-table-cell/>
          <table:table-cell table:style-name="TableCell1918" table:number-columns-spanned="2">
            <text:p text:style-name="P1919"/>
            <text:p text:style-name="P1920"><text:span text:style-name="T1921">Turno:</text:span></text:p>
            <text:p text:style-name="P1922"/>
            <text:p text:style-name="P1923"><text:span text:style-name="T1924">(</text:span><text:span text:style-name="T1925"><text:s text:c="4"/></text:span><text:span text:style-name="T1926"><text:s/>)<text:s/></text:span><text:span text:style-name="T1927">Integral</text:span></text:p>
            <text:p text:style-name="P1928"><text:span text:style-name="T1929"><text:s/></text:span></text:p>
          </table:table-cell>
          <table:covered-table-cell/>
          <table:table-cell table:style-name="TableCell1930">
            <text:p text:style-name="P1931"/>
            <text:p text:style-name="P1932"><text:span text:style-name="T1933">Série/Período:</text:span></text:p>
          </table:table-cell>
        </table:table-row>
        <table:table-row table:style-name="TableRow1934">
          <table:table-cell table:style-name="TableCell1935">
            <text:p text:style-name="P1936"/>
            <text:p text:style-name="TableParagraph"><text:span text:style-name="T1937">Se menor, nome do responsável legal:</text:span></text:p>
          </table:table-cell>
          <table:table-cell table:style-name="TableCell1938" table:number-columns-spanned="2">
            <text:p text:style-name="P1939"/>
            <text:p text:style-name="P1940"><text:span text:style-name="T1941">Fone/Aluno</text:span></text:p>
          </table:table-cell>
          <table:covered-table-cell/>
          <table:table-cell table:style-name="TableCell1942" table:number-columns-spanned="2">
            <text:p text:style-name="P1943"/>
            <text:p text:style-name="P1944"><text:span text:style-name="T1945">Fone/Responsável</text:span></text:p>
          </table:table-cell>
          <table:covered-table-cell/>
        </table:table-row>
        <table:table-row table:style-name="TableRow1946">
          <table:table-cell table:style-name="TableCell1947" table:number-columns-spanned="5">
            <text:p text:style-name="P1948"/>
            <text:p text:style-name="TableParagraph"><text:span text:style-name="T1949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5">
            <text:p text:style-name="P1952"/>
            <text:p text:style-name="P1953">RAZÕES DO RECURSO (Fundamentação)</text:p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>*Anexar junto a esse recurso documentação comprobatória referente ao seu recurso.</text:p>
            <text:p text:style-name="P1970"/>
          </table:table-cell>
          <table:covered-table-cell/>
          <table:covered-table-cell/>
          <table:covered-table-cell/>
          <table:covered-table-cell/>
        </table:table-row>
      </table:table>
      <text:p text:style-name="P1971"/>
      <text:p text:style-name="P1972"/>
      <text:p text:style-name="P1973"/>
      <text:p text:style-name="P1974"><text:span text:style-name="T1975">Ariquemes</text:span><text:span text:style-name="T1976">/RO</text:span><text:span text:style-name="T1977"><text:s/></text:span><text:span text:style-name="T1978">_______de</text:span><text:span text:style-name="T1979"><text:tab/></text:span><text:span text:style-name="T1980">de</text:span><text:span text:style-name="T1981"><text:s/></text:span><text:span text:style-name="T1982">202___.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/>
            <text:p text:style-name="P1990"/>
            <text:p text:style-name="P1991">_______________________________</text:p>
            <text:p text:style-name="P1992"><text:span text:style-name="T1993">Assinatura do aluno</text:span></text:p>
          </table:table-cell>
          <table:table-cell table:style-name="TableCell1994">
            <text:p text:style-name="P1995"/>
            <text:p text:style-name="P1996"/>
            <text:p text:style-name="P1997">_____________________________________________</text:p>
            <text:p text:style-name="P1998">Assinatura do responsável legal</text:p>
            <text:p text:style-name="P1999">(caso o aluno seja menor de idade)</text:p>
            <text:p text:style-name="P2000"/>
          </table:table-cell>
        </table:table-row>
      </table:table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language="pt" fo:country="BR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LVL2" style:family="text">
      <style:text-properties fo:letter-spacing="-0.0055in" style:text-scale="101%"/>
    </style:style>
    <style:style style:name="WW_CharLFO1LVL3" style:family="text">
      <style:text-properties fo:letter-spacing="-0.0013i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21" style:parent-style-name="Corpodetexto" style:family="paragraph">
      <style:paragraph-properties fo:line-height="5%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P1423" style:parent-style-name="Normal" style:family="paragraph">
      <style:paragraph-properties fo:margin-top="0.0097in"/>
      <style:text-properties style:font-name="Arial" fo:font-size="8pt" style:font-size-asian="8pt"/>
    </style:style>
    <style:style style:name="T1424" style:parent-style-name="Fonteparág.padrão" style:family="text">
      <style:text-properties fo:language="pt" fo:country="BR" style:language-asian="pt" style:country-asian="BR"/>
    </style:style>
    <style:style style:name="P1425" style:parent-style-name="Corpodetexto" style:family="paragraph">
      <style:paragraph-properties fo:line-height="5%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P1427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21"><text:span text:style-name="T1422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423"/></draw:text-box><svg:title/><svg:desc/></draw:frame></text:span><text:span text:style-name="T1424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425"><text:span text:style-name="T1426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4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User</dc:creator>
    <meta:creation-date>2023-01-26T16:19:00Z</meta:creation-date>
    <dc:date>2023-01-26T16:19:00Z</dc: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1" meta:paragraph-count="40" meta:word-count="3185" meta:character-count="20348" meta:row-count="143" meta:non-whitespace-character-count="17203"/>
  </office:meta>
</office:document-meta>
</file>