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1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1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1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1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2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3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3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3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3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4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4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4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4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5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5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5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5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5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5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5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5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6076in" text:list-level-position-and-space-mode="label-alignment">
          <style:list-level-label-alignment text:label-followed-by="listtab" fo:margin-left="0.8048in" fo:text-indent="-0.6076in"/>
        </style:list-level-properties>
      </text:list-level-style-number>
      <text:list-level-style-number text:level="2" text:style-name="WW_CharLFO11LVL2" style:num-format="1" text:display-levels="2">
        <style:list-level-properties text:space-before="-0.0361in" text:min-label-width="0.1666in" text:list-level-position-and-space-mode="label-alignment">
          <style:list-level-label-alignment text:label-followed-by="listtab" fo:margin-left="0.1305in" fo:text-indent="-0.1666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3354in" text:min-label-width="0.1062in" text:list-level-position-and-space-mode="label-alignment">
          <style:list-level-label-alignment text:label-followed-by="listtab" fo:margin-left="0.4416in" fo:text-indent="-0.1062in"/>
        </style:list-level-properties>
      </text:list-level-style-number>
      <text:list-level-style-bullet text:level="4" text:style-name="WW_CharLFO11LVL4" text:bullet-char="•">
        <style:list-level-properties text:space-before="0.6298in" text:min-label-width="0.1062in" text:list-level-position-and-space-mode="label-alignment">
          <style:list-level-label-alignment text:label-followed-by="listtab" fo:margin-left="0.7361in" fo:text-indent="-0.1062in"/>
        </style:list-level-properties>
      </text:list-level-style-bullet>
      <text:list-level-style-bullet text:level="5" text:style-name="WW_CharLFO11LVL5" text:bullet-char="•">
        <style:list-level-properties text:space-before="1.6354in" text:min-label-width="0.1062in" text:list-level-position-and-space-mode="label-alignment">
          <style:list-level-label-alignment text:label-followed-by="listtab" fo:margin-left="1.7416in" fo:text-indent="-0.1062in"/>
        </style:list-level-properties>
      </text:list-level-style-bullet>
      <text:list-level-style-bullet text:level="6" text:style-name="WW_CharLFO11LVL6" text:bullet-char="•">
        <style:list-level-properties text:space-before="2.6409in" text:min-label-width="0.1062in" text:list-level-position-and-space-mode="label-alignment">
          <style:list-level-label-alignment text:label-followed-by="listtab" fo:margin-left="2.7472in" fo:text-indent="-0.1062in"/>
        </style:list-level-properties>
      </text:list-level-style-bullet>
      <text:list-level-style-bullet text:level="7" text:style-name="WW_CharLFO11LVL7" text:bullet-char="•">
        <style:list-level-properties text:space-before="3.6472in" text:min-label-width="0.1062in" text:list-level-position-and-space-mode="label-alignment">
          <style:list-level-label-alignment text:label-followed-by="listtab" fo:margin-left="3.7534in" fo:text-indent="-0.1062in"/>
        </style:list-level-properties>
      </text:list-level-style-bullet>
      <text:list-level-style-bullet text:level="8" text:style-name="WW_CharLFO11LVL8" text:bullet-char="•">
        <style:list-level-properties text:space-before="4.6527in" text:min-label-width="0.1062in" text:list-level-position-and-space-mode="label-alignment">
          <style:list-level-label-alignment text:label-followed-by="listtab" fo:margin-left="4.759in" fo:text-indent="-0.1062in"/>
        </style:list-level-properties>
      </text:list-level-style-bullet>
      <text:list-level-style-bullet text:level="9" text:style-name="WW_CharLFO11LVL9" text:bullet-char="•">
        <style:list-level-properties text:space-before="5.659in" text:min-label-width="0.1062in" text:list-level-position-and-space-mode="label-alignment">
          <style:list-level-label-alignment text:label-followed-by="listtab" fo:margin-left="5.7652in" fo:text-indent="-0.106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2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3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4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 fo:line-height="107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2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language-asian="pt" style:country-asian="PT" style:language-complex="pt" style:country-complex="PT"/>
    </style:style>
    <style:style style:name="P12" style:parent-style-name="Normal" style:family="paragraph">
      <style:paragraph-properties fo:text-align="justify" fo:margin-top="0.05in" fo:line-height="96%" fo:margin-left="0.2958in" fo:margin-right="0.1375in" fo:text-indent="-0.0986in">
        <style:tab-stops/>
      </style:paragraph-properties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letter-spacing="-0.0034in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letter-spacing="-0.0027in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letter-spacing="-0.0027in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letter-spacing="-0.0027in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letter-spacing="-0.0027in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letter-spacing="-0.0034in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letter-spacing="-0.0027in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2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color="#0000ED" fo:letter-spacing="0.0048in" fo:font-size="10pt" style:font-size-asian="10pt" style:font-size-complex="10pt"/>
    </style:style>
    <style:style style:name="T33" style:parent-style-name="Hyperlink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P35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letter-spacing="0.0006in"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45" style:parent-style-name="Fonteparág.padrão" style:family="text">
      <style:text-properties fo:letter-spacing="-0.002in" fo:font-size="10pt" style:font-size-asian="10pt" style:font-size-complex="10pt"/>
    </style:style>
    <style:style style:name="T46" style:parent-style-name="Fonteparág.padrão" style:family="text">
      <style:text-properties fo:font-size="10pt" style:font-size-asian="10pt" style:font-size-complex="10pt"/>
    </style:style>
    <style:style style:name="T47" style:parent-style-name="Fonteparág.padrão" style:family="text">
      <style:text-properties fo:letter-spacing="0.0027in"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P50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fo:font-size="10pt" style:font-size-asian="10pt" style:font-size-complex="10pt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font-size="10pt" style:font-size-asian="10pt" style:font-size-complex="10pt"/>
    </style:style>
    <style:style style:name="P56" style:parent-style-name="ParágrafodaLista" style:family="paragraph">
      <style:paragraph-properties fo:text-align="justify" fo:margin-top="0.0833in" fo:margin-bottom="0.0833in" fo:margin-left="0.3944in" fo:text-indent="-0.1972in">
        <style:tab-stops>
          <style:tab-stop style:type="left" style:position="-0.0986in"/>
        </style:tab-stops>
      </style:paragraph-properties>
    </style:style>
    <style:style style:name="T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T59" style:parent-style-name="Fonteparág.padrão" style:family="text">
      <style:text-properties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T62" style:parent-style-name="Fonteparág.padrão" style:family="text">
      <style:text-properties fo:font-size="10pt" style:font-size-asian="10pt" style:font-size-complex="10pt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P71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letter-spacing="0.002in"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P80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letter-spacing="-0.0048in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letter-spacing="-0.0048in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letter-spacing="-0.0048in" fo:font-size="10pt" style:font-size-asian="10pt" style:font-size-complex="10pt"/>
    </style:style>
    <style:style style:name="T89" style:parent-style-name="Fonteparág.padrão" style:family="text">
      <style:text-properties fo:letter-spacing="-0.0048in" fo:font-size="10pt" style:font-size-asian="10pt" style:font-size-complex="10pt"/>
    </style:style>
    <style:style style:name="T90" style:parent-style-name="Fonteparág.padrão" style:family="text">
      <style:text-properties fo:letter-spacing="-0.0048in" fo:font-size="10pt" style:font-size-asian="10pt" style:font-size-complex="10pt"/>
    </style:style>
    <style:style style:name="T91" style:parent-style-name="Fonteparág.padrão" style:family="text">
      <style:text-properties fo:letter-spacing="-0.0048in" fo:font-size="10pt" style:font-size-asian="10pt" style:font-size-complex="10pt"/>
    </style:style>
    <style:style style:name="T92" style:parent-style-name="Fonteparág.padrão" style:family="text">
      <style:text-properties fo:letter-spacing="-0.0048in" fo:font-size="10pt" style:font-size-asian="10pt" style:font-size-complex="10pt"/>
    </style:style>
    <style:style style:name="T93" style:parent-style-name="Fonteparág.padrão" style:family="text">
      <style:text-properties fo:letter-spacing="-0.0048in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fo:letter-spacing="-0.0048in" fo:font-size="10pt" style:font-size-asian="10pt" style:font-size-complex="10pt"/>
    </style:style>
    <style:style style:name="T97" style:parent-style-name="Fonteparág.padrão" style:family="text">
      <style:text-properties fo:letter-spacing="-0.0048in" fo:font-size="10pt" style:font-size-asian="10pt" style:font-size-complex="10pt"/>
    </style:style>
    <style:style style:name="T98" style:parent-style-name="Fonteparág.padrão" style:family="text">
      <style:text-properties fo:letter-spacing="-0.0048in" fo:font-size="10pt" style:font-size-asian="10pt" style:font-size-complex="10pt"/>
    </style:style>
    <style:style style:name="T99" style:parent-style-name="Fonteparág.padrão" style:family="text">
      <style:text-properties fo:letter-spacing="-0.0048in" fo:font-size="10pt" style:font-size-asian="10pt" style:font-size-complex="10pt"/>
    </style:style>
    <style:style style:name="T100" style:parent-style-name="Fonteparág.padrão" style:family="text">
      <style:text-properties fo:font-size="10pt" style:font-size-asian="10pt" style:font-size-complex="10pt"/>
    </style:style>
    <style:style style:name="T101" style:parent-style-name="Fonteparág.padrão" style:family="text">
      <style:text-properties fo:letter-spacing="-0.0048in"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letter-spacing="-0.0048in" fo:font-size="10pt" style:font-size-asian="10pt" style:font-size-complex="10pt"/>
    </style:style>
    <style:style style:name="T106" style:parent-style-name="Fonteparág.padrão" style:family="text">
      <style:text-properties fo:letter-spacing="-0.0048in" fo:font-size="10pt" style:font-size-asian="10pt" style:font-size-complex="10pt"/>
    </style:style>
    <style:style style:name="T107" style:parent-style-name="Fonteparág.padrão" style:family="text">
      <style:text-properties fo:letter-spacing="-0.0048in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letter-spacing="-0.0048in"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P113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1965in"/>
          <style:tab-stop style:type="left" style:position="-0.0986in"/>
        </style:tab-stops>
      </style:paragraph-properties>
    </style:style>
    <style:style style:name="T1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size="10pt" style:font-size-asian="10pt" style:font-size-complex="10pt"/>
    </style:style>
    <style:style style:name="P124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5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126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letter-spacing="-0.0034in"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letter-spacing="-0.0034in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letter-spacing="-0.0041in"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letter-spacing="-0.0034in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letter-spacing="-0.0034in" fo:font-size="10pt" style:font-size-asian="10pt" style:font-size-complex="10pt"/>
    </style:style>
    <style:style style:name="T137" style:parent-style-name="Fonteparág.padrão" style:family="text">
      <style:text-properties fo:font-size="10pt" style:font-size-asian="10pt" style:font-size-complex="10pt"/>
    </style:style>
    <style:style style:name="T138" style:parent-style-name="Fonteparág.padrão" style:family="text">
      <style:text-properties fo:letter-spacing="-0.0041in" fo:font-size="10pt" style:font-size-asian="10pt" style:font-size-complex="10pt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letter-spacing="-0.0034in"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fo:letter-spacing="-0.0034in"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T144" style:parent-style-name="Fonteparág.padrão" style:family="text">
      <style:text-properties fo:letter-spacing="-0.0034in" fo:font-size="10pt" style:font-size-asian="10pt" style:font-size-complex="10pt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146" style:parent-style-name="Fonteparág.padrão" style:family="text">
      <style:text-properties fo:letter-spacing="-0.0041in" fo:font-size="10pt" style:font-size-asian="10pt" style:font-size-complex="10pt"/>
    </style:style>
    <style:style style:name="T147" style:parent-style-name="Fonteparág.padrão" style:family="text">
      <style:text-properties fo:font-size="10pt" style:font-size-asian="10pt" style:font-size-complex="10pt"/>
    </style:style>
    <style:style style:name="T148" style:parent-style-name="Fonteparág.padrão" style:family="text">
      <style:text-properties fo:letter-spacing="-0.0034in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P150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fo:letter-spacing="0.002in" fo:font-size="10pt" style:font-size-asian="10pt" style:font-size-complex="10pt" fo:background-color="#FFFFFF"/>
    </style:style>
    <style:style style:name="P153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fo:letter-spacing="0.002in" fo:font-size="10pt" style:font-size-asian="10pt" style:font-size-complex="10pt" fo:background-color="#FFFFFF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P158" style:parent-style-name="Título2" style:family="paragraph">
      <style:paragraph-properties fo:text-indent="0in"/>
    </style:style>
    <style:style style:name="P159" style:parent-style-name="Título2" style:family="paragraph">
      <style:paragraph-properties fo:text-indent="0in"/>
    </style:style>
    <style:style style:name="P160" style:parent-style-name="ParágrafodaLista" style:family="paragraph">
      <style:paragraph-properties fo:text-align="justify" fo:margin-top="0.0687in" fo:text-indent="-0.0798in">
        <style:tab-stops>
          <style:tab-stop style:type="left" style:position="0.0006in"/>
        </style:tab-stops>
      </style:paragraph-properties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34in" fo:font-size="10pt" style:font-size-asian="10pt"/>
    </style:style>
    <style:style style:name="T163" style:parent-style-name="Fonteparág.padrão" style:family="text">
      <style:text-properties fo:letter-spacing="-0.002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-0.0048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06in" fo:font-size="10pt" style:font-size-asian="10pt"/>
    </style:style>
    <style:style style:name="T168" style:parent-style-name="Fonteparág.padrão" style:family="text">
      <style:text-properties fo:letter-spacing="-0.0027in" fo:font-size="10pt" style:font-size-asian="10pt"/>
    </style:style>
    <style:style style:name="P169" style:parent-style-name="ParágrafodaLista" style:family="paragraph">
      <style:paragraph-properties fo:text-align="justify" fo:margin-top="0.0687in" fo:line-height="142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27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48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34in" fo:font-size="10pt" style:font-size-asian="10pt"/>
    </style:style>
    <style:style style:name="T176" style:parent-style-name="Fonteparág.padrão" style:family="text">
      <style:text-properties fo:letter-spacing="-0.002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41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27in" fo:font-size="10pt" style:font-size-asian="10pt"/>
    </style:style>
    <style:style style:name="P181" style:parent-style-name="ParágrafodaLista" style:family="paragraph">
      <style:paragraph-properties fo:text-align="justify" fo:margin-top="0.0687in" fo:line-height="142%" fo:margin-left="0.1444in" fo:margin-right="-0.0972in">
        <style:tab-stops>
          <style:tab-stop style:type="left" style:position="0.1236in"/>
        </style:tab-stops>
      </style:paragraph-properties>
    </style:style>
    <style:style style:name="T182" style:parent-style-name="Fonteparág.padrão" style:family="text">
      <style:text-properties fo:letter-spacing="-0.0027in" fo:font-size="10pt" style:font-size-asian="10pt" fo:language="pt" fo:country="BR"/>
    </style:style>
    <style:style style:name="T183" style:parent-style-name="Fonteparág.padrão" style:family="text">
      <style:text-properties fo:letter-spacing="-0.0027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2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48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069in" fo:font-size="10pt" style:font-size-asian="10pt"/>
    </style:style>
    <style:style style:name="T190" style:parent-style-name="Fonteparág.padrão" style:family="text">
      <style:text-properties fo:letter-spacing="-0.0027in" fo:font-size="10pt" style:font-size-asian="10pt"/>
    </style:style>
    <style:style style:name="P191" style:parent-style-name="ParágrafodaLista" style:family="paragraph">
      <style:paragraph-properties fo:text-align="justify" fo:margin-top="0.0013in" fo:line-height="98%" fo:margin-right="-0.0972in" fo:text-indent="0in">
        <style:tab-stops>
          <style:tab-stop style:type="left" style:position="0.2041in"/>
        </style:tab-stops>
      </style:paragraph-properties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27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7in" fo:font-size="10pt" style:font-size-asian="10pt"/>
    </style:style>
    <style:style style:name="T196" style:parent-style-name="Fonteparág.padrão" style:family="text">
      <style:text-properties fo:letter-spacing="-0.0069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41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34in" fo:font-size="10pt" style:font-size-asian="10pt"/>
    </style:style>
    <style:style style:name="T201" style:parent-style-name="Fonteparág.padrão" style:family="text">
      <style:text-properties fo:letter-spacing="-0.0034in"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41in" fo:font-size="10pt" style:font-size-asian="10pt"/>
    </style:style>
    <style:style style:name="T205" style:parent-style-name="Fonteparág.padrão" style:family="text">
      <style:text-properties fo:letter-spacing="-0.0041in"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34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/>
    </style:style>
    <style:style style:name="T210" style:parent-style-name="Fonteparág.padrão" style:family="text">
      <style:text-properties fo:letter-spacing="-0.0034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34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62in" fo:font-size="10pt" style:font-size-asian="10pt"/>
    </style:style>
    <style:style style:name="T215" style:parent-style-name="Fonteparág.padrão" style:family="text">
      <style:text-properties fo:letter-spacing="-0.0041in" fo:font-size="10pt" style:font-size-asian="10pt"/>
    </style:style>
    <style:style style:name="T216" style:parent-style-name="Fonteparág.padrão" style:family="text">
      <style:text-properties fo:letter-spacing="-0.0027in" fo:font-size="10pt" style:font-size-asian="10pt"/>
    </style:style>
    <style:style style:name="T217" style:parent-style-name="Fonteparág.padrão" style:family="text">
      <style:text-properties fo:letter-spacing="-0.0041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62in" fo:font-size="10pt" style:font-size-asian="10pt"/>
    </style:style>
    <style:style style:name="T220" style:parent-style-name="Fonteparág.padrão" style:family="text">
      <style:text-properties fo:letter-spacing="-0.0041in" fo:font-size="10pt" style:font-size-asian="10pt"/>
    </style:style>
    <style:style style:name="T221" style:parent-style-name="Fonteparág.padrão" style:family="text">
      <style:text-properties fo:letter-spacing="-0.0034in" fo:font-size="10pt" style:font-size-asian="10pt"/>
    </style:style>
    <style:style style:name="T222" style:parent-style-name="Fonteparág.padrão" style:family="text">
      <style:text-properties fo:letter-spacing="-0.0041in" fo:font-size="10pt" style:font-size-asian="10pt"/>
    </style:style>
    <style:style style:name="T223" style:parent-style-name="Fonteparág.padrão" style:family="text">
      <style:text-properties fo:letter-spacing="-0.0055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41in" fo:font-size="10pt" style:font-size-asian="10pt"/>
    </style:style>
    <style:style style:name="T226" style:parent-style-name="Fonteparág.padrão" style:family="text">
      <style:text-properties fo:letter-spacing="0.0083in" fo:font-size="10pt" style:font-size-asian="10pt"/>
    </style:style>
    <style:style style:name="T227" style:parent-style-name="Fonteparág.padrão" style:family="text">
      <style:text-properties fo:letter-spacing="-0.0034in" fo:font-size="10pt" style:font-size-asian="10pt"/>
    </style:style>
    <style:style style:name="T228" style:parent-style-name="Fonteparág.padrão" style:family="text">
      <style:text-properties fo:letter-spacing="-0.0034in" fo:font-size="10pt" style:font-size-asian="10pt"/>
    </style:style>
    <style:style style:name="P229" style:parent-style-name="ParágrafodaLista" style:family="paragraph">
      <style:paragraph-properties fo:text-align="justify" fo:margin-top="0.0701in" fo:line-height="98%" fo:margin-right="-0.0972in" fo:text-indent="0in">
        <style:tab-stops>
          <style:tab-stop style:type="left" style:position="0.1444in"/>
        </style:tab-stops>
      </style:paragraph-properties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34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48in" fo:font-size="10pt" style:font-size-asian="10pt"/>
    </style:style>
    <style:style style:name="T234" style:parent-style-name="Fonteparág.padrão" style:family="text">
      <style:text-properties fo:letter-spacing="-0.0055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69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27in" fo:font-size="10pt" style:font-size-asian="10pt"/>
    </style:style>
    <style:style style:name="T239" style:parent-style-name="Fonteparág.padrão" style:family="text">
      <style:text-properties fo:letter-spacing="-0.0055in" fo:font-size="10pt" style:font-size-asian="10pt"/>
    </style:style>
    <style:style style:name="T240" style:parent-style-name="Fonteparág.padrão" style:family="text">
      <style:text-properties fo:letter-spacing="-0.0034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83in" fo:font-size="10pt" style:font-size-asian="10pt"/>
    </style:style>
    <style:style style:name="T243" style:parent-style-name="Fonteparág.padrão" style:family="text">
      <style:text-properties fo:letter-spacing="-0.0048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48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62in" fo:font-size="10pt" style:font-size-asian="10pt"/>
    </style:style>
    <style:style style:name="T248" style:parent-style-name="Fonteparág.padrão" style:family="text">
      <style:text-properties fo:letter-spacing="-0.0048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27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27in" fo:font-size="10pt" style:font-size-asian="10pt"/>
    </style:style>
    <style:style style:name="T253" style:parent-style-name="Fonteparág.padrão" style:family="text">
      <style:text-properties fo:letter-spacing="-0.0048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347in" fo:font-size="10pt" style:font-size-asian="10pt"/>
    </style:style>
    <style:style style:name="T256" style:parent-style-name="Fonteparág.padrão" style:family="text">
      <style:text-properties fo:letter-spacing="-0.0034in" fo:font-size="10pt" style:font-size-asian="10pt"/>
    </style:style>
    <style:style style:name="T257" style:parent-style-name="Fonteparág.padrão" style:family="text">
      <style:text-properties fo:letter-spacing="-0.0027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41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83in" fo:font-size="10pt" style:font-size-asian="10pt"/>
    </style:style>
    <style:style style:name="T262" style:parent-style-name="Fonteparág.padrão" style:family="text">
      <style:text-properties fo:letter-spacing="-0.0048in" fo:font-size="10pt" style:font-size-asian="10pt"/>
    </style:style>
    <style:style style:name="T263" style:parent-style-name="Fonteparág.padrão" style:family="text">
      <style:text-properties fo:letter-spacing="-0.0034in" fo:font-size="10pt" style:font-size-asian="10pt"/>
    </style:style>
    <style:style style:name="P264" style:parent-style-name="ParágrafodaLista" style:family="paragraph">
      <style:paragraph-properties fo:text-align="justify" fo:margin-top="0.0701in" fo:line-height="98%" fo:margin-right="-0.0972in" fo:text-indent="0in">
        <style:tab-stops>
          <style:tab-stop style:type="left" style:position="0.1895in"/>
        </style:tab-stops>
      </style:paragraph-properties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34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55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-0.0048in" fo:font-size="10pt" style:font-size-asian="10pt"/>
    </style:style>
    <style:style style:name="T271" style:parent-style-name="Fonteparág.padrão" style:family="text">
      <style:text-properties fo:letter-spacing="-0.0027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2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48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97in" fo:font-size="10pt" style:font-size-asian="10pt"/>
    </style:style>
    <style:style style:name="T278" style:parent-style-name="Fonteparág.padrão" style:family="text">
      <style:text-properties fo:letter-spacing="-0.0048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27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41in" fo:font-size="10pt" style:font-size-asian="10pt"/>
    </style:style>
    <style:style style:name="T283" style:parent-style-name="Fonteparág.padrão" style:family="text">
      <style:text-properties fo:letter-spacing="-0.0048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055in" fo:font-size="10pt" style:font-size-asian="10pt"/>
    </style:style>
    <style:style style:name="T286" style:parent-style-name="Fonteparág.padrão" style:family="text">
      <style:text-properties fo:letter-spacing="-0.0034in" fo:font-size="10pt" style:font-size-asian="10pt"/>
    </style:style>
    <style:style style:name="T287" style:parent-style-name="Fonteparág.padrão" style:family="text">
      <style:text-properties fo:letter-spacing="-0.0034in" fo:font-size="10pt" style:font-size-asian="10pt" fo:language="pt" fo:country="BR"/>
    </style:style>
    <style:style style:name="T288" style:parent-style-name="Fonteparág.padrão" style:family="text">
      <style:text-properties fo:letter-spacing="-0.0034in" fo:font-size="10pt" style:font-size-asian="10pt"/>
    </style:style>
    <style:style style:name="P289" style:parent-style-name="ParágrafodaLista" style:family="paragraph">
      <style:paragraph-properties fo:margin-top="0.0694in" fo:text-indent="-0.1416in">
        <style:tab-stops>
          <style:tab-stop style:type="left" style:position="0.0006in"/>
        </style:tab-stops>
      </style:paragraph-properties>
    </style:style>
    <style:style style:name="T290" style:parent-style-name="Fonteparág.padrão" style:family="text">
      <style:text-properties fo:letter-spacing="-0.0055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-0.0083in" fo:font-size="10pt" style:font-size-asian="10pt"/>
    </style:style>
    <style:style style:name="T293" style:parent-style-name="Fonteparág.padrão" style:family="text">
      <style:text-properties fo:letter-spacing="-0.0034in" fo:font-size="10pt" style:font-size-asian="10pt"/>
    </style:style>
    <style:style style:name="P294" style:parent-style-name="ParágrafodaLista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295" style:parent-style-name="Fonteparág.padrão" style:family="text">
      <style:text-properties fo:letter-spacing="-0.0055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2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104in" fo:font-size="10pt" style:font-size-asian="10pt"/>
    </style:style>
    <style:style style:name="T300" style:parent-style-name="Fonteparág.padrão" style:family="text">
      <style:text-properties fo:letter-spacing="-0.0034in" fo:font-size="10pt" style:font-size-asian="10pt"/>
    </style:style>
    <style:style style:name="P301" style:parent-style-name="ParágrafodaLista" style:family="paragraph">
      <style:paragraph-properties fo:margin-top="0.0687in" fo:text-indent="-0.1416in">
        <style:tab-stops>
          <style:tab-stop style:type="left" style:position="0.0006in"/>
        </style:tab-stops>
      </style:paragraph-properties>
    </style:style>
    <style:style style:name="T302" style:parent-style-name="Fonteparág.padrão" style:family="text">
      <style:text-properties fo:letter-spacing="-0.0055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9in" fo:font-size="10pt" style:font-size-asian="10pt"/>
    </style:style>
    <style:style style:name="T305" style:parent-style-name="Fonteparág.padrão" style:family="text">
      <style:text-properties fo:letter-spacing="-0.009in" fo:font-size="10pt" style:font-size-asian="10pt" fo:language="pt" fo:country="BR"/>
    </style:style>
    <style:style style:name="T306" style:parent-style-name="Fonteparág.padrão" style:family="text">
      <style:text-properties fo:letter-spacing="-0.009in" fo:font-size="10pt" style:font-size-asian="10pt"/>
    </style:style>
    <style:style style:name="T307" style:parent-style-name="Fonteparág.padrão" style:family="text">
      <style:text-properties fo:letter-spacing="-0.0048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34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41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55in" fo:font-size="10pt" style:font-size-asian="10pt"/>
    </style:style>
    <style:style style:name="T314" style:parent-style-name="Fonteparág.padrão" style:family="text">
      <style:text-properties fo:letter-spacing="-0.0062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041in" fo:font-size="10pt" style:font-size-asian="10pt"/>
    </style:style>
    <style:style style:name="T317" style:parent-style-name="Fonteparág.padrão" style:family="text">
      <style:text-properties fo:letter-spacing="-0.0027in" fo:font-size="10pt" style:font-size-asian="10pt"/>
    </style:style>
    <style:style style:name="P318" style:parent-style-name="Título2" style:family="paragraph">
      <style:paragraph-properties fo:text-indent="0in"/>
    </style:style>
    <style:style style:name="P319" style:parent-style-name="ParágrafodaLista" style:family="paragraph">
      <style:paragraph-properties fo:margin-top="0.0694in" fo:line-height="98%" fo:margin-right="-0.0972in" fo:text-indent="0in">
        <style:tab-stops>
          <style:tab-stop style:type="left" style:position="0.1486in"/>
        </style:tab-stops>
      </style:paragraph-properties>
    </style:style>
    <style:style style:name="T320" style:parent-style-name="Fonteparág.padrão" style:family="text">
      <style:text-properties style:font-weight-complex="bold" fo:font-size="10pt" style:font-size-asian="10pt"/>
    </style:style>
    <style:style style:name="T321" style:parent-style-name="Fonteparág.padrão" style:family="text">
      <style:text-properties style:font-weight-complex="bold" fo:letter-spacing="-0.0027in" fo:font-size="10pt" style:font-size-asian="10pt"/>
    </style:style>
    <style:style style:name="T322" style:parent-style-name="Fonteparág.padrão" style:family="text">
      <style:text-properties style:font-weight-complex="bold" fo:letter-spacing="-0.0048in" fo:font-size="10pt" style:font-size-asian="10pt"/>
    </style:style>
    <style:style style:name="T323" style:parent-style-name="Fonteparág.padrão" style:family="text">
      <style:text-properties style:font-weight-complex="bold" fo:letter-spacing="-0.002in" fo:font-size="10pt" style:font-size-asian="10pt"/>
    </style:style>
    <style:style style:name="T324" style:parent-style-name="Fonteparág.padrão" style:family="text">
      <style:text-properties style:font-weight-complex="bold" fo:letter-spacing="0.0034in" fo:font-size="10pt" style:font-size-asian="10pt"/>
    </style:style>
    <style:style style:name="T325" style:parent-style-name="Fonteparág.padrão" style:family="text">
      <style:text-properties style:font-weight-complex="bold" fo:letter-spacing="-0.0027in" fo:font-size="10pt" style:font-size-asian="10pt"/>
    </style:style>
    <style:style style:name="T326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327" style:parent-style-name="Fonteparág.padrão" style:family="text">
      <style:text-properties style:font-weight-complex="bold" fo:letter-spacing="-0.0041in" fo:font-size="10pt" style:font-size-asian="10pt"/>
    </style:style>
    <style:style style:name="T328" style:parent-style-name="Fonteparág.padrão" style:family="text">
      <style:text-properties style:font-weight-complex="bold" fo:letter-spacing="-0.0055in" fo:font-size="10pt" style:font-size-asian="10pt"/>
    </style:style>
    <style:style style:name="T329" style:parent-style-name="Fonteparág.padrão" style:family="text">
      <style:text-properties style:font-weight-complex="bold" fo:letter-spacing="-0.0034in" fo:font-size="10pt" style:font-size-asian="10pt"/>
    </style:style>
    <style:style style:name="T330" style:parent-style-name="Fonteparág.padrão" style:family="text">
      <style:text-properties style:font-weight-complex="bold" fo:letter-spacing="-0.0041in" fo:font-size="10pt" style:font-size-asian="10pt"/>
    </style:style>
    <style:style style:name="T331" style:parent-style-name="Fonteparág.padrão" style:family="text">
      <style:text-properties style:font-weight-complex="bold" fo:letter-spacing="-0.0062in" fo:font-size="10pt" style:font-size-asian="10pt"/>
    </style:style>
    <style:style style:name="T332" style:parent-style-name="Fonteparág.padrão" style:family="text">
      <style:text-properties style:font-weight-complex="bold" fo:letter-spacing="0.0034in" fo:font-size="10pt" style:font-size-asian="10pt"/>
    </style:style>
    <style:style style:name="T333" style:parent-style-name="Fonteparág.padrão" style:family="text">
      <style:text-properties style:font-weight-complex="bold" fo:letter-spacing="-0.0118in" fo:font-size="10pt" style:font-size-asian="10pt"/>
    </style:style>
    <style:style style:name="T334" style:parent-style-name="Fonteparág.padrão" style:family="text">
      <style:text-properties style:font-weight-complex="bold" fo:letter-spacing="-0.0041in" fo:font-size="10pt" style:font-size-asian="10pt"/>
    </style:style>
    <style:style style:name="P335" style:parent-style-name="ParágrafodaLista" style:family="paragraph">
      <style:paragraph-properties fo:margin-top="0.0708in" fo:line-height="98%" fo:margin-right="-0.0972in" fo:text-indent="0in">
        <style:tab-stops>
          <style:tab-stop style:type="left" style:position="0.1416in"/>
        </style:tab-stops>
      </style:paragraph-properties>
    </style:style>
    <style:style style:name="T336" style:parent-style-name="Fonteparág.padrão" style:family="text">
      <style:text-properties style:font-weight-complex="bold" fo:font-size="10pt" style:font-size-asian="10pt"/>
    </style:style>
    <style:style style:name="T337" style:parent-style-name="Fonteparág.padrão" style:family="text">
      <style:text-properties style:font-weight-complex="bold" fo:letter-spacing="-0.0027in" fo:font-size="10pt" style:font-size-asian="10pt"/>
    </style:style>
    <style:style style:name="T338" style:parent-style-name="Fonteparág.padrão" style:family="text">
      <style:text-properties style:font-weight-complex="bold" fo:font-size="10pt" style:font-size-asian="10pt"/>
    </style:style>
    <style:style style:name="T339" style:parent-style-name="Fonteparág.padrão" style:family="text">
      <style:text-properties style:font-weight-complex="bold" fo:letter-spacing="-0.0034in" fo:font-size="10pt" style:font-size-asian="10pt"/>
    </style:style>
    <style:style style:name="T340" style:parent-style-name="Fonteparág.padrão" style:family="text">
      <style:text-properties style:font-weight-complex="bold" fo:letter-spacing="-0.0041in" fo:font-size="10pt" style:font-size-asian="10pt"/>
    </style:style>
    <style:style style:name="T341" style:parent-style-name="Fonteparág.padrão" style:family="text">
      <style:text-properties style:font-weight-complex="bold" fo:letter-spacing="-0.0048in" fo:font-size="10pt" style:font-size-asian="10pt"/>
    </style:style>
    <style:style style:name="T342" style:parent-style-name="Fonteparág.padrão" style:family="text">
      <style:text-properties style:font-weight-complex="bold" fo:font-size="10pt" style:font-size-asian="10pt"/>
    </style:style>
    <style:style style:name="T343" style:parent-style-name="Fonteparág.padrão" style:family="text">
      <style:text-properties style:font-weight-complex="bold" fo:letter-spacing="-0.0034in" fo:font-size="10pt" style:font-size-asian="10pt"/>
    </style:style>
    <style:style style:name="T344" style:parent-style-name="Fonteparág.padrão" style:family="text">
      <style:text-properties style:font-weight-complex="bold" fo:letter-spacing="-0.0041in" fo:font-size="10pt" style:font-size-asian="10pt"/>
    </style:style>
    <style:style style:name="T345" style:parent-style-name="Fonteparág.padrão" style:family="text">
      <style:text-properties style:font-weight-complex="bold" fo:font-size="10pt" style:font-size-asian="10pt"/>
    </style:style>
    <style:style style:name="T346" style:parent-style-name="Fonteparág.padrão" style:family="text">
      <style:text-properties style:font-weight-complex="bold" fo:font-size="10pt" style:font-size-asian="10pt" fo:language="pt" fo:country="BR"/>
    </style:style>
    <style:style style:name="T347" style:parent-style-name="Fonteparág.padrão" style:family="text">
      <style:text-properties style:font-weight-complex="bold" fo:letter-spacing="-0.0041in" fo:font-size="10pt" style:font-size-asian="10pt"/>
    </style:style>
    <style:style style:name="T348" style:parent-style-name="Fonteparág.padrão" style:family="text">
      <style:text-properties style:font-weight-complex="bold" fo:font-size="10pt" style:font-size-asian="10pt"/>
    </style:style>
    <style:style style:name="T349" style:parent-style-name="Fonteparág.padrão" style:family="text">
      <style:text-properties style:font-weight-complex="bold" fo:letter-spacing="-0.002in" fo:font-size="10pt" style:font-size-asian="10pt"/>
    </style:style>
    <style:style style:name="T350" style:parent-style-name="Fonteparág.padrão" style:family="text">
      <style:text-properties style:font-weight-complex="bold" fo:letter-spacing="-0.0027in" fo:font-size="10pt" style:font-size-asian="10pt"/>
    </style:style>
    <style:style style:name="T351" style:parent-style-name="Fonteparág.padrão" style:family="text">
      <style:text-properties style:font-weight-complex="bold" fo:font-size="10pt" style:font-size-asian="10pt"/>
    </style:style>
    <style:style style:name="T352" style:parent-style-name="Fonteparág.padrão" style:family="text">
      <style:text-properties style:font-weight-complex="bold" fo:letter-spacing="-0.0034in" fo:font-size="10pt" style:font-size-asian="10pt"/>
    </style:style>
    <style:style style:name="T353" style:parent-style-name="Fonteparág.padrão" style:family="text">
      <style:text-properties style:font-weight-complex="bold" fo:letter-spacing="-0.0055in" fo:font-size="10pt" style:font-size-asian="10pt"/>
    </style:style>
    <style:style style:name="T354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355" style:parent-style-name="Fonteparág.padrão" style:family="text">
      <style:text-properties style:font-weight-complex="bold" fo:letter-spacing="-0.002in" fo:font-size="10pt" style:font-size-asian="10pt"/>
    </style:style>
    <style:style style:name="P356" style:parent-style-name="Normal" style:family="paragraph">
      <style:paragraph-properties fo:margin-top="0.0493in" fo:line-height="98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357" style:parent-style-name="Título2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358" style:parent-style-name="Fonteparág.padrão" style:family="text">
      <style:text-properties fo:letter-spacing="-0.0027in"/>
    </style:style>
    <style:style style:name="T359" style:parent-style-name="Fonteparág.padrão" style:family="text">
      <style:text-properties fo:letter-spacing="-0.0048in"/>
    </style:style>
    <style:style style:name="T360" style:parent-style-name="Fonteparág.padrão" style:family="text">
      <style:text-properties fo:letter-spacing="-0.0034in"/>
    </style:style>
    <style:style style:name="T361" style:parent-style-name="Fonteparág.padrão" style:family="text">
      <style:text-properties fo:letter-spacing="-0.0041in"/>
    </style:style>
    <style:style style:name="T362" style:parent-style-name="Fonteparág.padrão" style:family="text">
      <style:text-properties fo:letter-spacing="-0.0041in" fo:language="pt" fo:country="BR"/>
    </style:style>
    <style:style style:name="P363" style:parent-style-name="Corpodetexto" style:family="paragraph">
      <style:paragraph-properties fo:text-align="justify" fo:margin-top="0.0701in" fo:line-height="98%" fo:margin-right="0.2076in" fo:text-indent="-0.1388in">
        <style:tab-stops/>
      </style:paragraph-properties>
    </style:style>
    <style:style style:name="T364" style:parent-style-name="Fonteparág.padrão" style:family="text">
      <style:text-properties fo:letter-spacing="-0.0048in"/>
    </style:style>
    <style:style style:name="T365" style:parent-style-name="Fonteparág.padrão" style:family="text">
      <style:text-properties fo:letter-spacing="-0.0041in"/>
    </style:style>
    <style:style style:name="T366" style:parent-style-name="Fonteparág.padrão" style:family="text">
      <style:text-properties fo:letter-spacing="-0.0027in"/>
    </style:style>
    <style:style style:name="T367" style:parent-style-name="Fonteparág.padrão" style:family="text">
      <style:text-properties fo:letter-spacing="-0.0034in"/>
    </style:style>
    <style:style style:name="T368" style:parent-style-name="Fonteparág.padrão" style:family="text">
      <style:text-properties fo:letter-spacing="-0.0062in"/>
    </style:style>
    <style:style style:name="T369" style:parent-style-name="Fonteparág.padrão" style:family="text">
      <style:text-properties fo:letter-spacing="-0.0062in" fo:language="pt" fo:country="BR"/>
    </style:style>
    <style:style style:name="T370" style:parent-style-name="Fonteparág.padrão" style:family="text">
      <style:text-properties fo:letter-spacing="-0.0062in"/>
    </style:style>
    <style:style style:name="T371" style:parent-style-name="Fonteparág.padrão" style:family="text">
      <style:text-properties fo:letter-spacing="-0.0034in"/>
    </style:style>
    <style:style style:name="T372" style:parent-style-name="Fonteparág.padrão" style:family="text">
      <style:text-properties fo:letter-spacing="-0.0062in"/>
    </style:style>
    <style:style style:name="T373" style:parent-style-name="Fonteparág.padrão" style:family="text">
      <style:text-properties fo:letter-spacing="0.0222in"/>
    </style:style>
    <style:style style:name="T374" style:parent-style-name="Fonteparág.padrão" style:family="text">
      <style:text-properties fo:letter-spacing="-0.0034in"/>
    </style:style>
    <style:style style:name="T375" style:parent-style-name="Fonteparág.padrão" style:family="text">
      <style:text-properties fo:letter-spacing="-0.0034in"/>
    </style:style>
    <style:style style:name="T376" style:parent-style-name="Fonteparág.padrão" style:family="text">
      <style:text-properties fo:letter-spacing="-0.0055in"/>
    </style:style>
    <style:style style:name="T377" style:parent-style-name="Fonteparág.padrão" style:family="text">
      <style:text-properties fo:letter-spacing="-0.0048in"/>
    </style:style>
    <style:style style:name="T378" style:parent-style-name="Fonteparág.padrão" style:family="text">
      <style:text-properties fo:letter-spacing="-0.0062in"/>
    </style:style>
    <style:style style:name="T379" style:parent-style-name="Fonteparág.padrão" style:family="text">
      <style:text-properties fo:letter-spacing="0.0243in"/>
    </style:style>
    <style:style style:name="T380" style:parent-style-name="Fonteparág.padrão" style:family="text">
      <style:text-properties fo:letter-spacing="-0.0048in"/>
    </style:style>
    <style:style style:name="P381" style:parent-style-name="Corpodetexto" style:family="paragraph">
      <style:paragraph-properties fo:text-align="justify" fo:margin-top="0.0701in" fo:line-height="98%" fo:margin-right="0.2076in" fo:text-indent="-0.1388in">
        <style:tab-stops/>
      </style:paragraph-properties>
    </style:style>
    <style:style style:name="T382" style:parent-style-name="Fonteparág.padrão" style:family="text">
      <style:text-properties fo:letter-spacing="-0.0034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62in"/>
    </style:style>
    <style:style style:name="T385" style:parent-style-name="Fonteparág.padrão" style:family="text">
      <style:text-properties fo:letter-spacing="-0.009in"/>
    </style:style>
    <style:style style:name="T386" style:parent-style-name="Fonteparág.padrão" style:family="text">
      <style:text-properties fo:letter-spacing="-0.0034in"/>
    </style:style>
    <style:style style:name="T387" style:parent-style-name="Fonteparág.padrão" style:family="text">
      <style:text-properties fo:letter-spacing="-0.0041in"/>
    </style:style>
    <style:style style:name="T388" style:parent-style-name="Fonteparág.padrão" style:family="text">
      <style:text-properties fo:letter-spacing="-0.0062in"/>
    </style:style>
    <style:style style:name="T389" style:parent-style-name="Fonteparág.padrão" style:family="text">
      <style:text-properties fo:letter-spacing="-0.002in"/>
    </style:style>
    <style:style style:name="T390" style:parent-style-name="Fonteparág.padrão" style:family="text">
      <style:text-properties fo:letter-spacing="-0.0048in"/>
    </style:style>
    <style:style style:name="T391" style:parent-style-name="Fonteparág.padrão" style:family="text">
      <style:text-properties fo:letter-spacing="-0.0048in" fo:language="pt" fo:country="BR"/>
    </style:style>
    <style:style style:name="T392" style:parent-style-name="Fonteparág.padrão" style:family="text">
      <style:text-properties fo:letter-spacing="-0.0048in"/>
    </style:style>
    <style:style style:name="T393" style:parent-style-name="Fonteparág.padrão" style:family="text">
      <style:text-properties fo:letter-spacing="-0.0034in"/>
    </style:style>
    <style:style style:name="T394" style:parent-style-name="Fonteparág.padrão" style:family="text">
      <style:text-properties fo:letter-spacing="-0.0034in"/>
    </style:style>
    <style:style style:name="T395" style:parent-style-name="Fonteparág.padrão" style:family="text">
      <style:text-properties fo:letter-spacing="-0.0062in"/>
    </style:style>
    <style:style style:name="T396" style:parent-style-name="Fonteparág.padrão" style:family="text">
      <style:text-properties fo:letter-spacing="-0.002in"/>
    </style:style>
    <style:style style:name="T397" style:parent-style-name="Fonteparág.padrão" style:family="text">
      <style:text-properties fo:letter-spacing="-0.0034in"/>
    </style:style>
    <style:style style:name="T398" style:parent-style-name="Fonteparág.padrão" style:family="text">
      <style:text-properties fo:letter-spacing="-0.0048in"/>
    </style:style>
    <style:style style:name="T399" style:parent-style-name="Fonteparág.padrão" style:family="text">
      <style:text-properties fo:letter-spacing="-0.0062in"/>
    </style:style>
    <style:style style:name="T400" style:parent-style-name="Fonteparág.padrão" style:family="text">
      <style:text-properties fo:letter-spacing="0.0034in"/>
    </style:style>
    <style:style style:name="T401" style:parent-style-name="Fonteparág.padrão" style:family="text">
      <style:text-properties fo:letter-spacing="-0.0048in"/>
    </style:style>
    <style:style style:name="P402" style:parent-style-name="ParágrafodaLista" style:family="paragraph">
      <style:paragraph-properties fo:text-align="justify" fo:margin-top="0.0701in" fo:line-height="98%" fo:margin-right="0.2076in" fo:text-indent="-0.1388in">
        <style:tab-stops>
          <style:tab-stop style:type="left" style:position="-0.0381in"/>
        </style:tab-stops>
      </style:paragraph-properties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97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69in" fo:font-size="10pt" style:font-size-asian="10pt"/>
    </style:style>
    <style:style style:name="T407" style:parent-style-name="Fonteparág.padrão" style:family="text">
      <style:text-properties fo:letter-spacing="-0.0041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-0.0048in" fo:font-size="10pt" style:font-size-asian="10pt"/>
    </style:style>
    <style:style style:name="T410" style:parent-style-name="Fonteparág.padrão" style:family="text">
      <style:text-properties fo:letter-spacing="-0.009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55in" fo:font-size="10pt" style:font-size-asian="10pt"/>
    </style:style>
    <style:style style:name="T413" style:parent-style-name="Fonteparág.padrão" style:family="text">
      <style:text-properties fo:letter-spacing="-0.0027in" fo:font-size="10pt" style:font-size-asian="10pt"/>
    </style:style>
    <style:style style:name="T414" style:parent-style-name="Fonteparág.padrão" style:family="text">
      <style:text-properties fo:letter-spacing="-0.0034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41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48in" fo:font-size="10pt" style:font-size-asian="10pt"/>
    </style:style>
    <style:style style:name="T419" style:parent-style-name="Fonteparág.padrão" style:family="text">
      <style:text-properties fo:letter-spacing="-0.0055in" fo:font-size="10pt" style:font-size-asian="10pt"/>
    </style:style>
    <style:style style:name="T420" style:parent-style-name="Fonteparág.padrão" style:family="text">
      <style:text-properties fo:letter-spacing="-0.0041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41in" fo:font-size="10pt" style:font-size-asian="10pt"/>
    </style:style>
    <style:style style:name="T423" style:parent-style-name="Fonteparág.padrão" style:family="text">
      <style:text-properties fo:letter-spacing="-0.0027in" fo:font-size="10pt" style:font-size-asian="10pt"/>
    </style:style>
    <style:style style:name="T424" style:parent-style-name="Fonteparág.padrão" style:family="text">
      <style:text-properties fo:letter-spacing="-0.0062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2in" fo:font-size="10pt" style:font-size-asian="10pt"/>
    </style:style>
    <style:style style:name="T427" style:parent-style-name="Fonteparág.padrão" style:family="text">
      <style:text-properties fo:letter-spacing="-0.0041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34in"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431" style:parent-style-name="Fonteparág.padrão" style:family="text">
      <style:text-properties fo:letter-spacing="-0.0055in" fo:font-size="10pt" style:font-size-asian="10pt"/>
    </style:style>
    <style:style style:name="T432" style:parent-style-name="Fonteparág.padrão" style:family="text">
      <style:text-properties fo:letter-spacing="-0.0076in" fo:font-size="10pt" style:font-size-asian="10pt"/>
    </style:style>
    <style:style style:name="T433" style:parent-style-name="Fonteparág.padrão" style:family="text">
      <style:text-properties fo:letter-spacing="-0.0041in" fo:font-size="10pt" style:font-size-asian="10pt"/>
    </style:style>
    <style:style style:name="T434" style:parent-style-name="Fonteparág.padrão" style:family="text">
      <style:text-properties fo:letter-spacing="-0.0048in" fo:font-size="10pt" style:font-size-asian="10pt"/>
    </style:style>
    <style:style style:name="T435" style:parent-style-name="Fonteparág.padrão" style:family="text">
      <style:text-properties fo:letter-spacing="-0.0027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-0.0062in" fo:font-size="10pt" style:font-size-asian="10pt"/>
    </style:style>
    <style:style style:name="T438" style:parent-style-name="Fonteparág.padrão" style:family="text">
      <style:text-properties fo:letter-spacing="-0.0027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55in" fo:font-size="10pt" style:font-size-asian="10pt"/>
    </style:style>
    <style:style style:name="T441" style:parent-style-name="Fonteparág.padrão" style:family="text">
      <style:text-properties fo:letter-spacing="-0.0041in" fo:font-size="10pt" style:font-size-asian="10pt"/>
    </style:style>
    <style:style style:name="T442" style:parent-style-name="Fonteparág.padrão" style:family="text">
      <style:text-properties fo:letter-spacing="-0.0041in" fo:font-size="10pt" style:font-size-asian="10pt"/>
    </style:style>
    <style:style style:name="T443" style:parent-style-name="Fonteparág.padrão" style:family="text">
      <style:text-properties fo:letter-spacing="-0.0048in" fo:font-size="10pt" style:font-size-asian="10pt"/>
    </style:style>
    <style:style style:name="T444" style:parent-style-name="Fonteparág.padrão" style:family="text">
      <style:text-properties fo:letter-spacing="-0.0076in" fo:font-size="10pt" style:font-size-asian="10pt"/>
    </style:style>
    <style:style style:name="T445" style:parent-style-name="Fonteparág.padrão" style:family="text">
      <style:text-properties fo:letter-spacing="-0.0076in" fo:font-size="10pt" style:font-size-asian="10pt"/>
    </style:style>
    <style:style style:name="T446" style:parent-style-name="Fonteparág.padrão" style:family="text">
      <style:text-properties fo:letter-spacing="-0.0076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41in" fo:font-size="10pt" style:font-size-asian="10pt"/>
    </style:style>
    <style:style style:name="T449" style:parent-style-name="Fonteparág.padrão" style:family="text">
      <style:text-properties fo:letter-spacing="-0.0062in" fo:font-size="10pt" style:font-size-asian="10pt"/>
    </style:style>
    <style:style style:name="T450" style:parent-style-name="Fonteparág.padrão" style:family="text">
      <style:text-properties fo:letter-spacing="-0.0055in" fo:font-size="10pt" style:font-size-asian="10pt"/>
    </style:style>
    <style:style style:name="T451" style:parent-style-name="Fonteparág.padrão" style:family="text">
      <style:text-properties fo:letter-spacing="-0.0041in" fo:font-size="10pt" style:font-size-asian="10pt"/>
    </style:style>
    <style:style style:name="T452" style:parent-style-name="Fonteparág.padrão" style:family="text">
      <style:text-properties fo:letter-spacing="-0.0034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55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27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-0.0027in" fo:font-size="10pt" style:font-size-asian="10pt"/>
    </style:style>
    <style:style style:name="T459" style:parent-style-name="Fonteparág.padrão" style:family="text">
      <style:text-properties fo:letter-spacing="-0.009in" fo:font-size="10pt" style:font-size-asian="10pt"/>
    </style:style>
    <style:style style:name="T460" style:parent-style-name="Fonteparág.padrão" style:family="text">
      <style:text-properties fo:letter-spacing="-0.0055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27in" fo:font-size="10pt" style:font-size-asian="10pt"/>
    </style:style>
    <style:style style:name="T463" style:parent-style-name="Fonteparág.padrão" style:family="text">
      <style:text-properties fo:letter-spacing="-0.0041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-0.0048in" fo:font-size="10pt" style:font-size-asian="10pt"/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347in" fo:font-size="10pt" style:font-size-asian="10pt"/>
    </style:style>
    <style:style style:name="T468" style:parent-style-name="Fonteparág.padrão" style:family="text">
      <style:text-properties fo:letter-spacing="-0.0027in" fo:font-size="10pt" style:font-size-asian="10pt"/>
    </style:style>
    <style:style style:name="T469" style:parent-style-name="Fonteparág.padrão" style:family="text">
      <style:text-properties fo:letter-spacing="-0.0034in" fo:font-size="10pt" style:font-size-asian="10pt"/>
    </style:style>
    <style:style style:name="T470" style:parent-style-name="Fonteparág.padrão" style:family="text">
      <style:text-properties fo:font-size="10pt" style:font-size-asian="10pt"/>
    </style:style>
    <style:style style:name="T471" style:parent-style-name="Fonteparág.padrão" style:family="text">
      <style:text-properties fo:letter-spacing="-0.0034in" fo:font-size="10pt" style:font-size-asian="10pt"/>
    </style:style>
    <style:style style:name="T472" style:parent-style-name="Fonteparág.padrão" style:family="text">
      <style:text-properties fo:letter-spacing="-0.0062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2in" fo:font-size="10pt" style:font-size-asian="10pt"/>
    </style:style>
    <style:style style:name="T475" style:parent-style-name="Fonteparág.padrão" style:family="text">
      <style:text-properties fo:letter-spacing="-0.0041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T477" style:parent-style-name="Fonteparág.padrão" style:family="text">
      <style:text-properties fo:letter-spacing="-0.0062in" fo:font-size="10pt" style:font-size-asian="10pt"/>
    </style:style>
    <style:style style:name="T478" style:parent-style-name="Fonteparág.padrão" style:family="text">
      <style:text-properties fo:font-size="10pt" style:font-size-asian="10pt"/>
    </style:style>
    <style:style style:name="T479" style:parent-style-name="Fonteparág.padrão" style:family="text">
      <style:text-properties fo:letter-spacing="-0.002in" fo:font-size="10pt" style:font-size-asian="10pt"/>
    </style:style>
    <style:style style:name="T480" style:parent-style-name="Fonteparág.padrão" style:family="text">
      <style:text-properties fo:font-size="10pt" style:font-size-asian="10pt"/>
    </style:style>
    <style:style style:name="T481" style:parent-style-name="Fonteparág.padrão" style:family="text">
      <style:text-properties fo:letter-spacing="-0.0048in" fo:font-size="10pt" style:font-size-asian="10pt"/>
    </style:style>
    <style:style style:name="T482" style:parent-style-name="Fonteparág.padrão" style:family="text">
      <style:text-properties fo:letter-spacing="-0.0055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41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-0.0055in" fo:font-size="10pt" style:font-size-asian="10pt"/>
    </style:style>
    <style:style style:name="T487" style:parent-style-name="Fonteparág.padrão" style:family="text">
      <style:text-properties fo:letter-spacing="-0.0062in" fo:font-size="10pt" style:font-size-asian="10pt"/>
    </style:style>
    <style:style style:name="T488" style:parent-style-name="Fonteparág.padrão" style:family="text">
      <style:text-properties fo:letter-spacing="-0.0041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48in" fo:font-size="10pt" style:font-size-asian="10pt"/>
    </style:style>
    <style:style style:name="T491" style:parent-style-name="Fonteparág.padrão" style:family="text">
      <style:text-properties fo:letter-spacing="-0.0041in" fo:font-size="10pt" style:font-size-asian="10pt"/>
    </style:style>
    <style:style style:name="T492" style:parent-style-name="Fonteparág.padrão" style:family="text">
      <style:text-properties fo:font-size="10pt" style:font-size-asian="10pt"/>
    </style:style>
    <style:style style:name="T493" style:parent-style-name="Fonteparág.padrão" style:family="text">
      <style:text-properties fo:letter-spacing="-0.0027in" fo:font-size="10pt" style:font-size-asian="10pt"/>
    </style:style>
    <style:style style:name="T494" style:parent-style-name="Fonteparág.padrão" style:family="text">
      <style:text-properties fo:letter-spacing="-0.0062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02in" fo:font-size="10pt" style:font-size-asian="10pt"/>
    </style:style>
    <style:style style:name="T497" style:parent-style-name="Fonteparág.padrão" style:family="text">
      <style:text-properties fo:letter-spacing="-0.0062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152in" fo:font-size="10pt" style:font-size-asian="10pt"/>
    </style:style>
    <style:style style:name="T500" style:parent-style-name="Fonteparág.padrão" style:family="text">
      <style:text-properties fo:letter-spacing="-0.0055in" fo:font-size="10pt" style:font-size-asian="10pt"/>
    </style:style>
    <style:style style:name="T501" style:parent-style-name="Fonteparág.padrão" style:family="text">
      <style:text-properties fo:letter-spacing="-0.0055in" fo:font-size="10pt" style:font-size-asian="10pt"/>
    </style:style>
    <style:style style:name="P502" style:parent-style-name="ParágrafodaLista" style:family="paragraph">
      <style:paragraph-properties fo:text-align="justify" fo:margin-top="0.0701in" fo:line-height="98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503" style:parent-style-name="Título2" style:family="paragraph">
      <style:paragraph-properties fo:text-indent="-0.1416in">
        <style:tab-stops>
          <style:tab-stop style:type="left" style:position="0.0006in"/>
        </style:tab-stops>
      </style:paragraph-properties>
    </style:style>
    <style:style style:name="T504" style:parent-style-name="Fonteparág.padrão" style:family="text">
      <style:text-properties fo:letter-spacing="-0.0027in"/>
    </style:style>
    <style:style style:name="T505" style:parent-style-name="Fonteparág.padrão" style:family="text">
      <style:text-properties fo:letter-spacing="-0.0048in"/>
    </style:style>
    <style:style style:name="T506" style:parent-style-name="Fonteparág.padrão" style:family="text">
      <style:text-properties fo:letter-spacing="-0.0034in"/>
    </style:style>
    <style:style style:name="T507" style:parent-style-name="Fonteparág.padrão" style:family="text">
      <style:text-properties fo:letter-spacing="-0.0041in"/>
    </style:style>
    <style:style style:name="T508" style:parent-style-name="Fonteparág.padrão" style:family="text">
      <style:text-properties fo:letter-spacing="-0.0041in" fo:language="pt" fo:country="BR"/>
    </style:style>
    <style:style style:name="P509" style:parent-style-name="Normal" style:family="paragraph">
      <style:paragraph-properties fo:margin-top="0.0493in" fo:line-height="98%" fo:margin-left="0.3055in" fo:margin-right="-0.0972in">
        <style:tab-stops/>
      </style:paragraph-properties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P512" style:parent-style-name="ParágrafodaLista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513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51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15" style:parent-style-name="Fonteparág.padrão" style:family="text">
      <style:text-properties fo:font-weight="bold" style:font-weight-asian="bold" fo:font-size="10pt" style:font-size-asian="10pt"/>
    </style:style>
    <style:style style:name="T51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5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518" style:parent-style-name="Corpodetexto" style:family="paragraph">
      <style:paragraph-properties fo:text-align="justify" fo:margin-top="0.0694in" fo:line-height="98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519" style:parent-style-name="Fonteparág.padrão" style:family="text">
      <style:text-properties fo:language="pt" fo:country="BR"/>
    </style:style>
    <style:style style:name="P520" style:parent-style-name="ParágrafodaLista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521" style:parent-style-name="Fonteparág.padrão" style:family="text">
      <style:text-properties fo:letter-spacing="-0.0048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41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76in" fo:font-size="10pt" style:font-size-asian="10pt"/>
    </style:style>
    <style:style style:name="T526" style:parent-style-name="Fonteparág.padrão" style:family="text">
      <style:text-properties fo:letter-spacing="0.0048in" fo:font-size="10pt" style:font-size-asian="10pt"/>
    </style:style>
    <style:style style:name="T527" style:parent-style-name="Fonteparág.padrão" style:family="text">
      <style:text-properties fo:letter-spacing="-0.0034in" fo:font-size="10pt" style:font-size-asian="10pt"/>
    </style:style>
    <style:style style:name="P528" style:parent-style-name="Corpodetexto" style:family="paragraph">
      <style:paragraph-properties fo:text-align="justify" fo:margin-top="0.0701in" fo:line-height="98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-0.0034in"/>
    </style:style>
    <style:style style:name="T531" style:parent-style-name="Fonteparág.padrão" style:family="text">
      <style:text-properties fo:letter-spacing="-0.0034in"/>
    </style:style>
    <style:style style:name="T532" style:parent-style-name="Fonteparág.padrão" style:family="text">
      <style:text-properties fo:letter-spacing="-0.0034in"/>
    </style:style>
    <style:style style:name="T533" style:parent-style-name="Fonteparág.padrão" style:family="text">
      <style:text-properties fo:letter-spacing="-0.0034in" fo:language="pt" fo:country="BR"/>
    </style:style>
    <style:style style:name="T534" style:parent-style-name="Fonteparág.padrão" style:family="text">
      <style:text-properties fo:letter-spacing="-0.0034in"/>
    </style:style>
    <style:style style:name="T535" style:parent-style-name="Fonteparág.padrão" style:family="text">
      <style:text-properties fo:letter-spacing="-0.0034in" fo:language="pt" fo:country="BR"/>
    </style:style>
    <style:style style:name="T536" style:parent-style-name="Fonteparág.padrão" style:family="text">
      <style:text-properties fo:letter-spacing="-0.0034in"/>
    </style:style>
    <style:style style:name="T537" style:parent-style-name="Fonteparág.padrão" style:family="text">
      <style:text-properties fo:letter-spacing="-0.0055in"/>
    </style:style>
    <style:style style:name="T538" style:parent-style-name="Fonteparág.padrão" style:family="text">
      <style:text-properties fo:letter-spacing="-0.0034in"/>
    </style:style>
    <style:style style:name="T539" style:parent-style-name="Fonteparág.padrão" style:family="text">
      <style:text-properties fo:letter-spacing="-0.0034in"/>
    </style:style>
    <style:style style:name="T540" style:parent-style-name="Fonteparág.padrão" style:family="text">
      <style:text-properties fo:letter-spacing="-0.0041in"/>
    </style:style>
    <style:style style:name="T541" style:parent-style-name="Fonteparág.padrão" style:family="text">
      <style:text-properties fo:letter-spacing="-0.0041in"/>
    </style:style>
    <style:style style:name="T542" style:parent-style-name="Fonteparág.padrão" style:family="text">
      <style:text-properties fo:letter-spacing="-0.0048in"/>
    </style:style>
    <style:style style:name="T543" style:parent-style-name="Fonteparág.padrão" style:family="text">
      <style:text-properties fo:letter-spacing="-0.0034in"/>
    </style:style>
    <style:style style:name="T544" style:parent-style-name="Fonteparág.padrão" style:family="text">
      <style:text-properties fo:letter-spacing="-0.0048in"/>
    </style:style>
    <style:style style:name="T545" style:parent-style-name="Fonteparág.padrão" style:family="text">
      <style:text-properties fo:letter-spacing="-0.0027in"/>
    </style:style>
    <style:style style:name="T546" style:parent-style-name="Fonteparág.padrão" style:family="text">
      <style:text-properties fo:letter-spacing="-0.0034in"/>
    </style:style>
    <style:style style:name="T547" style:parent-style-name="Fonteparág.padrão" style:family="text">
      <style:text-properties fo:letter-spacing="-0.0041in"/>
    </style:style>
    <style:style style:name="T548" style:parent-style-name="Fonteparág.padrão" style:family="text">
      <style:text-properties fo:letter-spacing="-0.0048in"/>
    </style:style>
    <style:style style:name="T549" style:parent-style-name="Fonteparág.padrão" style:family="text">
      <style:text-properties fo:letter-spacing="0.0347in"/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0.0291in"/>
    </style:style>
    <style:style style:name="T552" style:parent-style-name="Fonteparág.padrão" style:family="text">
      <style:text-properties fo:letter-spacing="-0.002in"/>
    </style:style>
    <style:style style:name="T553" style:parent-style-name="Fonteparág.padrão" style:family="text">
      <style:text-properties fo:letter-spacing="-0.0041in"/>
    </style:style>
    <style:style style:name="T554" style:parent-style-name="Fonteparág.padrão" style:family="text">
      <style:text-properties fo:letter-spacing="-0.0034in"/>
    </style:style>
    <style:style style:name="T555" style:parent-style-name="Fonteparág.padrão" style:family="text">
      <style:text-properties fo:letter-spacing="-0.0048in"/>
    </style:style>
    <style:style style:name="T556" style:parent-style-name="Fonteparág.padrão" style:family="text">
      <style:text-properties fo:letter-spacing="-0.0055in"/>
    </style:style>
    <style:style style:name="T557" style:parent-style-name="Fonteparág.padrão" style:family="text">
      <style:text-properties fo:letter-spacing="-0.0041in"/>
    </style:style>
    <style:style style:name="T558" style:parent-style-name="Fonteparág.padrão" style:family="text">
      <style:text-properties fo:letter-spacing="-0.0048in"/>
    </style:style>
    <style:style style:name="T559" style:parent-style-name="Fonteparág.padrão" style:family="text">
      <style:text-properties fo:letter-spacing="0.009in"/>
    </style:style>
    <style:style style:name="T560" style:parent-style-name="Fonteparág.padrão" style:family="text">
      <style:text-properties fo:letter-spacing="-0.002in"/>
    </style:style>
    <style:style style:name="T561" style:parent-style-name="Fonteparág.padrão" style:family="text">
      <style:text-properties fo:letter-spacing="-0.002in" fo:language="pt" fo:country="BR"/>
    </style:style>
    <style:style style:name="P562" style:parent-style-name="Corpodetexto" style:family="paragraph">
      <style:paragraph-properties fo:text-align="justify" fo:margin-top="0.0701in" fo:line-height="98%" fo:margin-left="0.7638in" fo:margin-right="0.0548in">
        <style:tab-stops>
          <style:tab-stop style:type="left" style:position="0in"/>
        </style:tab-stops>
      </style:paragraph-properties>
    </style:style>
    <style:style style:name="T563" style:parent-style-name="Fonteparág.padrão" style:family="text">
      <style:text-properties fo:color="#0000ED" fo:letter-spacing="-0.0041in"/>
    </style:style>
    <style:style style:name="T564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T565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566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567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568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569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570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P575" style:parent-style-name="ParágrafodaLista" style:family="paragraph">
      <style:paragraph-properties fo:text-align="justify" fo:margin-top="0.0701in" fo:line-height="98%" fo:margin-left="0.7638in" fo:margin-right="0.0548in" fo:text-indent="-0.1527in">
        <style:tab-stops/>
      </style:paragraph-properties>
    </style:style>
    <style:style style:name="T576" style:parent-style-name="Fonteparág.padrão" style:family="text">
      <style:text-properties fo:letter-spacing="-0.0034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34in" fo:font-size="10pt" style:font-size-asian="10pt"/>
    </style:style>
    <style:style style:name="T579" style:parent-style-name="Fonteparág.padrão" style:family="text">
      <style:text-properties fo:letter-spacing="-0.0027in" fo:font-size="10pt" style:font-size-asian="10pt"/>
    </style:style>
    <style:style style:name="T580" style:parent-style-name="Fonteparág.padrão" style:family="text">
      <style:text-properties fo:letter-spacing="-0.0048in" fo:font-size="10pt" style:font-size-asian="10pt"/>
    </style:style>
    <style:style style:name="T581" style:parent-style-name="Fonteparág.padrão" style:family="text">
      <style:text-properties fo:letter-spacing="-0.0041in" fo:font-size="10pt" style:font-size-asian="10pt"/>
    </style:style>
    <style:style style:name="T582" style:parent-style-name="Fonteparág.padrão" style:family="text">
      <style:text-properties fo:letter-spacing="-0.0034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41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55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27in" fo:font-size="10pt" style:font-size-asian="10pt"/>
    </style:style>
    <style:style style:name="T589" style:parent-style-name="Fonteparág.padrão" style:family="text">
      <style:text-properties fo:letter-spacing="-0.0048in" fo:font-size="10pt" style:font-size-asian="10pt"/>
    </style:style>
    <style:style style:name="T590" style:parent-style-name="Fonteparág.padrão" style:family="text">
      <style:text-properties fo:letter-spacing="-0.0076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55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76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41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34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48in" fo:font-size="10pt" style:font-size-asian="10pt"/>
    </style:style>
    <style:style style:name="T601" style:parent-style-name="Fonteparág.padrão" style:family="text">
      <style:text-properties fo:letter-spacing="-0.0048in" fo:font-size="10pt" style:font-size-asian="10pt" fo:language="pt" fo:country="BR"/>
    </style:style>
    <style:style style:name="T602" style:parent-style-name="Fonteparág.padrão" style:family="text">
      <style:text-properties fo:letter-spacing="-0.0041in" fo:font-size="10pt" style:font-size-asian="10pt"/>
    </style:style>
    <style:style style:name="P603" style:parent-style-name="ParágrafodaLista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604" style:parent-style-name="Fonteparág.padrão" style:family="text">
      <style:text-properties fo:letter-spacing="-0.0048in" fo:font-size="10pt" style:font-size-asian="10pt"/>
    </style:style>
    <style:style style:name="T605" style:parent-style-name="Fonteparág.padrão" style:family="text">
      <style:text-properties fo:letter-spacing="-0.0055in" fo:font-size="10pt" style:font-size-asian="10pt"/>
    </style:style>
    <style:style style:name="T606" style:parent-style-name="Fonteparág.padrão" style:family="text">
      <style:text-properties fo:letter-spacing="-0.0069in" fo:font-size="10pt" style:font-size-asian="10pt"/>
    </style:style>
    <style:style style:name="T607" style:parent-style-name="Fonteparág.padrão" style:family="text">
      <style:text-properties fo:letter-spacing="-0.0041in" fo:font-size="10pt" style:font-size-asian="10pt"/>
    </style:style>
    <style:style style:name="T608" style:parent-style-name="Fonteparág.padrão" style:family="text">
      <style:text-properties fo:letter-spacing="-0.0027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34in" fo:font-size="10pt" style:font-size-asian="10pt"/>
    </style:style>
    <style:style style:name="T611" style:parent-style-name="Fonteparág.padrão" style:family="text">
      <style:text-properties fo:letter-spacing="0.0152in" fo:font-size="10pt" style:font-size-asian="10pt"/>
    </style:style>
    <style:style style:name="T612" style:parent-style-name="Fonteparág.padrão" style:family="text">
      <style:text-properties fo:letter-spacing="-0.0062in" fo:font-size="10pt" style:font-size-asian="10pt"/>
    </style:style>
    <style:style style:name="T613" style:parent-style-name="Fonteparág.padrão" style:family="text">
      <style:text-properties fo:letter-spacing="-0.0062in" fo:font-size="10pt" style:font-size-asian="10pt" fo:language="pt" fo:country="BR"/>
    </style:style>
    <style:style style:name="T614" style:parent-style-name="Fonteparág.padrão" style:family="text">
      <style:text-properties fo:letter-spacing="-0.0062in" fo:font-size="10pt" style:font-size-asian="10pt"/>
    </style:style>
    <style:style style:name="P615" style:parent-style-name="ParágrafodaLista" style:family="paragraph">
      <style:paragraph-properties fo:text-align="justify" fo:margin-top="0.0701in" fo:line-height="98%" fo:margin-left="0.7638in" fo:margin-right="0.0548in" fo:text-indent="-0.1527in">
        <style:tab-stops/>
      </style:paragraph-properties>
    </style:style>
    <style:style style:name="T616" style:parent-style-name="Fonteparág.padrão" style:family="text">
      <style:text-properties fo:letter-spacing="-0.0034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34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34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34in" fo:font-size="10pt" style:font-size-asian="10pt"/>
    </style:style>
    <style:style style:name="T623" style:parent-style-name="Fonteparág.padrão" style:family="text">
      <style:text-properties fo:letter-spacing="-0.0034in" fo:font-size="10pt" style:font-size-asian="10pt" fo:language="pt" fo:country="BR"/>
    </style:style>
    <style:style style:name="T624" style:parent-style-name="Fonteparág.padrão" style:family="text">
      <style:text-properties fo:letter-spacing="-0.0034in" fo:font-size="10pt" style:font-size-asian="10pt"/>
    </style:style>
    <style:style style:name="T625" style:parent-style-name="Fonteparág.padrão" style:family="text">
      <style:text-properties fo:letter-spacing="-0.0034in" fo:font-size="10pt" style:font-size-asian="10pt" fo:language="pt" fo:country="BR"/>
    </style:style>
    <style:style style:name="T626" style:parent-style-name="Fonteparág.padrão" style:family="text">
      <style:text-properties fo:letter-spacing="-0.0034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34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41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41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48in" fo:font-size="10pt" style:font-size-asian="10pt"/>
    </style:style>
    <style:style style:name="T635" style:parent-style-name="Fonteparág.padrão" style:family="text">
      <style:text-properties fo:letter-spacing="-0.0034in" fo:font-size="10pt" style:font-size-asian="10pt"/>
    </style:style>
    <style:style style:name="T636" style:parent-style-name="Fonteparág.padrão" style:family="text">
      <style:text-properties fo:letter-spacing="-0.0048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27in" fo:font-size="10pt" style:font-size-asian="10pt"/>
    </style:style>
    <style:style style:name="T639" style:parent-style-name="Fonteparág.padrão" style:family="text">
      <style:text-properties fo:letter-spacing="-0.0034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41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-0.0048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27in" fo:font-size="10pt" style:font-size-asian="10pt"/>
    </style:style>
    <style:style style:name="T646" style:parent-style-name="Fonteparág.padrão" style:family="text">
      <style:text-properties fo:letter-spacing="-0.002in" fo:font-size="10pt" style:font-size-asian="10pt"/>
    </style:style>
    <style:style style:name="T647" style:parent-style-name="Fonteparág.padrão" style:family="text">
      <style:text-properties fo:letter-spacing="-0.0041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34in" fo:font-size="10pt" style:font-size-asian="10pt"/>
    </style:style>
    <style:style style:name="T650" style:parent-style-name="Fonteparág.padrão" style:family="text">
      <style:text-properties fo:letter-spacing="-0.0048in" fo:font-size="10pt" style:font-size-asian="10pt"/>
    </style:style>
    <style:style style:name="T651" style:parent-style-name="Fonteparág.padrão" style:family="text">
      <style:text-properties fo:letter-spacing="-0.0055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41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48in" fo:font-size="10pt" style:font-size-asian="10pt"/>
    </style:style>
    <style:style style:name="T656" style:parent-style-name="Fonteparág.padrão" style:family="text">
      <style:text-properties fo:letter-spacing="0.002in" fo:font-size="10pt" style:font-size-asian="10pt"/>
    </style:style>
    <style:style style:name="T657" style:parent-style-name="Fonteparág.padrão" style:family="text">
      <style:text-properties fo:letter-spacing="-0.002in" fo:font-size="10pt" style:font-size-asian="10pt"/>
    </style:style>
    <style:style style:name="T658" style:parent-style-name="Fonteparág.padrão" style:family="text">
      <style:text-properties fo:letter-spacing="-0.002in" fo:font-size="10pt" style:font-size-asian="10pt" fo:language="pt" fo:country="BR"/>
    </style:style>
    <style:style style:name="P659" style:parent-style-name="ParágrafodaLista" style:family="paragraph">
      <style:paragraph-properties fo:text-align="justify" fo:margin-top="0.0701in" fo:line-height="98%" fo:margin-left="0.7638in" fo:margin-right="0.0548in">
        <style:tab-stops/>
      </style:paragraph-properties>
    </style:style>
    <style:style style:name="T660" style:parent-style-name="Fonteparág.padrão" style:family="text">
      <style:text-properties fo:color="#0000ED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661" style:parent-style-name="ParágrafodaLista" style:family="paragraph">
      <style:paragraph-properties fo:margin-left="0.6111in" fo:margin-right="0.0548in">
        <style:tab-stops>
          <style:tab-stop style:type="left" style:position="-0.3777in"/>
        </style:tab-stops>
      </style:paragraph-properties>
      <style:text-properties fo:font-size="10pt" style:font-size-asian="10pt" style:font-size-complex="10pt"/>
    </style:style>
    <style:style style:name="P662" style:parent-style-name="ParágrafodaLista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663" style:parent-style-name="Fonteparág.padrão" style:family="text">
      <style:text-properties fo:letter-spacing="-0.002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34in" fo:font-size="10pt" style:font-size-asian="10pt"/>
    </style:style>
    <style:style style:name="T666" style:parent-style-name="Fonteparág.padrão" style:family="text">
      <style:text-properties fo:letter-spacing="-0.0048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-0.0048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41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9in" fo:font-size="10pt" style:font-size-asian="10pt"/>
    </style:style>
    <style:style style:name="T673" style:parent-style-name="Fonteparág.padrão" style:family="text">
      <style:text-properties fo:letter-spacing="-0.009in" fo:font-size="10pt" style:font-size-asian="10pt" fo:language="pt" fo:country="BR"/>
    </style:style>
    <style:style style:name="T674" style:parent-style-name="Fonteparág.padrão" style:family="text">
      <style:text-properties fo:letter-spacing="-0.009in" fo:font-size="10pt" style:font-size-asian="10pt"/>
    </style:style>
    <style:style style:name="T675" style:parent-style-name="Fonteparág.padrão" style:family="text">
      <style:text-properties fo:letter-spacing="-0.0041in" fo:font-size="10pt" style:font-size-asian="10pt"/>
    </style:style>
    <style:style style:name="T676" style:parent-style-name="Fonteparág.padrão" style:family="text">
      <style:text-properties fo:letter-spacing="-0.0034in" fo:font-size="10pt" style:font-size-asian="10pt"/>
    </style:style>
    <style:style style:name="T677" style:parent-style-name="Fonteparág.padrão" style:family="text">
      <style:text-properties fo:letter-spacing="-0.0041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7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P681" style:parent-style-name="ParágrafodaLista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682" style:parent-style-name="Fonteparág.padrão" style:family="text">
      <style:text-properties fo:letter-spacing="-0.0041in" fo:font-size="10pt" style:font-size-asian="10pt"/>
    </style:style>
    <style:style style:name="T683" style:parent-style-name="Fonteparág.padrão" style:family="text">
      <style:text-properties fo:letter-spacing="-0.0027in" fo:font-size="10pt" style:font-size-asian="10pt"/>
    </style:style>
    <style:style style:name="T684" style:parent-style-name="Fonteparág.padrão" style:family="text">
      <style:text-properties fo:letter-spacing="-0.0048in" fo:font-size="10pt" style:font-size-asian="10pt"/>
    </style:style>
    <style:style style:name="T685" style:parent-style-name="Fonteparág.padrão" style:family="text">
      <style:text-properties fo:letter-spacing="-0.0041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-0.0048in" fo:font-size="10pt" style:font-size-asian="10pt"/>
    </style:style>
    <style:style style:name="T688" style:parent-style-name="Fonteparág.padrão" style:family="text">
      <style:text-properties fo:letter-spacing="-0.0034in" fo:font-size="10pt" style:font-size-asian="10pt"/>
    </style:style>
    <style:style style:name="T689" style:parent-style-name="Fonteparág.padrão" style:family="text">
      <style:text-properties fo:letter-spacing="-0.0041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194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P693" style:parent-style-name="ParágrafodaLista" style:family="paragraph">
      <style:paragraph-properties fo:margin-top="0.0701in" fo:line-height="98%" fo:margin-left="0.7638in" fo:margin-right="0.0548in" fo:text-indent="-0.1527in">
        <style:tab-stops/>
      </style:paragraph-properties>
    </style:style>
    <style:style style:name="T694" style:parent-style-name="Fonteparág.padrão" style:family="text">
      <style:text-properties fo:letter-spacing="-0.0048in" fo:font-size="10pt" style:font-size-asian="10pt"/>
    </style:style>
    <style:style style:name="T695" style:parent-style-name="Fonteparág.padrão" style:family="text">
      <style:text-properties fo:letter-spacing="-0.0041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48in" fo:font-size="10pt" style:font-size-asian="10pt"/>
    </style:style>
    <style:style style:name="T698" style:parent-style-name="Fonteparág.padrão" style:family="text">
      <style:text-properties fo:letter-spacing="-0.0041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-0.0041in" fo:font-size="10pt" style:font-size-asian="10pt"/>
    </style:style>
    <style:style style:name="T701" style:parent-style-name="Fonteparág.padrão" style:family="text">
      <style:text-properties fo:letter-spacing="-0.0055in" fo:font-size="10pt" style:font-size-asian="10pt"/>
    </style:style>
    <style:style style:name="T702" style:parent-style-name="Fonteparág.padrão" style:family="text">
      <style:text-properties fo:letter-spacing="-0.0027in" fo:font-size="10pt" style:font-size-asian="10pt"/>
    </style:style>
    <style:style style:name="T703" style:parent-style-name="Fonteparág.padrão" style:family="text">
      <style:text-properties fo:letter-spacing="-0.0062in" fo:font-size="10pt" style:font-size-asian="10pt"/>
    </style:style>
    <style:style style:name="T704" style:parent-style-name="Fonteparág.padrão" style:family="text">
      <style:text-properties fo:letter-spacing="-0.0083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-0.0034in" fo:font-size="10pt" style:font-size-asian="10pt"/>
    </style:style>
    <style:style style:name="T707" style:parent-style-name="Fonteparág.padrão" style:family="text">
      <style:text-properties fo:letter-spacing="-0.0041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083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P711" style:parent-style-name="Corpodetexto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712" style:parent-style-name="Corpodetexto" style:family="paragraph">
      <style:paragraph-properties fo:margin-left="0.6111in" fo:margin-right="0.0548in">
        <style:tab-stops/>
      </style:paragraph-properties>
    </style:style>
    <style:style style:name="P713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714" style:parent-style-name="Fonteparág.padrão" style:family="text">
      <style:text-properties fo:letter-spacing="-0.0041in" fo:language="pt" fo:country="BR"/>
    </style:style>
    <style:style style:name="T715" style:parent-style-name="Fonteparág.padrão" style:family="text">
      <style:text-properties fo:letter-spacing="-0.0041in"/>
    </style:style>
    <style:style style:name="T716" style:parent-style-name="Fonteparág.padrão" style:family="text">
      <style:text-properties fo:letter-spacing="-0.0097in"/>
    </style:style>
    <style:style style:name="T717" style:parent-style-name="Fonteparág.padrão" style:family="text">
      <style:text-properties fo:letter-spacing="-0.0097in" fo:language="pt" fo:country="BR"/>
    </style:style>
    <style:style style:name="T718" style:parent-style-name="Fonteparág.padrão" style:family="text">
      <style:text-properties fo:letter-spacing="-0.0034in"/>
    </style:style>
    <style:style style:name="P719" style:parent-style-name="ParágrafodaLista" style:family="paragraph">
      <style:paragraph-properties fo:margin-top="0.0701in" fo:line-height="98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720" style:parent-style-name="Fonteparág.padrão" style:family="text">
      <style:text-properties fo:letter-spacing="-0.0034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34in" fo:font-size="10pt" style:font-size-asian="10pt"/>
    </style:style>
    <style:style style:name="T723" style:parent-style-name="Fonteparág.padrão" style:family="text">
      <style:text-properties fo:letter-spacing="-0.0027in" fo:font-size="10pt" style:font-size-asian="10pt"/>
    </style:style>
    <style:style style:name="T724" style:parent-style-name="Fonteparág.padrão" style:family="text">
      <style:text-properties fo:letter-spacing="-0.0027in" fo:font-size="10pt" style:font-size-asian="10pt" fo:language="pt" fo:country="BR"/>
    </style:style>
    <style:style style:name="T725" style:parent-style-name="Fonteparág.padrão" style:family="text">
      <style:text-properties fo:letter-spacing="-0.0041in" fo:font-size="10pt" style:font-size-asian="10pt"/>
    </style:style>
    <style:style style:name="P726" style:parent-style-name="ParágrafodaLista" style:family="paragraph">
      <style:paragraph-properties fo:text-align="justify" fo:margin-top="0.0583in" fo:line-height="98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727" style:parent-style-name="Fonteparág.padrão" style:family="text">
      <style:text-properties fo:letter-spacing="-0.002in" fo:font-size="10pt" style:font-size-asian="10pt" fo:language="pt" fo:country="BR"/>
    </style:style>
    <style:style style:name="T728" style:parent-style-name="Fonteparág.padrão" style:family="text">
      <style:text-properties fo:letter-spacing="-0.002in" fo:font-size="10pt" style:font-size-asian="10pt"/>
    </style:style>
    <style:style style:name="T729" style:parent-style-name="Fonteparág.padrão" style:family="text">
      <style:text-properties fo:letter-spacing="-0.002in" fo:font-size="10pt" style:font-size-asian="10pt" fo:language="pt" fo:country="BR"/>
    </style:style>
    <style:style style:name="T730" style:parent-style-name="Fonteparág.padrão" style:family="text">
      <style:text-properties fo:letter-spacing="-0.002in" fo:font-size="10pt" style:font-size-asian="10pt"/>
    </style:style>
    <style:style style:name="T731" style:parent-style-name="Fonteparág.padrão" style:family="text">
      <style:text-properties fo:letter-spacing="-0.0048in" fo:font-size="10pt" style:font-size-asian="10pt"/>
    </style:style>
    <style:style style:name="T732" style:parent-style-name="Fonteparág.padrão" style:family="text">
      <style:text-properties fo:letter-spacing="-0.0041in" fo:font-size="10pt" style:font-size-asian="10pt"/>
    </style:style>
    <style:style style:name="T733" style:parent-style-name="Fonteparág.padrão" style:family="text">
      <style:text-properties fo:letter-spacing="-0.002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48in" fo:font-size="10pt" style:font-size-asian="10pt"/>
    </style:style>
    <style:style style:name="T736" style:parent-style-name="Fonteparág.padrão" style:family="text">
      <style:text-properties fo:letter-spacing="-0.0055in" fo:font-size="10pt" style:font-size-asian="10pt"/>
    </style:style>
    <style:style style:name="T737" style:parent-style-name="Fonteparág.padrão" style:family="text">
      <style:text-properties fo:letter-spacing="-0.0062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27in" fo:font-size="10pt" style:font-size-asian="10pt"/>
    </style:style>
    <style:style style:name="T740" style:parent-style-name="Fonteparág.padrão" style:family="text">
      <style:text-properties fo:letter-spacing="-0.0069in" fo:font-size="10pt" style:font-size-asian="10pt"/>
    </style:style>
    <style:style style:name="T741" style:parent-style-name="Fonteparág.padrão" style:family="text">
      <style:text-properties fo:letter-spacing="-0.0076in" fo:font-size="10pt" style:font-size-asian="10pt"/>
    </style:style>
    <style:style style:name="T742" style:parent-style-name="Fonteparág.padrão" style:family="text">
      <style:text-properties fo:letter-spacing="0.0194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27in" fo:font-size="10pt" style:font-size-asian="10pt"/>
    </style:style>
    <style:style style:name="T745" style:parent-style-name="Fonteparág.padrão" style:family="text">
      <style:text-properties fo:letter-spacing="-0.0055in" fo:font-size="10pt" style:font-size-asian="10pt"/>
    </style:style>
    <style:style style:name="T746" style:parent-style-name="Fonteparág.padrão" style:family="text">
      <style:text-properties fo:letter-spacing="-0.0048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-0.002in" fo:font-size="10pt" style:font-size-asian="10pt"/>
    </style:style>
    <style:style style:name="T749" style:parent-style-name="Fonteparág.padrão" style:family="text">
      <style:text-properties fo:letter-spacing="-0.0055in" fo:font-size="10pt" style:font-size-asian="10pt"/>
    </style:style>
    <style:style style:name="T750" style:parent-style-name="Fonteparág.padrão" style:family="text">
      <style:text-properties fo:letter-spacing="-0.0034in" fo:font-size="10pt" style:font-size-asian="10pt"/>
    </style:style>
    <style:style style:name="T751" style:parent-style-name="Fonteparág.padrão" style:family="text">
      <style:text-properties fo:letter-spacing="-0.0027in" fo:font-size="10pt" style:font-size-asian="10pt"/>
    </style:style>
    <style:style style:name="T752" style:parent-style-name="Fonteparág.padrão" style:family="text">
      <style:text-properties fo:letter-spacing="-0.0055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-0.0034in" fo:font-size="10pt" style:font-size-asian="10pt"/>
    </style:style>
    <style:style style:name="T755" style:parent-style-name="Fonteparág.padrão" style:family="text">
      <style:text-properties fo:letter-spacing="-0.0041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2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27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2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34in" fo:font-size="10pt" style:font-size-asian="10pt"/>
    </style:style>
    <style:style style:name="T764" style:parent-style-name="Fonteparág.padrão" style:family="text">
      <style:text-properties fo:letter-spacing="-0.0062in" fo:font-size="10pt" style:font-size-asian="10pt"/>
    </style:style>
    <style:style style:name="T765" style:parent-style-name="Fonteparág.padrão" style:family="text">
      <style:text-properties fo:letter-spacing="-0.0048in" fo:font-size="10pt" style:font-size-asian="10pt"/>
    </style:style>
    <style:style style:name="T766" style:parent-style-name="Fonteparág.padrão" style:family="text">
      <style:text-properties fo:letter-spacing="-0.0041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-0.0027in" fo:font-size="10pt" style:font-size-asian="10pt"/>
    </style:style>
    <style:style style:name="T769" style:parent-style-name="Fonteparág.padrão" style:family="text">
      <style:text-properties fo:letter-spacing="-0.002in" fo:font-size="10pt" style:font-size-asian="10pt"/>
    </style:style>
    <style:style style:name="T770" style:parent-style-name="Fonteparág.padrão" style:family="text">
      <style:text-properties fo:letter-spacing="-0.0034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-0.0027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27in" fo:font-size="10pt" style:font-size-asian="10pt"/>
    </style:style>
    <style:style style:name="T775" style:parent-style-name="Fonteparág.padrão" style:family="text">
      <style:text-properties fo:letter-spacing="-0.0111in" fo:font-size="10pt" style:font-size-asian="10pt"/>
    </style:style>
    <style:style style:name="T776" style:parent-style-name="Fonteparág.padrão" style:family="text">
      <style:text-properties fo:letter-spacing="-0.0062in" fo:font-size="10pt" style:font-size-asian="10pt"/>
    </style:style>
    <style:style style:name="P777" style:parent-style-name="Corpodetexto" style:family="paragraph">
      <style:paragraph-properties fo:line-height="142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778" style:parent-style-name="Fonteparág.padrão" style:family="text">
      <style:text-properties fo:letter-spacing="-0.0034in"/>
    </style:style>
    <style:style style:name="T779" style:parent-style-name="Fonteparág.padrão" style:family="text">
      <style:text-properties fo:letter-spacing="-0.0034in"/>
    </style:style>
    <style:style style:name="T780" style:parent-style-name="Fonteparág.padrão" style:family="text">
      <style:text-properties fo:letter-spacing="-0.0034in"/>
    </style:style>
    <style:style style:name="T781" style:parent-style-name="Fonteparág.padrão" style:family="text">
      <style:text-properties fo:letter-spacing="-0.0034in"/>
    </style:style>
    <style:style style:name="T782" style:parent-style-name="Fonteparág.padrão" style:family="text">
      <style:text-properties fo:letter-spacing="-0.0034in" fo:language="pt" fo:country="BR"/>
    </style:style>
    <style:style style:name="T783" style:parent-style-name="Fonteparág.padrão" style:family="text">
      <style:text-properties fo:letter-spacing="-0.0034in"/>
    </style:style>
    <style:style style:name="T784" style:parent-style-name="Fonteparág.padrão" style:family="text">
      <style:text-properties fo:letter-spacing="-0.0034in" fo:language="pt" fo:country="BR"/>
    </style:style>
    <style:style style:name="T785" style:parent-style-name="Fonteparág.padrão" style:family="text">
      <style:text-properties fo:letter-spacing="-0.0034in"/>
    </style:style>
    <style:style style:name="T786" style:parent-style-name="Fonteparág.padrão" style:family="text">
      <style:text-properties fo:letter-spacing="-0.0034in"/>
    </style:style>
    <style:style style:name="T787" style:parent-style-name="Fonteparág.padrão" style:family="text">
      <style:text-properties fo:letter-spacing="-0.0041in"/>
    </style:style>
    <style:style style:name="T788" style:parent-style-name="Fonteparág.padrão" style:family="text">
      <style:text-properties fo:letter-spacing="-0.0041in"/>
    </style:style>
    <style:style style:name="T789" style:parent-style-name="Fonteparág.padrão" style:family="text">
      <style:text-properties fo:letter-spacing="-0.0048in"/>
    </style:style>
    <style:style style:name="T790" style:parent-style-name="Fonteparág.padrão" style:family="text">
      <style:text-properties fo:letter-spacing="-0.0034in"/>
    </style:style>
    <style:style style:name="T791" style:parent-style-name="Fonteparág.padrão" style:family="text">
      <style:text-properties fo:letter-spacing="-0.0048in"/>
    </style:style>
    <style:style style:name="T792" style:parent-style-name="Fonteparág.padrão" style:family="text">
      <style:text-properties fo:letter-spacing="-0.0027in"/>
    </style:style>
    <style:style style:name="T793" style:parent-style-name="Fonteparág.padrão" style:family="text">
      <style:text-properties fo:letter-spacing="-0.0034in"/>
    </style:style>
    <style:style style:name="T794" style:parent-style-name="Fonteparág.padrão" style:family="text">
      <style:text-properties fo:letter-spacing="-0.0041in"/>
    </style:style>
    <style:style style:name="T795" style:parent-style-name="Fonteparág.padrão" style:family="text">
      <style:text-properties fo:letter-spacing="-0.0048in"/>
    </style:style>
    <style:style style:name="T796" style:parent-style-name="Fonteparág.padrão" style:family="text">
      <style:text-properties fo:letter-spacing="-0.0027in"/>
    </style:style>
    <style:style style:name="T797" style:parent-style-name="Fonteparág.padrão" style:family="text">
      <style:text-properties fo:letter-spacing="-0.002in"/>
    </style:style>
    <style:style style:name="T798" style:parent-style-name="Fonteparág.padrão" style:family="text">
      <style:text-properties fo:letter-spacing="-0.0041in"/>
    </style:style>
    <style:style style:name="T799" style:parent-style-name="Fonteparág.padrão" style:family="text">
      <style:text-properties fo:letter-spacing="-0.0034in"/>
    </style:style>
    <style:style style:name="T800" style:parent-style-name="Fonteparág.padrão" style:family="text">
      <style:text-properties fo:letter-spacing="-0.0048in"/>
    </style:style>
    <style:style style:name="T801" style:parent-style-name="Fonteparág.padrão" style:family="text">
      <style:text-properties fo:letter-spacing="-0.0055in"/>
    </style:style>
    <style:style style:name="T802" style:parent-style-name="Fonteparág.padrão" style:family="text">
      <style:text-properties fo:letter-spacing="-0.0041in"/>
    </style:style>
    <style:style style:name="T803" style:parent-style-name="Fonteparág.padrão" style:family="text">
      <style:text-properties fo:letter-spacing="-0.0048in"/>
    </style:style>
    <style:style style:name="T804" style:parent-style-name="Fonteparág.padrão" style:family="text">
      <style:text-properties fo:letter-spacing="0.002in"/>
    </style:style>
    <style:style style:name="T805" style:parent-style-name="Fonteparág.padrão" style:family="text">
      <style:text-properties fo:letter-spacing="-0.002in"/>
    </style:style>
    <style:style style:name="T806" style:parent-style-name="Fonteparág.padrão" style:family="text">
      <style:text-properties fo:letter-spacing="-0.002in" fo:language="pt" fo:country="BR"/>
    </style:style>
    <style:style style:name="P807" style:parent-style-name="Corpodetexto" style:family="paragraph">
      <style:paragraph-properties fo:line-height="142%" fo:margin-left="0.7729in" fo:margin-right="0.0548in">
        <style:tab-stops>
          <style:tab-stop style:type="left" style:position="-0.4812in"/>
          <style:tab-stop style:type="left" style:position="-0.009in"/>
        </style:tab-stops>
      </style:paragraph-properties>
    </style:style>
    <style:style style:name="T808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809" style:parent-style-name="ParágrafodaLista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810" style:parent-style-name="Fonteparág.padrão" style:family="text">
      <style:text-properties fo:letter-spacing="-0.0041in" fo:font-size="10pt" style:font-size-asian="10pt"/>
    </style:style>
    <style:style style:name="T811" style:parent-style-name="Fonteparág.padrão" style:family="text">
      <style:text-properties fo:letter-spacing="-0.0027in" fo:font-size="10pt" style:font-size-asian="10pt"/>
    </style:style>
    <style:style style:name="T812" style:parent-style-name="Fonteparág.padrão" style:family="text">
      <style:text-properties fo:letter-spacing="-0.0048in" fo:font-size="10pt" style:font-size-asian="10pt"/>
    </style:style>
    <style:style style:name="T813" style:parent-style-name="Fonteparág.padrão" style:family="text">
      <style:text-properties fo:letter-spacing="-0.0041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48in" fo:font-size="10pt" style:font-size-asian="10pt"/>
    </style:style>
    <style:style style:name="T816" style:parent-style-name="Fonteparág.padrão" style:family="text">
      <style:text-properties fo:letter-spacing="-0.0034in" fo:font-size="10pt" style:font-size-asian="10pt"/>
    </style:style>
    <style:style style:name="T817" style:parent-style-name="Fonteparág.padrão" style:family="text">
      <style:text-properties fo:letter-spacing="-0.0041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194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P821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822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823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824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825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826" style:parent-style-name="Fonteparág.padrão" style:family="text">
      <style:text-properties fo:letter-spacing="0.002in" fo:language="pt" fo:country="BR"/>
    </style:style>
    <style:style style:name="T827" style:parent-style-name="Fonteparág.padrão" style:family="text">
      <style:text-properties fo:letter-spacing="-0.0027in"/>
    </style:style>
    <style:style style:name="T828" style:parent-style-name="Fonteparág.padrão" style:family="text">
      <style:text-properties fo:letter-spacing="-0.0041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2in" fo:language="pt" fo:country="BR"/>
    </style:style>
    <style:style style:name="T831" style:parent-style-name="Fonteparág.padrão" style:family="text">
      <style:text-properties fo:letter-spacing="-0.002in"/>
    </style:style>
    <style:style style:name="T832" style:parent-style-name="Fonteparág.padrão" style:family="text">
      <style:text-properties fo:letter-spacing="-0.0041in"/>
    </style:style>
    <style:style style:name="T833" style:parent-style-name="Fonteparág.padrão" style:family="text">
      <style:text-properties fo:letter-spacing="-0.0027in"/>
    </style:style>
    <style:style style:name="T834" style:parent-style-name="Fonteparág.padrão" style:family="text">
      <style:text-properties fo:letter-spacing="-0.0131in"/>
    </style:style>
    <style:style style:name="T835" style:parent-style-name="Fonteparág.padrão" style:family="text">
      <style:text-properties fo:letter-spacing="-0.002in"/>
    </style:style>
    <style:style style:name="P836" style:parent-style-name="ParágrafodaLista" style:family="paragraph">
      <style:paragraph-properties fo:margin-top="0.0701in" fo:line-height="98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37" style:parent-style-name="Fonteparág.padrão" style:family="text">
      <style:text-properties fo:letter-spacing="-0.0034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-0.0034in" fo:font-size="10pt" style:font-size-asian="10pt"/>
    </style:style>
    <style:style style:name="T840" style:parent-style-name="Fonteparág.padrão" style:family="text">
      <style:text-properties fo:letter-spacing="-0.0027in" fo:font-size="10pt" style:font-size-asian="10pt"/>
    </style:style>
    <style:style style:name="T841" style:parent-style-name="Fonteparág.padrão" style:family="text">
      <style:text-properties fo:letter-spacing="-0.0027in" fo:font-size="10pt" style:font-size-asian="10pt" fo:language="pt" fo:country="BR"/>
    </style:style>
    <style:style style:name="T842" style:parent-style-name="Fonteparág.padrão" style:family="text">
      <style:text-properties fo:letter-spacing="-0.0041in" fo:font-size="10pt" style:font-size-asian="10pt"/>
    </style:style>
    <style:style style:name="P843" style:parent-style-name="ParágrafodaLista" style:family="paragraph">
      <style:paragraph-properties fo:text-align="justify" fo:margin-top="0.0701in" fo:line-height="98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44" style:parent-style-name="Fonteparág.padrão" style:family="text">
      <style:text-properties fo:letter-spacing="-0.0034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34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-0.0034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48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27in" fo:font-size="10pt" style:font-size-asian="10pt"/>
    </style:style>
    <style:style style:name="T853" style:parent-style-name="Fonteparág.padrão" style:family="text">
      <style:text-properties fo:letter-spacing="-0.0034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34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-0.0041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-0.0041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-0.0048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font-size="10pt" style:font-size-asian="10pt"/>
    </style:style>
    <style:style style:name="T864" style:parent-style-name="Fonteparág.padrão" style:family="text">
      <style:text-properties fo:letter-spacing="-0.0041in" fo:font-size="10pt" style:font-size-asian="10pt"/>
    </style:style>
    <style:style style:name="T865" style:parent-style-name="Fonteparág.padrão" style:family="text">
      <style:text-properties fo:letter-spacing="-0.0055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-0.0048in" fo:font-size="10pt" style:font-size-asian="10pt"/>
    </style:style>
    <style:style style:name="T868" style:parent-style-name="Fonteparág.padrão" style:family="text">
      <style:text-properties fo:letter-spacing="-0.0034in" fo:font-size="10pt" style:font-size-asian="10pt"/>
    </style:style>
    <style:style style:name="T869" style:parent-style-name="Fonteparág.padrão" style:family="text">
      <style:text-properties fo:letter-spacing="-0.0062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-0.0027in" fo:font-size="10pt" style:font-size-asian="10pt"/>
    </style:style>
    <style:style style:name="T872" style:parent-style-name="Fonteparág.padrão" style:family="text">
      <style:text-properties fo:letter-spacing="-0.0034in" fo:font-size="10pt" style:font-size-asian="10pt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-0.0041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-0.0048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-0.0027in" fo:font-size="10pt" style:font-size-asian="10pt"/>
    </style:style>
    <style:style style:name="T879" style:parent-style-name="Fonteparág.padrão" style:family="text">
      <style:text-properties fo:letter-spacing="-0.002in" fo:font-size="10pt" style:font-size-asian="10pt"/>
    </style:style>
    <style:style style:name="T880" style:parent-style-name="Fonteparág.padrão" style:family="text">
      <style:text-properties fo:letter-spacing="-0.0041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-0.0034in" fo:font-size="10pt" style:font-size-asian="10pt"/>
    </style:style>
    <style:style style:name="T883" style:parent-style-name="Fonteparág.padrão" style:family="text">
      <style:text-properties fo:letter-spacing="-0.0048in" fo:font-size="10pt" style:font-size-asian="10pt"/>
    </style:style>
    <style:style style:name="T884" style:parent-style-name="Fonteparág.padrão" style:family="text">
      <style:text-properties fo:letter-spacing="-0.0055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4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-0.0048in" fo:font-size="10pt" style:font-size-asian="10pt"/>
    </style:style>
    <style:style style:name="T889" style:parent-style-name="Fonteparág.padrão" style:family="text">
      <style:text-properties fo:letter-spacing="0.0041in" fo:font-size="10pt" style:font-size-asian="10pt"/>
    </style:style>
    <style:style style:name="T890" style:parent-style-name="Fonteparág.padrão" style:family="text">
      <style:text-properties fo:letter-spacing="-0.002in" fo:font-size="10pt" style:font-size-asian="10pt"/>
    </style:style>
    <style:style style:name="P891" style:parent-style-name="Corpodetexto" style:family="paragraph">
      <style:paragraph-properties fo:line-height="142%" fo:margin-left="0.7638in" fo:margin-right="0.0548in">
        <style:tab-stops/>
      </style:paragraph-properties>
    </style:style>
    <style:style style:name="T892" style:parent-style-name="Fonteparág.padrão" style:family="text">
      <style:text-properties fo:color="#0000ED" fo:letter-spacing="-0.0041in"/>
    </style:style>
    <style:style style:name="T893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894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95" style:parent-style-name="Fonteparág.padrão" style:family="text">
      <style:text-properties fo:letter-spacing="-0.0041in" fo:font-size="10pt" style:font-size-asian="10pt"/>
    </style:style>
    <style:style style:name="T896" style:parent-style-name="Fonteparág.padrão" style:family="text">
      <style:text-properties fo:letter-spacing="-0.0027in" fo:font-size="10pt" style:font-size-asian="10pt"/>
    </style:style>
    <style:style style:name="T897" style:parent-style-name="Fonteparág.padrão" style:family="text">
      <style:text-properties fo:letter-spacing="-0.0048in" fo:font-size="10pt" style:font-size-asian="10pt"/>
    </style:style>
    <style:style style:name="T898" style:parent-style-name="Fonteparág.padrão" style:family="text">
      <style:text-properties fo:letter-spacing="-0.0041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48in" fo:font-size="10pt" style:font-size-asian="10pt"/>
    </style:style>
    <style:style style:name="T901" style:parent-style-name="Fonteparág.padrão" style:family="text">
      <style:text-properties fo:letter-spacing="-0.0034in" fo:font-size="10pt" style:font-size-asian="10pt"/>
    </style:style>
    <style:style style:name="T902" style:parent-style-name="Fonteparág.padrão" style:family="text">
      <style:text-properties fo:letter-spacing="-0.0041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0.0194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P906" style:parent-style-name="ParágrafodaLista" style:family="paragraph">
      <style:paragraph-properties fo:margin-top="0.0701in" fo:line-height="98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907" style:parent-style-name="Fonteparág.padrão" style:family="text">
      <style:text-properties fo:letter-spacing="-0.0027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-0.0027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-0.0041in" fo:font-size="10pt" style:font-size-asian="10pt"/>
    </style:style>
    <style:style style:name="T912" style:parent-style-name="Fonteparág.padrão" style:family="text">
      <style:text-properties fo:letter-spacing="-0.0048in" fo:font-size="10pt" style:font-size-asian="10pt"/>
    </style:style>
    <style:style style:name="T913" style:parent-style-name="Fonteparág.padrão" style:family="text">
      <style:text-properties fo:letter-spacing="-0.0041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-0.0034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-0.0027in" fo:font-size="10pt" style:font-size-asian="10pt"/>
    </style:style>
    <style:style style:name="T918" style:parent-style-name="Fonteparág.padrão" style:family="text">
      <style:text-properties fo:letter-spacing="-0.0076in" fo:font-size="10pt" style:font-size-asian="10pt"/>
    </style:style>
    <style:style style:name="T919" style:parent-style-name="Fonteparág.padrão" style:family="text">
      <style:text-properties fo:letter-spacing="-0.0041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013in" fo:font-size="10pt" style:font-size-asian="10pt"/>
    </style:style>
    <style:style style:name="T922" style:parent-style-name="Fonteparág.padrão" style:family="text">
      <style:text-properties fo:letter-spacing="-0.0041in" fo:font-size="10pt" style:font-size-asian="10pt"/>
    </style:style>
    <style:style style:name="P923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24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925" style:parent-style-name="Título2" style:family="paragraph">
      <style:paragraph-properties fo:margin-top="0.0701in" fo:line-height="98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etter-spacing="-0.0027in"/>
    </style:style>
    <style:style style:name="T930" style:parent-style-name="Fonteparág.padrão" style:family="text">
      <style:text-properties fo:letter-spacing="-0.0041in"/>
    </style:style>
    <style:style style:name="T931" style:parent-style-name="Fonteparág.padrão" style:family="text">
      <style:text-properties fo:letter-spacing="-0.0041in" fo:language="pt" fo:country="BR"/>
    </style:style>
    <style:style style:name="T932" style:parent-style-name="Fonteparág.padrão" style:family="text">
      <style:text-properties fo:letter-spacing="-0.0027in"/>
    </style:style>
    <style:style style:name="T933" style:parent-style-name="Fonteparág.padrão" style:family="text">
      <style:text-properties fo:letter-spacing="-0.0027in" fo:language="pt" fo:country="BR"/>
    </style:style>
    <style:style style:name="T934" style:parent-style-name="Fonteparág.padrão" style:family="text">
      <style:text-properties fo:letter-spacing="-0.0027in"/>
    </style:style>
    <style:style style:name="T935" style:parent-style-name="Fonteparág.padrão" style:family="text">
      <style:text-properties fo:letter-spacing="-0.0041in"/>
    </style:style>
    <style:style style:name="T936" style:parent-style-name="Fonteparág.padrão" style:family="text">
      <style:text-properties fo:letter-spacing="-0.0041in"/>
    </style:style>
    <style:style style:name="T937" style:parent-style-name="Fonteparág.padrão" style:family="text">
      <style:text-properties fo:letter-spacing="-0.0048in"/>
    </style:style>
    <style:style style:name="T938" style:parent-style-name="Fonteparág.padrão" style:family="text">
      <style:text-properties fo:letter-spacing="0.0048in"/>
    </style:style>
    <style:style style:name="P939" style:parent-style-name="ParágrafodaLista" style:family="paragraph">
      <style:paragraph-properties fo:margin-top="0.0701in" fo:line-height="98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940" style:parent-style-name="Fonteparág.padrão" style:family="text">
      <style:text-properties fo:letter-spacing="-0.0034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-0.0034in" fo:font-size="10pt" style:font-size-asian="10pt"/>
    </style:style>
    <style:style style:name="T943" style:parent-style-name="Fonteparág.padrão" style:family="text">
      <style:text-properties fo:letter-spacing="-0.0027in" fo:font-size="10pt" style:font-size-asian="10pt"/>
    </style:style>
    <style:style style:name="T944" style:parent-style-name="Fonteparág.padrão" style:family="text">
      <style:text-properties fo:letter-spacing="-0.0027in" fo:font-size="10pt" style:font-size-asian="10pt" fo:language="pt" fo:country="BR"/>
    </style:style>
    <style:style style:name="T945" style:parent-style-name="Fonteparág.padrão" style:family="text">
      <style:text-properties fo:letter-spacing="-0.0041in" fo:font-size="10pt" style:font-size-asian="10pt"/>
    </style:style>
    <style:style style:name="P946" style:parent-style-name="ParágrafodaLista" style:family="paragraph">
      <style:paragraph-properties fo:text-align="justify" fo:margin-top="0.0701in" fo:line-height="98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947" style:parent-style-name="Fonteparág.padrão" style:family="text">
      <style:text-properties fo:letter-spacing="-0.0034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34in" fo:font-size="10pt" style:font-size-asian="10pt"/>
    </style:style>
    <style:style style:name="T950" style:parent-style-name="Fonteparág.padrão" style:family="text">
      <style:text-properties fo:letter-spacing="-0.0062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-0.0055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-0.0034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-0.0027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T958" style:parent-style-name="Fonteparág.padrão" style:family="text">
      <style:text-properties fo:letter-spacing="-0.0062in" fo:font-size="10pt" style:font-size-asian="10pt"/>
    </style:style>
    <style:style style:name="T959" style:parent-style-name="Fonteparág.padrão" style:family="text">
      <style:text-properties fo:font-size="10pt" style:font-size-asian="10pt"/>
    </style:style>
    <style:style style:name="T960" style:parent-style-name="Fonteparág.padrão" style:family="text">
      <style:text-properties fo:letter-spacing="-0.0048in" fo:font-size="10pt" style:font-size-asian="10pt"/>
    </style:style>
    <style:style style:name="T961" style:parent-style-name="Fonteparág.padrão" style:family="text">
      <style:text-properties fo:font-size="10pt" style:font-size-asian="10pt"/>
    </style:style>
    <style:style style:name="T962" style:parent-style-name="Fonteparág.padrão" style:family="text">
      <style:text-properties fo:letter-spacing="-0.0055in" fo:font-size="10pt" style:font-size-asian="10pt"/>
    </style:style>
    <style:style style:name="T963" style:parent-style-name="Fonteparág.padrão" style:family="text">
      <style:text-properties fo:font-size="10pt" style:font-size-asian="10pt"/>
    </style:style>
    <style:style style:name="T964" style:parent-style-name="Fonteparág.padrão" style:family="text">
      <style:text-properties fo:letter-spacing="-0.0041in" fo:font-size="10pt" style:font-size-asian="10pt"/>
    </style:style>
    <style:style style:name="T965" style:parent-style-name="Fonteparág.padrão" style:family="text">
      <style:text-properties fo:font-size="10pt" style:font-size-asian="10pt"/>
    </style:style>
    <style:style style:name="T966" style:parent-style-name="Fonteparág.padrão" style:family="text">
      <style:text-properties fo:letter-spacing="-0.0034in" fo:font-size="10pt" style:font-size-asian="10pt"/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-0.009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-0.0055in" fo:font-size="10pt" style:font-size-asian="10pt"/>
    </style:style>
    <style:style style:name="T971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972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973" style:parent-style-name="Fonteparág.padrão" style:family="text">
      <style:text-properties fo:color="#0000FF" fo:letter-spacing="-0.0048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P975" style:parent-style-name="ParágrafodaLista" style:family="paragraph">
      <style:paragraph-properties fo:text-align="justify" fo:margin-top="0.0708in" fo:line-height="98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976" style:parent-style-name="Fonteparág.padrão" style:family="text">
      <style:text-properties fo:letter-spacing="-0.0034in" fo:font-size="10pt" style:font-size-asian="10pt"/>
    </style:style>
    <style:style style:name="T977" style:parent-style-name="Fonteparág.padrão" style:family="text">
      <style:text-properties fo:letter-spacing="-0.0048in" fo:font-size="10pt" style:font-size-asian="10pt"/>
    </style:style>
    <style:style style:name="T978" style:parent-style-name="Fonteparág.padrão" style:family="text">
      <style:text-properties fo:letter-spacing="-0.002in" fo:font-size="10pt" style:font-size-asian="10pt"/>
    </style:style>
    <style:style style:name="T979" style:parent-style-name="Fonteparág.padrão" style:family="text">
      <style:text-properties fo:letter-spacing="-0.0027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-0.0027in" fo:font-size="10pt" style:font-size-asian="10pt"/>
    </style:style>
    <style:style style:name="T982" style:parent-style-name="Fonteparág.padrão" style:family="text">
      <style:text-properties fo:letter-spacing="-0.0034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48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34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76in" fo:font-size="10pt" style:font-size-asian="10pt"/>
    </style:style>
    <style:style style:name="T989" style:parent-style-name="Fonteparág.padrão" style:family="text">
      <style:text-properties fo:letter-spacing="-0.0027in" fo:font-size="10pt" style:font-size-asian="10pt"/>
    </style:style>
    <style:style style:name="T990" style:parent-style-name="Fonteparág.padrão" style:family="text">
      <style:text-properties fo:letter-spacing="-0.0041in" fo:font-size="10pt" style:font-size-asian="10pt"/>
    </style:style>
    <style:style style:name="T991" style:parent-style-name="Fonteparág.padrão" style:family="text">
      <style:text-properties fo:letter-spacing="-0.0034in" fo:font-size="10pt" style:font-size-asian="10pt"/>
    </style:style>
    <style:style style:name="T992" style:parent-style-name="Fonteparág.padrão" style:family="text">
      <style:text-properties fo:letter-spacing="-0.0055in" fo:font-size="10pt" style:font-size-asian="10pt"/>
    </style:style>
    <style:style style:name="T993" style:parent-style-name="Fonteparág.padrão" style:family="text">
      <style:text-properties fo:letter-spacing="-0.0034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48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0.0229in" fo:font-size="10pt" style:font-size-asian="10pt"/>
    </style:style>
    <style:style style:name="T998" style:parent-style-name="Fonteparág.padrão" style:family="text">
      <style:text-properties fo:letter-spacing="-0.0027in" fo:font-size="10pt" style:font-size-asian="10pt"/>
    </style:style>
    <style:style style:name="P999" style:parent-style-name="Corpodetexto" style:family="paragraph">
      <style:paragraph-properties fo:text-align="justify" fo:margin-top="0.0701in" fo:line-height="98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1000" style:parent-style-name="Fonteparág.padrão" style:family="text">
      <style:text-properties fo:letter-spacing="-0.0027in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34in"/>
    </style:style>
    <style:style style:name="T1003" style:parent-style-name="Fonteparág.padrão" style:family="text">
      <style:text-properties fo:letter-spacing="-0.0034in"/>
    </style:style>
    <style:style style:name="T1004" style:parent-style-name="Fonteparág.padrão" style:family="text">
      <style:text-properties fo:letter-spacing="-0.0034in" fo:language="pt" fo:country="BR"/>
    </style:style>
    <style:style style:name="T1005" style:parent-style-name="Fonteparág.padrão" style:family="text">
      <style:text-properties fo:letter-spacing="-0.0034in"/>
    </style:style>
    <style:style style:name="T1006" style:parent-style-name="Fonteparág.padrão" style:family="text">
      <style:text-properties fo:letter-spacing="-0.0034in" fo:language="pt" fo:country="BR"/>
    </style:style>
    <style:style style:name="T1007" style:parent-style-name="Fonteparág.padrão" style:family="text">
      <style:text-properties fo:letter-spacing="-0.0034in"/>
    </style:style>
    <style:style style:name="T1008" style:parent-style-name="Fonteparág.padrão" style:family="text">
      <style:text-properties fo:letter-spacing="-0.0034in"/>
    </style:style>
    <style:style style:name="T1009" style:parent-style-name="Fonteparág.padrão" style:family="text">
      <style:text-properties fo:letter-spacing="-0.0041in"/>
    </style:style>
    <style:style style:name="T1010" style:parent-style-name="Fonteparág.padrão" style:family="text">
      <style:text-properties fo:letter-spacing="-0.0041in"/>
    </style:style>
    <style:style style:name="T1011" style:parent-style-name="Fonteparág.padrão" style:family="text">
      <style:text-properties fo:letter-spacing="-0.0048in"/>
    </style:style>
    <style:style style:name="T1012" style:parent-style-name="Fonteparág.padrão" style:family="text">
      <style:text-properties fo:letter-spacing="-0.0034in"/>
    </style:style>
    <style:style style:name="T1013" style:parent-style-name="Fonteparág.padrão" style:family="text">
      <style:text-properties fo:letter-spacing="-0.0048in"/>
    </style:style>
    <style:style style:name="T1014" style:parent-style-name="Fonteparág.padrão" style:family="text">
      <style:text-properties fo:letter-spacing="-0.0027in"/>
    </style:style>
    <style:style style:name="T1015" style:parent-style-name="Fonteparág.padrão" style:family="text">
      <style:text-properties fo:letter-spacing="-0.0034in"/>
    </style:style>
    <style:style style:name="T1016" style:parent-style-name="Fonteparág.padrão" style:family="text">
      <style:text-properties fo:letter-spacing="-0.0041in"/>
    </style:style>
    <style:style style:name="T1017" style:parent-style-name="Fonteparág.padrão" style:family="text">
      <style:text-properties fo:letter-spacing="-0.0048in"/>
    </style:style>
    <style:style style:name="T1018" style:parent-style-name="Fonteparág.padrão" style:family="text">
      <style:text-properties fo:letter-spacing="-0.0027in"/>
    </style:style>
    <style:style style:name="T1019" style:parent-style-name="Fonteparág.padrão" style:family="text">
      <style:text-properties fo:letter-spacing="-0.002in"/>
    </style:style>
    <style:style style:name="T1020" style:parent-style-name="Fonteparág.padrão" style:family="text">
      <style:text-properties fo:letter-spacing="-0.0041in"/>
    </style:style>
    <style:style style:name="T1021" style:parent-style-name="Fonteparág.padrão" style:family="text">
      <style:text-properties fo:letter-spacing="-0.0034in"/>
    </style:style>
    <style:style style:name="T1022" style:parent-style-name="Fonteparág.padrão" style:family="text">
      <style:text-properties fo:letter-spacing="-0.0048in"/>
    </style:style>
    <style:style style:name="T1023" style:parent-style-name="Fonteparág.padrão" style:family="text">
      <style:text-properties fo:letter-spacing="-0.0055in"/>
    </style:style>
    <style:style style:name="T1024" style:parent-style-name="Fonteparág.padrão" style:family="text">
      <style:text-properties fo:letter-spacing="-0.0041in"/>
    </style:style>
    <style:style style:name="T1025" style:parent-style-name="Fonteparág.padrão" style:family="text">
      <style:text-properties fo:letter-spacing="-0.0048in"/>
    </style:style>
    <style:style style:name="T1026" style:parent-style-name="Fonteparág.padrão" style:family="text">
      <style:text-properties fo:letter-spacing="0.002in"/>
    </style:style>
    <style:style style:name="T1027" style:parent-style-name="Fonteparág.padrão" style:family="text">
      <style:text-properties fo:letter-spacing="-0.002in"/>
    </style:style>
    <style:style style:name="P1028" style:parent-style-name="Corpodetexto" style:family="paragraph">
      <style:paragraph-properties fo:line-height="142%" fo:margin-left="0.7638in" fo:margin-right="0.0548in">
        <style:tab-stops/>
      </style:paragraph-properties>
    </style:style>
    <style:style style:name="T1029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030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1031" style:parent-style-name="Fonteparág.padrão" style:family="text">
      <style:text-properties fo:letter-spacing="-0.0041in" fo:font-size="10pt" style:font-size-asian="10pt"/>
    </style:style>
    <style:style style:name="T1032" style:parent-style-name="Fonteparág.padrão" style:family="text">
      <style:text-properties fo:letter-spacing="-0.0027in" fo:font-size="10pt" style:font-size-asian="10pt"/>
    </style:style>
    <style:style style:name="T1033" style:parent-style-name="Fonteparág.padrão" style:family="text">
      <style:text-properties fo:letter-spacing="-0.0048in" fo:font-size="10pt" style:font-size-asian="10pt"/>
    </style:style>
    <style:style style:name="T1034" style:parent-style-name="Fonteparág.padrão" style:family="text">
      <style:text-properties fo:letter-spacing="-0.0041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-0.0048in" fo:font-size="10pt" style:font-size-asian="10pt"/>
    </style:style>
    <style:style style:name="T1037" style:parent-style-name="Fonteparág.padrão" style:family="text">
      <style:text-properties fo:letter-spacing="-0.0034in" fo:font-size="10pt" style:font-size-asian="10pt"/>
    </style:style>
    <style:style style:name="T1038" style:parent-style-name="Fonteparág.padrão" style:family="text">
      <style:text-properties fo:letter-spacing="-0.0041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194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P1042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43" style:parent-style-name="Corpodetexto" style:family="paragraph">
      <style:paragraph-properties fo:margin-top="0.0701in" fo:line-height="98%" fo:margin-left="0.5013in" fo:margin-right="0.0548in">
        <style:tab-stops/>
      </style:paragraph-properties>
    </style:style>
    <style:style style:name="T1044" style:parent-style-name="Fonteparág.padrão" style:family="text">
      <style:text-properties fo:font-weight="bold" style:font-weight-asian="bold"/>
    </style:style>
    <style:style style:name="P1045" style:parent-style-name="Corpodetexto" style:family="paragraph">
      <style:paragraph-properties fo:margin-top="0.0701in" fo:line-height="98%" fo:margin-left="0.5013in" fo:margin-right="0.0548in">
        <style:tab-stops/>
      </style:paragraph-properties>
    </style:style>
    <style:style style:name="P1046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1047" style:parent-style-name="Fonteparág.padrão" style:family="text">
      <style:text-properties fo:language="pt" fo:country="BR"/>
    </style:style>
    <style:style style:name="P1048" style:parent-style-name="ParágrafodaLista" style:family="paragraph">
      <style:paragraph-properties fo:margin-top="0.0701in" fo:line-height="98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1049" style:parent-style-name="Fonteparág.padrão" style:family="text">
      <style:text-properties fo:letter-spacing="-0.0034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34in" fo:font-size="10pt" style:font-size-asian="10pt"/>
    </style:style>
    <style:style style:name="T1052" style:parent-style-name="Fonteparág.padrão" style:family="text">
      <style:text-properties fo:letter-spacing="-0.0027in" fo:font-size="10pt" style:font-size-asian="10pt"/>
    </style:style>
    <style:style style:name="T1053" style:parent-style-name="Fonteparág.padrão" style:family="text">
      <style:text-properties fo:letter-spacing="-0.0041in" fo:font-size="10pt" style:font-size-asian="10pt"/>
    </style:style>
    <style:style style:name="T1054" style:parent-style-name="Fonteparág.padrão" style:family="text">
      <style:text-properties fo:letter-spacing="-0.0041in" fo:font-size="10pt" style:font-size-asian="10pt" fo:language="pt" fo:country="BR"/>
    </style:style>
    <style:style style:name="P1055" style:parent-style-name="ParágrafodaLista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1056" style:parent-style-name="Fonteparág.padrão" style:family="text">
      <style:text-properties fo:letter-spacing="-0.0055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-0.0034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letter-spacing="-0.0027in" fo:font-size="10pt" style:font-size-asian="10pt"/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118in" fo:font-size="10pt" style:font-size-asian="10pt"/>
    </style:style>
    <style:style style:name="T1063" style:parent-style-name="Fonteparág.padrão" style:family="text">
      <style:text-properties fo:letter-spacing="-0.0041in" fo:font-size="10pt" style:font-size-asian="10pt"/>
    </style:style>
    <style:style style:name="P1064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65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66" style:parent-style-name="Corpodetexto" style:family="paragraph">
      <style:paragraph-properties fo:text-align="justify" fo:margin-top="0.0701in" fo:line-height="98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1067" style:parent-style-name="Fonteparág.padrão" style:family="text">
      <style:text-properties fo:letter-spacing="-0.0027in"/>
    </style:style>
    <style:style style:name="T1068" style:parent-style-name="Fonteparág.padrão" style:family="text">
      <style:text-properties fo:language="pt" fo:country="BR"/>
    </style:style>
    <style:style style:name="T1069" style:parent-style-name="Fonteparág.padrão" style:family="text">
      <style:text-properties fo:letter-spacing="-0.0034in"/>
    </style:style>
    <style:style style:name="T1070" style:parent-style-name="Fonteparág.padrão" style:family="text">
      <style:text-properties fo:letter-spacing="-0.0034in"/>
    </style:style>
    <style:style style:name="T1071" style:parent-style-name="Fonteparág.padrão" style:family="text">
      <style:text-properties fo:letter-spacing="-0.0034in"/>
    </style:style>
    <style:style style:name="T1072" style:parent-style-name="Fonteparág.padrão" style:family="text">
      <style:text-properties fo:letter-spacing="-0.0034in" fo:language="pt" fo:country="BR"/>
    </style:style>
    <style:style style:name="T1073" style:parent-style-name="Fonteparág.padrão" style:family="text">
      <style:text-properties fo:letter-spacing="-0.0034in"/>
    </style:style>
    <style:style style:name="T1074" style:parent-style-name="Fonteparág.padrão" style:family="text">
      <style:text-properties fo:letter-spacing="-0.0034in" fo:language="pt" fo:country="BR"/>
    </style:style>
    <style:style style:name="T1075" style:parent-style-name="Fonteparág.padrão" style:family="text">
      <style:text-properties fo:letter-spacing="-0.0034in"/>
    </style:style>
    <style:style style:name="T1076" style:parent-style-name="Fonteparág.padrão" style:family="text">
      <style:text-properties fo:letter-spacing="-0.0034in"/>
    </style:style>
    <style:style style:name="T1077" style:parent-style-name="Fonteparág.padrão" style:family="text">
      <style:text-properties fo:letter-spacing="-0.0041in"/>
    </style:style>
    <style:style style:name="T1078" style:parent-style-name="Fonteparág.padrão" style:family="text">
      <style:text-properties fo:letter-spacing="-0.0041in"/>
    </style:style>
    <style:style style:name="T1079" style:parent-style-name="Fonteparág.padrão" style:family="text">
      <style:text-properties fo:letter-spacing="-0.0048in"/>
    </style:style>
    <style:style style:name="T1080" style:parent-style-name="Fonteparág.padrão" style:family="text">
      <style:text-properties fo:letter-spacing="-0.0034in"/>
    </style:style>
    <style:style style:name="T1081" style:parent-style-name="Fonteparág.padrão" style:family="text">
      <style:text-properties fo:letter-spacing="-0.0048in"/>
    </style:style>
    <style:style style:name="T1082" style:parent-style-name="Fonteparág.padrão" style:family="text">
      <style:text-properties fo:letter-spacing="-0.0027in"/>
    </style:style>
    <style:style style:name="T1083" style:parent-style-name="Fonteparág.padrão" style:family="text">
      <style:text-properties fo:letter-spacing="-0.0034in"/>
    </style:style>
    <style:style style:name="T1084" style:parent-style-name="Fonteparág.padrão" style:family="text">
      <style:text-properties fo:letter-spacing="-0.0041in"/>
    </style:style>
    <style:style style:name="T1085" style:parent-style-name="Fonteparág.padrão" style:family="text">
      <style:text-properties fo:letter-spacing="-0.0048in"/>
    </style:style>
    <style:style style:name="T1086" style:parent-style-name="Fonteparág.padrão" style:family="text">
      <style:text-properties fo:letter-spacing="-0.0027in"/>
    </style:style>
    <style:style style:name="T1087" style:parent-style-name="Fonteparág.padrão" style:family="text">
      <style:text-properties fo:letter-spacing="-0.002in"/>
    </style:style>
    <style:style style:name="T1088" style:parent-style-name="Fonteparág.padrão" style:family="text">
      <style:text-properties fo:letter-spacing="-0.0041in"/>
    </style:style>
    <style:style style:name="T1089" style:parent-style-name="Fonteparág.padrão" style:family="text">
      <style:text-properties fo:letter-spacing="-0.0034in"/>
    </style:style>
    <style:style style:name="T1090" style:parent-style-name="Fonteparág.padrão" style:family="text">
      <style:text-properties fo:letter-spacing="-0.0048in"/>
    </style:style>
    <style:style style:name="T1091" style:parent-style-name="Fonteparág.padrão" style:family="text">
      <style:text-properties fo:letter-spacing="-0.0055in"/>
    </style:style>
    <style:style style:name="T1092" style:parent-style-name="Fonteparág.padrão" style:family="text">
      <style:text-properties fo:letter-spacing="-0.0041in"/>
    </style:style>
    <style:style style:name="T1093" style:parent-style-name="Fonteparág.padrão" style:family="text">
      <style:text-properties fo:letter-spacing="-0.0048in"/>
    </style:style>
    <style:style style:name="T1094" style:parent-style-name="Fonteparág.padrão" style:family="text">
      <style:text-properties fo:letter-spacing="0.002in"/>
    </style:style>
    <style:style style:name="T1095" style:parent-style-name="Fonteparág.padrão" style:family="text">
      <style:text-properties fo:letter-spacing="-0.002in"/>
    </style:style>
    <style:style style:name="P1096" style:parent-style-name="Corpodetexto" style:family="paragraph">
      <style:paragraph-properties fo:margin-top="0.0479in" fo:margin-left="0.7638in" fo:margin-right="0.0548in">
        <style:tab-stops/>
      </style:paragraph-properties>
    </style:style>
    <style:style style:name="T1097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098" style:parent-style-name="Corpodetexto" style:family="paragraph">
      <style:paragraph-properties fo:margin-top="0.0701in" fo:line-height="98%" fo:margin-left="0.5013in" fo:margin-right="0.0548in">
        <style:tab-stops/>
      </style:paragraph-properties>
    </style:style>
    <style:style style:name="T1099" style:parent-style-name="Fonteparág.padrão" style:family="text">
      <style:text-properties fo:font-weight="bold" style:font-weight-asian="bold" style:font-weight-complex="bold" fo:letter-spacing="-0.0048in"/>
    </style:style>
    <style:style style:name="T1100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1101" style:parent-style-name="Fonteparág.padrão" style:family="text">
      <style:text-properties fo:font-weight="bold" style:font-weight-asian="bold" style:font-weight-complex="bold" fo:letter-spacing="-0.0048in"/>
    </style:style>
    <style:style style:name="T1102" style:parent-style-name="Fonteparág.padrão" style:family="text">
      <style:text-properties fo:letter-spacing="-0.0041in"/>
    </style:style>
    <style:style style:name="T1103" style:parent-style-name="Fonteparág.padrão" style:family="text">
      <style:text-properties fo:letter-spacing="-0.0034in"/>
    </style:style>
    <style:style style:name="T1104" style:parent-style-name="Fonteparág.padrão" style:family="text">
      <style:text-properties fo:letter-spacing="-0.0034in" fo:language="pt" fo:country="BR"/>
    </style:style>
    <style:style style:name="T1105" style:parent-style-name="Fonteparág.padrão" style:family="text">
      <style:text-properties fo:letter-spacing="-0.0048in"/>
    </style:style>
    <style:style style:name="T1106" style:parent-style-name="Fonteparág.padrão" style:family="text">
      <style:text-properties fo:letter-spacing="-0.0076in"/>
    </style:style>
    <style:style style:name="T1107" style:parent-style-name="Fonteparág.padrão" style:family="text">
      <style:text-properties fo:letter-spacing="-0.0048in"/>
    </style:style>
    <style:style style:name="T1108" style:parent-style-name="Fonteparág.padrão" style:family="text">
      <style:text-properties fo:letter-spacing="-0.0069in"/>
    </style:style>
    <style:style style:name="T1109" style:parent-style-name="Fonteparág.padrão" style:family="text">
      <style:text-properties fo:letter-spacing="-0.0027in"/>
    </style:style>
    <style:style style:name="T1110" style:parent-style-name="Fonteparág.padrão" style:family="text">
      <style:text-properties fo:letter-spacing="-0.0041in"/>
    </style:style>
    <style:style style:name="T1111" style:parent-style-name="Fonteparág.padrão" style:family="text">
      <style:text-properties fo:letter-spacing="-0.0069in"/>
    </style:style>
    <style:style style:name="T1112" style:parent-style-name="Fonteparág.padrão" style:family="text">
      <style:text-properties fo:language="pt" fo:country="BR"/>
    </style:style>
    <style:style style:name="T1113" style:parent-style-name="Fonteparág.padrão" style:family="text">
      <style:text-properties fo:letter-spacing="-0.0048in"/>
    </style:style>
    <style:style style:name="T1114" style:parent-style-name="Fonteparág.padrão" style:family="text">
      <style:text-properties fo:letter-spacing="-0.0034in"/>
    </style:style>
    <style:style style:name="T1115" style:parent-style-name="Fonteparág.padrão" style:family="text">
      <style:text-properties fo:letter-spacing="-0.0034in" fo:language="pt" fo:country="BR"/>
    </style:style>
    <style:style style:name="T1116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1117" style:parent-style-name="Fonteparág.padrão" style:family="text">
      <style:text-properties fo:letter-spacing="-0.0034in" fo:language="pt" fo:country="BR"/>
    </style:style>
    <style:style style:name="T1118" style:parent-style-name="Fonteparág.padrão" style:family="text">
      <style:text-properties fo:letter-spacing="-0.0034in"/>
    </style:style>
    <style:style style:name="T1119" style:parent-style-name="Fonteparág.padrão" style:family="text">
      <style:text-properties fo:letter-spacing="-0.0041in"/>
    </style:style>
    <style:style style:name="P1120" style:parent-style-name="Corpodetexto" style:family="paragraph">
      <style:paragraph-properties fo:margin-top="0.0701in" fo:line-height="98%" fo:margin-left="0.5013in" fo:margin-right="0.0548in">
        <style:tab-stops/>
      </style:paragraph-properties>
      <style:text-properties fo:letter-spacing="-0.0041in"/>
    </style:style>
    <style:style style:name="P1121" style:parent-style-name="Título2" style:family="paragraph">
      <style:paragraph-properties fo:margin-top="0.0701in" fo:line-height="98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1122" style:parent-style-name="Fonteparág.padrão" style:family="text">
      <style:text-properties fo:letter-spacing="0.002in" fo:language="pt" fo:country="BR"/>
    </style:style>
    <style:style style:name="T1123" style:parent-style-name="Fonteparág.padrão" style:family="text">
      <style:text-properties fo:letter-spacing="0.002in"/>
    </style:style>
    <style:style style:name="T1124" style:parent-style-name="Fonteparág.padrão" style:family="text">
      <style:text-properties fo:letter-spacing="0.002in" fo:language="pt" fo:country="BR"/>
    </style:style>
    <style:style style:name="T1125" style:parent-style-name="Fonteparág.padrão" style:family="text">
      <style:text-properties fo:letter-spacing="-0.0041in"/>
    </style:style>
    <style:style style:name="T1126" style:parent-style-name="Fonteparág.padrão" style:family="text">
      <style:text-properties fo:letter-spacing="-0.0027in"/>
    </style:style>
    <style:style style:name="T1127" style:parent-style-name="Fonteparág.padrão" style:family="text">
      <style:text-properties fo:letter-spacing="-0.002in"/>
    </style:style>
    <style:style style:name="T1128" style:parent-style-name="Fonteparág.padrão" style:family="text">
      <style:text-properties fo:letter-spacing="-0.0041in"/>
    </style:style>
    <style:style style:name="T1129" style:parent-style-name="Fonteparág.padrão" style:family="text">
      <style:text-properties fo:letter-spacing="-0.0034in"/>
    </style:style>
    <style:style style:name="T1130" style:parent-style-name="Fonteparág.padrão" style:family="text">
      <style:text-properties fo:letter-spacing="-0.0062in"/>
    </style:style>
    <style:style style:name="T1131" style:parent-style-name="Fonteparág.padrão" style:family="text">
      <style:text-properties fo:letter-spacing="-0.0041in"/>
    </style:style>
    <style:style style:name="T1132" style:parent-style-name="Fonteparág.padrão" style:family="text">
      <style:text-properties fo:letter-spacing="-0.0034in"/>
    </style:style>
    <style:style style:name="T1133" style:parent-style-name="Fonteparág.padrão" style:family="text">
      <style:text-properties fo:letter-spacing="-0.002in"/>
    </style:style>
    <style:style style:name="P1134" style:parent-style-name="ParágrafodaLista" style:family="paragraph">
      <style:paragraph-properties fo:text-align="justify" fo:margin-top="0.0701in" fo:line-height="98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1135" style:parent-style-name="Fonteparág.padrão" style:family="text">
      <style:text-properties fo:letter-spacing="-0.0034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-0.0034in" fo:font-size="10pt" style:font-size-asian="10pt"/>
    </style:style>
    <style:style style:name="T1138" style:parent-style-name="Fonteparág.padrão" style:family="text">
      <style:text-properties fo:letter-spacing="-0.0027in" fo:font-size="10pt" style:font-size-asian="10pt"/>
    </style:style>
    <style:style style:name="T1139" style:parent-style-name="Fonteparág.padrão" style:family="text">
      <style:text-properties fo:letter-spacing="-0.0062in" fo:font-size="10pt" style:font-size-asian="10pt"/>
    </style:style>
    <style:style style:name="T1140" style:parent-style-name="Fonteparág.padrão" style:family="text">
      <style:text-properties fo:letter-spacing="-0.0027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27in" fo:font-size="10pt" style:font-size-asian="10pt"/>
    </style:style>
    <style:style style:name="T1143" style:parent-style-name="Fonteparág.padrão" style:family="text">
      <style:text-properties fo:letter-spacing="-0.0076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T1145" style:parent-style-name="Fonteparág.padrão" style:family="text">
      <style:text-properties fo:letter-spacing="-0.0048in" fo:font-size="10pt" style:font-size-asian="10pt"/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-0.0041in" fo:font-size="10pt" style:font-size-asian="10pt"/>
    </style:style>
    <style:style style:name="T1148" style:parent-style-name="Fonteparág.padrão" style:family="text">
      <style:text-properties fo:letter-spacing="-0.0055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76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34in" fo:font-size="10pt" style:font-size-asian="10pt"/>
    </style:style>
    <style:style style:name="T1153" style:parent-style-name="Fonteparág.padrão" style:family="text">
      <style:text-properties fo:letter-spacing="-0.0034in" fo:font-size="10pt" style:font-size-asian="10pt" fo:language="pt" fo:country="BR"/>
    </style:style>
    <style:style style:name="T1154" style:parent-style-name="Fonteparág.padrão" style:family="text">
      <style:text-properties fo:letter-spacing="-0.0041in" fo:font-size="10pt" style:font-size-asian="10pt"/>
    </style:style>
    <style:style style:name="P1155" style:parent-style-name="Corpodetexto" style:family="paragraph">
      <style:paragraph-properties fo:text-align="justify" fo:margin-top="0.0708in" fo:line-height="98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156" style:parent-style-name="Fonteparág.padrão" style:family="text">
      <style:text-properties fo:letter-spacing="-0.0027in"/>
    </style:style>
    <style:style style:name="T1157" style:parent-style-name="Fonteparág.padrão" style:family="text">
      <style:text-properties fo:letter-spacing="-0.0034in"/>
    </style:style>
    <style:style style:name="T1158" style:parent-style-name="Fonteparág.padrão" style:family="text">
      <style:text-properties fo:letter-spacing="-0.0034in"/>
    </style:style>
    <style:style style:name="T1159" style:parent-style-name="Fonteparág.padrão" style:family="text">
      <style:text-properties fo:letter-spacing="-0.0034in"/>
    </style:style>
    <style:style style:name="T1160" style:parent-style-name="Fonteparág.padrão" style:family="text">
      <style:text-properties fo:letter-spacing="-0.0034in" fo:language="pt" fo:country="BR"/>
    </style:style>
    <style:style style:name="T1161" style:parent-style-name="Fonteparág.padrão" style:family="text">
      <style:text-properties fo:letter-spacing="-0.0034in"/>
    </style:style>
    <style:style style:name="T1162" style:parent-style-name="Fonteparág.padrão" style:family="text">
      <style:text-properties fo:letter-spacing="-0.0034in" fo:language="pt" fo:country="BR"/>
    </style:style>
    <style:style style:name="T1163" style:parent-style-name="Fonteparág.padrão" style:family="text">
      <style:text-properties fo:letter-spacing="-0.0034in"/>
    </style:style>
    <style:style style:name="T1164" style:parent-style-name="Fonteparág.padrão" style:family="text">
      <style:text-properties fo:letter-spacing="-0.0034in"/>
    </style:style>
    <style:style style:name="T1165" style:parent-style-name="Fonteparág.padrão" style:family="text">
      <style:text-properties fo:letter-spacing="-0.0041in"/>
    </style:style>
    <style:style style:name="T1166" style:parent-style-name="Fonteparág.padrão" style:family="text">
      <style:text-properties fo:letter-spacing="-0.0041in"/>
    </style:style>
    <style:style style:name="T1167" style:parent-style-name="Fonteparág.padrão" style:family="text">
      <style:text-properties fo:letter-spacing="-0.0048in"/>
    </style:style>
    <style:style style:name="T1168" style:parent-style-name="Fonteparág.padrão" style:family="text">
      <style:text-properties fo:letter-spacing="-0.0034in"/>
    </style:style>
    <style:style style:name="T1169" style:parent-style-name="Fonteparág.padrão" style:family="text">
      <style:text-properties fo:letter-spacing="-0.0048in"/>
    </style:style>
    <style:style style:name="T1170" style:parent-style-name="Fonteparág.padrão" style:family="text">
      <style:text-properties fo:letter-spacing="-0.0027in"/>
    </style:style>
    <style:style style:name="T1171" style:parent-style-name="Fonteparág.padrão" style:family="text">
      <style:text-properties fo:letter-spacing="-0.0034in"/>
    </style:style>
    <style:style style:name="T1172" style:parent-style-name="Fonteparág.padrão" style:family="text">
      <style:text-properties fo:letter-spacing="-0.0041in"/>
    </style:style>
    <style:style style:name="T1173" style:parent-style-name="Fonteparág.padrão" style:family="text">
      <style:text-properties fo:letter-spacing="-0.0048in"/>
    </style:style>
    <style:style style:name="T1174" style:parent-style-name="Fonteparág.padrão" style:family="text">
      <style:text-properties fo:letter-spacing="-0.0027in"/>
    </style:style>
    <style:style style:name="T1175" style:parent-style-name="Fonteparág.padrão" style:family="text">
      <style:text-properties fo:letter-spacing="-0.002in"/>
    </style:style>
    <style:style style:name="T1176" style:parent-style-name="Fonteparág.padrão" style:family="text">
      <style:text-properties fo:letter-spacing="-0.0041in"/>
    </style:style>
    <style:style style:name="T1177" style:parent-style-name="Fonteparág.padrão" style:family="text">
      <style:text-properties fo:letter-spacing="-0.0034in"/>
    </style:style>
    <style:style style:name="T1178" style:parent-style-name="Fonteparág.padrão" style:family="text">
      <style:text-properties fo:letter-spacing="-0.0048in"/>
    </style:style>
    <style:style style:name="T1179" style:parent-style-name="Fonteparág.padrão" style:family="text">
      <style:text-properties fo:letter-spacing="-0.0055in"/>
    </style:style>
    <style:style style:name="T1180" style:parent-style-name="Fonteparág.padrão" style:family="text">
      <style:text-properties fo:letter-spacing="-0.0041in"/>
    </style:style>
    <style:style style:name="T1181" style:parent-style-name="Fonteparág.padrão" style:family="text">
      <style:text-properties fo:letter-spacing="-0.0048in"/>
    </style:style>
    <style:style style:name="T1182" style:parent-style-name="Fonteparág.padrão" style:family="text">
      <style:text-properties fo:letter-spacing="0.002in"/>
    </style:style>
    <style:style style:name="T1183" style:parent-style-name="Fonteparág.padrão" style:family="text">
      <style:text-properties fo:letter-spacing="-0.002in"/>
    </style:style>
    <style:style style:name="P1184" style:parent-style-name="Corpodetexto" style:family="paragraph">
      <style:paragraph-properties fo:line-height="142%" fo:margin-left="0.7638in" fo:margin-right="0.0548in">
        <style:tab-stops>
          <style:tab-stop style:type="left" style:position="0in"/>
        </style:tab-stops>
      </style:paragraph-properties>
    </style:style>
    <style:style style:name="T1185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86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87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1188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1189" style:parent-style-name="Fonteparág.padrão" style:family="text">
      <style:text-properties fo:letter-spacing="0.002in" fo:language="pt" fo:country="BR"/>
    </style:style>
    <style:style style:name="T1190" style:parent-style-name="Fonteparág.padrão" style:family="text">
      <style:text-properties fo:letter-spacing="0.002in"/>
    </style:style>
    <style:style style:name="T1191" style:parent-style-name="Fonteparág.padrão" style:family="text">
      <style:text-properties fo:letter-spacing="0.0041in"/>
    </style:style>
    <style:style style:name="T1192" style:parent-style-name="Fonteparág.padrão" style:family="text">
      <style:text-properties fo:letter-spacing="-0.0041in"/>
    </style:style>
    <style:style style:name="T1193" style:parent-style-name="Fonteparág.padrão" style:family="text">
      <style:text-properties fo:letter-spacing="-0.0034in"/>
    </style:style>
    <style:style style:name="T1194" style:parent-style-name="Fonteparág.padrão" style:family="text">
      <style:text-properties fo:letter-spacing="-0.0041in"/>
    </style:style>
    <style:style style:name="T1195" style:parent-style-name="Fonteparág.padrão" style:family="text">
      <style:text-properties fo:letter-spacing="-0.0076in"/>
    </style:style>
    <style:style style:name="P1196" style:parent-style-name="ParágrafodaLista" style:family="paragraph">
      <style:paragraph-properties fo:text-align="justify" fo:margin-top="0.0701in" fo:line-height="98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1197" style:parent-style-name="Fonteparág.padrão" style:family="text">
      <style:text-properties fo:letter-spacing="-0.0034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-0.0034in" fo:font-size="10pt" style:font-size-asian="10pt"/>
    </style:style>
    <style:style style:name="T1200" style:parent-style-name="Fonteparág.padrão" style:family="text">
      <style:text-properties fo:letter-spacing="-0.0027in" fo:font-size="10pt" style:font-size-asian="10pt"/>
    </style:style>
    <style:style style:name="T1201" style:parent-style-name="Fonteparág.padrão" style:family="text">
      <style:text-properties fo:letter-spacing="-0.0027in" fo:font-size="10pt" style:font-size-asian="10pt" fo:language="pt" fo:country="BR"/>
    </style:style>
    <style:style style:name="T1202" style:parent-style-name="Fonteparág.padrão" style:family="text">
      <style:text-properties fo:letter-spacing="-0.0041in" fo:font-size="10pt" style:font-size-asian="10pt"/>
    </style:style>
    <style:style style:name="P1203" style:parent-style-name="Corpodetexto" style:family="paragraph">
      <style:paragraph-properties fo:text-align="justify" fo:margin-top="0.0701in" fo:line-height="98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204" style:parent-style-name="Fonteparág.padrão" style:family="text">
      <style:text-properties fo:letter-spacing="-0.0027in"/>
    </style:style>
    <style:style style:name="T1205" style:parent-style-name="Fonteparág.padrão" style:family="text">
      <style:text-properties fo:letter-spacing="-0.0034in"/>
    </style:style>
    <style:style style:name="T1206" style:parent-style-name="Fonteparág.padrão" style:family="text">
      <style:text-properties fo:letter-spacing="-0.0034in"/>
    </style:style>
    <style:style style:name="T1207" style:parent-style-name="Fonteparág.padrão" style:family="text">
      <style:text-properties fo:letter-spacing="-0.0034in"/>
    </style:style>
    <style:style style:name="T1208" style:parent-style-name="Fonteparág.padrão" style:family="text">
      <style:text-properties fo:letter-spacing="-0.0034in" fo:language="pt" fo:country="BR"/>
    </style:style>
    <style:style style:name="T1209" style:parent-style-name="Fonteparág.padrão" style:family="text">
      <style:text-properties fo:letter-spacing="-0.0034in"/>
    </style:style>
    <style:style style:name="T1210" style:parent-style-name="Fonteparág.padrão" style:family="text">
      <style:text-properties fo:letter-spacing="-0.0034in" fo:language="pt" fo:country="BR"/>
    </style:style>
    <style:style style:name="T1211" style:parent-style-name="Fonteparág.padrão" style:family="text">
      <style:text-properties fo:letter-spacing="-0.0034in"/>
    </style:style>
    <style:style style:name="T1212" style:parent-style-name="Fonteparág.padrão" style:family="text">
      <style:text-properties fo:letter-spacing="-0.0034in"/>
    </style:style>
    <style:style style:name="T1213" style:parent-style-name="Fonteparág.padrão" style:family="text">
      <style:text-properties fo:letter-spacing="-0.0041in"/>
    </style:style>
    <style:style style:name="T1214" style:parent-style-name="Fonteparág.padrão" style:family="text">
      <style:text-properties fo:letter-spacing="-0.0041in"/>
    </style:style>
    <style:style style:name="T1215" style:parent-style-name="Fonteparág.padrão" style:family="text">
      <style:text-properties fo:letter-spacing="-0.0048in"/>
    </style:style>
    <style:style style:name="T1216" style:parent-style-name="Fonteparág.padrão" style:family="text">
      <style:text-properties fo:letter-spacing="-0.0034in"/>
    </style:style>
    <style:style style:name="T1217" style:parent-style-name="Fonteparág.padrão" style:family="text">
      <style:text-properties fo:letter-spacing="-0.0048in"/>
    </style:style>
    <style:style style:name="T1218" style:parent-style-name="Fonteparág.padrão" style:family="text">
      <style:text-properties fo:letter-spacing="-0.0027in"/>
    </style:style>
    <style:style style:name="T1219" style:parent-style-name="Fonteparág.padrão" style:family="text">
      <style:text-properties fo:letter-spacing="-0.0034in"/>
    </style:style>
    <style:style style:name="T1220" style:parent-style-name="Fonteparág.padrão" style:family="text">
      <style:text-properties fo:letter-spacing="-0.0041in"/>
    </style:style>
    <style:style style:name="T1221" style:parent-style-name="Fonteparág.padrão" style:family="text">
      <style:text-properties fo:letter-spacing="-0.0048in"/>
    </style:style>
    <style:style style:name="T1222" style:parent-style-name="Fonteparág.padrão" style:family="text">
      <style:text-properties fo:letter-spacing="-0.0027in"/>
    </style:style>
    <style:style style:name="T1223" style:parent-style-name="Fonteparág.padrão" style:family="text">
      <style:text-properties fo:letter-spacing="-0.002in"/>
    </style:style>
    <style:style style:name="T1224" style:parent-style-name="Fonteparág.padrão" style:family="text">
      <style:text-properties fo:letter-spacing="-0.0041in"/>
    </style:style>
    <style:style style:name="T1225" style:parent-style-name="Fonteparág.padrão" style:family="text">
      <style:text-properties fo:letter-spacing="-0.0034in"/>
    </style:style>
    <style:style style:name="T1226" style:parent-style-name="Fonteparág.padrão" style:family="text">
      <style:text-properties fo:letter-spacing="-0.0048in"/>
    </style:style>
    <style:style style:name="T1227" style:parent-style-name="Fonteparág.padrão" style:family="text">
      <style:text-properties fo:letter-spacing="-0.0055in"/>
    </style:style>
    <style:style style:name="T1228" style:parent-style-name="Fonteparág.padrão" style:family="text">
      <style:text-properties fo:letter-spacing="-0.0041in"/>
    </style:style>
    <style:style style:name="T1229" style:parent-style-name="Fonteparág.padrão" style:family="text">
      <style:text-properties fo:letter-spacing="-0.0048in"/>
    </style:style>
    <style:style style:name="T1230" style:parent-style-name="Fonteparág.padrão" style:family="text">
      <style:text-properties fo:letter-spacing="0.002in"/>
    </style:style>
    <style:style style:name="T1231" style:parent-style-name="Fonteparág.padrão" style:family="text">
      <style:text-properties fo:letter-spacing="-0.002in"/>
    </style:style>
    <style:style style:name="P1232" style:parent-style-name="Corpodetexto" style:family="paragraph">
      <style:paragraph-properties fo:line-height="142%" fo:margin-left="0.7638in" fo:margin-right="0.0548in">
        <style:tab-stops>
          <style:tab-stop style:type="left" style:position="0in"/>
        </style:tab-stops>
      </style:paragraph-properties>
    </style:style>
    <style:style style:name="T1233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234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235" style:parent-style-name="Corpodetexto" style:family="paragraph">
      <style:paragraph-properties fo:margin-top="0.0694in" fo:line-height="98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236" style:parent-style-name="Corpodetexto" style:family="paragraph">
      <style:paragraph-properties fo:margin-top="0.0694in" fo:line-height="98%" fo:margin-left="0.4583in" fo:margin-right="0.0548in">
        <style:tab-stops>
          <style:tab-stop style:type="left" style:position="0.3055in"/>
        </style:tab-stops>
      </style:paragraph-properties>
    </style:style>
    <style:style style:name="T1237" style:parent-style-name="Fonteparág.padrão" style:family="text">
      <style:text-properties fo:font-weight="bold" style:font-weight-asian="bold" style:font-weight-complex="bold"/>
    </style:style>
    <style:style style:name="T1238" style:parent-style-name="Fonteparág.padrão" style:family="text">
      <style:text-properties fo:font-weight="bold" style:font-weight-asian="bold" style:font-weight-complex="bold" fo:language="pt" fo:country="BR"/>
    </style:style>
    <style:style style:name="T1239" style:parent-style-name="Fonteparág.padrão" style:family="text">
      <style:text-properties fo:font-weight="bold" style:font-weight-asian="bold" style:font-weight-complex="bold"/>
    </style:style>
    <style:style style:name="T1240" style:parent-style-name="Fonteparág.padrão" style:family="text">
      <style:text-properties fo:font-weight="bold" style:font-weight-asian="bold" style:font-weight-complex="bold" fo:language="pt" fo:country="BR"/>
    </style:style>
    <style:style style:name="T1241" style:parent-style-name="Fonteparág.padrão" style:family="text">
      <style:text-properties fo:font-weight="bold" style:font-weight-asian="bold" style:font-weight-complex="bold"/>
    </style:style>
    <style:style style:name="P1242" style:parent-style-name="Normal" style:family="paragraph">
      <style:paragraph-properties fo:widows="2" fo:orphans="2" fo:break-before="page" style:text-autospace="ideograph-alpha" fo:margin-bottom="0.1111in" fo:line-height="107%"/>
    </style:style>
    <style:style style:name="T1243" style:parent-style-name="Fonteparág.padrão" style:family="text">
      <style:text-properties fo:language="pt" fo:country="BR" style:language-asian="pt" style:country-asian="BR"/>
    </style:style>
    <style:style style:name="P1244" style:parent-style-name="Normal" style:family="paragraph">
      <style:paragraph-properties fo:text-align="center"/>
    </style:style>
    <style:style style:name="T124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24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4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49" style:parent-style-name="Título2" style:family="paragraph">
      <style:paragraph-properties fo:margin-top="0.0652in" fo:line-height="142%" fo:margin-right="0.0555in"/>
    </style:style>
    <style:style style:name="TableColumn1251" style:family="table-column">
      <style:table-column-properties style:column-width="2.6173in" style:use-optimal-column-width="false"/>
    </style:style>
    <style:style style:name="TableColumn1252" style:family="table-column">
      <style:table-column-properties style:column-width="0.7375in" style:use-optimal-column-width="false"/>
    </style:style>
    <style:style style:name="TableColumn1253" style:family="table-column">
      <style:table-column-properties style:column-width="1.1652in" style:use-optimal-column-width="false"/>
    </style:style>
    <style:style style:name="TableColumn1254" style:family="table-column">
      <style:table-column-properties style:column-width="2.3534in" style:use-optimal-column-width="false"/>
    </style:style>
    <style:style style:name="Table1250" style:family="table">
      <style:table-properties style:width="6.8736in" fo:margin-left="0in" table:align="left"/>
    </style:style>
    <style:style style:name="TableRow1255" style:family="table-row">
      <style:table-row-properties style:min-row-height="0.2583in" style:use-optimal-row-height="false"/>
    </style:style>
    <style:style style:name="TableCell125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57" style:parent-style-name="TableParagraph" style:family="paragraph">
      <style:text-properties fo:font-size="10pt" style:font-size-asian="10pt" fo:language="pt" fo:country="BR"/>
    </style:style>
    <style:style style:name="P1258" style:parent-style-name="TableParagraph" style:family="paragraph">
      <style:text-properties fo:font-size="10pt" style:font-size-asian="10pt" fo:language="pt" fo:country="BR"/>
    </style:style>
    <style:style style:name="P1259" style:parent-style-name="TableParagraph" style:family="paragraph">
      <style:text-properties fo:font-size="10pt" style:font-size-asian="10pt" fo:language="pt" fo:country="BR"/>
    </style:style>
    <style:style style:name="TableRow1260" style:family="table-row">
      <style:table-row-properties style:min-row-height="0.2583in" style:use-optimal-row-height="false"/>
    </style:style>
    <style:style style:name="TableCell1261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262" style:parent-style-name="TableParagraph" style:family="paragraph">
      <style:text-properties fo:font-size="10pt" style:font-size-asian="10pt"/>
    </style:style>
    <style:style style:name="P1263" style:parent-style-name="TableParagraph" style:family="paragraph">
      <style:text-properties fo:font-size="10pt" style:font-size-asian="10pt"/>
    </style:style>
    <style:style style:name="TableCell1264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266" style:parent-style-name="TableParagraph" style:family="paragraph">
      <style:paragraph-properties fo:margin-top="0.0631in" fo:margin-left="0.0076in">
        <style:tab-stops/>
      </style:paragraph-properties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font-size="10pt" style:font-size-asian="10pt" fo:language="pt" fo:country="BR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font-size="10pt" style:font-size-asian="10pt" fo:language="pt" fo:country="BR"/>
    </style:style>
    <style:style style:name="P1271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272" style:parent-style-name="TableParagraph" style:family="paragraph">
      <style:paragraph-properties fo:margin-top="0.0236in" fo:margin-left="0.0076in">
        <style:tab-stops/>
      </style:paragraph-properties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font-size="10pt" style:font-size-asian="10pt" fo:language="pt" fo:country="BR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font-size="10pt" style:font-size-asian="10pt" fo:language="pt" fo:country="BR"/>
    </style:style>
    <style:style style:name="TableCell1277" style:family="table-cell">
      <style:table-cell-properties fo:border-top="0.0208in solid #2B2B2B" fo:border-left="0.0208in solid #2B2B2B" fo:border-bottom="none" fo:border-right="0.0208in solid #7F7F7F" style:writing-mode="lr-tb" fo:padding-top="0in" fo:padding-left="0in" fo:padding-bottom="0in" fo:padding-right="0in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font-size="10pt" style:font-size-asian="10pt" fo:language="pt" fo:country="BR"/>
    </style:style>
    <style:style style:name="T1280" style:parent-style-name="Fonteparág.padrão" style:family="text">
      <style:text-properties fo:font-size="10pt" style:font-size-asian="10pt"/>
    </style:style>
    <style:style style:name="TableRow1281" style:family="table-row">
      <style:table-row-properties style:min-row-height="0.4354in" style:use-optimal-row-height="false"/>
    </style:style>
    <style:style style:name="TableCell128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1361in"/>
      <style:text-properties fo:font-size="10pt" style:font-size-asian="10pt"/>
    </style:style>
    <style:style style:name="TableRow1284" style:family="table-row">
      <style:table-row-properties style:min-row-height="0.4354in" style:use-optimal-row-height="false"/>
    </style:style>
    <style:style style:name="TableCell1285" style:family="table-cell">
      <style:table-cell-properties fo:border="0.0208in solid #2B2B2B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289" style:parent-style-name="Normal" style:family="paragraph">
      <style:text-properties text:display="none"/>
    </style:style>
    <style:style style:name="TableColumn1291" style:family="table-column">
      <style:table-column-properties style:column-width="0.384in" style:use-optimal-column-width="false"/>
    </style:style>
    <style:style style:name="TableColumn1292" style:family="table-column">
      <style:table-column-properties style:column-width="1.9854in" style:use-optimal-column-width="false"/>
    </style:style>
    <style:style style:name="TableColumn1293" style:family="table-column">
      <style:table-column-properties style:column-width="0.802in" style:use-optimal-column-width="false"/>
    </style:style>
    <style:style style:name="TableColumn1294" style:family="table-column">
      <style:table-column-properties style:column-width="1.2965in" style:use-optimal-column-width="false"/>
    </style:style>
    <style:style style:name="TableColumn1295" style:family="table-column">
      <style:table-column-properties style:column-width="1.15in" style:use-optimal-column-width="false"/>
    </style:style>
    <style:style style:name="TableColumn1296" style:family="table-column">
      <style:table-column-properties style:column-width="1.2555in" style:use-optimal-column-width="false"/>
    </style:style>
    <style:style style:name="Table1290" style:family="table">
      <style:table-properties style:width="6.8736in" fo:margin-left="0in" table:align="left"/>
    </style:style>
    <style:style style:name="TableRow1297" style:family="table-row">
      <style:table-row-properties style:min-row-height="0.1541in" style:use-optimal-row-height="false"/>
    </style:style>
    <style:style style:name="TableCell1298" style:family="table-cell">
      <style:table-cell-properties fo:border="0.0208in solid #2B2B2B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300" style:family="table-cell">
      <style:table-cell-properties fo:border="0.0208in solid #2B2B2B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2" style:family="table-cell">
      <style:table-cell-properties fo:border="0.0208in solid #2B2B2B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4" style:family="table-cell">
      <style:table-cell-properties fo:border="0.0208in solid #2B2B2B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6" style:family="table-cell">
      <style:table-cell-properties fo:border="0.0208in solid #2B2B2B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10" style:family="table-row">
      <style:table-row-properties style:min-row-height="0.1541in" style:use-optimal-row-height="false"/>
    </style:style>
    <style:style style:name="TableCell1311" style:family="table-cell">
      <style:table-cell-properties fo:border="0.0208in solid #2B2B2B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3" style:family="table-cell">
      <style:table-cell-properties fo:border="0.0208in solid #2B2B2B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5" style:family="table-cell">
      <style:table-cell-properties fo:border="0.0208in solid #2B2B2B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7" style:family="table-cell">
      <style:table-cell-properties fo:border="0.0208in solid #2B2B2B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9" style:family="table-cell">
      <style:table-cell-properties fo:border="0.0208in solid #2B2B2B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23" style:family="table-row">
      <style:table-row-properties style:min-row-height="0.1541in" style:use-optimal-row-height="false"/>
    </style:style>
    <style:style style:name="TableCell1324" style:family="table-cell">
      <style:table-cell-properties fo:border="0.0208in solid #2B2B2B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6" style:family="table-cell">
      <style:table-cell-properties fo:border="0.0208in solid #2B2B2B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8" style:family="table-cell">
      <style:table-cell-properties fo:border="0.0208in solid #2B2B2B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0" style:family="table-cell">
      <style:table-cell-properties fo:border="0.0208in solid #2B2B2B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2" style:family="table-cell">
      <style:table-cell-properties fo:border="0.0208in solid #2B2B2B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36" style:family="table-row">
      <style:table-row-properties style:min-row-height="0.1541in" style:use-optimal-row-height="false"/>
    </style:style>
    <style:style style:name="TableCell1337" style:family="table-cell">
      <style:table-cell-properties fo:border="0.0208in solid #2B2B2B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9" style:family="table-cell">
      <style:table-cell-properties fo:border="0.0208in solid #2B2B2B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1" style:family="table-cell">
      <style:table-cell-properties fo:border="0.0208in solid #2B2B2B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3" style:family="table-cell">
      <style:table-cell-properties fo:border="0.0208in solid #2B2B2B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5" style:family="table-cell">
      <style:table-cell-properties fo:border="0.0208in solid #2B2B2B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49" style:family="table-row">
      <style:table-row-properties style:min-row-height="0.1541in" style:use-optimal-row-height="false"/>
    </style:style>
    <style:style style:name="TableCell1350" style:family="table-cell">
      <style:table-cell-properties fo:border="0.0208in solid #2B2B2B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2" style:family="table-cell">
      <style:table-cell-properties fo:border="0.0208in solid #2B2B2B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4" style:family="table-cell">
      <style:table-cell-properties fo:border="0.0208in solid #2B2B2B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6" style:family="table-cell">
      <style:table-cell-properties fo:border="0.0208in solid #2B2B2B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8" style:family="table-cell">
      <style:table-cell-properties fo:border="0.0208in solid #2B2B2B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62" style:family="table-row">
      <style:table-row-properties style:min-row-height="0.1541in" style:use-optimal-row-height="false"/>
    </style:style>
    <style:style style:name="TableCell1363" style:family="table-cell">
      <style:table-cell-properties fo:border="0.0208in solid #2B2B2B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5" style:family="table-cell">
      <style:table-cell-properties fo:border="0.0208in solid #2B2B2B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7" style:family="table-cell">
      <style:table-cell-properties fo:border="0.0208in solid #2B2B2B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9" style:family="table-cell">
      <style:table-cell-properties fo:border="0.0208in solid #2B2B2B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1" style:family="table-cell">
      <style:table-cell-properties fo:border="0.0208in solid #2B2B2B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75" style:family="table-row">
      <style:table-row-properties style:min-row-height="0.1541in" style:use-optimal-row-height="false"/>
    </style:style>
    <style:style style:name="TableCell1376" style:family="table-cell">
      <style:table-cell-properties fo:border="0.0208in solid #2B2B2B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8" style:family="table-cell">
      <style:table-cell-properties fo:border="0.0208in solid #2B2B2B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0" style:family="table-cell">
      <style:table-cell-properties fo:border="0.0208in solid #2B2B2B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2" style:family="table-cell">
      <style:table-cell-properties fo:border="0.0208in solid #2B2B2B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4" style:family="table-cell">
      <style:table-cell-properties fo:border="0.0208in solid #2B2B2B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88" style:family="table-row">
      <style:table-row-properties style:min-row-height="0.1541in" style:use-optimal-row-height="false"/>
    </style:style>
    <style:style style:name="TableCell1389" style:family="table-cell">
      <style:table-cell-properties fo:border="0.0208in solid #2B2B2B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91" style:family="table-cell">
      <style:table-cell-properties fo:border="0.0208in solid #2B2B2B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93" style:family="table-cell">
      <style:table-cell-properties fo:border="0.0208in solid #2B2B2B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95" style:family="table-cell">
      <style:table-cell-properties fo:border="0.0208in solid #2B2B2B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97" style:family="table-cell">
      <style:table-cell-properties fo:border="0.0208in solid #2B2B2B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9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401" style:family="table-row">
      <style:table-row-properties style:min-row-height="0.1541in" style:use-optimal-row-height="false"/>
    </style:style>
    <style:style style:name="TableCell1402" style:family="table-cell">
      <style:table-cell-properties fo:border="0.0208in solid #2B2B2B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04" style:family="table-cell">
      <style:table-cell-properties fo:border="0.0208in solid #2B2B2B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06" style:family="table-cell">
      <style:table-cell-properties fo:border="0.0208in solid #2B2B2B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08" style:family="table-cell">
      <style:table-cell-properties fo:border="0.0208in solid #2B2B2B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10" style:family="table-cell">
      <style:table-cell-properties fo:border="0.0208in solid #2B2B2B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1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414" style:family="table-row">
      <style:table-row-properties style:min-row-height="0.1541in" style:use-optimal-row-height="false"/>
    </style:style>
    <style:style style:name="TableCell1415" style:family="table-cell">
      <style:table-cell-properties fo:border="0.0208in solid #2B2B2B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17" style:family="table-cell">
      <style:table-cell-properties fo:border="0.0208in solid #2B2B2B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19" style:family="table-cell">
      <style:table-cell-properties fo:border="0.0208in solid #2B2B2B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21" style:family="table-cell">
      <style:table-cell-properties fo:border="0.0208in solid #2B2B2B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23" style:family="table-cell">
      <style:table-cell-properties fo:border="0.0208in solid #2B2B2B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2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427" style:family="table-row">
      <style:table-row-properties style:min-row-height="0.1541in" style:use-optimal-row-height="false"/>
    </style:style>
    <style:style style:name="TableCell1428" style:family="table-cell">
      <style:table-cell-properties fo:border="0.0208in solid #2B2B2B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30" style:family="table-cell">
      <style:table-cell-properties fo:border="0.0208in solid #2B2B2B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32" style:family="table-cell">
      <style:table-cell-properties fo:border="0.0208in solid #2B2B2B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34" style:family="table-cell">
      <style:table-cell-properties fo:border="0.0208in solid #2B2B2B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36" style:family="table-cell">
      <style:table-cell-properties fo:border="0.0208in solid #2B2B2B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43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440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441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442" style:parent-style-name="Normal" style:family="paragraph">
      <style:paragraph-properties fo:text-align="justify" fo:margin-top="0.0006in" fo:line-height="98%" fo:margin-right="0.125in"/>
      <style:text-properties fo:font-weight="bold" style:font-weight-asian="bold" fo:letter-spacing="-0.002in" fo:font-size="10pt" style:font-size-asian="10pt"/>
    </style:style>
    <style:style style:name="P1443" style:parent-style-name="Normal" style:family="paragraph">
      <style:paragraph-properties fo:text-align="justify" fo:margin-top="0.0006in" fo:line-height="98%" fo:margin-left="0.3055in" fo:margin-right="0.125in">
        <style:tab-stops/>
      </style:paragraph-properties>
    </style:style>
    <style:style style:name="T144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4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44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4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448" style:parent-style-name="Fonteparág.padrão" style:family="text">
      <style:text-properties fo:font-weight="bold" style:font-weight-asian="bold" fo:font-size="10pt" style:font-size-asian="10pt"/>
    </style:style>
    <style:style style:name="T1449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5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5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52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453" style:parent-style-name="Fonteparág.padrão" style:family="text">
      <style:text-properties fo:font-weight="bold" style:font-weight-asian="bold" fo:font-size="10pt" style:font-size-asian="10pt"/>
    </style:style>
    <style:style style:name="T145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55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45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5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5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5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60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46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6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63" style:parent-style-name="Fonteparág.padrão" style:family="text">
      <style:text-properties fo:font-weight="bold" style:font-weight-asian="bold" fo:font-size="10pt" style:font-size-asian="10pt"/>
    </style:style>
    <style:style style:name="T146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65" style:parent-style-name="Fonteparág.padrão" style:family="text">
      <style:text-properties fo:font-weight="bold" style:font-weight-asian="bold" fo:font-size="10pt" style:font-size-asian="10pt"/>
    </style:style>
    <style:style style:name="T146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67" style:parent-style-name="Fonteparág.padrão" style:family="text">
      <style:text-properties fo:font-weight="bold" style:font-weight-asian="bold" fo:font-size="10pt" style:font-size-asian="10pt"/>
    </style:style>
    <style:style style:name="T1468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46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7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7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7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7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74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47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7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77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47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479" style:parent-style-name="Corpodetexto" style:family="paragraph">
      <style:text-properties fo:font-weight="bold" style:font-weight-asian="bold" fo:font-size="11pt" style:font-size-asian="11pt"/>
    </style:style>
    <style:style style:name="P1480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481" style:parent-style-name="Fonteparág.padrão" style:family="text">
      <style:text-properties fo:letter-spacing="-0.0048in" fo:language="pt" fo:country="BR"/>
    </style:style>
    <style:style style:name="T1482" style:parent-style-name="Fonteparág.padrão" style:family="text">
      <style:text-properties fo:letter-spacing="-0.0048in"/>
    </style:style>
    <style:style style:name="T1483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84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87" style:parent-style-name="Fonteparág.padrão" style:family="text">
      <style:text-properties fo:letter-spacing="-0.0006in"/>
    </style:style>
    <style:style style:name="P1488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489" style:parent-style-name="Corpodetexto" style:family="paragraph">
      <style:paragraph-properties fo:text-align="center" fo:margin-top="0.0472in"/>
    </style:style>
    <style:style style:name="T1490" style:parent-style-name="Fonteparág.padrão" style:family="text">
      <style:text-properties fo:language="pt" fo:country="BR" style:language-asian="pt" style:country-asian="BR"/>
    </style:style>
    <style:style style:name="P1491" style:parent-style-name="Normal" style:master-page-name="MP1" style:family="paragraph">
      <style:paragraph-properties fo:widows="2" fo:orphans="2" fo:break-before="page" style:text-autospace="ideograph-alpha" fo:margin-bottom="0.1111in" fo:line-height="107%"/>
    </style:style>
    <style:style style:name="T1499" style:parent-style-name="Fonteparág.padrão" style:family="text">
      <style:text-properties fo:language="pt" fo:country="BR" style:language-asian="pt" style:country-asian="BR"/>
    </style:style>
    <style:style style:name="P1500" style:parent-style-name="Normal" style:family="paragraph">
      <style:paragraph-properties fo:widows="2" fo:orphans="2" style:text-autospace="ideograph-alpha" fo:text-align="center" fo:margin-bottom="0.1111in" fo:line-height="107%"/>
    </style:style>
    <style:style style:name="T15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4" style:parent-style-name="Normal" style:family="paragraph">
      <style:paragraph-properties fo:text-align="center" fo:margin-top="0.050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5" style:parent-style-name="Corpodetexto" style:family="paragraph">
      <style:paragraph-properties fo:margin-top="0.0027in"/>
      <style:text-properties fo:font-weight="bold" style:font-weight-asian="bold"/>
    </style:style>
    <style:style style:name="P1506" style:parent-style-name="ParágrafodaLista" style:family="paragraph">
      <style:paragraph-properties fo:text-align="justify" fo:margin-top="0.0833in" fo:margin-bottom="0.0833in" fo:line-height="150%" fo:margin-left="0.1298in" fo:margin-right="0.1375in">
        <style:tab-stops>
          <style:tab-stop style:type="left" style:position="0.1618in"/>
        </style:tab-stops>
      </style:paragraph-properties>
    </style:style>
    <style:style style:name="T1507" style:parent-style-name="Fonteparág.padrão" style:family="text">
      <style:text-properties fo:font-size="12pt" style:font-size-asian="12pt" style:font-size-complex="12pt"/>
    </style:style>
    <style:style style:name="T1508" style:parent-style-name="Fonteparág.padrão" style:family="text">
      <style:text-properties fo:font-size="12pt" style:font-size-asian="12pt" style:font-size-complex="12pt" fo:language="pt" fo:country="BR"/>
    </style:style>
    <style:style style:name="T1509" style:parent-style-name="Fonteparág.padrão" style:family="text">
      <style:text-properties fo:font-size="12pt" style:font-size-asian="12pt" style:font-size-complex="12pt"/>
    </style:style>
    <style:style style:name="T151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511" style:parent-style-name="Fonteparág.padrão" style:family="text">
      <style:text-properties fo:font-size="12pt" style:font-size-asian="12pt" style:font-size-complex="12pt"/>
    </style:style>
    <style:style style:name="T1512" style:parent-style-name="Fonteparág.padrão" style:family="text">
      <style:text-properties fo:font-size="12pt" style:font-size-asian="12pt" style:font-size-complex="12pt" fo:language="pt" fo:country="BR"/>
    </style:style>
    <style:style style:name="T1513" style:parent-style-name="Fonteparág.padrão" style:family="text">
      <style:text-properties fo:font-size="12pt" style:font-size-asian="12pt" style:font-size-complex="12pt" fo:language="pt" fo:country="BR"/>
    </style:style>
    <style:style style:name="T1514" style:parent-style-name="Fonteparág.padrão" style:family="text">
      <style:text-properties fo:font-size="12pt" style:font-size-asian="12pt" style:font-size-complex="12pt" fo:language="pt" fo:country="BR"/>
    </style:style>
    <style:style style:name="T1515" style:parent-style-name="Fonteparág.padrão" style:family="text">
      <style:text-properties fo:font-size="12pt" style:font-size-asian="12pt" style:font-size-complex="12pt"/>
    </style:style>
    <style:style style:name="T151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7" style:parent-style-name="Fonteparág.padrão" style:family="text">
      <style:text-properties fo:font-weight="bold" style:font-weight-asian="bold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1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9" style:parent-style-name="Fonteparág.padrão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1" style:parent-style-name="Fonteparág.padrão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3" style:parent-style-name="Fonteparág.padrão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5" style:parent-style-name="Fonteparág.padrão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7" style:parent-style-name="Fonteparág.padrão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2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9" style:parent-style-name="Fonteparág.padrão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3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1" style:parent-style-name="Fonteparág.padrão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3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3" style:parent-style-name="Fonteparág.padrão" style:family="text">
      <style:text-properties fo:font-weight="bold" style:font-weight-asian="bold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3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5" style:parent-style-name="Fonteparág.padrão" style:family="text">
      <style:text-properties fo:font-size="12pt" style:font-size-asian="12pt" style:font-size-complex="12pt"/>
    </style:style>
    <style:style style:name="P1536" style:parent-style-name="ParágrafodaLista" style:family="paragraph">
      <style:paragraph-properties fo:text-align="justify" fo:line-height="150%" fo:margin-left="0.4583in" fo:margin-right="0.3895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37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</style:style>
    <style:style style:name="T1538" style:parent-style-name="Fonteparág.padrão" style:family="text">
      <style:text-properties fo:font-size="10pt" style:font-size-asian="10pt" style:font-size-complex="10pt"/>
    </style:style>
    <style:style style:name="T1539" style:parent-style-name="Fonteparág.padrão" style:family="text">
      <style:text-properties fo:font-size="10pt" style:font-size-asian="10pt" style:font-size-complex="10pt" fo:language="pt" fo:country="BR"/>
    </style:style>
    <style:style style:name="T1540" style:parent-style-name="Fonteparág.padrão" style:family="text">
      <style:text-properties fo:font-size="10pt" style:font-size-asian="10pt" style:font-size-complex="10pt"/>
    </style:style>
    <style:style style:name="P1541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1527in"/>
          <style:tab-stop style:type="left" style:position="5.3541in"/>
          <style:tab-stop style:type="left" style:position="5.3895in"/>
        </style:tab-stops>
      </style:paragraph-properties>
    </style:style>
    <style:style style:name="T1542" style:parent-style-name="Fonteparág.padrão" style:family="text">
      <style:text-properties fo:font-size="10pt" style:font-size-asian="10pt" style:font-size-complex="10pt" fo:language="pt" fo:country="BR"/>
    </style:style>
    <style:style style:name="T1543" style:parent-style-name="Fonteparág.padrão" style:family="text">
      <style:text-properties fo:font-size="10pt" style:font-size-asian="10pt" style:font-size-complex="10pt"/>
    </style:style>
    <style:style style:name="T1544" style:parent-style-name="Fonteparág.padrão" style:family="text">
      <style:text-properties fo:font-size="10pt" style:font-size-asian="10pt" style:font-size-complex="10pt" fo:language="pt" fo:country="BR"/>
    </style:style>
    <style:style style:name="T1545" style:parent-style-name="Fonteparág.padrão" style:family="text">
      <style:text-properties fo:font-size="10pt" style:font-size-asian="10pt" style:font-size-complex="10pt"/>
    </style:style>
    <style:style style:name="P1546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47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48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49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50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551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552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553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</style:style>
    <style:style style:name="T1554" style:parent-style-name="Fonteparág.padrão" style:family="text">
      <style:text-properties fo:font-size="10pt" style:font-size-asian="10pt" style:font-size-complex="10pt"/>
    </style:style>
    <style:style style:name="T1555" style:parent-style-name="Fonteparág.padrão" style:family="text">
      <style:text-properties fo:font-size="10pt" style:font-size-asian="10pt" style:font-size-complex="10pt" fo:language="pt" fo:country="BR"/>
    </style:style>
    <style:style style:name="T1556" style:parent-style-name="Fonteparág.padrão" style:family="text">
      <style:text-properties fo:font-size="10pt" style:font-size-asian="10pt" style:font-size-complex="10pt"/>
    </style:style>
    <style:style style:name="T1557" style:parent-style-name="Fonteparág.padrão" style:family="text">
      <style:text-properties fo:font-size="10pt" style:font-size-asian="10pt" style:font-size-complex="10pt" fo:language="pt" fo:country="BR"/>
    </style:style>
    <style:style style:name="T1558" style:parent-style-name="Fonteparág.padrão" style:family="text">
      <style:text-properties fo:font-size="10pt" style:font-size-asian="10pt" style:font-size-complex="10pt"/>
    </style:style>
    <style:style style:name="P1559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  <style:text-properties fo:font-size="10pt" style:font-size-asian="10pt" style:font-size-complex="10pt"/>
    </style:style>
    <style:style style:name="P1560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</style:style>
    <style:style style:name="T1561" style:parent-style-name="Fonteparág.padrão" style:family="text">
      <style:text-properties fo:font-size="10pt" style:font-size-asian="10pt" style:font-size-complex="10pt"/>
    </style:style>
    <style:style style:name="T1562" style:parent-style-name="Fonteparág.padrão" style:family="text">
      <style:text-properties fo:font-size="10pt" style:font-size-asian="10pt" style:font-size-complex="10pt" fo:language="pt" fo:country="BR"/>
    </style:style>
    <style:style style:name="T1563" style:parent-style-name="Fonteparág.padrão" style:family="text">
      <style:text-properties fo:font-size="10pt" style:font-size-asian="10pt" style:font-size-complex="10pt"/>
    </style:style>
    <style:style style:name="T1564" style:parent-style-name="Fonteparág.padrão" style:family="text">
      <style:text-properties fo:font-size="10pt" style:font-size-asian="10pt" style:font-size-complex="10pt"/>
    </style:style>
    <style:style style:name="T1565" style:parent-style-name="Fonteparág.padrão" style:family="text">
      <style:text-properties fo:font-size="10pt" style:font-size-asian="10pt" style:font-size-complex="10pt"/>
    </style:style>
    <style:style style:name="P1566" style:parent-style-name="Corpodetexto" style:family="paragraph">
      <style:paragraph-properties fo:margin-left="0.1527in">
        <style:tab-stops/>
      </style:paragraph-properties>
    </style:style>
    <style:style style:name="P1567" style:parent-style-name="Normal" style:family="paragraph">
      <style:paragraph-properties fo:text-align="center" fo:margin-left="0.3055in">
        <style:tab-stops/>
      </style:paragraph-properties>
    </style:style>
    <style:style style:name="T1568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569" style:parent-style-name="Fonteparág.padrão" style:family="text">
      <style:text-properties fo:font-size="10pt" style:font-size-asian="10pt" style:font-size-complex="10pt"/>
    </style:style>
    <style:style style:name="P1570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571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572" style:parent-style-name="Normal" style:family="paragraph">
      <style:text-properties fo:font-size="10pt" style:font-size-asian="10pt" style:font-size-complex="10pt"/>
    </style:style>
    <style:style style:name="P1573" style:parent-style-name="Corpodetexto" style:family="paragraph">
      <style:paragraph-properties fo:text-align="center" fo:margin-left="0.1527in">
        <style:tab-stops/>
      </style:paragraph-properties>
    </style:style>
    <style:style style:name="T1574" style:parent-style-name="Fonteparág.padrão" style:family="text">
      <style:text-properties fo:language="pt" fo:country="BR"/>
    </style:style>
    <style:style style:name="P1575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576" style:parent-style-name="Normal" style:family="paragraph">
      <style:paragraph-properties fo:widows="2" fo:orphans="2" fo:break-before="page" style:text-autospace="ideograph-alpha" fo:margin-bottom="0.1111in" fo:line-height="107%"/>
      <style:text-properties fo:font-size="10pt" style:font-size-asian="10pt" style:font-size-complex="10pt"/>
    </style:style>
    <style:style style:name="P1577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578" style:parent-style-name="Normal" style:family="paragraph">
      <style:paragraph-properties fo:widows="2" fo:orphans="2" style:text-autospace="ideograph-alpha" fo:margin-bottom="0.1111in" fo:line-height="107%"/>
    </style:style>
    <style:style style:name="T1579" style:parent-style-name="Fonteparág.padrão" style:family="text">
      <style:text-properties fo:language="pt" fo:country="BR" style:language-asian="pt" style:country-asian="BR"/>
    </style:style>
    <style:style style:name="P1580" style:parent-style-name="Normal" style:family="paragraph">
      <style:paragraph-properties fo:widows="2" fo:orphans="2" style:text-autospace="ideograph-alpha" fo:text-align="center" fo:margin-bottom="0.1111in" fo:line-height="107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1" style:parent-style-name="Título2" style:family="paragraph">
      <style:paragraph-properties fo:text-align="center" fo:margin-top="0.0652in" fo:line-height="142%" fo:margin-left="-0.1972in" fo:margin-right="0.0555in" fo:text-indent="0.0062in">
        <style:tab-stops/>
      </style:paragraph-properties>
    </style:style>
    <style:style style:name="TableColumn1583" style:family="table-column">
      <style:table-column-properties style:column-width="1.6222in"/>
    </style:style>
    <style:style style:name="TableColumn1584" style:family="table-column">
      <style:table-column-properties style:column-width="0.6597in"/>
    </style:style>
    <style:style style:name="TableColumn1585" style:family="table-column">
      <style:table-column-properties style:column-width="0.2833in"/>
    </style:style>
    <style:style style:name="TableColumn1586" style:family="table-column">
      <style:table-column-properties style:column-width="1.5in"/>
    </style:style>
    <style:style style:name="TableColumn1587" style:family="table-column">
      <style:table-column-properties style:column-width="1.109in"/>
    </style:style>
    <style:style style:name="TableColumn1588" style:family="table-column">
      <style:table-column-properties style:column-width="1.3312in"/>
    </style:style>
    <style:style style:name="TableColumn1589" style:family="table-column">
      <style:table-column-properties style:column-width="0.95in"/>
    </style:style>
    <style:style style:name="Table1582" style:family="table">
      <style:table-properties style:width="7.4555in" fo:margin-left="0in" table:align="left"/>
    </style:style>
    <style:style style:name="TableRow1590" style:family="table-row">
      <style:table-row-properties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line-height="200%" fo:margin-right="-0.0027in"/>
      <style:text-properties fo:language="pt" fo:country="BR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595" style:family="table-row">
      <style:table-row-properties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line-height="200%" fo:margin-right="0.1236in"/>
      <style:text-properties fo:language="pt" fo:country="BR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line-height="200%" fo:margin-right="0.1236in"/>
      <style:text-properties fo:language="pt" fo:country="BR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line-height="200%" fo:margin-right="0.1236in"/>
      <style:text-properties fo:language="pt" fo:country="BR"/>
    </style:style>
    <style:style style:name="TableRow1602" style:family="table-row">
      <style:table-row-properties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200%" fo:margin-right="0.1236in"/>
      <style:text-properties fo:language="pt" fo:country="BR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line-height="200%" fo:margin-right="0.1236in"/>
      <style:text-properties fo:language="pt" fo:country="BR"/>
    </style:style>
    <style:style style:name="TableRow1607" style:family="table-row">
      <style:table-row-properties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200%" fo:margin-right="0.1236in"/>
      <style:text-properties fo:language="pt" fo:country="BR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200%" fo:margin-right="0.1236in"/>
      <style:text-properties fo:language="pt" fo:country="BR"/>
    </style:style>
    <style:style style:name="TableRow1612" style:family="table-row">
      <style:table-row-properties/>
    </style:style>
    <style:style style:name="TableCell1613" style:family="table-cell">
      <style:table-cell-properties fo:border="none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line-height="200%" fo:margin-right="0.1236in"/>
      <style:text-properties fo:language="pt" fo:country="BR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line-height="200%" fo:margin-right="0.1236in"/>
    </style:style>
    <style:style style:name="T1617" style:parent-style-name="Fonteparág.padrão" style:family="text">
      <style:text-properties fo:letter-spacing="-0.0048in"/>
    </style:style>
    <style:style style:name="T1618" style:parent-style-name="Fonteparág.padrão" style:family="text">
      <style:text-properties fo:letter-spacing="-0.0027in"/>
    </style:style>
    <style:style style:name="T1619" style:parent-style-name="Fonteparág.padrão" style:family="text">
      <style:text-properties fo:letter-spacing="-0.0055in"/>
    </style:style>
    <style:style style:name="T1620" style:parent-style-name="Fonteparág.padrão" style:family="text">
      <style:text-properties fo:letter-spacing="-0.0027in"/>
    </style:style>
    <style:style style:name="T1621" style:parent-style-name="Fonteparág.padrão" style:family="text">
      <style:text-properties fo:letter-spacing="-0.0055in"/>
    </style:style>
    <style:style style:name="T1622" style:parent-style-name="Fonteparág.padrão" style:family="text">
      <style:text-properties fo:letter-spacing="-0.0069in"/>
    </style:style>
    <style:style style:name="T1623" style:parent-style-name="Fonteparág.padrão" style:family="text">
      <style:text-properties fo:letter-spacing="-0.0048in"/>
    </style:style>
    <style:style style:name="T1624" style:parent-style-name="Fonteparág.padrão" style:family="text">
      <style:text-properties fo:letter-spacing="-0.0048in" fo:language="pt" fo:country="BR"/>
    </style:style>
    <style:style style:name="TableRow1625" style:family="table-row">
      <style:table-row-properties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line-height="200%" fo:margin-right="-0.0548in"/>
    </style:style>
    <style:style style:name="T1628" style:parent-style-name="Fonteparág.padrão" style:family="text">
      <style:text-properties fo:font-style="italic" style:font-style-asian="italic" style:font-style-complex="italic" fo:language="pt" fo:country="BR"/>
    </style:style>
    <style:style style:name="T1629" style:parent-style-name="Fonteparág.padrão" style:family="text">
      <style:text-properties fo:language="pt" fo:country="BR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200%" fo:margin-right="0.1236in"/>
      <style:text-properties fo:language="pt" fo:country="BR"/>
    </style:style>
    <style:style style:name="P1632" style:parent-style-name="Normal" style:family="paragraph">
      <style:paragraph-properties fo:text-align="center" fo:line-height="142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633" style:parent-style-name="Corpodetexto" style:family="paragraph">
      <style:paragraph-properties fo:text-align="justify" fo:margin-bottom="0.0833in" fo:margin-right="0.2902in"/>
    </style:style>
    <style:style style:name="T1634" style:parent-style-name="Fonteparág.padrão" style:family="text">
      <style:text-properties fo:language="pt" fo:country="BR"/>
    </style:style>
    <style:style style:name="T1635" style:parent-style-name="Fonteparág.padrão" style:family="text">
      <style:text-properties fo:language="pt" fo:country="BR"/>
    </style:style>
    <style:style style:name="P1636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637" style:parent-style-name="Fonteparág.padrão" style:family="text">
      <style:text-properties fo:language="pt" fo:country="BR"/>
    </style:style>
    <style:style style:name="T1638" style:parent-style-name="Fonteparág.padrão" style:family="text">
      <style:text-properties fo:letter-spacing="-0.0048in"/>
    </style:style>
    <style:style style:name="T1639" style:parent-style-name="Fonteparág.padrão" style:family="text">
      <style:text-properties fo:letter-spacing="-0.009in"/>
    </style:style>
    <style:style style:name="T1640" style:parent-style-name="Fonteparág.padrão" style:family="text">
      <style:text-properties fo:letter-spacing="-0.0055in"/>
    </style:style>
    <style:style style:name="T1641" style:parent-style-name="Fonteparág.padrão" style:family="text">
      <style:text-properties fo:letter-spacing="-0.002in"/>
    </style:style>
    <style:style style:name="T1642" style:parent-style-name="Fonteparág.padrão" style:family="text">
      <style:text-properties fo:letter-spacing="-0.0041in"/>
    </style:style>
    <style:style style:name="T1643" style:parent-style-name="Fonteparág.padrão" style:family="text">
      <style:text-properties fo:letter-spacing="-0.0041in" fo:language="pt" fo:country="BR"/>
    </style:style>
    <style:style style:name="T1644" style:parent-style-name="Fonteparág.padrão" style:family="text">
      <style:text-properties fo:letter-spacing="-0.0041in"/>
    </style:style>
    <style:style style:name="T1645" style:parent-style-name="Fonteparág.padrão" style:family="text">
      <style:text-properties fo:letter-spacing="-0.0034in"/>
    </style:style>
    <style:style style:name="T1646" style:parent-style-name="Fonteparág.padrão" style:family="text">
      <style:text-properties fo:letter-spacing="-0.0034in" fo:language="pt" fo:country="BR"/>
    </style:style>
    <style:style style:name="T1647" style:parent-style-name="Fonteparág.padrão" style:family="text">
      <style:text-properties fo:letter-spacing="-0.0034in"/>
    </style:style>
    <style:style style:name="T1648" style:parent-style-name="Fonteparág.padrão" style:family="text">
      <style:text-properties fo:letter-spacing="-0.0076in"/>
    </style:style>
    <style:style style:name="T1649" style:parent-style-name="Fonteparág.padrão" style:family="text">
      <style:text-properties fo:letter-spacing="-0.0034in"/>
    </style:style>
    <style:style style:name="P1650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651" style:parent-style-name="Fonteparág.padrão" style:family="text">
      <style:text-properties fo:language="pt" fo:country="BR"/>
    </style:style>
    <style:style style:name="T1652" style:parent-style-name="Fonteparág.padrão" style:family="text">
      <style:text-properties fo:language="pt" fo:country="BR"/>
    </style:style>
    <style:style style:name="T1653" style:parent-style-name="Fonteparág.padrão" style:family="text">
      <style:text-properties fo:letter-spacing="-0.0048in"/>
    </style:style>
    <style:style style:name="T1654" style:parent-style-name="Fonteparág.padrão" style:family="text">
      <style:text-properties fo:letter-spacing="-0.0027in"/>
    </style:style>
    <style:style style:name="T1655" style:parent-style-name="Fonteparág.padrão" style:family="text">
      <style:text-properties fo:letter-spacing="-0.0048in"/>
    </style:style>
    <style:style style:name="T1656" style:parent-style-name="Fonteparág.padrão" style:family="text">
      <style:text-properties fo:letter-spacing="-0.0055in"/>
    </style:style>
    <style:style style:name="T1657" style:parent-style-name="Fonteparág.padrão" style:family="text">
      <style:text-properties fo:letter-spacing="-0.0034in"/>
    </style:style>
    <style:style style:name="T1658" style:parent-style-name="Fonteparág.padrão" style:family="text">
      <style:text-properties fo:letter-spacing="-0.0076in"/>
    </style:style>
    <style:style style:name="T1659" style:parent-style-name="Fonteparág.padrão" style:family="text">
      <style:text-properties fo:letter-spacing="-0.002in"/>
    </style:style>
    <style:style style:name="T1660" style:parent-style-name="Fonteparág.padrão" style:family="text">
      <style:text-properties fo:letter-spacing="-0.0041in"/>
    </style:style>
    <style:style style:name="T1661" style:parent-style-name="Fonteparág.padrão" style:family="text">
      <style:text-properties fo:letter-spacing="0.0104in"/>
    </style:style>
    <style:style style:name="T1662" style:parent-style-name="Fonteparág.padrão" style:family="text">
      <style:text-properties fo:letter-spacing="0.002in"/>
    </style:style>
    <style:style style:name="T1663" style:parent-style-name="Fonteparág.padrão" style:family="text">
      <style:text-properties fo:letter-spacing="-0.0034in"/>
    </style:style>
    <style:style style:name="T1664" style:parent-style-name="Fonteparág.padrão" style:family="text">
      <style:text-properties fo:letter-spacing="-0.0034in" fo:language="pt" fo:country="BR"/>
    </style:style>
    <style:style style:name="P1665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666" style:parent-style-name="Fonteparág.padrão" style:family="text">
      <style:text-properties fo:language="pt" fo:country="BR"/>
    </style:style>
    <style:style style:name="T1667" style:parent-style-name="Fonteparág.padrão" style:family="text">
      <style:text-properties fo:letter-spacing="-0.0034in"/>
    </style:style>
    <style:style style:name="T1668" style:parent-style-name="Fonteparág.padrão" style:family="text">
      <style:text-properties fo:letter-spacing="-0.0055in"/>
    </style:style>
    <style:style style:name="T1669" style:parent-style-name="Fonteparág.padrão" style:family="text">
      <style:text-properties fo:letter-spacing="-0.0027in"/>
    </style:style>
    <style:style style:name="T1670" style:parent-style-name="Fonteparág.padrão" style:family="text">
      <style:text-properties fo:letter-spacing="-0.0048in"/>
    </style:style>
    <style:style style:name="T1671" style:parent-style-name="Fonteparág.padrão" style:family="text">
      <style:text-properties fo:letter-spacing="-0.0062in"/>
    </style:style>
    <style:style style:name="T1672" style:parent-style-name="Fonteparág.padrão" style:family="text">
      <style:text-properties fo:letter-spacing="0.002in"/>
    </style:style>
    <style:style style:name="T1673" style:parent-style-name="Fonteparág.padrão" style:family="text">
      <style:text-properties fo:letter-spacing="-0.0034in"/>
    </style:style>
    <style:style style:name="T1674" style:parent-style-name="Fonteparág.padrão" style:family="text">
      <style:text-properties fo:letter-spacing="-0.0034in" fo:language="pt" fo:country="BR"/>
    </style:style>
    <style:style style:name="P1675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676" style:parent-style-name="Fonteparág.padrão" style:family="text">
      <style:text-properties fo:letter-spacing="-0.0034in"/>
    </style:style>
    <style:style style:name="T1677" style:parent-style-name="Fonteparág.padrão" style:family="text">
      <style:text-properties fo:letter-spacing="-0.0027in"/>
    </style:style>
    <style:style style:name="T1678" style:parent-style-name="Fonteparág.padrão" style:family="text">
      <style:text-properties fo:letter-spacing="-0.0062in"/>
    </style:style>
    <style:style style:name="T1679" style:parent-style-name="Fonteparág.padrão" style:family="text">
      <style:text-properties fo:letter-spacing="-0.0027in"/>
    </style:style>
    <style:style style:name="T1680" style:parent-style-name="Fonteparág.padrão" style:family="text">
      <style:text-properties fo:letter-spacing="-0.0048in"/>
    </style:style>
    <style:style style:name="T1681" style:parent-style-name="Fonteparág.padrão" style:family="text">
      <style:text-properties fo:letter-spacing="-0.0083in"/>
    </style:style>
    <style:style style:name="T1682" style:parent-style-name="Fonteparág.padrão" style:family="text">
      <style:text-properties fo:letter-spacing="0.0027in"/>
    </style:style>
    <style:style style:name="T1683" style:parent-style-name="Fonteparág.padrão" style:family="text">
      <style:text-properties fo:letter-spacing="-0.0034in"/>
    </style:style>
    <style:style style:name="T1684" style:parent-style-name="Fonteparág.padrão" style:family="text">
      <style:text-properties fo:letter-spacing="-0.0034in" fo:language="pt" fo:country="BR"/>
    </style:style>
    <style:style style:name="P1685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686" style:parent-style-name="Fonteparág.padrão" style:family="text">
      <style:text-properties fo:language="pt" fo:country="BR"/>
    </style:style>
    <style:style style:name="T1687" style:parent-style-name="Fonteparág.padrão" style:family="text">
      <style:text-properties fo:letter-spacing="-0.0034in"/>
    </style:style>
    <style:style style:name="T1688" style:parent-style-name="Fonteparág.padrão" style:family="text">
      <style:text-properties fo:letter-spacing="-0.0041in"/>
    </style:style>
    <style:style style:name="T1689" style:parent-style-name="Fonteparág.padrão" style:family="text">
      <style:text-properties fo:letter-spacing="-0.0034in"/>
    </style:style>
    <style:style style:name="T1690" style:parent-style-name="Fonteparág.padrão" style:family="text">
      <style:text-properties fo:letter-spacing="-0.0048in"/>
    </style:style>
    <style:style style:name="T1691" style:parent-style-name="Fonteparág.padrão" style:family="text">
      <style:text-properties fo:letter-spacing="-0.0006in"/>
    </style:style>
    <style:style style:name="T1692" style:parent-style-name="Fonteparág.padrão" style:family="text">
      <style:text-properties fo:letter-spacing="0.002in"/>
    </style:style>
    <style:style style:name="T1693" style:parent-style-name="Fonteparág.padrão" style:family="text">
      <style:text-properties fo:letter-spacing="-0.0034in"/>
    </style:style>
    <style:style style:name="T1694" style:parent-style-name="Fonteparág.padrão" style:family="text">
      <style:text-properties fo:letter-spacing="-0.0034in" fo:language="pt" fo:country="BR"/>
    </style:style>
    <style:style style:name="T1695" style:parent-style-name="Fonteparág.padrão" style:family="text">
      <style:text-properties fo:letter-spacing="-0.002in"/>
    </style:style>
    <style:style style:name="T1696" style:parent-style-name="Fonteparág.padrão" style:family="text">
      <style:text-properties fo:letter-spacing="0.0027in"/>
    </style:style>
    <style:style style:name="T1697" style:parent-style-name="Fonteparág.padrão" style:family="text">
      <style:text-properties fo:language="pt" fo:country="BR"/>
    </style:style>
    <style:style style:name="P1698" style:parent-style-name="Corpodetexto" style:family="paragraph">
      <style:paragraph-properties fo:margin-bottom="0.0833in" fo:margin-left="0.3055in" fo:margin-right="0.2902in" fo:text-indent="-0.3055in">
        <style:tab-stops>
          <style:tab-stop style:type="left" style:position="1.1569in"/>
          <style:tab-stop style:type="left" style:position="2in"/>
          <style:tab-stop style:type="left" style:position="3.1923in"/>
        </style:tab-stops>
      </style:paragraph-properties>
    </style:style>
    <style:style style:name="T1699" style:parent-style-name="Fonteparág.padrão" style:family="text">
      <style:text-properties fo:language="pt" fo:country="BR"/>
    </style:style>
    <style:style style:name="T1700" style:parent-style-name="Fonteparág.padrão" style:family="text">
      <style:text-properties fo:language="pt" fo:country="BR"/>
    </style:style>
    <style:style style:name="T1701" style:parent-style-name="Fonteparág.padrão" style:family="text">
      <style:text-properties fo:language="pt" fo:country="BR"/>
    </style:style>
    <style:style style:name="T1702" style:parent-style-name="Fonteparág.padrão" style:family="text">
      <style:text-properties fo:language="pt" fo:country="BR"/>
    </style:style>
    <style:style style:name="P1703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704" style:parent-style-name="Fonteparág.padrão" style:family="text">
      <style:text-properties fo:letter-spacing="-0.002in"/>
    </style:style>
    <style:style style:name="T1705" style:parent-style-name="Fonteparág.padrão" style:family="text">
      <style:text-properties fo:letter-spacing="-0.0034in"/>
    </style:style>
    <style:style style:name="T1706" style:parent-style-name="Fonteparág.padrão" style:family="text">
      <style:text-properties fo:letter-spacing="-0.0069in"/>
    </style:style>
    <style:style style:name="T1707" style:parent-style-name="Fonteparág.padrão" style:family="text">
      <style:text-properties fo:language="pt" fo:country="BR"/>
    </style:style>
    <style:style style:name="T1708" style:parent-style-name="Fonteparág.padrão" style:family="text">
      <style:text-properties fo:letter-spacing="-0.0034in"/>
    </style:style>
    <style:style style:name="T1709" style:parent-style-name="Fonteparág.padrão" style:family="text">
      <style:text-properties fo:letter-spacing="-0.0055in"/>
    </style:style>
    <style:style style:name="T1710" style:parent-style-name="Fonteparág.padrão" style:family="text">
      <style:text-properties fo:letter-spacing="-0.0027in"/>
    </style:style>
    <style:style style:name="T1711" style:parent-style-name="Fonteparág.padrão" style:family="text">
      <style:text-properties fo:letter-spacing="-0.0027in" fo:language="pt" fo:country="BR"/>
    </style:style>
    <style:style style:name="T1712" style:parent-style-name="Fonteparág.padrão" style:family="text">
      <style:text-properties fo:letter-spacing="-0.0048in"/>
    </style:style>
    <style:style style:name="T1713" style:parent-style-name="Fonteparág.padrão" style:family="text">
      <style:text-properties fo:letter-spacing="0.0013in"/>
    </style:style>
    <style:style style:name="T1714" style:parent-style-name="Fonteparág.padrão" style:family="text">
      <style:text-properties fo:letter-spacing="-0.0048in"/>
    </style:style>
    <style:style style:name="T1715" style:parent-style-name="Fonteparág.padrão" style:family="text">
      <style:text-properties fo:letter-spacing="-0.0013in"/>
    </style:style>
    <style:style style:name="T1716" style:parent-style-name="Fonteparág.padrão" style:family="text">
      <style:text-properties fo:language="pt" fo:country="BR"/>
    </style:style>
    <style:style style:name="T1717" style:parent-style-name="Fonteparág.padrão" style:family="text">
      <style:text-properties fo:language="pt" fo:country="BR"/>
    </style:style>
    <style:style style:name="P1718" style:parent-style-name="Corpodetexto" style:family="paragraph">
      <style:paragraph-properties fo:text-align="justify" fo:margin-bottom="0.0833in" fo:margin-right="0.2902in"/>
    </style:style>
    <style:style style:name="T1719" style:parent-style-name="Fonteparág.padrão" style:family="text">
      <style:text-properties fo:language="pt" fo:country="BR"/>
    </style:style>
    <style:style style:name="P1720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721" style:parent-style-name="Fonteparág.padrão" style:family="text">
      <style:text-properties fo:language="pt" fo:country="BR"/>
    </style:style>
    <style:style style:name="T1722" style:parent-style-name="Fonteparág.padrão" style:family="text">
      <style:text-properties fo:letter-spacing="-0.002in"/>
    </style:style>
    <style:style style:name="T1723" style:parent-style-name="Fonteparág.padrão" style:family="text">
      <style:text-properties fo:letter-spacing="-0.0027in"/>
    </style:style>
    <style:style style:name="T1724" style:parent-style-name="Fonteparág.padrão" style:family="text">
      <style:text-properties fo:letter-spacing="-0.0076in"/>
    </style:style>
    <style:style style:name="T1725" style:parent-style-name="Fonteparág.padrão" style:family="text">
      <style:text-properties fo:letter-spacing="-0.0048in"/>
    </style:style>
    <style:style style:name="T1726" style:parent-style-name="Fonteparág.padrão" style:family="text">
      <style:text-properties fo:letter-spacing="-0.0048in"/>
    </style:style>
    <style:style style:name="T1727" style:parent-style-name="Fonteparág.padrão" style:family="text">
      <style:text-properties fo:language="pt" fo:country="BR"/>
    </style:style>
    <style:style style:name="T1728" style:parent-style-name="Fonteparág.padrão" style:family="text">
      <style:text-properties fo:letter-spacing="-0.0041in"/>
    </style:style>
    <style:style style:name="T1729" style:parent-style-name="Fonteparág.padrão" style:family="text">
      <style:text-properties fo:letter-spacing="0.0027in"/>
    </style:style>
    <style:style style:name="T1730" style:parent-style-name="Fonteparág.padrão" style:family="text">
      <style:text-properties fo:letter-spacing="-0.0034in"/>
    </style:style>
    <style:style style:name="P1731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732" style:parent-style-name="Fonteparág.padrão" style:family="text">
      <style:text-properties fo:letter-spacing="0.0006in"/>
    </style:style>
    <style:style style:name="T1733" style:parent-style-name="Fonteparág.padrão" style:family="text">
      <style:text-properties fo:letter-spacing="0.0006in" fo:language="pt" fo:country="BR"/>
    </style:style>
    <style:style style:name="P1734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735" style:parent-style-name="Fonteparág.padrão" style:family="text">
      <style:text-properties fo:letter-spacing="0.0006in"/>
    </style:style>
    <style:style style:name="T1736" style:parent-style-name="Fonteparág.padrão" style:family="text">
      <style:text-properties fo:letter-spacing="0.0006in" fo:language="pt" fo:country="BR"/>
    </style:style>
    <style:style style:name="P1737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738" style:parent-style-name="Fonteparág.padrão" style:family="text">
      <style:text-properties fo:letter-spacing="0.0006in"/>
    </style:style>
    <style:style style:name="T1739" style:parent-style-name="Fonteparág.padrão" style:family="text">
      <style:text-properties fo:letter-spacing="0.0006in" fo:language="pt" fo:country="BR"/>
    </style:style>
    <style:style style:name="P1740" style:parent-style-name="Corpodetexto" style:family="paragraph">
      <style:paragraph-properties fo:margin-right="0.3895in"/>
    </style:style>
    <style:style style:name="P1741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742" style:parent-style-name="Corpodetexto" style:family="paragraph">
      <style:paragraph-properties fo:text-align="justify" fo:margin-top="0.0701in" fo:line-height="98%" fo:margin-right="0.3895in"/>
    </style:style>
    <style:style style:name="T1743" style:parent-style-name="Fonteparág.padrão" style:family="text">
      <style:text-properties fo:font-weight="bold" style:font-weight-asian="bold" fo:letter-spacing="-0.0048in"/>
    </style:style>
    <style:style style:name="T1744" style:parent-style-name="Fonteparág.padrão" style:family="text">
      <style:text-properties fo:font-weight="bold" style:font-weight-asian="bold"/>
    </style:style>
    <style:style style:name="T1745" style:parent-style-name="Fonteparág.padrão" style:family="text">
      <style:text-properties fo:letter-spacing="-0.0076in"/>
    </style:style>
    <style:style style:name="T1746" style:parent-style-name="Fonteparág.padrão" style:family="text">
      <style:text-properties fo:letter-spacing="-0.0048in"/>
    </style:style>
    <style:style style:name="T1747" style:parent-style-name="Fonteparág.padrão" style:family="text">
      <style:text-properties fo:letter-spacing="-0.0055in"/>
    </style:style>
    <style:style style:name="T1748" style:parent-style-name="Fonteparág.padrão" style:family="text">
      <style:text-properties fo:letter-spacing="-0.0055in"/>
    </style:style>
    <style:style style:name="T1749" style:parent-style-name="Fonteparág.padrão" style:family="text">
      <style:text-properties fo:letter-spacing="-0.0027in"/>
    </style:style>
    <style:style style:name="T1750" style:parent-style-name="Fonteparág.padrão" style:family="text">
      <style:text-properties fo:letter-spacing="-0.0034in"/>
    </style:style>
    <style:style style:name="T1751" style:parent-style-name="Fonteparág.padrão" style:family="text">
      <style:text-properties fo:letter-spacing="-0.0041in"/>
    </style:style>
    <style:style style:name="T1752" style:parent-style-name="Fonteparág.padrão" style:family="text">
      <style:text-properties fo:letter-spacing="-0.0048in"/>
    </style:style>
    <style:style style:name="T1753" style:parent-style-name="Fonteparág.padrão" style:family="text">
      <style:text-properties fo:letter-spacing="-0.0041in"/>
    </style:style>
    <style:style style:name="T1754" style:parent-style-name="Fonteparág.padrão" style:family="text">
      <style:text-properties fo:letter-spacing="-0.0062in"/>
    </style:style>
    <style:style style:name="T1755" style:parent-style-name="Fonteparág.padrão" style:family="text">
      <style:text-properties fo:letter-spacing="-0.0048in"/>
    </style:style>
    <style:style style:name="T1756" style:parent-style-name="Fonteparág.padrão" style:family="text">
      <style:text-properties fo:letter-spacing="-0.0062in"/>
    </style:style>
    <style:style style:name="T1757" style:parent-style-name="Fonteparág.padrão" style:family="text">
      <style:text-properties fo:letter-spacing="-0.0027in"/>
    </style:style>
    <style:style style:name="T1758" style:parent-style-name="Fonteparág.padrão" style:family="text">
      <style:text-properties fo:letter-spacing="-0.0062in"/>
    </style:style>
    <style:style style:name="T1759" style:parent-style-name="Fonteparág.padrão" style:family="text">
      <style:text-properties fo:letter-spacing="-0.0041in"/>
    </style:style>
    <style:style style:name="T1760" style:parent-style-name="Fonteparág.padrão" style:family="text">
      <style:text-properties fo:letter-spacing="-0.0034in"/>
    </style:style>
    <style:style style:name="T1761" style:parent-style-name="Fonteparág.padrão" style:family="text">
      <style:text-properties fo:letter-spacing="-0.0048in"/>
    </style:style>
    <style:style style:name="T1762" style:parent-style-name="Fonteparág.padrão" style:family="text">
      <style:text-properties fo:letter-spacing="-0.0034in"/>
    </style:style>
    <style:style style:name="T1763" style:parent-style-name="Fonteparág.padrão" style:family="text">
      <style:text-properties fo:letter-spacing="-0.0083in"/>
    </style:style>
    <style:style style:name="T1764" style:parent-style-name="Fonteparág.padrão" style:family="text">
      <style:text-properties fo:letter-spacing="-0.0034in"/>
    </style:style>
    <style:style style:name="T1765" style:parent-style-name="Fonteparág.padrão" style:family="text">
      <style:text-properties fo:letter-spacing="-0.0048in"/>
    </style:style>
    <style:style style:name="T1766" style:parent-style-name="Fonteparág.padrão" style:family="text">
      <style:text-properties fo:letter-spacing="0.025in"/>
    </style:style>
    <style:style style:name="T1767" style:parent-style-name="Fonteparág.padrão" style:family="text">
      <style:text-properties fo:letter-spacing="-0.0041in"/>
    </style:style>
    <style:style style:name="T1768" style:parent-style-name="Fonteparág.padrão" style:family="text">
      <style:text-properties fo:letter-spacing="-0.0034in"/>
    </style:style>
    <style:style style:name="T1769" style:parent-style-name="Fonteparág.padrão" style:family="text">
      <style:text-properties fo:letter-spacing="-0.0041in"/>
    </style:style>
    <style:style style:name="T1770" style:parent-style-name="Fonteparág.padrão" style:family="text">
      <style:text-properties fo:letter-spacing="-0.0027in"/>
    </style:style>
    <style:style style:name="T1771" style:parent-style-name="Fonteparág.padrão" style:family="text">
      <style:text-properties fo:letter-spacing="-0.0048in"/>
    </style:style>
    <style:style style:name="T1772" style:parent-style-name="Fonteparág.padrão" style:family="text">
      <style:text-properties fo:letter-spacing="-0.0062in"/>
    </style:style>
    <style:style style:name="T1773" style:parent-style-name="Fonteparág.padrão" style:family="text">
      <style:text-properties fo:letter-spacing="-0.0048in"/>
    </style:style>
    <style:style style:name="T1774" style:parent-style-name="Fonteparág.padrão" style:family="text">
      <style:text-properties fo:letter-spacing="-0.0027in"/>
    </style:style>
    <style:style style:name="T1775" style:parent-style-name="Fonteparág.padrão" style:family="text">
      <style:text-properties fo:letter-spacing="-0.0041in"/>
    </style:style>
    <style:style style:name="T1776" style:parent-style-name="Fonteparág.padrão" style:family="text">
      <style:text-properties fo:letter-spacing="-0.0069in"/>
    </style:style>
    <style:style style:name="T1777" style:parent-style-name="Fonteparág.padrão" style:family="text">
      <style:text-properties fo:letter-spacing="-0.0041in"/>
    </style:style>
    <style:style style:name="T1778" style:parent-style-name="Fonteparág.padrão" style:family="text">
      <style:text-properties fo:letter-spacing="-0.0027in"/>
    </style:style>
    <style:style style:name="T1779" style:parent-style-name="Fonteparág.padrão" style:family="text">
      <style:text-properties fo:letter-spacing="0.002in"/>
    </style:style>
    <style:style style:name="T1780" style:parent-style-name="Fonteparág.padrão" style:family="text">
      <style:text-properties fo:letter-spacing="-0.0069in"/>
    </style:style>
    <style:style style:name="T1781" style:parent-style-name="Fonteparág.padrão" style:family="text">
      <style:text-properties fo:letter-spacing="0.0034in"/>
    </style:style>
    <style:style style:name="T1782" style:parent-style-name="Fonteparág.padrão" style:family="text">
      <style:text-properties fo:letter-spacing="0.0027in"/>
    </style:style>
    <style:style style:name="T1783" style:parent-style-name="Fonteparág.padrão" style:family="text">
      <style:text-properties fo:letter-spacing="0.0034in"/>
    </style:style>
    <style:style style:name="T1784" style:parent-style-name="Fonteparág.padrão" style:family="text">
      <style:text-properties fo:letter-spacing="-0.0048in"/>
    </style:style>
    <style:style style:name="T1785" style:parent-style-name="Fonteparág.padrão" style:family="text">
      <style:text-properties fo:letter-spacing="0.0027in"/>
    </style:style>
    <style:style style:name="T1786" style:parent-style-name="Fonteparág.padrão" style:family="text">
      <style:text-properties fo:letter-spacing="0.0027in"/>
    </style:style>
    <style:style style:name="T1787" style:parent-style-name="Fonteparág.padrão" style:family="text">
      <style:text-properties fo:letter-spacing="-0.0048in"/>
    </style:style>
    <style:style style:name="T1788" style:parent-style-name="Fonteparág.padrão" style:family="text">
      <style:text-properties fo:letter-spacing="0.0034in"/>
    </style:style>
    <style:style style:name="T1789" style:parent-style-name="Fonteparág.padrão" style:family="text">
      <style:text-properties fo:letter-spacing="0.0027in"/>
    </style:style>
    <style:style style:name="T1790" style:parent-style-name="Fonteparág.padrão" style:family="text">
      <style:text-properties fo:letter-spacing="-0.0041in"/>
    </style:style>
    <style:style style:name="T1791" style:parent-style-name="Fonteparág.padrão" style:family="text">
      <style:text-properties fo:letter-spacing="0.0027in"/>
    </style:style>
    <style:style style:name="T1792" style:parent-style-name="Fonteparág.padrão" style:family="text">
      <style:text-properties fo:letter-spacing="0.0027in"/>
    </style:style>
    <style:style style:name="T1793" style:parent-style-name="Fonteparág.padrão" style:family="text">
      <style:text-properties fo:letter-spacing="0.0034in"/>
    </style:style>
    <style:style style:name="T1794" style:parent-style-name="Fonteparág.padrão" style:family="text">
      <style:text-properties fo:letter-spacing="-0.0069in"/>
    </style:style>
    <style:style style:name="T1795" style:parent-style-name="Fonteparág.padrão" style:family="text">
      <style:text-properties fo:letter-spacing="0.0027in"/>
    </style:style>
    <style:style style:name="T1796" style:parent-style-name="Fonteparág.padrão" style:family="text">
      <style:text-properties fo:letter-spacing="0.0034in"/>
    </style:style>
    <style:style style:name="T1797" style:parent-style-name="Fonteparág.padrão" style:family="text">
      <style:text-properties fo:letter-spacing="-0.0027in"/>
    </style:style>
    <style:style style:name="T1798" style:parent-style-name="Fonteparág.padrão" style:family="text">
      <style:text-properties fo:letter-spacing="-0.0027in"/>
    </style:style>
    <style:style style:name="T1799" style:parent-style-name="Fonteparág.padrão" style:family="text">
      <style:text-properties fo:letter-spacing="0.0034in"/>
    </style:style>
    <style:style style:name="T1800" style:parent-style-name="Fonteparág.padrão" style:family="text">
      <style:text-properties fo:letter-spacing="0.0027in"/>
    </style:style>
    <style:style style:name="T1801" style:parent-style-name="Fonteparág.padrão" style:family="text">
      <style:text-properties fo:letter-spacing="-0.0069in"/>
    </style:style>
    <style:style style:name="T1802" style:parent-style-name="Fonteparág.padrão" style:family="text">
      <style:text-properties fo:letter-spacing="0.0034in"/>
    </style:style>
    <style:style style:name="T1803" style:parent-style-name="Fonteparág.padrão" style:family="text">
      <style:text-properties fo:letter-spacing="0.002in"/>
    </style:style>
    <style:style style:name="T1804" style:parent-style-name="Fonteparág.padrão" style:family="text">
      <style:text-properties fo:letter-spacing="0.0034in"/>
    </style:style>
    <style:style style:name="T1805" style:parent-style-name="Fonteparág.padrão" style:family="text">
      <style:text-properties fo:letter-spacing="-0.0048in"/>
    </style:style>
    <style:style style:name="T1806" style:parent-style-name="Fonteparág.padrão" style:family="text">
      <style:text-properties fo:letter-spacing="0.0034in"/>
    </style:style>
    <style:style style:name="T1807" style:parent-style-name="Fonteparág.padrão" style:family="text">
      <style:text-properties fo:letter-spacing="0.0027in"/>
    </style:style>
    <style:style style:name="T1808" style:parent-style-name="Fonteparág.padrão" style:family="text">
      <style:text-properties fo:letter-spacing="-0.0048in"/>
    </style:style>
    <style:style style:name="P1809" style:parent-style-name="Corpodetexto" style:family="paragraph">
      <style:paragraph-properties fo:text-align="justify" fo:margin-top="0.0701in" fo:line-height="98%" fo:margin-right="0.3895in"/>
    </style:style>
    <style:style style:name="T1810" style:parent-style-name="Fonteparág.padrão" style:family="text">
      <style:text-properties fo:letter-spacing="-0.0062in"/>
    </style:style>
    <style:style style:name="T1811" style:parent-style-name="Fonteparág.padrão" style:family="text">
      <style:text-properties fo:letter-spacing="-0.0027in"/>
    </style:style>
    <style:style style:name="T1812" style:parent-style-name="Fonteparág.padrão" style:family="text">
      <style:text-properties fo:font-style="italic" style:font-style-asian="italic"/>
    </style:style>
    <style:style style:name="T1813" style:parent-style-name="Fonteparág.padrão" style:family="text">
      <style:text-properties style:font-style-complex="italic" fo:language="pt" fo:country="BR"/>
    </style:style>
    <style:style style:name="T1814" style:parent-style-name="Fonteparág.padrão" style:family="text">
      <style:text-properties fo:font-style="italic" style:font-style-asian="italic" fo:letter-spacing="-0.0041in"/>
    </style:style>
    <style:style style:name="T1815" style:parent-style-name="Fonteparág.padrão" style:family="text">
      <style:text-properties fo:letter-spacing="-0.0069in"/>
    </style:style>
    <style:style style:name="T1816" style:parent-style-name="Fonteparág.padrão" style:family="text">
      <style:text-properties fo:letter-spacing="-0.0041in"/>
    </style:style>
    <style:style style:name="T1817" style:parent-style-name="Fonteparág.padrão" style:family="text">
      <style:text-properties fo:letter-spacing="-0.0034in"/>
    </style:style>
    <style:style style:name="T1818" style:parent-style-name="Fonteparág.padrão" style:family="text">
      <style:text-properties fo:letter-spacing="-0.0055in"/>
    </style:style>
    <style:style style:name="T1819" style:parent-style-name="Fonteparág.padrão" style:family="text">
      <style:text-properties fo:letter-spacing="-0.0069in"/>
    </style:style>
    <style:style style:name="T1820" style:parent-style-name="Fonteparág.padrão" style:family="text">
      <style:text-properties fo:letter-spacing="-0.002in"/>
    </style:style>
    <style:style style:name="T1821" style:parent-style-name="Fonteparág.padrão" style:family="text">
      <style:text-properties fo:letter-spacing="-0.0083in"/>
    </style:style>
    <style:style style:name="T1822" style:parent-style-name="Fonteparág.padrão" style:family="text">
      <style:text-properties fo:letter-spacing="-0.002in"/>
    </style:style>
    <style:style style:name="T1823" style:parent-style-name="Fonteparág.padrão" style:family="text">
      <style:text-properties fo:letter-spacing="-0.0055in"/>
    </style:style>
    <style:style style:name="T1824" style:parent-style-name="Fonteparág.padrão" style:family="text">
      <style:text-properties fo:letter-spacing="-0.0055in"/>
    </style:style>
    <style:style style:name="T1825" style:parent-style-name="Fonteparág.padrão" style:family="text">
      <style:text-properties fo:letter-spacing="-0.0062in"/>
    </style:style>
    <style:style style:name="T1826" style:parent-style-name="Fonteparág.padrão" style:family="text">
      <style:text-properties fo:letter-spacing="-0.0062in"/>
    </style:style>
    <style:style style:name="T1827" style:parent-style-name="Fonteparág.padrão" style:family="text">
      <style:text-properties fo:letter-spacing="-0.0034in"/>
    </style:style>
    <style:style style:name="P1828" style:parent-style-name="Corpodetexto" style:family="paragraph">
      <style:paragraph-properties fo:text-align="justify" fo:margin-top="0.0701in" fo:line-height="98%" fo:margin-right="0.3895in"/>
    </style:style>
    <style:style style:name="T1829" style:parent-style-name="Fonteparág.padrão" style:family="text">
      <style:text-properties fo:letter-spacing="-0.002in"/>
    </style:style>
    <style:style style:name="T1830" style:parent-style-name="Fonteparág.padrão" style:family="text">
      <style:text-properties fo:letter-spacing="-0.0027in"/>
    </style:style>
    <style:style style:name="T1831" style:parent-style-name="Fonteparág.padrão" style:family="text">
      <style:text-properties fo:letter-spacing="-0.002in"/>
    </style:style>
    <style:style style:name="T1832" style:parent-style-name="Fonteparág.padrão" style:family="text">
      <style:text-properties fo:letter-spacing="-0.0083in"/>
    </style:style>
    <style:style style:name="T1833" style:parent-style-name="Fonteparág.padrão" style:family="text">
      <style:text-properties fo:letter-spacing="-0.0048in"/>
    </style:style>
    <style:style style:name="T1834" style:parent-style-name="Fonteparág.padrão" style:family="text">
      <style:text-properties fo:letter-spacing="-0.0027in"/>
    </style:style>
    <style:style style:name="T1835" style:parent-style-name="Fonteparág.padrão" style:family="text">
      <style:text-properties fo:letter-spacing="-0.0034in"/>
    </style:style>
    <style:style style:name="T1836" style:parent-style-name="Fonteparág.padrão" style:family="text">
      <style:text-properties fo:letter-spacing="-0.0062in"/>
    </style:style>
    <style:style style:name="T1837" style:parent-style-name="Fonteparág.padrão" style:family="text">
      <style:text-properties fo:letter-spacing="-0.0034in"/>
    </style:style>
    <style:style style:name="T1838" style:parent-style-name="Fonteparág.padrão" style:family="text">
      <style:text-properties fo:letter-spacing="-0.0048in"/>
    </style:style>
    <style:style style:name="T1839" style:parent-style-name="Fonteparág.padrão" style:family="text">
      <style:text-properties fo:letter-spacing="-0.0069in"/>
    </style:style>
    <style:style style:name="T1840" style:parent-style-name="Fonteparág.padrão" style:family="text">
      <style:text-properties fo:letter-spacing="0.0069in"/>
    </style:style>
    <style:style style:name="T1841" style:parent-style-name="Fonteparág.padrão" style:family="text">
      <style:text-properties fo:letter-spacing="-0.0048in"/>
    </style:style>
    <style:style style:name="P1842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843" style:parent-style-name="Fonteparág.padrão" style:family="text">
      <style:text-properties style:text-scale="101%" fo:language="pt" fo:country="BR"/>
    </style:style>
    <style:style style:name="T1844" style:parent-style-name="Fonteparág.padrão" style:family="text">
      <style:text-properties style:text-scale="101%" fo:language="pt" fo:country="BR"/>
    </style:style>
    <style:style style:name="T1845" style:parent-style-name="Fonteparág.padrão" style:family="text">
      <style:text-properties style:text-scale="101%" fo:language="pt" fo:country="BR"/>
    </style:style>
    <style:style style:name="P1846" style:parent-style-name="Normal" style:family="paragraph">
      <style:paragraph-properties fo:text-align="center"/>
    </style:style>
    <style:style style:name="T1847" style:parent-style-name="Fonteparág.padrão" style:family="text">
      <style:text-properties fo:language="pt" fo:country="BR" style:language-asian="pt" style:country-asian="BR"/>
    </style:style>
    <style:style style:name="P1848" style:parent-style-name="Normal" style:family="paragraph">
      <style:paragraph-properties fo:widows="2" fo:orphans="2" fo:break-before="page" style:text-autospace="ideograph-alpha" fo:margin-bottom="0.1111in" fo:line-height="107%"/>
    </style:style>
    <style:style style:name="T1849" style:parent-style-name="Fonteparág.padrão" style:family="text">
      <style:text-properties fo:language="pt" fo:country="BR" style:language-asian="pt" style:country-asian="BR"/>
    </style:style>
    <style:style style:name="P1850" style:parent-style-name="Normal" style:family="paragraph">
      <style:paragraph-properties fo:text-align="center" fo:margin-left="-0.1972in">
        <style:tab-stops/>
      </style:paragraph-properties>
    </style:style>
    <style:style style:name="T185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85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5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8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55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856" style:parent-style-name="Título2" style:family="paragraph">
      <style:paragraph-properties fo:text-align="center" fo:margin-top="0.0652in" fo:line-height="142%" fo:margin-left="0.1527in" fo:margin-right="0.0555in" fo:text-indent="0.0062in">
        <style:tab-stops/>
      </style:paragraph-properties>
    </style:style>
    <style:style style:name="T1857" style:parent-style-name="Fonteparág.padrão" style:family="text">
      <style:text-properties fo:letter-spacing="-0.0027in"/>
    </style:style>
    <style:style style:name="T1858" style:parent-style-name="Fonteparág.padrão" style:family="text">
      <style:text-properties fo:letter-spacing="-0.0027in"/>
    </style:style>
    <style:style style:name="T1859" style:parent-style-name="Fonteparág.padrão" style:family="text">
      <style:text-properties fo:letter-spacing="-0.0027in"/>
    </style:style>
    <style:style style:name="T1860" style:parent-style-name="Fonteparág.padrão" style:family="text">
      <style:text-properties fo:letter-spacing="-0.0027in"/>
    </style:style>
    <style:style style:name="T1861" style:parent-style-name="Fonteparág.padrão" style:family="text">
      <style:text-properties fo:letter-spacing="-0.0027in"/>
    </style:style>
    <style:style style:name="P1862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863" style:parent-style-name="Corpodetexto" style:family="paragraph">
      <style:paragraph-properties fo:margin-top="0.0048in"/>
      <style:text-properties fo:font-weight="bold" style:font-weight-asian="bold"/>
    </style:style>
    <style:style style:name="TableColumn1865" style:family="table-column">
      <style:table-column-properties style:column-width="1.6222in"/>
    </style:style>
    <style:style style:name="TableColumn1866" style:family="table-column">
      <style:table-column-properties style:column-width="0.6597in"/>
    </style:style>
    <style:style style:name="TableColumn1867" style:family="table-column">
      <style:table-column-properties style:column-width="0.2833in"/>
    </style:style>
    <style:style style:name="TableColumn1868" style:family="table-column">
      <style:table-column-properties style:column-width="1.5in"/>
    </style:style>
    <style:style style:name="TableColumn1869" style:family="table-column">
      <style:table-column-properties style:column-width="1.109in"/>
    </style:style>
    <style:style style:name="TableColumn1870" style:family="table-column">
      <style:table-column-properties style:column-width="1.3312in"/>
    </style:style>
    <style:style style:name="TableColumn1871" style:family="table-column">
      <style:table-column-properties style:column-width="0.95in"/>
    </style:style>
    <style:style style:name="Table1864" style:family="table">
      <style:table-properties style:width="7.4555in" fo:margin-left="0in" table:align="left"/>
    </style:style>
    <style:style style:name="TableRow1872" style:family="table-row">
      <style:table-row-properties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line-height="200%" fo:margin-right="-0.0027in"/>
      <style:text-properties fo:language="pt" fo:country="BR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877" style:family="table-row">
      <style:table-row-properties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line-height="200%" fo:margin-right="0.1236in"/>
      <style:text-properties fo:language="pt" fo:country="BR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line-height="200%" fo:margin-right="0.1236in"/>
      <style:text-properties fo:language="pt" fo:country="BR"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200%" fo:margin-right="0.1236in"/>
      <style:text-properties fo:language="pt" fo:country="BR"/>
    </style:style>
    <style:style style:name="TableRow1884" style:family="table-row">
      <style:table-row-properties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line-height="200%" fo:margin-right="0.1236in"/>
      <style:text-properties fo:language="pt" fo:country="BR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line-height="200%" fo:margin-right="0.1236in"/>
      <style:text-properties fo:language="pt" fo:country="BR"/>
    </style:style>
    <style:style style:name="TableRow1889" style:family="table-row">
      <style:table-row-properties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line-height="200%" fo:margin-right="0.1236in"/>
      <style:text-properties fo:language="pt" fo:country="BR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line-height="200%" fo:margin-right="0.1236in"/>
      <style:text-properties fo:language="pt" fo:country="BR"/>
    </style:style>
    <style:style style:name="TableRow1894" style:family="table-row">
      <style:table-row-properties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line-height="200%" fo:margin-right="0.1236in"/>
      <style:text-properties fo:language="pt" fo:country="BR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line-height="200%" fo:margin-right="0.1236in"/>
    </style:style>
    <style:style style:name="T1899" style:parent-style-name="Fonteparág.padrão" style:family="text">
      <style:text-properties fo:letter-spacing="-0.0048in"/>
    </style:style>
    <style:style style:name="T1900" style:parent-style-name="Fonteparág.padrão" style:family="text">
      <style:text-properties fo:letter-spacing="-0.0027in"/>
    </style:style>
    <style:style style:name="T1901" style:parent-style-name="Fonteparág.padrão" style:family="text">
      <style:text-properties fo:letter-spacing="-0.0055in"/>
    </style:style>
    <style:style style:name="T1902" style:parent-style-name="Fonteparág.padrão" style:family="text">
      <style:text-properties fo:letter-spacing="-0.0027in"/>
    </style:style>
    <style:style style:name="T1903" style:parent-style-name="Fonteparág.padrão" style:family="text">
      <style:text-properties fo:letter-spacing="-0.0055in"/>
    </style:style>
    <style:style style:name="T1904" style:parent-style-name="Fonteparág.padrão" style:family="text">
      <style:text-properties fo:letter-spacing="-0.0069in"/>
    </style:style>
    <style:style style:name="T1905" style:parent-style-name="Fonteparág.padrão" style:family="text">
      <style:text-properties fo:letter-spacing="-0.0048in"/>
    </style:style>
    <style:style style:name="T1906" style:parent-style-name="Fonteparág.padrão" style:family="text">
      <style:text-properties fo:letter-spacing="-0.0048in" fo:language="pt" fo:country="BR"/>
    </style:style>
    <style:style style:name="TableRow1907" style:family="table-row">
      <style:table-row-properties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line-height="200%" fo:margin-right="-0.0548in"/>
    </style:style>
    <style:style style:name="T1910" style:parent-style-name="Fonteparág.padrão" style:family="text">
      <style:text-properties fo:font-style="italic" style:font-style-asian="italic" style:font-style-complex="italic" fo:language="pt" fo:country="BR"/>
    </style:style>
    <style:style style:name="T1911" style:parent-style-name="Fonteparág.padrão" style:family="text">
      <style:text-properties fo:language="pt" fo:country="BR"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line-height="200%" fo:margin-right="0.1236in"/>
      <style:text-properties fo:language="pt" fo:country="BR"/>
    </style:style>
    <style:style style:name="P1914" style:parent-style-name="Corpodetexto" style:family="paragraph">
      <style:paragraph-properties fo:margin-top="0.0048in"/>
      <style:text-properties fo:font-weight="bold" style:font-weight-asian="bold"/>
    </style:style>
    <style:style style:name="P1915" style:parent-style-name="Normal" style:family="paragraph">
      <style:paragraph-properties fo:text-align="justify" fo:margin-top="0.0506in" fo:line-height="150%" fo:margin-left="-0.1527in" fo:margin-right="0.3895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916" style:parent-style-name="Fonteparág.padrão" style:family="text">
      <style:text-properties fo:font-size="10pt" style:font-size-asian="10pt" style:font-size-complex="10pt"/>
    </style:style>
    <style:style style:name="T19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18" style:parent-style-name="Fonteparág.padrão" style:family="text">
      <style:text-properties fo:font-size="10pt" style:font-size-asian="10pt" style:font-size-complex="10pt"/>
    </style:style>
    <style:style style:name="T1919" style:parent-style-name="Fonteparág.padrão" style:family="text">
      <style:text-properties fo:font-size="10pt" style:font-size-asian="10pt" style:font-size-complex="10pt" fo:language="pt" fo:country="BR"/>
    </style:style>
    <style:style style:name="T1920" style:parent-style-name="Fonteparág.padrão" style:family="text">
      <style:text-properties fo:font-size="10pt" style:font-size-asian="10pt" style:font-size-complex="10pt"/>
    </style:style>
    <style:style style:name="T1921" style:parent-style-name="Fonteparág.padrão" style:family="text">
      <style:text-properties fo:font-size="10pt" style:font-size-asian="10pt" style:font-size-complex="10pt" fo:language="pt" fo:country="BR"/>
    </style:style>
    <style:style style:name="T1922" style:parent-style-name="Fonteparág.padrão" style:family="text">
      <style:text-properties fo:font-size="10pt" style:font-size-asian="10pt" style:font-size-complex="10pt"/>
    </style:style>
    <style:style style:name="T1923" style:parent-style-name="Fonteparág.padrão" style:family="text">
      <style:text-properties fo:font-size="10pt" style:font-size-asian="10pt" style:font-size-complex="10pt" fo:language="pt" fo:country="BR"/>
    </style:style>
    <style:style style:name="T1924" style:parent-style-name="Fonteparág.padrão" style:family="text">
      <style:text-properties fo:font-size="10pt" style:font-size-asian="10pt" style:font-size-complex="10pt"/>
    </style:style>
    <style:style style:name="T1925" style:parent-style-name="Fonteparág.padrão" style:family="text">
      <style:text-properties fo:font-size="10pt" style:font-size-asian="10pt" style:font-size-complex="10pt" fo:language="pt" fo:country="BR"/>
    </style:style>
    <style:style style:name="T1926" style:parent-style-name="Fonteparág.padrão" style:family="text">
      <style:text-properties fo:font-size="10pt" style:font-size-asian="10pt" style:font-size-complex="10pt"/>
    </style:style>
    <style:style style:name="T1927" style:parent-style-name="Fonteparág.padrão" style:family="text">
      <style:text-properties fo:font-size="10pt" style:font-size-asian="10pt" style:font-size-complex="10pt" fo:language="pt" fo:country="BR"/>
    </style:style>
    <style:style style:name="T1928" style:parent-style-name="Fonteparág.padrão" style:family="text">
      <style:text-properties fo:font-size="10pt" style:font-size-asian="10pt" style:font-size-complex="10pt"/>
    </style:style>
    <style:style style:name="T1929" style:parent-style-name="Fonteparág.padrão" style:family="text">
      <style:text-properties fo:font-size="10pt" style:font-size-asian="10pt" style:font-size-complex="10pt" fo:language="pt" fo:country="BR"/>
    </style:style>
    <style:style style:name="T1930" style:parent-style-name="Fonteparág.padrão" style:family="text">
      <style:text-properties fo:font-size="10pt" style:font-size-asian="10pt" style:font-size-complex="10pt"/>
    </style:style>
    <style:style style:name="T193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932" style:parent-style-name="Fonteparág.padrão" style:family="text">
      <style:text-properties fo:font-size="10pt" style:font-size-asian="10pt" style:font-size-complex="10pt"/>
    </style:style>
    <style:style style:name="P1933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34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35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936" style:parent-style-name="Fonteparág.padrão" style:family="text">
      <style:text-properties fo:font-size="10pt" style:font-size-asian="10pt" style:font-size-complex="10pt"/>
    </style:style>
    <style:style style:name="T1937" style:parent-style-name="Fonteparág.padrão" style:family="text">
      <style:text-properties fo:font-size="10pt" style:font-size-asian="10pt" style:font-size-complex="10pt" fo:language="pt" fo:country="BR"/>
    </style:style>
    <style:style style:name="T1938" style:parent-style-name="Fonteparág.padrão" style:family="text">
      <style:text-properties fo:font-size="10pt" style:font-size-asian="10pt" style:font-size-complex="10pt"/>
    </style:style>
    <style:style style:name="T1939" style:parent-style-name="Fonteparág.padrão" style:family="text">
      <style:text-properties fo:font-size="10pt" style:font-size-asian="10pt" style:font-size-complex="10pt" fo:language="pt" fo:country="BR"/>
    </style:style>
    <style:style style:name="P194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41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42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43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44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945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946" style:parent-style-name="Fonteparág.padrão" style:family="text">
      <style:text-properties fo:language="pt" fo:country="BR" style:language-asian="pt" style:country-asian="BR"/>
    </style:style>
    <style:style style:name="P1947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948" style:parent-style-name="Fonteparág.padrão" style:family="text">
      <style:text-properties fo:font-size="10pt" style:font-size-asian="10pt" style:font-size-complex="10pt"/>
    </style:style>
    <style:style style:name="T1949" style:parent-style-name="Fonteparág.padrão" style:family="text">
      <style:text-properties fo:font-size="10pt" style:font-size-asian="10pt" style:font-size-complex="10pt" fo:language="pt" fo:country="BR"/>
    </style:style>
    <style:style style:name="P1950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951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52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53" style:parent-style-name="Título2" style:family="paragraph">
      <style:paragraph-properties fo:break-before="page" fo:text-align="center" fo:margin-top="0.0652in" fo:line-height="142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1954" style:parent-style-name="Normal" style:family="paragraph">
      <style:text-properties fo:language="pt" fo:country="BR" style:language-asian="pt" style:country-asian="BR"/>
    </style:style>
    <style:style style:name="T1955" style:parent-style-name="Fonteparág.padrão" style:family="text">
      <style:text-properties fo:language="pt" fo:country="BR" style:language-asian="pt" style:country-asian="BR"/>
    </style:style>
    <style:style style:name="P1956" style:parent-style-name="Normal" style:family="paragraph">
      <style:paragraph-properties fo:text-align="center"/>
    </style:style>
    <style:style style:name="T195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95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5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960" style:parent-style-name="Título2" style:family="paragraph">
      <style:paragraph-properties fo:text-align="center" fo:margin-top="0.0472in" fo:line-height="142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1961" style:parent-style-name="Título2" style:family="paragraph">
      <style:paragraph-properties fo:text-align="center" fo:margin-top="0.0652in" fo:line-height="142%" fo:margin-left="0in" fo:margin-right="0.2909in" fo:text-indent="0.0062in">
        <style:tab-stops/>
      </style:paragraph-properties>
    </style:style>
    <style:style style:name="T1962" style:parent-style-name="Fonteparág.padrão" style:family="text">
      <style:text-properties fo:letter-spacing="-0.0027in"/>
    </style:style>
    <style:style style:name="T1963" style:parent-style-name="Fonteparág.padrão" style:family="text">
      <style:text-properties fo:letter-spacing="-0.0027in"/>
    </style:style>
    <style:style style:name="T1964" style:parent-style-name="Fonteparág.padrão" style:family="text">
      <style:text-properties fo:letter-spacing="-0.0027in"/>
    </style:style>
    <style:style style:name="T1965" style:parent-style-name="Fonteparág.padrão" style:family="text">
      <style:text-properties fo:letter-spacing="-0.0027in"/>
    </style:style>
    <style:style style:name="T1966" style:parent-style-name="Fonteparág.padrão" style:family="text">
      <style:text-properties fo:letter-spacing="-0.0027in"/>
    </style:style>
    <style:style style:name="P1967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1968" style:parent-style-name="Normal" style:family="paragraph">
      <style:paragraph-properties fo:line-height="98%" fo:margin-left="2.85in" fo:margin-right="0.0555in" fo:text-indent="-2.4951in">
        <style:tab-stops/>
      </style:paragraph-properties>
    </style:style>
    <style:style style:name="T1969" style:parent-style-name="Fonteparág.padrão" style:family="text">
      <style:text-properties fo:font-weight="bold" style:font-weight-asian="bold" fo:font-size="10pt" style:font-size-asian="10pt"/>
    </style:style>
    <style:style style:name="T197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97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7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7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7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7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976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1977" style:parent-style-name="Fonteparág.padrão" style:family="text">
      <style:text-properties fo:font-weight="bold" style:font-weight-asian="bold" fo:font-size="10pt" style:font-size-asian="10pt"/>
    </style:style>
    <style:style style:name="T1978" style:parent-style-name="Fonteparág.padrão" style:family="text">
      <style:text-properties fo:font-weight="bold" style:font-weight-asian="bold" fo:font-size="10pt" style:font-size-asian="10pt"/>
    </style:style>
    <style:style style:name="T1979" style:parent-style-name="Fonteparág.padrão" style:family="text">
      <style:text-properties fo:font-weight="bold" style:font-weight-asian="bold" fo:font-size="10pt" style:font-size-asian="10pt"/>
    </style:style>
    <style:style style:name="P1980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1982" style:family="table-column">
      <style:table-column-properties style:column-width="2.4347in" style:use-optimal-column-width="false"/>
    </style:style>
    <style:style style:name="TableColumn1983" style:family="table-column">
      <style:table-column-properties style:column-width="1.5527in" style:use-optimal-column-width="false"/>
    </style:style>
    <style:style style:name="TableColumn1984" style:family="table-column">
      <style:table-column-properties style:column-width="0.7701in" style:use-optimal-column-width="false"/>
    </style:style>
    <style:style style:name="TableColumn1985" style:family="table-column">
      <style:table-column-properties style:column-width="0.5888in" style:use-optimal-column-width="false"/>
    </style:style>
    <style:style style:name="TableColumn1986" style:family="table-column">
      <style:table-column-properties style:column-width="1.6138in" style:use-optimal-column-width="false"/>
    </style:style>
    <style:style style:name="Table1981" style:family="table">
      <style:table-properties style:width="6.9604in" fo:margin-left="0.0951in" table:align="left"/>
    </style:style>
    <style:style style:name="TableRow1987" style:family="table-row">
      <style:table-row-properties style:min-row-height="0.6944in" style:use-optimal-row-height="false"/>
    </style:style>
    <style:style style:name="TableCell1988" style:family="table-cell">
      <style:table-cell-properties fo:border="0.0208in solid #2B2B2B" style:writing-mode="lr-tb" fo:padding-top="0in" fo:padding-left="0in" fo:padding-bottom="0in" fo:padding-right="0in"/>
    </style:style>
    <style:style style:name="P1989" style:parent-style-name="TableParagraph" style:family="paragraph">
      <style:text-properties fo:font-weight="bold" style:font-weight-asian="bold" fo:font-size="9pt" style:font-size-asian="9pt"/>
    </style:style>
    <style:style style:name="T1990" style:parent-style-name="Fonteparág.padrão" style:family="text">
      <style:text-properties style:text-scale="105%" fo:font-size="8pt" style:font-size-asian="8pt"/>
    </style:style>
    <style:style style:name="TableCell199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93" style:parent-style-name="TableParagraph" style:family="paragraph">
      <style:paragraph-properties fo:line-height="143%" fo:margin-left="0.0097in" fo:margin-right="0.0048in">
        <style:tab-stops/>
      </style:paragraph-properties>
    </style:style>
    <style:style style:name="T1994" style:parent-style-name="Fonteparág.padrão" style:family="text">
      <style:text-properties style:text-scale="105%" fo:font-size="8pt" style:font-size-asian="8pt"/>
    </style:style>
    <style:style style:name="T1995" style:parent-style-name="Fonteparág.padrão" style:family="text">
      <style:text-properties style:text-scale="105%" fo:font-size="8pt" style:font-size-asian="8pt" fo:language="pt" fo:country="BR"/>
    </style:style>
    <style:style style:name="T1996" style:parent-style-name="Fonteparág.padrão" style:family="text">
      <style:text-properties style:text-scale="105%" fo:font-size="8pt" style:font-size-asian="8pt"/>
    </style:style>
    <style:style style:name="T1997" style:parent-style-name="Fonteparág.padrão" style:family="text">
      <style:text-properties fo:letter-spacing="-0.0062in" style:text-scale="105%" fo:font-size="8pt" style:font-size-asian="8pt"/>
    </style:style>
    <style:style style:name="T1998" style:parent-style-name="Fonteparág.padrão" style:family="text">
      <style:text-properties style:text-scale="105%" fo:font-size="8pt" style:font-size-asian="8pt"/>
    </style:style>
    <style:style style:name="P1999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2000" style:parent-style-name="TableParagraph" style:family="paragraph">
      <style:paragraph-properties fo:line-height="143%" fo:margin-left="0.0097in" fo:margin-right="0.0048in">
        <style:tab-stops/>
      </style:paragraph-properties>
    </style:style>
    <style:style style:name="T2001" style:parent-style-name="Fonteparág.padrão" style:family="text">
      <style:text-properties style:text-scale="105%" fo:font-size="8pt" style:font-size-asian="8pt"/>
    </style:style>
    <style:style style:name="T2002" style:parent-style-name="Fonteparág.padrão" style:family="text">
      <style:text-properties style:text-scale="105%" fo:font-size="8pt" style:font-size-asian="8pt" fo:language="pt" fo:country="BR"/>
    </style:style>
    <style:style style:name="T2003" style:parent-style-name="Fonteparág.padrão" style:family="text">
      <style:text-properties style:text-scale="105%" fo:font-size="8pt" style:font-size-asian="8pt"/>
    </style:style>
    <style:style style:name="T2004" style:parent-style-name="Fonteparág.padrão" style:family="text">
      <style:text-properties fo:letter-spacing="-0.0069in" style:text-scale="105%" fo:font-size="8pt" style:font-size-asian="8pt"/>
    </style:style>
    <style:style style:name="T2005" style:parent-style-name="Fonteparág.padrão" style:family="text">
      <style:text-properties style:text-scale="105%" fo:font-size="8pt" style:font-size-asian="8pt"/>
    </style:style>
    <style:style style:name="TableRow2006" style:family="table-row">
      <style:table-row-properties style:min-row-height="0.7708in" style:use-optimal-row-height="false"/>
    </style:style>
    <style:style style:name="TableCell2007" style:family="table-cell">
      <style:table-cell-properties fo:border="0.0208in solid #2B2B2B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1069in"/>
    </style:style>
    <style:style style:name="T2009" style:parent-style-name="Fonteparág.padrão" style:family="text">
      <style:text-properties style:text-scale="105%" fo:font-size="8pt" style:font-size-asian="8pt"/>
    </style:style>
    <style:style style:name="P2010" style:parent-style-name="TableParagraph" style:family="paragraph">
      <style:text-properties fo:font-weight="bold" style:font-weight-asian="bold" fo:font-size="9pt" style:font-size-asian="9pt"/>
    </style:style>
    <style:style style:name="P2011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2012" style:family="table-cell">
      <style:table-cell-properties fo:border="0.0208in solid #2B2B2B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014" style:parent-style-name="TableParagraph" style:family="paragraph">
      <style:paragraph-properties fo:margin-left="0.0076in">
        <style:tab-stops/>
      </style:paragraph-properties>
    </style:style>
    <style:style style:name="T2015" style:parent-style-name="Fonteparág.padrão" style:family="text">
      <style:text-properties style:text-scale="105%" fo:font-size="8pt" style:font-size-asian="8pt"/>
    </style:style>
    <style:style style:name="P2016" style:parent-style-name="TableParagraph" style:family="paragraph">
      <style:paragraph-properties fo:line-height="143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2017" style:parent-style-name="TableParagraph" style:family="paragraph">
      <style:paragraph-properties fo:line-height="143%" fo:margin-left="0.0076in" fo:margin-right="0.15in" fo:text-indent="0.0583in">
        <style:tab-stops/>
      </style:paragraph-properties>
    </style:style>
    <style:style style:name="T2018" style:parent-style-name="Fonteparág.padrão" style:family="text">
      <style:text-properties style:text-scale="105%" fo:font-size="8pt" style:font-size-asian="8pt"/>
    </style:style>
    <style:style style:name="T2019" style:parent-style-name="Fonteparág.padrão" style:family="text">
      <style:text-properties style:text-scale="105%" fo:font-size="8pt" style:font-size-asian="8pt" fo:language="pt" fo:country="BR"/>
    </style:style>
    <style:style style:name="T2020" style:parent-style-name="Fonteparág.padrão" style:family="text">
      <style:text-properties style:text-scale="105%" fo:font-size="8pt" style:font-size-asian="8pt"/>
    </style:style>
    <style:style style:name="T2021" style:parent-style-name="Fonteparág.padrão" style:family="text">
      <style:text-properties style:text-scale="105%" fo:font-size="8pt" style:font-size-asian="8pt" fo:language="pt" fo:country="BR"/>
    </style:style>
    <style:style style:name="P2022" style:parent-style-name="TableParagraph" style:family="paragraph">
      <style:paragraph-properties fo:line-height="143%" fo:margin-left="0.0076in" fo:margin-right="0.15in">
        <style:tab-stops/>
      </style:paragraph-properties>
    </style:style>
    <style:style style:name="T2023" style:parent-style-name="Fonteparág.padrão" style:family="text">
      <style:text-properties style:text-scale="105%" fo:font-size="8pt" style:font-size-asian="8pt"/>
    </style:style>
    <style:style style:name="T2024" style:parent-style-name="Fonteparág.padrão" style:family="text">
      <style:text-properties style:text-scale="105%" fo:font-size="8pt" style:font-size-asian="8pt" fo:language="pt" fo:country="BR"/>
    </style:style>
    <style:style style:name="T2025" style:parent-style-name="Fonteparág.padrão" style:family="text">
      <style:text-properties style:text-scale="105%" fo:font-size="8pt" style:font-size-asian="8pt"/>
    </style:style>
    <style:style style:name="T2026" style:parent-style-name="Fonteparág.padrão" style:family="text">
      <style:text-properties style:text-scale="105%" fo:font-size="8pt" style:font-size-asian="8pt" fo:language="pt" fo:country="BR"/>
    </style:style>
    <style:style style:name="T2027" style:parent-style-name="Fonteparág.padrão" style:family="text">
      <style:text-properties style:text-scale="105%" fo:font-size="8pt" style:font-size-asian="8pt"/>
    </style:style>
    <style:style style:name="TableCell202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29" style:parent-style-name="TableParagraph" style:family="paragraph">
      <style:text-properties fo:font-weight="bold" style:font-weight-asian="bold" fo:font-size="9pt" style:font-size-asian="9pt"/>
    </style:style>
    <style:style style:name="P2030" style:parent-style-name="TableParagraph" style:family="paragraph">
      <style:paragraph-properties fo:margin-top="0.0006in" fo:margin-left="0.0104in">
        <style:tab-stops/>
      </style:paragraph-properties>
    </style:style>
    <style:style style:name="T2031" style:parent-style-name="Fonteparág.padrão" style:family="text">
      <style:text-properties style:text-scale="105%" fo:font-size="8pt" style:font-size-asian="8pt"/>
    </style:style>
    <style:style style:name="TableRow2032" style:family="table-row">
      <style:table-row-properties style:min-row-height="0.7604in" style:use-optimal-row-height="false"/>
    </style:style>
    <style:style style:name="TableCell2033" style:family="table-cell">
      <style:table-cell-properties fo:border="0.0208in solid #2B2B2B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035" style:parent-style-name="Fonteparág.padrão" style:family="text">
      <style:text-properties style:text-scale="105%" fo:font-size="8pt" style:font-size-asian="8pt"/>
    </style:style>
    <style:style style:name="TableCell2036" style:family="table-cell">
      <style:table-cell-properties fo:border="0.0208in solid #2B2B2B" style:writing-mode="lr-tb" fo:padding-top="0in" fo:padding-left="0in" fo:padding-bottom="0in" fo:padding-right="0in"/>
    </style:style>
    <style:style style:name="P2037" style:parent-style-name="TableParagraph" style:family="paragraph">
      <style:text-properties fo:font-weight="bold" style:font-weight-asian="bold" fo:font-size="9pt" style:font-size-asian="9pt"/>
    </style:style>
    <style:style style:name="P2038" style:parent-style-name="TableParagraph" style:family="paragraph">
      <style:paragraph-properties fo:margin-top="0.0006in" fo:margin-left="0.0201in">
        <style:tab-stops/>
      </style:paragraph-properties>
    </style:style>
    <style:style style:name="T2039" style:parent-style-name="Fonteparág.padrão" style:family="text">
      <style:text-properties style:text-scale="105%" fo:font-size="8pt" style:font-size-asian="8pt"/>
    </style:style>
    <style:style style:name="TableCell204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41" style:parent-style-name="TableParagraph" style:family="paragraph">
      <style:text-properties fo:font-weight="bold" style:font-weight-asian="bold" fo:font-size="9pt" style:font-size-asian="9pt"/>
    </style:style>
    <style:style style:name="P2042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2043" style:parent-style-name="Fonteparág.padrão" style:family="text">
      <style:text-properties fo:letter-spacing="-0.002in" fo:font-size="8pt" style:font-size-asian="8pt"/>
    </style:style>
    <style:style style:name="TableRow2044" style:family="table-row">
      <style:table-row-properties style:min-row-height="0.5222in" style:use-optimal-row-height="false"/>
    </style:style>
    <style:style style:name="TableCell204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047" style:parent-style-name="Fonteparág.padrão" style:family="text">
      <style:text-properties style:text-scale="105%" fo:font-size="8pt" style:font-size-asian="8pt"/>
    </style:style>
    <style:style style:name="TableRow2048" style:family="table-row">
      <style:table-row-properties style:min-row-height="2.9569in" style:use-optimal-row-height="false"/>
    </style:style>
    <style:style style:name="TableCell204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051" style:parent-style-name="TableParagraph" style:family="paragraph">
      <style:text-properties fo:font-size="10pt" style:font-size-asian="10pt"/>
    </style:style>
    <style:style style:name="P2052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053" style:parent-style-name="TableParagraph" style:family="paragraph">
      <style:text-properties fo:font-weight="bold" style:font-weight-asian="bold" fo:font-size="10pt" style:font-size-asian="10pt"/>
    </style:style>
    <style:style style:name="P2054" style:parent-style-name="TableParagraph" style:family="paragraph">
      <style:text-properties fo:font-weight="bold" style:font-weight-asian="bold" fo:font-size="10pt" style:font-size-asian="10pt"/>
    </style:style>
    <style:style style:name="P2055" style:parent-style-name="TableParagraph" style:family="paragraph">
      <style:text-properties fo:font-weight="bold" style:font-weight-asian="bold" fo:font-size="10pt" style:font-size-asian="10pt"/>
    </style:style>
    <style:style style:name="P2056" style:parent-style-name="TableParagraph" style:family="paragraph">
      <style:text-properties fo:font-weight="bold" style:font-weight-asian="bold" fo:font-size="10pt" style:font-size-asian="10pt"/>
    </style:style>
    <style:style style:name="P2057" style:parent-style-name="TableParagraph" style:family="paragraph">
      <style:text-properties fo:font-weight="bold" style:font-weight-asian="bold" fo:font-size="10pt" style:font-size-asian="10pt"/>
    </style:style>
    <style:style style:name="P2058" style:parent-style-name="TableParagraph" style:family="paragraph">
      <style:text-properties fo:font-weight="bold" style:font-weight-asian="bold" fo:font-size="10pt" style:font-size-asian="10pt"/>
    </style:style>
    <style:style style:name="P2059" style:parent-style-name="TableParagraph" style:family="paragraph">
      <style:text-properties fo:font-weight="bold" style:font-weight-asian="bold" fo:font-size="10pt" style:font-size-asian="10pt"/>
    </style:style>
    <style:style style:name="P2060" style:parent-style-name="TableParagraph" style:family="paragraph">
      <style:text-properties fo:font-weight="bold" style:font-weight-asian="bold" fo:font-size="10pt" style:font-size-asian="10pt"/>
    </style:style>
    <style:style style:name="P2061" style:parent-style-name="TableParagraph" style:family="paragraph">
      <style:text-properties fo:font-weight="bold" style:font-weight-asian="bold" fo:font-size="10pt" style:font-size-asian="10pt"/>
    </style:style>
    <style:style style:name="P2062" style:parent-style-name="TableParagraph" style:family="paragraph">
      <style:text-properties fo:font-weight="bold" style:font-weight-asian="bold" fo:font-size="10pt" style:font-size-asian="10pt"/>
    </style:style>
    <style:style style:name="P2063" style:parent-style-name="TableParagraph" style:family="paragraph">
      <style:text-properties fo:font-weight="bold" style:font-weight-asian="bold" fo:font-size="10pt" style:font-size-asian="10pt"/>
    </style:style>
    <style:style style:name="P2064" style:parent-style-name="TableParagraph" style:family="paragraph">
      <style:text-properties fo:font-weight="bold" style:font-weight-asian="bold" fo:font-size="10pt" style:font-size-asian="10pt"/>
    </style:style>
    <style:style style:name="P2065" style:parent-style-name="TableParagraph" style:family="paragraph">
      <style:text-properties fo:font-weight="bold" style:font-weight-asian="bold" fo:font-size="10pt" style:font-size-asian="10pt"/>
    </style:style>
    <style:style style:name="P2066" style:parent-style-name="TableParagraph" style:family="paragraph">
      <style:text-properties fo:font-weight="bold" style:font-weight-asian="bold" fo:font-size="10pt" style:font-size-asian="10pt"/>
    </style:style>
    <style:style style:name="P2067" style:parent-style-name="TableParagraph" style:family="paragraph">
      <style:text-properties fo:font-weight="bold" style:font-weight-asian="bold" fo:font-size="10pt" style:font-size-asian="10pt"/>
    </style:style>
    <style:style style:name="P2068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2069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2070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2071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2072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2073" style:parent-style-name="Fonteparág.padrão" style:family="text">
      <style:text-properties fo:letter-spacing="-0.0027in" fo:font-size="9.5pt" style:font-size-asian="9.5pt" fo:language="pt" fo:country="BR"/>
    </style:style>
    <style:style style:name="T2074" style:parent-style-name="Fonteparág.padrão" style:family="text">
      <style:text-properties fo:letter-spacing="-0.0027in" fo:font-size="9.5pt" style:font-size-asian="9.5pt"/>
    </style:style>
    <style:style style:name="T2075" style:parent-style-name="Fonteparág.padrão" style:family="text">
      <style:text-properties fo:letter-spacing="0.0048in" fo:font-size="9.5pt" style:font-size-asian="9.5pt"/>
    </style:style>
    <style:style style:name="T2076" style:parent-style-name="Fonteparág.padrão" style:family="text">
      <style:text-properties fo:letter-spacing="0.002in" fo:font-size="9.5pt" style:font-size-asian="9.5pt"/>
    </style:style>
    <style:style style:name="T2077" style:parent-style-name="Fonteparág.padrão" style:family="text">
      <style:text-properties fo:letter-spacing="0.002in" fo:font-size="9.5pt" style:font-size-asian="9.5pt"/>
    </style:style>
    <style:style style:name="T2078" style:parent-style-name="Fonteparág.padrão" style:family="text">
      <style:text-properties fo:letter-spacing="-0.0027in" fo:font-size="9.5pt" style:font-size-asian="9.5pt"/>
    </style:style>
    <style:style style:name="T2079" style:parent-style-name="Fonteparág.padrão" style:family="text">
      <style:text-properties fo:letter-spacing="0.0062in" fo:font-size="9.5pt" style:font-size-asian="9.5pt"/>
    </style:style>
    <style:style style:name="T2080" style:parent-style-name="Fonteparág.padrão" style:family="text">
      <style:text-properties fo:letter-spacing="-0.0041in" fo:font-size="9.5pt" style:font-size-asian="9.5pt"/>
    </style:style>
    <style:style style:name="T2081" style:parent-style-name="Fonteparág.padrão" style:family="text">
      <style:text-properties fo:letter-spacing="-0.0041in" fo:font-size="9.5pt" style:font-size-asian="9.5pt"/>
    </style:style>
    <style:style style:name="T2082" style:parent-style-name="Fonteparág.padrão" style:family="text">
      <style:text-properties fo:letter-spacing="-0.0041in" fo:font-size="9.5pt" style:font-size-asian="9.5pt"/>
    </style:style>
    <style:style style:name="P2083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2085" style:family="table-column">
      <style:table-column-properties style:column-width="3.6166in"/>
    </style:style>
    <style:style style:name="TableColumn2086" style:family="table-column">
      <style:table-column-properties style:column-width="3.6166in"/>
    </style:style>
    <style:style style:name="Table2084" style:family="table">
      <style:table-properties style:width="7.2333in" fo:margin-left="0in" table:align="left"/>
    </style:style>
    <style:style style:name="TableRow2087" style:family="table-row">
      <style:table-row-properties style:min-row-height="0.8451in"/>
    </style:style>
    <style:style style:name="TableCell2088" style:family="table-cell">
      <style:table-cell-properties fo:border="none" style:writing-mode="lr-tb" fo:padding-top="0in" fo:padding-left="0.075in" fo:padding-bottom="0in" fo:padding-right="0.075in"/>
    </style:style>
    <style:style style:name="P2089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90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91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92" style:parent-style-name="Normal" style:family="paragraph">
      <style:paragraph-properties fo:text-align="center"/>
    </style:style>
    <style:style style:name="T2093" style:parent-style-name="Fonteparág.padrão" style:family="text">
      <style:text-properties fo:font-size="10pt" style:font-size-asian="10pt" style:font-size-complex="10pt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TableParagraph" style:family="paragraph">
      <style:paragraph-properties fo:text-align="center" fo:margin-top="0.0006in" fo:line-height="97%" fo:margin-left="0.1527in" fo:margin-right="0.1055in">
        <style:tab-stops/>
      </style:paragraph-properties>
      <style:text-properties fo:font-size="9.5pt" style:font-size-asian="9.5pt"/>
    </style:style>
    <style:style style:name="P2096" style:parent-style-name="TableParagraph" style:family="paragraph">
      <style:paragraph-properties fo:text-align="center" fo:margin-top="0.0006in" fo:line-height="97%" fo:margin-left="0.1527in" fo:margin-right="0.1055in">
        <style:tab-stops/>
      </style:paragraph-properties>
      <style:text-properties fo:font-size="9.5pt" style:font-size-asian="9.5pt"/>
    </style:style>
    <style:style style:name="P2097" style:parent-style-name="TableParagraph" style:family="paragraph">
      <style:paragraph-properties fo:text-align="center" fo:margin-top="0.0006in" fo:line-height="97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2098" style:parent-style-name="Normal" style:family="paragraph">
      <style:paragraph-properties fo:text-align="center"/>
    </style:style>
    <style:style style:name="P2099" style:parent-style-name="Normal" style:family="paragraph">
      <style:paragraph-properties fo:text-align="center"/>
    </style:style>
    <style:style style:name="P2100" style:parent-style-name="TableParagraph" style:family="paragraph">
      <style:paragraph-properties fo:text-align="center" fo:margin-top="0.0006in" fo:line-height="97%" fo:margin-left="0.1527in" fo:margin-right="0.1055in">
        <style:tab-stops/>
      </style:paragraph-properties>
      <style:text-properties fo:font-size="9.5pt" style:font-size-asian="9.5pt"/>
    </style:style>
    <style:style style:name="P2101" style:parent-style-name="Normal" style:family="paragraph">
      <style:paragraph-properties fo:widows="2" fo:orphans="2" style:text-autospace="ideograph-alpha" fo:margin-bottom="0.1111in" fo:line-height="107%"/>
      <style:text-properties fo:font-size="9.5pt" style:font-size-asian="9.5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none" draw:fill="none" draw:stroke="solid" svg:stroke-width="0.0057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7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ANEXO<text:s/></text:span><text:span text:style-name="T6">I</text:span><text:span text:style-name="T7"><text:s/></text:span><text:span text:style-name="T8">-<text:s/></text:span><text:span text:style-name="T9">RELAÇÃO DE<text:s/></text:span><text:span text:style-name="T10">DOCUMENTAÇÃO</text:span></text:h>
      <text:p text:style-name="P11"/>
      <text:p text:style-name="P12"><text:span text:style-name="T13">Para</text:span><text:span text:style-name="T14"><text:s/></text:span><text:span text:style-name="T15">participar</text:span><text:span text:style-name="T16"><text:s/></text:span><text:span text:style-name="T17">deste processo de seleção o</text:span><text:span text:style-name="T18"><text:s/></text:span><text:span text:style-name="T19">estudante</text:span><text:span text:style-name="T20"><text:s/>da Categoria 02,<text:s/></text:span><text:span text:style-name="T21">ou</text:span><text:span text:style-name="T22"><text:s/>o seu<text:s/></text:span><text:span text:style-name="T23">responsável</text:span><text:span text:style-name="T24"><text:s/></text:span><text:span text:style-name="T25">legal</text:span><text:span text:style-name="T26"><text:s/></text:span><text:span text:style-name="T27">deverá:</text:span></text:p>
      <text:list text:style-name="LFO12" text:continue-numbering="true">
        <text:list-item>
          <text:list>
            <text:list-item>
              <text:list>
                <text:list-item>
                  <text:p text:style-name="P28"><text:span text:style-name="T29">Primeiro,</text:span><text:span text:style-name="T30"><text:s/></text:span><text:span text:style-name="T31">Inscrever-se no Edital de Seleção, pelo site:</text:span><text:span text:style-name="T32"><text:s/></text:span><text:a xlink:href="https://suap.ifro.edu.br" office:target-frame-name="_top" xlink:show="replace"><text:span text:style-name="T33">https://suap.ifro.edu.br</text:span></text:a><text:span text:style-name="T34"><text:s/></text:span></text:p>
                </text:list-item>
                <text:list-item>
                  <text:p text:style-name="P35"><text:span text:style-name="T36">Segundo</text:span><text:span text:style-name="T37">,</text:span><text:span text:style-name="T38"><text:s/>o</text:span><text:span text:style-name="T39"><text:s/>Estudante deve imprimir, preencher corretamente, datar e assinar os formulários que estão contidos no Anexo II</text:span><text:span text:style-name="T40"><text:s/></text:span><text:span text:style-name="T41">– Declaração de Composição</text:span><text:span text:style-name="T42"><text:s/></text:span><text:span text:style-name="T43">Familiar</text:span><text:span text:style-name="T44"><text:s/>e no Anexo III –<text:s/></text:span><text:span text:style-name="T45">Termo<text:s/></text:span><text:span text:style-name="T46">de</text:span><text:span text:style-name="T47"><text:s/></text:span><text:span text:style-name="T48">Compromisso e Responsabilidade</text:span><text:span text:style-name="T49">;</text:span></text:p>
                </text:list-item>
                <text:list-item>
                  <text:p text:style-name="P50"><text:span text:style-name="T51">Terceiro</text:span><text:span text:style-name="T52">,</text:span><text:span text:style-name="T53"><text:s/></text:span><text:span text:style-name="T54">Cada uma das pessoas maiores de idade da unidade familiar, deve preencher e assinar o formulário contido no Anexo IV - Auto Declaração de Renda. <text:s/></text:span><text:span text:style-name="T55"><text:s/></text:span></text:p>
                </text:list-item>
                <text:list-item>
                  <text:p text:style-name="P56"><text:span text:style-name="T57">Quarto,</text:span><text:span text:style-name="T58"><text:s/></text:span><text:span text:style-name="T59">deve</text:span><text:span text:style-name="T60">-se</text:span><text:span text:style-name="T61"><text:s/>reunir todos os documentos<text:s/></text:span><text:span text:style-name="T62">pessoais de cada membro da unidade familiar</text:span><text:span text:style-name="T63">,</text:span><text:span text:style-name="T64"><text:s/></text:span><text:span text:style-name="T65">conforme as características de cada<text:s/></text:span><text:span text:style-name="T66">uma das<text:s/></text:span><text:span text:style-name="T67">pessoa</text:span><text:span text:style-name="T68">s</text:span><text:span text:style-name="T69">, que serão solicitados a seguir</text:span><text:span text:style-name="T70">;</text:span></text:p>
                </text:list-item>
                <text:list-item>
                  <text:p text:style-name="P71"><text:span text:style-name="T72">Quinto,</text:span><text:span text:style-name="T73"><text:s/></text:span><text:span text:style-name="T74">caso seja<text:s/></text:span><text:span text:style-name="T75">necessário, utiliz</text:span><text:span text:style-name="T76">e</text:span><text:span text:style-name="T77"><text:s/>o formulário contido no Anexo V – Declaração que não possui Conta</text:span><text:span text:style-name="T78"><text:s/></text:span><text:span text:style-name="T79">Corrente.<text:s/></text:span></text:p>
                </text:list-item>
                <text:list-item>
                  <text:p text:style-name="P80"><text:span text:style-name="T81">Sexto,</text:span><text:span text:style-name="T82"><text:s/>toda</text:span><text:span text:style-name="T83">s</text:span><text:span text:style-name="T84"><text:s/></text:span><text:span text:style-name="T85">as</text:span><text:span text:style-name="T86"><text:s/></text:span><text:span text:style-name="T87">documentações</text:span><text:span text:style-name="T88"><text:s/>e<text:s/></text:span><text:span text:style-name="T89">os<text:s/></text:span><text:span text:style-name="T90">formulários</text:span><text:span text:style-name="T91">,</text:span><text:span text:style-name="T92"><text:s/>que foram reunidos de cada membro da família,</text:span><text:span text:style-name="T93"><text:s/></text:span><text:span text:style-name="T94">com o uso de uma câmera de celular</text:span><text:span text:style-name="T95">,</text:span><text:span text:style-name="T96"><text:s/></text:span><text:span text:style-name="T97">deve</text:span><text:span text:style-name="T98">m</text:span><text:span text:style-name="T99"><text:s/></text:span><text:span text:style-name="T100">ser</text:span><text:span text:style-name="T101"><text:s/></text:span><text:span text:style-name="T102">digitalizad</text:span><text:span text:style-name="T103">o</text:span><text:span text:style-name="T104">s</text:span><text:span text:style-name="T105"><text:s/>e salv</text:span><text:span text:style-name="T106">o</text:span><text:span text:style-name="T107">s<text:s/></text:span><text:span text:style-name="T108">em</text:span><text:span text:style-name="T109"><text:s/></text:span><text:span text:style-name="T110">PDF, de tal forma que seja gerado um arquivo para cada membro da família</text:span><text:span text:style-name="T111"><text:s/>e<text:s/></text:span><text:span text:style-name="T112">que o total de arquivos corresponda ao mesmo número de pessoas que a família possui.</text:span></text:p>
                </text:list-item>
                <text:list-item>
                  <text:p text:style-name="P113"><text:span text:style-name="T114">Sétimo,</text:span><text:span text:style-name="T115"><text:s/></text:span><text:span text:style-name="T116">a seguir cada um dos arquivos<text:s/></text:span><text:span text:style-name="T117">deve</text:span><text:span text:style-name="T118">m ser</text:span><text:span text:style-name="T119"><text:s/>ad</text:span><text:span text:style-name="T120">i</text:span><text:span text:style-name="T121">ciona</text:span><text:span text:style-name="T122">dos</text:span><text:span text:style-name="T123"><text:s/>na ficha de inscrição online do Estudante, no sistema SUAP.</text:span></text:p>
                </text:list-item>
                <text:list-item>
                  <text:p text:style-name="P124">O Anexo VI<text:s/>não<text:s/>deve ser preenchido por<text:s/>estudante que se encontra na categoria 02.</text:p>
                </text:list-item>
                <text:list-item>
                  <text:p text:style-name="P125"><text:s text:c="2"/>E o Anexo VII, só deve ser preenchido pelo Estudante que entrar com recurso, conforme período estitulado no Cronograma do Edital. <text:s/></text:p>
                </text:list-item>
                <text:list-item>
                  <text:p text:style-name="P126"><text:span text:style-name="T127">É obrigatório</text:span><text:span text:style-name="T128"><text:s/>o<text:s/></text:span><text:span text:style-name="T129">encaminhamento</text:span><text:span text:style-name="T130"><text:s/></text:span><text:span text:style-name="T131">de</text:span><text:span text:style-name="T132"><text:s/></text:span><text:span text:style-name="T133">todos</text:span><text:span text:style-name="T134"><text:s/></text:span><text:span text:style-name="T135">os</text:span><text:span text:style-name="T136"><text:s/></text:span><text:span text:style-name="T137">documentos</text:span><text:span text:style-name="T138"><text:s/></text:span><text:span text:style-name="T139">exigidos</text:span><text:span text:style-name="T140"><text:s/></text:span><text:span text:style-name="T141">para</text:span><text:span text:style-name="T142"><text:s/>cada um dos<text:s/></text:span><text:span text:style-name="T143">membros</text:span><text:span text:style-name="T144"><text:s/></text:span><text:span text:style-name="T145">do</text:span><text:span text:style-name="T146"><text:s/></text:span><text:span text:style-name="T147">grupo</text:span><text:span text:style-name="T148"><text:s/></text:span><text:span text:style-name="T149">familiar.</text:span></text:p>
                </text:list-item>
                <text:list-item>
                  <text:p text:style-name="P150"><text:span text:style-name="T151">Ap</text:span><text:span text:style-name="T152">ós providenciar todos os documentos necessários acima elencados, o estudante deve submeter sua pré-inscrição no presente edital, através do sistema SUAP, conforme exemplificado no MANUAL DO SUAP - ESTUDANTE (ANEXO VII). Somente após submeter a sua inscrição é que o estudante estará efetivamente inscrito e poderá concorrer ao auxílio permanência, conforme os critérios de vulnerabilidade socioeconômica apresentados.</text:span></text:p>
                </text:list-item>
                <text:list-item>
                  <text:p text:style-name="P153"><text:span text:style-name="T154">Os</text:span><text:span text:style-name="T155"><text:s/>documentos<text:s/></text:span><text:span text:style-name="T156">exigidos<text:s/></text:span><text:span text:style-name="T157">são:</text:span></text:p>
                </text:list-item>
              </text:list>
            </text:list-item>
          </text:list>
        </text:list-item>
      </text:list>
      <text:h text:style-name="P158" text:outline-level="2"/>
      <text:h text:style-name="P159" text:outline-level="2">1. DOCUMENTOS PESSOAIS DE TODOS DA FAMÍLIA (INCLUINDO O CANDIDATO):</text:h>
      <text:list text:style-name="LFO1" text:continue-numbering="true">
        <text:list-item>
          <text:p text:style-name="P160"><text:span text:style-name="T161">–<text:s/></text:span><text:span text:style-name="T162">RG<text:s/></text:span><text:span text:style-name="T163">(para<text:s/></text:span><text:span text:style-name="T164">os<text:s/></text:span><text:span text:style-name="T165">maiores<text:s/></text:span><text:span text:style-name="T166">de 18</text:span><text:span text:style-name="T167"><text:s/></text:span><text:span text:style-name="T168">anos);</text:span></text:p>
        </text:list-item>
        <text:list-item>
          <text:p text:style-name="P169"><text:span text:style-name="T170">–<text:s/></text:span><text:span text:style-name="T171">Certidão<text:s/></text:span><text:span text:style-name="T172">de<text:s/></text:span><text:span text:style-name="T173">Nascimento<text:s/></text:span><text:span text:style-name="T174">ou<text:s/></text:span><text:span text:style-name="T175">RG<text:s/></text:span><text:span text:style-name="T176">(para<text:s/></text:span><text:span text:style-name="T177">os<text:s/></text:span><text:span text:style-name="T178">menores<text:s/></text:span><text:span text:style-name="T179">de 18<text:s/></text:span><text:span text:style-name="T180">anos);<text:s/></text:span></text:p>
        </text:list-item>
      </text:list>
      <text:p text:style-name="P181"><text:span text:style-name="T182">III</text:span><text:span text:style-name="T183"><text:s/></text:span><text:span text:style-name="T184">– CPF<text:s/></text:span><text:span text:style-name="T185">(para<text:s/></text:span><text:span text:style-name="T186">os<text:s/></text:span><text:span text:style-name="T187">maiores<text:s/></text:span><text:span text:style-name="T188">de 18</text:span><text:span text:style-name="T189"><text:s/></text:span><text:span text:style-name="T190">anos);</text:span></text:p>
      <text:list text:style-name="LFO2" text:continue-numbering="true">
        <text:list-item>
          <text:p text:style-name="P191"><text:span text:style-name="T192">–<text:s/></text:span><text:span text:style-name="T193">Comprovação<text:s/></text:span><text:span text:style-name="T194">de<text:s/></text:span><text:span text:style-name="T195">Estado<text:s/></text:span><text:span text:style-name="T196">Civil<text:s/></text:span><text:span text:style-name="T197">dos<text:s/></text:span><text:span text:style-name="T198">responsáveis<text:s/></text:span><text:span text:style-name="T199">e do<text:s/></text:span><text:span text:style-name="T200">próprio candidato:<text:s/></text:span><text:span text:style-name="T201">ou<text:s/></text:span><text:span text:style-name="T202">Certidão<text:s/></text:span><text:span text:style-name="T203">de<text:s/></text:span><text:span text:style-name="T204">Nascimento,<text:s/></text:span><text:span text:style-name="T205">ou<text:s/></text:span><text:span text:style-name="T206">Certidão<text:s/></text:span><text:span text:style-name="T207">de<text:s/></text:span><text:span text:style-name="T208">Casamento</text:span><text:span text:style-name="T209">,</text:span><text:span text:style-name="T210"><text:s/></text:span><text:span text:style-name="T211">ou<text:s/></text:span><text:span text:style-name="T212">Declaração<text:s/></text:span><text:span text:style-name="T213">de<text:s/></text:span><text:span text:style-name="T214">União<text:s/></text:span><text:span text:style-name="T215">Estável<text:s/></text:span><text:span text:style-name="T216">(</text:span><text:span text:style-name="T217">tanto<text:s/></text:span><text:span text:style-name="T218">pode ser<text:s/></text:span><text:span text:style-name="T219">feita<text:s/></text:span><text:span text:style-name="T220">pelo<text:s/></text:span><text:span text:style-name="T221">cartório<text:s/></text:span><text:span text:style-name="T222">quanto<text:s/></text:span><text:span text:style-name="T223">redigida<text:s/></text:span><text:span text:style-name="T224">e<text:s/></text:span><text:span text:style-name="T225">assinada pelo</text:span><text:span text:style-name="T226"><text:s/></text:span><text:span text:style-name="T227">casal);</text:span><text:span text:style-name="T228"><text:s/>ou Certidão de Divórcio.</text:span></text:p>
        </text:list-item>
        <text:list-item>
          <text:p text:style-name="P229"><text:span text:style-name="T230">–<text:s/></text:span><text:span text:style-name="T231">Comprovante<text:s/></text:span><text:span text:style-name="T232">de<text:s/></text:span><text:span text:style-name="T233">residência no<text:s/></text:span><text:span text:style-name="T234">nome<text:s/></text:span><text:span text:style-name="T235">do<text:s/></text:span><text:span text:style-name="T236">aluno<text:s/></text:span><text:span text:style-name="T237">ou<text:s/></text:span><text:span text:style-name="T238">responsável<text:s/></text:span><text:span text:style-name="T239">(Preferencialmente<text:s/></text:span><text:span text:style-name="T240">conta<text:s/></text:span><text:span text:style-name="T241">de<text:s/></text:span><text:span text:style-name="T242">luz,<text:s/></text:span><text:span text:style-name="T243">água<text:s/></text:span><text:span text:style-name="T244">ou<text:s/></text:span><text:span text:style-name="T245">telefone)<text:s/></text:span><text:span text:style-name="T246">em caso de<text:s/></text:span><text:span text:style-name="T247">imóvel<text:s/></text:span><text:span text:style-name="T248">alugado<text:s/></text:span><text:span text:style-name="T249">ou<text:s/></text:span><text:span text:style-name="T250">cedido deverá<text:s/></text:span><text:span text:style-name="T251">ser<text:s/></text:span><text:span text:style-name="T252">apresentado<text:s/></text:span><text:span text:style-name="T253">documento<text:s/></text:span><text:span text:style-name="T254">de</text:span><text:span text:style-name="T255"><text:s/></text:span><text:span text:style-name="T256">comprovação<text:s/></text:span><text:span text:style-name="T257">(declaração<text:s/></text:span><text:span text:style-name="T258">do<text:s/></text:span><text:span text:style-name="T259">proprietário<text:s/></text:span><text:span text:style-name="T260">com<text:s/></text:span><text:span text:style-name="T261">firma</text:span><text:span text:style-name="T262"><text:s/></text:span><text:span text:style-name="T263">reconhecida).</text:span></text:p>
        </text:list-item>
        <text:list-item>
          <text:p text:style-name="P264"><text:span text:style-name="T265">–<text:s/></text:span><text:span text:style-name="T266">Carteira<text:s/></text:span><text:span text:style-name="T267">de<text:s/></text:span><text:span text:style-name="T268">Trabalho<text:s/></text:span><text:span text:style-name="T269">e<text:s/></text:span><text:span text:style-name="T270">Previdência<text:s/></text:span><text:span text:style-name="T271">Social<text:s/></text:span><text:span text:style-name="T272">– CTPS<text:s/></text:span><text:span text:style-name="T273">(para<text:s/></text:span><text:span text:style-name="T274">todos os<text:s/></text:span><text:span text:style-name="T275">membros<text:s/></text:span><text:span text:style-name="T276">da<text:s/></text:span><text:span text:style-name="T277">família<text:s/></text:span><text:span text:style-name="T278">maiores <text:s/></text:span><text:span text:style-name="T279">de 18 <text:s/></text:span><text:span text:style-name="T280">anos<text:s/></text:span><text:span text:style-name="T281">e<text:s/></text:span><text:span text:style-name="T282">aprendizes<text:s/></text:span><text:span text:style-name="T283">maiores<text:s/></text:span><text:span text:style-name="T284">de</text:span><text:span text:style-name="T285"><text:s/></text:span><text:span text:style-name="T286">16</text:span><text:span text:style-name="T287"><text:s/>anos</text:span><text:span text:style-name="T288">:</text:span></text:p>
        </text:list-item>
      </text:list>
      <text:list text:style-name="LFO3" text:continue-numbering="true">
        <text:list-item>
          <text:p text:style-name="P289"><text:span text:style-name="T290">página<text:s/></text:span><text:span text:style-name="T291">com a</text:span><text:span text:style-name="T292"><text:s/></text:span><text:span text:style-name="T293">foto;</text:span></text:p>
        </text:list-item>
        <text:list-item>
          <text:p text:style-name="P294"><text:span text:style-name="T295">página<text:s/></text:span><text:span text:style-name="T296">com os dados<text:s/></text:span><text:span text:style-name="T297">pessoais<text:s/></text:span><text:span text:style-name="T298">do</text:span><text:span text:style-name="T299"><text:s/></text:span><text:span text:style-name="T300">trabalhador;</text:span></text:p>
        </text:list-item>
        <text:list-item>
          <text:p text:style-name="P301"><text:span text:style-name="T302">página<text:s/></text:span><text:span text:style-name="T303">do<text:s/></text:span><text:span text:style-name="T304">último</text:span><text:span text:style-name="T305"><text:s/></text:span><text:span text:style-name="T306"><text:s/></text:span><text:span text:style-name="T307">registro<text:s/></text:span><text:span text:style-name="T308">de<text:s/></text:span><text:span text:style-name="T309">contrato<text:s/></text:span><text:span text:style-name="T310">de<text:s/></text:span><text:span text:style-name="T311">trabalho<text:s/></text:span><text:span text:style-name="T312">e a<text:s/></text:span><text:span text:style-name="T313">página<text:s/></text:span><text:span text:style-name="T314">seguinte<text:s/></text:span><text:span text:style-name="T315">em</text:span><text:span text:style-name="T316"><text:s/></text:span><text:span text:style-name="T317">branco.</text:span></text:p>
        </text:list-item>
      </text:list>
      <text:h text:style-name="P318" text:outline-level="2">OBSERVAÇÃO:</text:h>
      <text:list text:style-name="LFO4" text:continue-numbering="true">
        <text:list-item>
          <text:p text:style-name="P319"><text:span text:style-name="T320">Caso<text:s/></text:span><text:span text:style-name="T321">não tenha<text:s/></text:span><text:span text:style-name="T322">nenhum<text:s/></text:span><text:span text:style-name="T323">registro<text:s/></text:span><text:span text:style-name="T324">em<text:s/></text:span><text:span text:style-name="T325">Carteira,<text:s/></text:span><text:span text:style-name="T326">apresente uma cópia<text:s/></text:span><text:span text:style-name="T327">da<text:s/></text:span><text:span text:style-name="T328">primeira<text:s/></text:span><text:span text:style-name="T329">página<text:s/></text:span><text:span text:style-name="T330">do Contrato de <text:s/></text:span><text:span text:style-name="T331">Trabalho<text:s/></text:span><text:span text:style-name="T332">em</text:span><text:span text:style-name="T333"><text:s/></text:span><text:span text:style-name="T334">branco.</text:span></text:p>
        </text:list-item>
        <text:list-item>
          <text:p text:style-name="P335"><text:span text:style-name="T336">Quem<text:s/></text:span><text:span text:style-name="T337">não<text:s/></text:span><text:span text:style-name="T338">possuir<text:s/></text:span><text:span text:style-name="T339">Carteira<text:s/></text:span><text:span text:style-name="T340">de<text:s/></text:span><text:span text:style-name="T341">Trabalho<text:s/></text:span><text:span text:style-name="T342">deve apresentar<text:s/></text:span><text:span text:style-name="T343">protocolo<text:s/></text:span><text:span text:style-name="T344">de<text:s/></text:span><text:span text:style-name="T345">solicitação deste</text:span><text:span text:style-name="T346"><text:s/></text:span><text:span text:style-name="T347">documento<text:s/></text:span><text:span text:style-name="T348">ou<text:s/></text:span><text:span text:style-name="T349">declaração<text:s/></text:span><text:span text:style-name="T350">devidamente<text:s/></text:span><text:span text:style-name="T351">assinada e<text:s/></text:span><text:span text:style-name="T352">datada,<text:s/></text:span><text:span text:style-name="T353">informando<text:s/></text:span><text:span text:style-name="T354">que não possui este documento</text:span><text:span text:style-name="T355">.</text:span></text:p>
        </text:list-item>
      </text:list>
      <text:p text:style-name="P356"/>
      <text:list text:style-name="LFO5" text:continue-numbering="true">
        <text:list-item>
          <text:p text:style-name="P357"><text:span text:style-name="T358">DOCUMENTOS<text:s/></text:span><text:span text:style-name="T359">PARA<text:s/></text:span><text:span text:style-name="T360">COMPROVAÇÃO<text:s/></text:span><text:span text:style-name="T361">DE<text:s/></text:span><text:span text:style-name="T362">INFORMAÇÕES DE CARÁTER <text:s/>SOCIAL, QUANDO FOR O CASO:</text:span></text:p>
        </text:list-item>
      </text:list>
      <text:list text:style-name="LFO6" text:continue-numbering="true">
        <text:list-item>
          <text:p text:style-name="P363"><text:span text:style-name="T364">Histórico<text:s/></text:span><text:span text:style-name="T365">Escolar<text:s/></text:span>ou<text:s/><text:span text:style-name="T366">declaração<text:s/></text:span>da<text:s/><text:span text:style-name="T367">escola<text:s/></text:span>de<text:s/><text:span text:style-name="T368">origem</text:span><text:span text:style-name="T369"><text:s/></text:span><text:span text:style-name="T370">(Específico<text:s/></text:span>para os<text:s/><text:span text:style-name="T371">estudantes que<text:s/></text:span><text:span text:style-name="T372">informarem</text:span><text:span text:style-name="T373"><text:s/></text:span><text:span text:style-name="T374">procedência<text:s/></text:span>de<text:s/><text:span text:style-name="T375">escola<text:s/></text:span><text:span text:style-name="T376">pública<text:s/></text:span><text:span text:style-name="T377">no<text:s/></text:span><text:span text:style-name="T378">momento<text:s/></text:span>da<text:span text:style-name="T379"><text:s/></text:span><text:span text:style-name="T380">inscrição);</text:span></text:p>
        </text:list-item>
        <text:list-item>
          <text:p text:style-name="P381"><text:span text:style-name="T382">Laudo Médico<text:s/></text:span>do<text:s/><text:span text:style-name="T383">estudante<text:s/></text:span>ou pessoa do<text:s/><text:span text:style-name="T384">núcleo<text:s/></text:span><text:span text:style-name="T385">familiar<text:s/></text:span><text:span text:style-name="T386">que<text:s/></text:span><text:span text:style-name="T387">possuir <text:s/></text:span><text:span text:style-name="T388">deficiência <text:s/></text:span>ou <text:s/><text:span text:style-name="T389">doença<text:s/></text:span><text:span text:style-name="T390">crônica</text:span><text:span text:style-name="T391"><text:s/></text:span><text:span text:style-name="T392">(Específico<text:s/></text:span>para os<text:s/><text:span text:style-name="T393">estudantes<text:s/></text:span><text:soft-page-break/><text:span text:style-name="T394">que<text:s/></text:span><text:span text:style-name="T395">informarem<text:s/></text:span><text:span text:style-name="T396">esta<text:s/></text:span><text:span text:style-name="T397">condição<text:s/></text:span><text:span text:style-name="T398">no<text:s/></text:span><text:span text:style-name="T399">momento</text:span><text:span text:style-name="T400"><text:s/></text:span>da<text:s/><text:span text:style-name="T401">inscrição);</text:span></text:p>
        </text:list-item>
        <text:list-item>
          <text:p text:style-name="P402"><text:span text:style-name="T403">Caso a<text:s/></text:span><text:span text:style-name="T404">família<text:s/></text:span><text:span text:style-name="T405">e/ou<text:s/></text:span><text:span text:style-name="T406">algum<text:s/></text:span><text:span text:style-name="T407">componente<text:s/></text:span><text:span text:style-name="T408">do<text:s/></text:span><text:span text:style-name="T409">grupo<text:s/></text:span><text:span text:style-name="T410">familiar<text:s/></text:span><text:span text:style-name="T411">receba<text:s/></text:span><text:span text:style-name="T412">benefícios governamentais, <text:s/></text:span><text:span text:style-name="T413">apresentar<text:s/></text:span><text:span text:style-name="T414">cópia<text:s/></text:span><text:span text:style-name="T415">do<text:s/></text:span><text:span text:style-name="T416">comprovante<text:s/></text:span><text:span text:style-name="T417">de<text:s/></text:span><text:span text:style-name="T418">pagamento<text:s/></text:span><text:span text:style-name="T419">atualizado<text:s/></text:span><text:span text:style-name="T420">referente<text:s/></text:span><text:span text:style-name="T421">ao<text:s/></text:span><text:span text:style-name="T422">respectivo Programa<text:s/></text:span><text:span text:style-name="T423">Social<text:s/></text:span><text:span text:style-name="T424">(Benefício<text:s/></text:span><text:span text:style-name="T425">de<text:s/></text:span><text:span text:style-name="T426">Prestação<text:s/></text:span><text:span text:style-name="T427">Continuada; Programa<text:s/></text:span><text:span text:style-name="T428">de<text:s/></text:span><text:span text:style-name="T429">Erradicação<text:s/></text:span><text:span text:style-name="T430">do<text:s/></text:span><text:span text:style-name="T431">Trabalho<text:s/></text:span><text:span text:style-name="T432">Infantil;<text:s/></text:span><text:span text:style-name="T433">Programa<text:s/></text:span><text:span text:style-name="T434">Agente<text:s/></text:span><text:span text:style-name="T435">Jovem <text:s/></text:span><text:span text:style-name="T436">de <text:s/></text:span><text:span text:style-name="T437">Desenvolvimento<text:s/></text:span><text:span text:style-name="T438">Social<text:s/></text:span><text:span text:style-name="T439">e<text:s/></text:span><text:span text:style-name="T440">Humano;<text:s/></text:span><text:span text:style-name="T441">Programa<text:s/></text:span><text:span text:style-name="T442">Auxílio Brasil (antigo<text:s/></text:span><text:span text:style-name="T443">Bolsa<text:s/></text:span><text:span text:style-name="T444">Família</text:span><text:span text:style-name="T445">)</text:span><text:span text:style-name="T446"><text:s/></text:span><text:span text:style-name="T447">e os<text:s/></text:span><text:span text:style-name="T448">programas remanescentes<text:s/></text:span><text:span text:style-name="T449">nele <text:s/></text:span><text:span text:style-name="T450">unificados;<text:s/></text:span><text:span text:style-name="T451">Programa <text:s/></text:span><text:span text:style-name="T452">Nacional<text:s/></text:span><text:span text:style-name="T453">de<text:s/></text:span><text:span text:style-name="T454">Inclusão<text:s/></text:span><text:span text:style-name="T455">do<text:s/></text:span><text:span text:style-name="T456">Jovem<text:s/></text:span><text:span text:style-name="T457">-<text:s/></text:span><text:span text:style-name="T458">Pró-Jovem;<text:s/></text:span><text:span text:style-name="T459">Auxílio<text:s/></text:span><text:span text:style-name="T460">Emergencial Financeiro<text:s/></text:span><text:span text:style-name="T461">e<text:s/></text:span><text:span text:style-name="T462">outros<text:s/></text:span><text:span text:style-name="T463">programas<text:s/></text:span><text:span text:style-name="T464">de<text:s/></text:span><text:span text:style-name="T465">transferência<text:s/></text:span><text:span text:style-name="T466">de</text:span><text:span text:style-name="T467"><text:s/></text:span><text:span text:style-name="T468">renda<text:s/></text:span><text:span text:style-name="T469">destinados<text:s/></text:span><text:span text:style-name="T470">à<text:s/></text:span><text:span text:style-name="T471">população<text:s/></text:span><text:span text:style-name="T472">atingida<text:s/></text:span><text:span text:style-name="T473">por<text:s/></text:span><text:span text:style-name="T474">desastres,<text:s/></text:span><text:span text:style-name="T475">residente<text:s/></text:span><text:span text:style-name="T476">em<text:s/></text:span><text:span text:style-name="T477">Municípios<text:s/></text:span><text:span text:style-name="T478">em <text:s/></text:span><text:span text:style-name="T479">estado <text:s/></text:span><text:span text:style-name="T480">de <text:s/></text:span><text:span text:style-name="T481">calamidade<text:s/></text:span><text:span text:style-name="T482">pública<text:s/></text:span><text:span text:style-name="T483">ou<text:s/></text:span><text:span text:style-name="T484">situação<text:s/></text:span><text:span text:style-name="T485">de<text:s/></text:span><text:span text:style-name="T486">emergência;<text:s/></text:span><text:span text:style-name="T487">Demais<text:s/></text:span><text:span text:style-name="T488">programas<text:s/></text:span><text:span text:style-name="T489">de<text:s/></text:span><text:span text:style-name="T490">transferência <text:s/></text:span><text:span text:style-name="T491">condicionada <text:s/></text:span><text:span text:style-name="T492">de<text:s/></text:span><text:span text:style-name="T493">renda <text:s/></text:span><text:span text:style-name="T494">implementada<text:s/></text:span><text:span text:style-name="T495">por<text:s/></text:span><text:span text:style-name="T496">Estados,<text:s/></text:span><text:span text:style-name="T497">Distrito<text:s/></text:span><text:span text:style-name="T498">Federal ou</text:span><text:span text:style-name="T499"><text:s/></text:span><text:span text:style-name="T500">Municípios)</text:span><text:span text:style-name="T501">.</text:span></text:p>
        </text:list-item>
      </text:list>
      <text:p text:style-name="P502"/>
      <text:list text:style-name="LFO5" text:continue-numbering="true">
        <text:list-item>
          <text:p text:style-name="P503"><text:span text:style-name="T504">DOCUMENTOS<text:s/></text:span><text:span text:style-name="T505">PARA<text:s/></text:span><text:span text:style-name="T506">COMPROVAÇÃO<text:s/></text:span><text:span text:style-name="T507">DE<text:s/></text:span><text:span text:style-name="T508">INFORMAÇÕES DE CARÁTER <text:s/>ECONÔMICO <text:s/>(RENDA DA FAMÍLIA) :</text:span></text:p>
        </text:list-item>
      </text:list>
      <text:p text:style-name="P509">O estudante deverá<text:s/><text:span text:style-name="T510">enviar on line, os arquivos contendo as cópias dos<text:s/></text:span>documentos abaixo relacionados,<text:s/><text:span text:style-name="T511">conforme a área profissional que o membro de sua família trabalha. Ele deve localizar a área profissional (as quais apresentamos em negrito), e então providenciar as cópias dos documentos que está sendo solicitado nesta área .</text:span></text:p>
      <text:list text:style-name="LFO5" text:continue-numbering="true">
        <text:list-item>
          <text:list>
            <text:list-item>
              <text:p text:style-name="P512"><text:span text:style-name="T513">Quando for <text:s/></text:span><text:span text:style-name="T514">Trabalhador<text:s/></text:span><text:span text:style-name="T515">Assalariado/Menor<text:s/></text:span><text:span text:style-name="T516">Aprendiz/</text:span><text:span text:style-name="T517"><text:s/>Estagiário.</text:span></text:p>
            </text:list-item>
          </text:list>
        </text:list-item>
      </text:list>
      <text:list text:style-name="LFO7" text:continue-numbering="true">
        <text:list-item>
          <text:p text:style-name="P518">Declaração de Renda (ANEXO II)<text:span text:style-name="T519">, devidamente preenchida e assinada</text:span>;</text:p>
        </text:list-item>
        <text:list-item>
          <text:p text:style-name="P520"><text:span text:style-name="T521">Folha<text:s/></text:span><text:span text:style-name="T522">de<text:s/></text:span><text:span text:style-name="T523">Pagamento/contracheques<text:s/></text:span><text:span text:style-name="T524">(03<text:s/></text:span><text:span text:style-name="T525">últimos</text:span><text:span text:style-name="T526"><text:s/></text:span><text:span text:style-name="T527">meses);</text:span></text:p>
        </text:list-item>
        <text:list-item>
          <text:p text:style-name="P528"><text:span text:style-name="T529">Declaração<text:s/></text:span>de<text:s/><text:span text:style-name="T530">Imposto<text:s/></text:span>de<text:s/><text:span text:style-name="T531">Renda<text:s/></text:span>da Pessoa<text:s/><text:span text:style-name="T532">Física</text:span><text:span text:style-name="T533"><text:s/></text:span><text:span text:style-name="T534">-</text:span><text:span text:style-name="T535"><text:s/></text:span><text:span text:style-name="T536">IRPF<text:s/></text:span>ou<text:s/><text:span text:style-name="T537">jurídica<text:s/></text:span><text:span text:style-name="T538">acompanhada<text:s/></text:span>do<text:s/><text:span text:style-name="T539">recibo<text:s/></text:span>de<text:s/><text:span text:style-name="T540">entrega<text:s/></text:span>à<text:s/><text:span text:style-name="T541">Receita<text:s/></text:span>Federal do<text:s/><text:span text:style-name="T542">Brasil<text:s/></text:span><text:span text:style-name="T543">(quando<text:s/></text:span><text:span text:style-name="T544">houver).<text:s/></text:span>Para<text:s/><text:span text:style-name="T545">quem<text:s/></text:span><text:span text:style-name="T546">não<text:s/></text:span>é<text:s/><text:span text:style-name="T547">declarante<text:s/></text:span>de<text:s/><text:span text:style-name="T548">imposto<text:s/></text:span>de<text:span text:style-name="T549"><text:s/></text:span><text:span text:style-name="T550">renda,</text:span><text:span text:style-name="T551"><text:s/></text:span><text:span text:style-name="T552">este<text:s/></text:span><text:span text:style-name="T553">comprovante<text:s/></text:span>pode ser<text:s/><text:span text:style-name="T554">obtido<text:s/></text:span><text:span text:style-name="T555">na<text:s/></text:span><text:span text:style-name="T556">página<text:s/></text:span>da<text:s/><text:span text:style-name="T557">Receita<text:s/></text:span>Federal<text:s/><text:span text:style-name="T558">no</text:span><text:span text:style-name="T559"><text:s/></text:span><text:span text:style-name="T560">endereço:</text:span><text:span text:style-name="T561"><text:s/></text:span></text:p>
        </text:list-item>
      </text:list>
      <text:p text:style-name="P562"><text:span text:style-name="T563"><text:s/></text:span><text:span text:style-name="T564">https://</text:span><text:span text:style-name="T565">servicos.receita.fazenda.gov.br/Servicos/ConsRest/Atual.app/paginas/index.asp</text:span><text:s/></text:p>
      <text:p text:style-name="P566"/>
      <text:list text:style-name="LFO7" text:continue-numbering="true">
        <text:list-item>
          <text:p text:style-name="P567">Carnê do INSS com recolhimento em dia, no caso de empregada/o doméstica.</text:p>
        </text:list-item>
        <text:list-item>
          <text:p text:style-name="P568">Extratos bancários dos últimos 03 meses, pelo menos.</text:p>
        </text:list-item>
      </text:list>
      <text:p text:style-name="P569"/>
      <text:h text:style-name="P570" text:outline-level="2"><text:span text:style-name="T571">3.2 Quando for Trabalhador Informal ou<text:s/></text:span>Profissiona<text:span text:style-name="T572">l</text:span><text:s/><text:span text:style-name="T573">Autónomo</text:span>/Libera<text:span text:style-name="T574">l</text:span>/Comerciante</text:h>
      <text:list text:style-name="LFO7" text:continue-numbering="true">
        <text:list-item>
          <text:p text:style-name="P575"><text:span text:style-name="T576">Declaração<text:s/></text:span><text:span text:style-name="T577">de<text:s/></text:span><text:span text:style-name="T578">Renda (ANEXO<text:s/></text:span><text:span text:style-name="T579">II),<text:s/></text:span><text:span text:style-name="T580">fornecida<text:s/></text:span><text:span text:style-name="T581">pela<text:s/></text:span><text:span text:style-name="T582">própria<text:s/></text:span><text:span text:style-name="T583">pessoa,<text:s/></text:span><text:span text:style-name="T584">usando<text:s/></text:span><text:span text:style-name="T585">a<text:s/></text:span><text:span text:style-name="T586">média<text:s/></text:span><text:span text:style-name="T587">de <text:s/></text:span><text:span text:style-name="T588">renda <text:s/></text:span><text:span text:style-name="T589">mensal<text:s/></text:span><text:span text:style-name="T590">utilizando<text:s/></text:span><text:span text:style-name="T591">os<text:s/></text:span><text:span text:style-name="T592">rendimentos<text:s/></text:span><text:span text:style-name="T593">dos<text:s/></text:span><text:span text:style-name="T594">últimos<text:s/></text:span><text:span text:style-name="T595">6<text:s/></text:span><text:span text:style-name="T596">(seis) meses<text:s/></text:span><text:span text:style-name="T597">para<text:s/></text:span><text:span text:style-name="T598">encontrar<text:s/></text:span><text:span text:style-name="T599">a<text:s/></text:span><text:span text:style-name="T600">média,<text:s/></text:span><text:span text:style-name="T601">devidamente preenchida e assinada</text:span><text:span text:style-name="T602">;</text:span></text:p>
        </text:list-item>
        <text:list-item>
          <text:p text:style-name="P603"><text:span text:style-name="T604">Relatório<text:s/></text:span><text:span text:style-name="T605">anual/mensal<text:s/></text:span><text:span text:style-name="T606">emitido<text:s/></text:span><text:span text:style-name="T607">pelo<text:s/></text:span><text:span text:style-name="T608">contador,<text:s/></text:span><text:span text:style-name="T609">baseado<text:s/></text:span><text:span text:style-name="T610">nas notas</text:span><text:span text:style-name="T611"><text:s/></text:span><text:span text:style-name="T612">fiscais</text:span><text:span text:style-name="T613">, quando for o caso</text:span><text:span text:style-name="T614">;</text:span></text:p>
        </text:list-item>
        <text:list-item>
          <text:p text:style-name="P615"><text:span text:style-name="T616">Declaração<text:s/></text:span><text:span text:style-name="T617">de<text:s/></text:span><text:span text:style-name="T618">Imposto<text:s/></text:span><text:span text:style-name="T619">de<text:s/></text:span><text:span text:style-name="T620">Renda<text:s/></text:span><text:span text:style-name="T621">da Pessoa<text:s/></text:span><text:span text:style-name="T622">Física</text:span><text:span text:style-name="T623"><text:s/></text:span><text:span text:style-name="T624">-</text:span><text:span text:style-name="T625"><text:s/></text:span><text:span text:style-name="T626">IRPF acompanhada<text:s/></text:span><text:span text:style-name="T627">do<text:s/></text:span><text:span text:style-name="T628">recibo<text:s/></text:span><text:span text:style-name="T629">de<text:s/></text:span><text:span text:style-name="T630">entrega<text:s/></text:span><text:span text:style-name="T631">à<text:s/></text:span><text:span text:style-name="T632">Receita<text:s/></text:span><text:span text:style-name="T633">Federal do<text:s/></text:span><text:span text:style-name="T634">Brasil<text:s/></text:span><text:span text:style-name="T635">(quando<text:s/></text:span><text:span text:style-name="T636">houver).<text:s/></text:span><text:span text:style-name="T637">Para<text:s/></text:span><text:span text:style-name="T638">quem<text:s/></text:span><text:span text:style-name="T639">não<text:s/></text:span><text:span text:style-name="T640">é<text:s/></text:span><text:span text:style-name="T641">declarante<text:s/></text:span><text:span text:style-name="T642">de<text:s/></text:span><text:span text:style-name="T643">imposto<text:s/></text:span><text:span text:style-name="T644">de<text:s/></text:span><text:span text:style-name="T645">renda,<text:s/></text:span><text:span text:style-name="T646">este<text:s/></text:span><text:span text:style-name="T647">comprovante<text:s/></text:span><text:span text:style-name="T648">pode ser<text:s/></text:span><text:span text:style-name="T649">obtido<text:s/></text:span><text:span text:style-name="T650">na<text:s/></text:span><text:span text:style-name="T651">página<text:s/></text:span><text:span text:style-name="T652">da<text:s/></text:span><text:span text:style-name="T653">Receita<text:s/></text:span><text:span text:style-name="T654">Federal<text:s/></text:span><text:span text:style-name="T655">no</text:span><text:span text:style-name="T656"><text:s/></text:span><text:span text:style-name="T657">endereço:</text:span><text:span text:style-name="T658"><text:s/></text:span></text:p>
        </text:list-item>
      </text:list>
      <text:p text:style-name="P659"><text:span text:style-name="T660">https://servicos.receita.fazenda.gov.br/Servicos/ConsRest/Atual.app/paginas/index.asp</text:span></text:p>
      <text:p text:style-name="P661"/>
      <text:list text:style-name="LFO7" text:continue-numbering="true">
        <text:list-item>
          <text:p text:style-name="P662"><text:span text:style-name="T663">Cópia<text:s/></text:span><text:span text:style-name="T664">do<text:s/></text:span><text:span text:style-name="T665">carnê<text:s/></text:span><text:span text:style-name="T666">mensal<text:s/></text:span><text:span text:style-name="T667">de<text:s/></text:span><text:span text:style-name="T668">contribuição<text:s/></text:span><text:span text:style-name="T669">do INSS,<text:s/></text:span><text:span text:style-name="T670">referente<text:s/></text:span><text:span text:style-name="T671">ao<text:s/></text:span><text:span text:style-name="T672">último</text:span><text:span text:style-name="T673"><text:s/></text:span><text:span text:style-name="T674"><text:s/></text:span><text:span text:style-name="T675">mês,<text:s/></text:span><text:span text:style-name="T676">quando<text:s/></text:span><text:span text:style-name="T677">for<text:s/></text:span><text:span text:style-name="T678">o</text:span><text:span text:style-name="T679"><text:s/></text:span><text:span text:style-name="T680">caso;</text:span></text:p>
        </text:list-item>
        <text:list-item>
          <text:p text:style-name="P681"><text:span text:style-name="T682">Quaisquer<text:s/></text:span><text:span text:style-name="T683">declarações<text:s/></text:span><text:span text:style-name="T684">tributárias<text:s/></text:span><text:span text:style-name="T685">referentes<text:s/></text:span><text:span text:style-name="T686">a pessoas<text:s/></text:span><text:span text:style-name="T687">jurídicas,<text:s/></text:span><text:span text:style-name="T688">quando<text:s/></text:span><text:span text:style-name="T689">for<text:s/></text:span><text:span text:style-name="T690">o</text:span><text:span text:style-name="T691"><text:s/></text:span><text:span text:style-name="T692">caso;</text:span></text:p>
        </text:list-item>
        <text:list-item>
          <text:p text:style-name="P693"><text:span text:style-name="T694">Registro/ Identificação/<text:s/></text:span><text:span text:style-name="T695">Inscrição<text:s/></text:span><text:span text:style-name="T696">de<text:s/></text:span><text:span text:style-name="T697">atividades<text:s/></text:span><text:span text:style-name="T698">como<text:s/></text:span><text:span text:style-name="T699">pesca,<text:s/></text:span><text:span text:style-name="T700">venda<text:s/></text:span><text:span text:style-name="T701">ambulante,<text:s/></text:span><text:span text:style-name="T702">artesanato,<text:s/></text:span><text:span text:style-name="T703">feira<text:s/></text:span><text:span text:style-name="T704">livre <text:s/></text:span><text:span text:style-name="T705">e<text:s/></text:span><text:span text:style-name="T706">correlatas, quando<text:s/></text:span><text:span text:style-name="T707">for<text:s/></text:span><text:span text:style-name="T708">o</text:span><text:span text:style-name="T709"><text:s/></text:span><text:span text:style-name="T710">caso.</text:span></text:p>
        </text:list-item>
        <text:list-item>
          <text:p text:style-name="P711">Extratos bancários dos últimos 03 meses, pelo menos.</text:p>
        </text:list-item>
      </text:list>
      <text:p text:style-name="P712"/>
      <text:h text:style-name="P713" text:outline-level="2"><text:span text:style-name="T714">3.3 Quando for<text:s/></text:span><text:span text:style-name="T715">Trabalhador</text:span><text:span text:style-name="T716"><text:s/></text:span><text:span text:style-name="T717"><text:s/></text:span><text:span text:style-name="T718">Rural</text:span></text:h>
      <text:list text:style-name="LFO7" text:continue-numbering="true">
        <text:list-item>
          <text:p text:style-name="P719"><text:span text:style-name="T720">Declaração<text:s/></text:span><text:span text:style-name="T721">de<text:s/></text:span><text:span text:style-name="T722">Renda (ANEXO<text:s/></text:span><text:span text:style-name="T723">II)<text:s/></text:span><text:span text:style-name="T724">devidamente preenchida e assinada</text:span><text:span text:style-name="T725">;</text:span></text:p>
        </text:list-item>
        <text:list-item>
          <text:p text:style-name="P726"><text:span text:style-name="T727">Declaração Comprobatória de Percepção de Rendimentos -<text:s/></text:span><text:span text:style-name="T728">DECORE</text:span><text:span text:style-name="T729">,</text:span><text:span text:style-name="T730"><text:s/></text:span><text:span text:style-name="T731">fornecida<text:s/></text:span><text:span text:style-name="T732">pelo<text:s/></text:span><text:span text:style-name="T733">contador<text:s/></text:span><text:span text:style-name="T734">ou<text:s/></text:span><text:span text:style-name="T735">documento<text:s/></text:span><text:span text:style-name="T736">equivalente,<text:s/></text:span><text:span text:style-name="T737">emitidos<text:s/></text:span><text:span text:style-name="T738">por<text:s/></text:span><text:span text:style-name="T739">órgãos<text:s/></text:span><text:span text:style-name="T740">oficiais<text:s/></text:span><text:span text:style-name="T741">(EMATER</text:span><text:span text:style-name="T742"><text:s/></text:span><text:span text:style-name="T743">ou<text:s/></text:span><text:span text:style-name="T744">órgão<text:s/></text:span><text:span text:style-name="T745">equivalente,<text:s/></text:span><text:span text:style-name="T746">Sindicato<text:s/></text:span><text:span text:style-name="T747">dos<text:s/></text:span><text:span text:style-name="T748">Produtores<text:s/></text:span><text:span text:style-name="T749">Rurais,<text:s/></text:span><text:span text:style-name="T750">dentre<text:s/></text:span><text:span text:style-name="T751">outros),<text:s/></text:span><text:span text:style-name="T752">informando: nome<text:s/></text:span><text:span text:style-name="T753">do <text:s/></text:span><text:span text:style-name="T754">proprietário, <text:s/></text:span><text:span text:style-name="T755">RG,<text:s/></text:span><text:span text:style-name="T756">CPF e<text:s/></text:span><text:span text:style-name="T757">endereço; área<text:s/></text:span><text:span text:style-name="T758">e<text:s/></text:span><text:span text:style-name="T759">endereço<text:s/></text:span><text:span text:style-name="T760">da<text:s/></text:span><text:span text:style-name="T761">propriedade<text:s/></text:span><text:span text:style-name="T762">e de<text:s/></text:span><text:span text:style-name="T763">que<text:s/></text:span><text:span text:style-name="T764">maneira<text:s/></text:span><text:span text:style-name="T765">faz<text:s/></text:span><text:span text:style-name="T766">uso<text:s/></text:span><text:span text:style-name="T767">da<text:s/></text:span><text:span text:style-name="T768">terra<text:s/></text:span><text:span text:style-name="T769">(o <text:s/></text:span><text:span text:style-name="T770">que <text:s/>produz)<text:s/></text:span><text:span text:style-name="T771">e<text:s/></text:span><text:span text:style-name="T772">qual<text:s/></text:span><text:span text:style-name="T773">a<text:s/></text:span><text:span text:style-name="T774">renda</text:span><text:span text:style-name="T775"><text:s/></text:span><text:span text:style-name="T776">mensal;</text:span></text:p>
        </text:list-item>
        <text:list-item>
          <text:p text:style-name="P777"><text:span text:style-name="T778">Declaração<text:s/></text:span>de<text:s/><text:span text:style-name="T779">Imposto<text:s/></text:span>de<text:s/><text:span text:style-name="T780">Renda<text:s/></text:span>da Pessoa<text:s/><text:span text:style-name="T781">Física</text:span><text:span text:style-name="T782"><text:s/></text:span><text:span text:style-name="T783">-</text:span><text:span text:style-name="T784"><text:s/></text:span><text:span text:style-name="T785">IRPF acompanhada<text:s/></text:span>do<text:s/><text:span text:style-name="T786">recibo<text:s/></text:span>de<text:s/><text:span text:style-name="T787">entrega<text:s/></text:span>à<text:s/><text:span text:style-name="T788">Receita<text:s/></text:span>Federal do<text:s/><text:span text:style-name="T789">Brasil<text:s/></text:span><text:span text:style-name="T790">(quando<text:s/></text:span><text:span text:style-name="T791">houver).<text:s/></text:span>Para<text:s/><text:span text:style-name="T792">quem<text:s/></text:span><text:span text:style-name="T793">não<text:s/></text:span>é<text:s/><text:span text:style-name="T794">declarante<text:s/></text:span>de<text:s/><text:span text:style-name="T795">imposto<text:s/></text:span>de<text:s/><text:span text:style-name="T796">renda,<text:s/></text:span><text:span text:style-name="T797">este<text:s/></text:span><text:span text:style-name="T798">comprovante<text:s/></text:span>pode ser<text:s/><text:span text:style-name="T799">obtido<text:s/></text:span><text:span text:style-name="T800">na<text:s/></text:span><text:span text:style-name="T801">página<text:s/></text:span>da<text:s/><text:span text:style-name="T802">Receita<text:s/></text:span>Federal<text:s/><text:span text:style-name="T803">no</text:span><text:span text:style-name="T804"><text:s/></text:span><text:span text:style-name="T805">endereço:</text:span><text:span text:style-name="T806"><text:s/></text:span></text:p>
        </text:list-item>
      </text:list>
      <text:p text:style-name="P807"><text:span text:style-name="T808">https://servicos.receita.fazenda.gov.br/Servicos/ConsRest/Atual.app/paginas/index.asp</text:span></text:p>
      <text:list text:style-name="LFO7" text:continue-numbering="true">
        <text:list-item>
          <text:p text:style-name="P809"><text:span text:style-name="T810">Quaisquer<text:s/></text:span><text:span text:style-name="T811">declarações<text:s/></text:span><text:span text:style-name="T812">tributárias<text:s/></text:span><text:span text:style-name="T813">referentes<text:s/></text:span><text:span text:style-name="T814">a pessoas<text:s/></text:span><text:span text:style-name="T815">jurídicas,<text:s/></text:span><text:span text:style-name="T816">quando<text:s/></text:span><text:span text:style-name="T817">for<text:s/></text:span><text:span text:style-name="T818">o</text:span><text:span text:style-name="T819"><text:s/></text:span><text:span text:style-name="T820">caso;</text:span></text:p>
        </text:list-item>
        <text:list-item>
          <text:p text:style-name="P821">Declaração de Aptidão ao PRONAF (DAP);</text:p>
        </text:list-item>
        <text:list-item>
          <text:p text:style-name="P822">Notas fiscais de vendas de produção agropecuária, caso não tenha IRPJ;</text:p>
        </text:list-item>
        <text:list-item>
          <text:p text:style-name="P823">Extratos bancários dos últimos três meses, pelo menos, da pessoa física e das pessoas jurídicas vinculadas;</text:p>
        </text:list-item>
      </text:list>
      <text:p text:style-name="P824"/>
      <text:h text:style-name="P825" text:outline-level="2"><text:span text:style-name="T826">3.4 Quando possuir rendimentos<text:s/></text:span><text:span text:style-name="T827">proveniente<text:s/></text:span><text:span text:style-name="T828">de<text:s/></text:span><text:span text:style-name="T829">alugu</text:span><text:span text:style-name="T830">e</text:span><text:span text:style-name="T831">l<text:s/></text:span>ou<text:s/><text:span text:style-name="T832">arrendamento de<text:s/></text:span><text:span text:style-name="T833">bens<text:s/></text:span>e<text:span text:style-name="T834"><text:s/></text:span><text:span text:style-name="T835">imóveis</text:span></text:h>
      <text:list text:style-name="LFO7" text:continue-numbering="true">
        <text:list-item>
          <text:p text:style-name="P836"><text:span text:style-name="T837">Declaração<text:s/></text:span><text:span text:style-name="T838">de<text:s/></text:span><text:span text:style-name="T839">Renda (ANEXO<text:s/></text:span><text:span text:style-name="T840">II)<text:s/></text:span><text:span text:style-name="T841">devidamente preenchida e assinada</text:span><text:span text:style-name="T842">;</text:span></text:p>
        </text:list-item>
        <text:list-item>
          <text:p text:style-name="P843"><text:span text:style-name="T844">Declaração<text:s/></text:span><text:span text:style-name="T845">de<text:s/></text:span><text:span text:style-name="T846">Imposto<text:s/></text:span><text:span text:style-name="T847">de<text:s/></text:span><text:span text:style-name="T848">Renda<text:s/></text:span><text:span text:style-name="T849">Pessoa<text:s/></text:span><text:span text:style-name="T850">Física<text:s/></text:span><text:span text:style-name="T851">-<text:s/></text:span><text:span text:style-name="T852">IRPF<text:s/></text:span><text:span text:style-name="T853">acompanhada<text:s/></text:span><text:span text:style-name="T854">do<text:s/></text:span><text:span text:style-name="T855">recibo<text:s/></text:span><text:span text:style-name="T856">de<text:s/></text:span><text:span text:style-name="T857">entrega <text:s/></text:span><text:span text:style-name="T858">à<text:s/></text:span><text:span text:style-name="T859">Receita <text:s/></text:span><text:span text:style-name="T860">Federal do<text:s/></text:span><text:span text:style-name="T861">Brasil<text:s/></text:span><text:span text:style-name="T862">e<text:s/></text:span><text:soft-page-break/><text:span text:style-name="T863">da<text:s/></text:span><text:span text:style-name="T864">respectiva<text:s/></text:span><text:span text:style-name="T865">notificação<text:s/></text:span><text:span text:style-name="T866">de<text:s/></text:span><text:span text:style-name="T867">restituição,<text:s/></text:span><text:span text:style-name="T868">quando<text:s/></text:span><text:span text:style-name="T869">houver.<text:s/></text:span><text:span text:style-name="T870">Para<text:s/></text:span><text:span text:style-name="T871">quem<text:s/></text:span><text:span text:style-name="T872">não<text:s/></text:span><text:span text:style-name="T873">é<text:s/></text:span><text:span text:style-name="T874">declarante<text:s/></text:span><text:span text:style-name="T875">de<text:s/></text:span><text:span text:style-name="T876">imposto<text:s/></text:span><text:span text:style-name="T877">de<text:s/></text:span><text:span text:style-name="T878">renda,<text:s/></text:span><text:span text:style-name="T879">este<text:s/></text:span><text:span text:style-name="T880">comprovante<text:s/></text:span><text:span text:style-name="T881">pode ser<text:s/></text:span><text:span text:style-name="T882">obtido<text:s/></text:span><text:span text:style-name="T883">na<text:s/></text:span><text:span text:style-name="T884">página<text:s/></text:span><text:span text:style-name="T885">da<text:s/></text:span><text:span text:style-name="T886">Receita<text:s/></text:span><text:span text:style-name="T887">Federal<text:s/></text:span><text:span text:style-name="T888">no</text:span><text:span text:style-name="T889"><text:s/></text:span><text:span text:style-name="T890">endereço:</text:span></text:p>
        </text:list-item>
      </text:list>
      <text:p text:style-name="P891"><text:span text:style-name="T892"><text:s/></text:span><text:span text:style-name="T893">https://servicos.receita.fazenda.gov.br/Servicos/ConsRest/Atual.app/paginas/index.asp</text:span></text:p>
      <text:list text:style-name="LFO7" text:continue-numbering="true">
        <text:list-item>
          <text:p text:style-name="P894"><text:span text:style-name="T895">Quaisquer<text:s/></text:span><text:span text:style-name="T896">declarações<text:s/></text:span><text:span text:style-name="T897">tributárias<text:s/></text:span><text:span text:style-name="T898">referentes<text:s/></text:span><text:span text:style-name="T899">a pessoas<text:s/></text:span><text:span text:style-name="T900">jurídicas,<text:s/></text:span><text:span text:style-name="T901">quando<text:s/></text:span><text:span text:style-name="T902">for<text:s/></text:span><text:span text:style-name="T903">o</text:span><text:span text:style-name="T904"><text:s/></text:span><text:span text:style-name="T905">caso;</text:span></text:p>
        </text:list-item>
        <text:list-item>
          <text:p text:style-name="P906"><text:span text:style-name="T907">Contrato<text:s/></text:span><text:span text:style-name="T908">de<text:s/></text:span><text:span text:style-name="T909">locação<text:s/></text:span><text:span text:style-name="T910">ou<text:s/></text:span><text:span text:style-name="T911">arrendamento<text:s/></text:span><text:span text:style-name="T912">devidamente<text:s/></text:span><text:span text:style-name="T913">registrado<text:s/></text:span><text:span text:style-name="T914">em<text:s/></text:span><text:span text:style-name="T915">cartório acompanhado<text:s/></text:span><text:span text:style-name="T916">dos<text:s/></text:span><text:span text:style-name="T917">três<text:s/></text:span><text:span text:style-name="T918">últimos<text:s/></text:span><text:span text:style-name="T919">comprovantes<text:s/></text:span><text:span text:style-name="T920">de</text:span><text:span text:style-name="T921"><text:s/></text:span><text:span text:style-name="T922">recebimentos.</text:span></text:p>
        </text:list-item>
        <text:list-item>
          <text:p text:style-name="P923">Extratos bancários dos últimos 03 meses, pelo menos.</text:p>
        </text:list-item>
      </text:list>
      <text:p text:style-name="P924"/>
      <text:h text:style-name="P925" text:outline-level="2"><text:span text:style-name="T926">3.5 Quando for<text:s/></text:span>Aposentado,<text:s/><text:span text:style-name="T927">P</text:span>ensionista,<text:s/><text:span text:style-name="T928">B</text:span><text:span text:style-name="T929">eneficiário<text:s/></text:span><text:span text:style-name="T930">do<text:s/></text:span><text:span text:style-name="T931">A</text:span><text:span text:style-name="T932">uxílio-</text:span><text:span text:style-name="T933">D</text:span><text:span text:style-name="T934">oença<text:s/></text:span>ou<text:s/><text:span text:style-name="T935">do<text:s/></text:span>Benefício<text:s/><text:span text:style-name="T936">de<text:s/></text:span>Prestação<text:s/><text:span text:style-name="T937">Continuada<text:s/></text:span>–<text:span text:style-name="T938"><text:s/></text:span>BPC</text:h>
      <text:list text:style-name="LFO7" text:continue-numbering="true">
        <text:list-item>
          <text:p text:style-name="P939"><text:span text:style-name="T940">Declaração<text:s/></text:span><text:span text:style-name="T941">de<text:s/></text:span><text:span text:style-name="T942">Renda (ANEXO<text:s/></text:span><text:span text:style-name="T943">II)</text:span><text:span text:style-name="T944">, devidamente preenchida e assinada</text:span><text:span text:style-name="T945">;</text:span></text:p>
        </text:list-item>
        <text:list-item>
          <text:p text:style-name="P946"><text:span text:style-name="T947">Comprovante atual<text:s/></text:span><text:span text:style-name="T948">do INSS<text:s/></text:span><text:span text:style-name="T949">contendo<text:s/></text:span><text:span text:style-name="T950">número<text:s/></text:span><text:span text:style-name="T951">do<text:s/></text:span><text:span text:style-name="T952">benefício,<text:s/></text:span><text:span text:style-name="T953">do<text:s/></text:span><text:span text:style-name="T954">que<text:s/></text:span><text:span text:style-name="T955">se<text:s/></text:span><text:span text:style-name="T956">trata<text:s/></text:span><text:span text:style-name="T957">o<text:s/></text:span><text:span text:style-name="T958">benefício <text:s/></text:span><text:span text:style-name="T959">e o<text:s/></text:span><text:span text:style-name="T960">valor<text:s/></text:span><text:span text:style-name="T961">do<text:s/></text:span><text:span text:style-name="T962">mesmo.<text:s/></text:span><text:span text:style-name="T963">O<text:s/></text:span><text:span text:style-name="T964">comprovante<text:s/></text:span><text:span text:style-name="T965">pode ser<text:s/></text:span><text:span text:style-name="T966">obtido através<text:s/></text:span><text:span text:style-name="T967">do<text:s/></text:span><text:span text:style-name="T968">link<text:s/></text:span><text:span text:style-name="T969">a<text:s/></text:span><text:span text:style-name="T970">seguir:<text:s/></text:span><text:span text:style-name="T971">https://</text:span><text:a xlink:href="http://www.inss.gov.br/" office:target-frame-name="_top" xlink:show="replace"><text:span text:style-name="T972">www.inss.gov.br</text:span><text:span text:style-name="T973"><text:s/></text:span></text:a><text:span text:style-name="T974">;</text:span></text:p>
        </text:list-item>
        <text:list-item>
          <text:p text:style-name="P975"><text:span text:style-name="T976">Servidores<text:s/></text:span><text:span text:style-name="T977">públicos<text:s/></text:span><text:span text:style-name="T978">aposentados<text:s/></text:span><text:span text:style-name="T979">deverão procurar<text:s/></text:span><text:span text:style-name="T980">o<text:s/></text:span><text:span text:style-name="T981">órgão<text:s/></text:span><text:span text:style-name="T982">competente<text:s/></text:span><text:span text:style-name="T983">para<text:s/></text:span><text:span text:style-name="T984">emissão<text:s/></text:span><text:span text:style-name="T985">de<text:s/></text:span><text:span text:style-name="T986">Contracheques<text:s/></text:span><text:span text:style-name="T987">dos<text:s/></text:span><text:span text:style-name="T988">últimos<text:s/></text:span><text:span text:style-name="T989">três<text:s/></text:span><text:span text:style-name="T990">meses<text:s/></text:span><text:span text:style-name="T991">(Recursos<text:s/></text:span><text:span text:style-name="T992">Humanos,<text:s/></text:span><text:span text:style-name="T993">Secretaria<text:s/></text:span><text:span text:style-name="T994">de<text:s/></text:span><text:span text:style-name="T995">Planejamento<text:s/></text:span><text:span text:style-name="T996">ou</text:span><text:span text:style-name="T997"><text:s/></text:span><text:span text:style-name="T998">outros);</text:span></text:p>
        </text:list-item>
        <text:list-item>
          <text:p text:style-name="P999"><text:span text:style-name="T1000">Declaração<text:s/></text:span>de<text:s/><text:span text:style-name="T1001">Imposto<text:s/></text:span>de<text:s/><text:span text:style-name="T1002">Renda<text:s/></text:span>da Pessoa<text:s/><text:span text:style-name="T1003">Física</text:span><text:span text:style-name="T1004"><text:s/></text:span><text:span text:style-name="T1005">-</text:span><text:span text:style-name="T1006"><text:s/></text:span><text:span text:style-name="T1007">IRPF acompanhada<text:s/></text:span>do<text:s/><text:span text:style-name="T1008">recibo<text:s/></text:span>de<text:s/><text:span text:style-name="T1009">entrega<text:s/></text:span>à<text:s/><text:span text:style-name="T1010">Receita<text:s/></text:span>Federal do<text:s/><text:span text:style-name="T1011">Brasil<text:s/></text:span><text:span text:style-name="T1012">(quando<text:s/></text:span><text:span text:style-name="T1013">houver).<text:s/></text:span>Para<text:s/><text:span text:style-name="T1014">quem<text:s/></text:span><text:span text:style-name="T1015">não<text:s/></text:span>é<text:s/><text:span text:style-name="T1016">declarante<text:s/></text:span>de<text:s/><text:span text:style-name="T1017">imposto<text:s/></text:span>de<text:s/><text:span text:style-name="T1018">renda,<text:s/></text:span><text:span text:style-name="T1019">este<text:s/></text:span><text:span text:style-name="T1020">comprovante<text:s/></text:span>pode ser<text:s/><text:span text:style-name="T1021">obtido<text:s/></text:span><text:span text:style-name="T1022">na<text:s/></text:span><text:span text:style-name="T1023">página<text:s/></text:span>da<text:s/><text:span text:style-name="T1024">Receita<text:s/></text:span>Federal<text:s/><text:span text:style-name="T1025">no</text:span><text:span text:style-name="T1026"><text:s/></text:span><text:span text:style-name="T1027">endereço:</text:span></text:p>
        </text:list-item>
      </text:list>
      <text:p text:style-name="P1028"><text:span text:style-name="T1029">https://servicos.receita.fazenda.gov.br/Servicos/ConsRest/Atual.app/paginas/index.asp</text:span></text:p>
      <text:list text:style-name="LFO7" text:continue-numbering="true">
        <text:list-item>
          <text:p text:style-name="P1030"><text:span text:style-name="T1031">Quaisquer<text:s/></text:span><text:span text:style-name="T1032">declarações<text:s/></text:span><text:span text:style-name="T1033">tributárias<text:s/></text:span><text:span text:style-name="T1034">referentes<text:s/></text:span><text:span text:style-name="T1035">a pessoas<text:s/></text:span><text:span text:style-name="T1036">jurídicas,<text:s/></text:span><text:span text:style-name="T1037">quando<text:s/></text:span><text:span text:style-name="T1038">for<text:s/></text:span><text:span text:style-name="T1039">o</text:span><text:span text:style-name="T1040"><text:s/></text:span><text:span text:style-name="T1041">caso;</text:span></text:p>
        </text:list-item>
        <text:list-item>
          <text:p text:style-name="P1042">Extratos bancários dos últimos 03 meses, pelo menos.</text:p>
        </text:list-item>
      </text:list>
      <text:p text:style-name="P1043"><text:span text:style-name="T1044">OBSERVAÇÃO:<text:s/></text:span>caso o(s) membro(s) da família aposentado(s) e ou pensionista(s) exerça(m) alguma atividade remunerada, é necessário apresentar a documentação comprobatória da ocupação exercida.</text:p>
      <text:p text:style-name="P1045"/>
      <text:h text:style-name="P1046" text:outline-level="2"><text:span text:style-name="T1047">3.6 Quando for<text:s/></text:span>Desempregado</text:h>
      <text:list text:style-name="LFO7" text:continue-numbering="true">
        <text:list-item>
          <text:p text:style-name="P1048"><text:span text:style-name="T1049">Declaração<text:s/></text:span><text:span text:style-name="T1050">de<text:s/></text:span><text:span text:style-name="T1051">Renda (ANEXO<text:s/></text:span><text:span text:style-name="T1052">II)</text:span><text:span text:style-name="T1053">;</text:span><text:span text:style-name="T1054"><text:s/>devidamente preenchida e assinada</text:span></text:p>
        </text:list-item>
        <text:list-item>
          <text:p text:style-name="P1055"><text:span text:style-name="T1056">Termo<text:s/></text:span><text:span text:style-name="T1057">de<text:s/></text:span><text:span text:style-name="T1058">Rescisão<text:s/></text:span><text:span text:style-name="T1059">do<text:s/></text:span><text:span text:style-name="T1060">Contrato<text:s/></text:span><text:span text:style-name="T1061">de</text:span><text:span text:style-name="T1062"><text:s/></text:span><text:span text:style-name="T1063">Trabalho;</text:span></text:p>
        </text:list-item>
        <text:list-item>
          <text:p text:style-name="P1064">Comprovante de recebimento de Seguro-Desemprego (quando houver);</text:p>
        </text:list-item>
        <text:list-item>
          <text:p text:style-name="P1065">Extratos bancários dos últimos 03 meses, pelo menos.</text:p>
        </text:list-item>
        <text:list-item>
          <text:p text:style-name="P1066"><text:span text:style-name="T1067">Declaração<text:s/></text:span>d<text:span text:style-name="T1068">o</text:span><text:s/><text:span text:style-name="T1069">Imposto<text:s/></text:span>de<text:s/><text:span text:style-name="T1070">Renda<text:s/></text:span>da Pessoa<text:s/><text:span text:style-name="T1071">Física</text:span><text:span text:style-name="T1072"><text:s/></text:span><text:span text:style-name="T1073">-</text:span><text:span text:style-name="T1074"><text:s/></text:span><text:span text:style-name="T1075">IRPF acompanhada<text:s/></text:span>do<text:s/><text:span text:style-name="T1076">recibo<text:s/></text:span>de<text:s/><text:span text:style-name="T1077">entrega<text:s/></text:span>à<text:s/><text:span text:style-name="T1078">Receita<text:s/></text:span>Federal do<text:s/><text:span text:style-name="T1079">Brasil<text:s/></text:span><text:span text:style-name="T1080">(quando<text:s/></text:span><text:span text:style-name="T1081">houver).<text:s/></text:span>Para<text:s/><text:span text:style-name="T1082">quem<text:s/></text:span><text:span text:style-name="T1083">não<text:s/></text:span>é<text:s/><text:span text:style-name="T1084">declarante<text:s/></text:span>de<text:s/><text:span text:style-name="T1085">imposto<text:s/></text:span>de<text:s/><text:span text:style-name="T1086">renda,<text:s/></text:span><text:span text:style-name="T1087">este<text:s/></text:span><text:span text:style-name="T1088">comprovante<text:s/></text:span>pode ser<text:s/><text:span text:style-name="T1089">obtido<text:s/></text:span><text:span text:style-name="T1090">na<text:s/></text:span><text:span text:style-name="T1091">página<text:s/></text:span>da<text:s/><text:span text:style-name="T1092">Receita<text:s/></text:span>Federal<text:s/><text:span text:style-name="T1093">no</text:span><text:span text:style-name="T1094"><text:s/></text:span><text:span text:style-name="T1095">endereço:</text:span></text:p>
        </text:list-item>
      </text:list>
      <text:p text:style-name="P1096"><text:span text:style-name="T1097">https://servicos.receita.fazenda.gov.br/Servicos/ConsRest/Atual.app/paginas/index.asp</text:span></text:p>
      <text:p text:style-name="P1098"><text:span text:style-name="T1099">OBSERVAÇÃO</text:span><text:span text:style-name="T1100">:</text:span><text:span text:style-name="T1101"><text:s/></text:span>Para<text:s/><text:span text:style-name="T1102">aqueles<text:s/></text:span><text:span text:style-name="T1103">que<text:s/></text:span><text:span text:style-name="T1104">mesmo desempregado,<text:s/></text:span><text:span text:style-name="T1105">desenvolvem<text:s/></text:span><text:span text:style-name="T1106">alguma<text:s/></text:span><text:span text:style-name="T1107">atividade remunerada<text:s/></text:span><text:span text:style-name="T1108">informalmente,<text:s/></text:span><text:span text:style-name="T1109">apresentar<text:s/></text:span>a<text:s/><text:span text:style-name="T1110">documentação<text:s/></text:span><text:span text:style-name="T1111">exigida<text:s/></text:span>para<text:s/><text:span text:style-name="T1112">Trabalhador Informal</text:span><text:span text:style-name="T1113">,<text:s/></text:span><text:span text:style-name="T1114">descritas<text:s/></text:span><text:span text:style-name="T1115">no<text:s/></text:span><text:span text:style-name="T1116">Item 3.2</text:span><text:span text:style-name="T1117"><text:s/>d</text:span><text:span text:style-name="T1118">este<text:s/></text:span><text:span text:style-name="T1119">Anexo.</text:span></text:p>
      <text:p text:style-name="P1120"/>
      <text:h text:style-name="P1121" text:outline-level="2"><text:span text:style-name="T1122">3.7 Quando for p</text:span><text:span text:style-name="T1123">essoa<text:s/></text:span><text:span text:style-name="T1124">que possui<text:s/></text:span><text:span text:style-name="T1125">renda<text:s/></text:span><text:span text:style-name="T1126">proveniente<text:s/></text:span><text:span text:style-name="T1127">exclusivamente<text:s/></text:span><text:span text:style-name="T1128">de<text:s/></text:span>pensão<text:s/><text:span text:style-name="T1129">alimentícia<text:s/></text:span>ou<text:s/><text:span text:style-name="T1130">ajuda<text:s/></text:span><text:span text:style-name="T1131">de<text:s/></text:span><text:span text:style-name="T1132">familiares<text:s/></text:span>e<text:s/><text:span text:style-name="T1133">terceiros</text:span></text:h>
      <text:list text:style-name="LFO7" text:continue-numbering="true">
        <text:list-item>
          <text:p text:style-name="P1134"><text:span text:style-name="T1135">Declaração<text:s/></text:span><text:span text:style-name="T1136">de<text:s/></text:span><text:span text:style-name="T1137">Renda (ANEXO<text:s/></text:span><text:span text:style-name="T1138">II)<text:s/></text:span><text:span text:style-name="T1139">identificando<text:s/></text:span><text:span text:style-name="T1140">renda<text:s/></text:span><text:span text:style-name="T1141">por<text:s/></text:span><text:span text:style-name="T1142">pensão<text:s/></text:span><text:span text:style-name="T1143">alimentícia<text:s/></text:span><text:span text:style-name="T1144">ou<text:s/></text:span><text:span text:style-name="T1145">recebimento<text:s/></text:span><text:span text:style-name="T1146">de<text:s/></text:span><text:span text:style-name="T1147">Ajuda<text:s/></text:span><text:span text:style-name="T1148">Financeira<text:s/></text:span><text:span text:style-name="T1149">de<text:s/></text:span><text:span text:style-name="T1150">familiares<text:s/></text:span><text:span text:style-name="T1151">ou<text:s/></text:span><text:span text:style-name="T1152">terceiros</text:span><text:span text:style-name="T1153">, devidamente preenchida e assinada</text:span><text:span text:style-name="T1154">;</text:span></text:p>
        </text:list-item>
        <text:list-item>
          <text:p text:style-name="P1155"><text:span text:style-name="T1156">Declaração<text:s/></text:span>de<text:s/><text:span text:style-name="T1157">Imposto<text:s/></text:span>de<text:s/><text:span text:style-name="T1158">Renda<text:s/></text:span>da Pessoa<text:s/><text:span text:style-name="T1159">Física</text:span><text:span text:style-name="T1160"><text:s/></text:span><text:span text:style-name="T1161">-</text:span><text:span text:style-name="T1162"><text:s/></text:span><text:span text:style-name="T1163">IRPF acompanhada<text:s/></text:span>do<text:s/><text:span text:style-name="T1164">recibo<text:s/></text:span>de<text:s/><text:span text:style-name="T1165">entrega<text:s/></text:span>à<text:s/><text:span text:style-name="T1166">Receita<text:s/></text:span>Federal do<text:s/><text:span text:style-name="T1167">Brasil<text:s/></text:span><text:span text:style-name="T1168">(quando<text:s/></text:span><text:span text:style-name="T1169">houver).<text:s/></text:span>Para<text:s/><text:span text:style-name="T1170">quem<text:s/></text:span><text:span text:style-name="T1171">não<text:s/></text:span>é<text:s/><text:span text:style-name="T1172">declarante<text:s/></text:span>de<text:s/><text:span text:style-name="T1173">imposto<text:s/></text:span>de<text:s/><text:span text:style-name="T1174">renda,<text:s/></text:span><text:span text:style-name="T1175">este<text:s/></text:span><text:span text:style-name="T1176">comprovante<text:s/></text:span>pode ser<text:s/><text:span text:style-name="T1177">obtido<text:s/></text:span><text:span text:style-name="T1178">na<text:s/></text:span><text:span text:style-name="T1179">página<text:s/></text:span>da<text:s/><text:span text:style-name="T1180">Receita<text:s/></text:span>Federal<text:s/><text:span text:style-name="T1181">no</text:span><text:span text:style-name="T1182"><text:s/></text:span><text:span text:style-name="T1183">endereço:</text:span></text:p>
        </text:list-item>
      </text:list>
      <text:p text:style-name="P1184"><text:span text:style-name="T1185">https://servicos.receita.fazenda.gov.br/Servicos/ConsRest/Atual.app/paginas/index.asp</text:span></text:p>
      <text:list text:style-name="LFO7" text:continue-numbering="true">
        <text:list-item>
          <text:p text:style-name="P1186">Extratos bancários dos últimos 03 meses, pelo menos.</text:p>
        </text:list-item>
      </text:list>
      <text:h text:style-name="P1187" text:outline-level="2"/>
      <text:h text:style-name="P1188" text:outline-level="2"><text:span text:style-name="T1189">3.8 Quando for<text:s/></text:span><text:span text:style-name="T1190">Pessoa<text:s/></text:span><text:span text:style-name="T1191">sem<text:s/></text:span><text:span text:style-name="T1192">renda<text:s/></text:span><text:span text:style-name="T1193">(maior<text:s/></text:span><text:span text:style-name="T1194">de<text:s/></text:span>18<text:span text:style-name="T1195"><text:s/></text:span>anos)</text:h>
      <text:list text:style-name="LFO7" text:continue-numbering="true">
        <text:list-item>
          <text:p text:style-name="P1196"><text:span text:style-name="T1197">Declaração<text:s/></text:span><text:span text:style-name="T1198">de<text:s/></text:span><text:span text:style-name="T1199">Renda (ANEXO<text:s/></text:span><text:span text:style-name="T1200">II)<text:s/></text:span><text:span text:style-name="T1201">devidamente preenchida e assinada</text:span><text:span text:style-name="T1202">;</text:span></text:p>
        </text:list-item>
        <text:list-item>
          <text:p text:style-name="P1203"><text:span text:style-name="T1204">Declaração<text:s/></text:span>de<text:s/><text:span text:style-name="T1205">Imposto<text:s/></text:span>de<text:s/><text:span text:style-name="T1206">Renda<text:s/></text:span>da Pessoa<text:s/><text:span text:style-name="T1207">Física</text:span><text:span text:style-name="T1208"><text:s/></text:span><text:span text:style-name="T1209">-</text:span><text:span text:style-name="T1210"><text:s/></text:span><text:span text:style-name="T1211">IRPF acompanhada<text:s/></text:span>do<text:s/><text:span text:style-name="T1212">recibo<text:s/></text:span>de<text:s/><text:span text:style-name="T1213">entrega<text:s/></text:span>à<text:s/><text:span text:style-name="T1214">Receita<text:s/></text:span>Federal do<text:s/><text:span text:style-name="T1215">Brasil<text:s/></text:span><text:span text:style-name="T1216">(quando<text:s/></text:span><text:span text:style-name="T1217">houver).<text:s/></text:span>Para<text:s/><text:span text:style-name="T1218">quem<text:s/></text:span><text:span text:style-name="T1219">não<text:s/></text:span>é<text:s/><text:span text:style-name="T1220">declarante<text:s/></text:span>de<text:s/><text:span text:style-name="T1221">imposto<text:s/></text:span>de<text:s/><text:span text:style-name="T1222">renda,<text:s/></text:span><text:span text:style-name="T1223">este<text:s/></text:span><text:span text:style-name="T1224">comprovante<text:s/></text:span>pode ser<text:s/><text:span text:style-name="T1225">obtido<text:s/></text:span><text:span text:style-name="T1226">na<text:s/></text:span><text:span text:style-name="T1227">página<text:s/></text:span>da<text:s/><text:span text:style-name="T1228">Receita<text:s/></text:span>Federal<text:s/><text:span text:style-name="T1229">no</text:span><text:span text:style-name="T1230"><text:s/></text:span><text:span text:style-name="T1231">endereço:</text:span></text:p>
        </text:list-item>
      </text:list>
      <text:p text:style-name="P1232"><text:span text:style-name="T1233">https://servicos.receita.fazenda.gov.br/Servicos/ConsRest/Atual.app/paginas/index.asp</text:span></text:p>
      <text:list text:style-name="LFO7" text:continue-numbering="true">
        <text:list-item>
          <text:p text:style-name="P1234">Extratos bancários dos últimos 03 meses, pelo menos.</text:p>
        </text:list-item>
      </text:list>
      <text:p text:style-name="P1235">_____________________________</text:p>
      <text:p text:style-name="P1236"><text:span text:style-name="T1237">A critério d</text:span><text:span text:style-name="T1238">a CAED</text:span><text:span text:style-name="T1239">, através da Comissão de Elaboração de Editais, Análise e Concessão de <text:s/>Auxílios (CEAC), poderão ser solicitados outros documentos ou informações que<text:s/></text:span><text:span text:style-name="T1240">se<text:s/></text:span><text:span text:style-name="T1241">julgar necessários.</text:span></text:p>
      <text:soft-page-break/>
      <text:p text:style-name="P1242"><text:span text:style-name="T1243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244"><text:span text:style-name="T1245">A</text:span><text:span text:style-name="T1246">NEXO II</text:span></text:p>
      <text:p text:style-name="P1247"/>
      <text:p text:style-name="P1248">DECLARAÇÃO DE COMPOSIÇÃO FAMILIAR</text:p>
      <text:h text:style-name="P1249" text:outline-level="2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columns-spanned="4">
            <text:p text:style-name="P1257">Nome do Aluno:</text:p>
            <text:p text:style-name="P1258"/>
            <text:p text:style-name="P1259"/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2">
            <text:p text:style-name="P1262">Curso:</text:p>
            <text:p text:style-name="P1263"/>
          </table:table-cell>
          <table:covered-table-cell/>
          <table:table-cell table:style-name="TableCell1264">
            <text:p text:style-name="P1265">Turno:</text:p>
            <text:p text:style-name="P1266"><text:span text:style-name="T1267">(<text:s/></text:span><text:span text:style-name="T1268"><text:s text:c="3"/></text:span><text:span text:style-name="T1269">)<text:s/></text:span><text:span text:style-name="T1270">Integral</text:span></text:p>
            <text:p text:style-name="P1271"/>
            <text:p text:style-name="P1272"><text:span text:style-name="T1273">(</text:span><text:span text:style-name="T1274"><text:s text:c="3"/></text:span><text:span text:style-name="T1275"><text:s/>)<text:s/></text:span><text:span text:style-name="T1276">Noturno</text:span></text:p>
          </table:table-cell>
          <table:table-cell table:style-name="TableCell1277">
            <text:p text:style-name="TableParagraph"><text:span text:style-name="T1278">Série</text:span><text:span text:style-name="T1279">/</text:span><text:span text:style-name="T1280">Período:</text:span></text:p>
          </table:table-cell>
        </table:table-row>
        <table:table-row table:style-name="TableRow1281">
          <table:table-cell table:style-name="TableCell1282" table:number-columns-spanned="4">
            <text:p text:style-name="P1283">Se menor, nome do responsável legal:</text:p>
          </table:table-cell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Fone/Aluno:</text:p>
          </table:table-cell>
          <table:table-cell table:style-name="TableCell1287" table:number-columns-spanned="3">
            <text:p text:style-name="P1288">E-mail:</text:p>
          </table:table-cell>
          <table:covered-table-cell/>
          <table:covered-table-cell/>
        </table:table-row>
      </table:table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NOME</text:p>
          </table:table-cell>
          <table:table-cell table:style-name="TableCell1302">
            <text:p text:style-name="P1303">IDADE</text:p>
          </table:table-cell>
          <table:table-cell table:style-name="TableCell1304">
            <text:p text:style-name="P1305">PARENTESCO</text:p>
          </table:table-cell>
          <table:table-cell table:style-name="TableCell1306">
            <text:p text:style-name="P1307">OCUPAÇÃO</text:p>
          </table:table-cell>
          <table:table-cell table:style-name="TableCell1308">
            <text:p text:style-name="P1309">RENDA MENSAL</text:p>
          </table:table-cell>
        </table:table-row>
        <table:table-row table:style-name="TableRow1310">
          <table:table-cell table:style-name="TableCell1311">
            <text:p text:style-name="P1312">01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0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03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04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05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06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07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08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09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0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ext:p text:style-name="P1440">Composição familiar incluindo o aluno:</text:p>
      <text:p text:style-name="P1441"/>
      <text:p text:style-name="P1442"/>
      <text:p text:style-name="P1443"><text:span text:style-name="T1444">Entende-se<text:s/></text:span><text:span text:style-name="T1445">como<text:s/></text:span><text:span text:style-name="T1446">grupo<text:s/></text:span><text:span text:style-name="T1447">familiar<text:s/></text:span><text:span text:style-name="T1448">a<text:s/></text:span><text:span text:style-name="T1449">unidade<text:s/></text:span><text:span text:style-name="T1450">nuclear<text:s/></text:span><text:span text:style-name="T1451">composta por <text:s/></text:span><text:span text:style-name="T1452">uma <text:s/></text:span><text:span text:style-name="T1453">ou <text:s/></text:span><text:span text:style-name="T1454">mais<text:s/></text:span><text:span text:style-name="T1455">pessoas,<text:s/></text:span><text:span text:style-name="T1456">eventualmente<text:s/></text:span><text:span text:style-name="T1457">ampliada<text:s/></text:span><text:span text:style-name="T1458">por<text:s/></text:span><text:span text:style-name="T1459">outras<text:s/></text:span><text:span text:style-name="T1460">pessoas<text:s/></text:span><text:span text:style-name="T1461">que<text:s/></text:span><text:span text:style-name="T1462">contribuam para<text:s/></text:span><text:span text:style-name="T1463">o<text:s/></text:span><text:span text:style-name="T1464">rendimento<text:s/></text:span><text:span text:style-name="T1465">ou<text:s/></text:span><text:span text:style-name="T1466">tenham<text:s/></text:span><text:span text:style-name="T1467">suas<text:s/></text:span><text:span text:style-name="T1468">despesas<text:s/></text:span><text:span text:style-name="T1469">atendidas por aquela<text:s/></text:span><text:span text:style-name="T1470">unidade<text:s/></text:span><text:span text:style-name="T1471">familiar,<text:s/></text:span><text:span text:style-name="T1472">todas<text:s/></text:span><text:span text:style-name="T1473">moradoras<text:s/></text:span><text:span text:style-name="T1474">em<text:s/></text:span><text:span text:style-name="T1475">um<text:s/></text:span><text:span text:style-name="T1476">mesmo</text:span><text:span text:style-name="T1477"><text:s/></text:span><text:span text:style-name="T1478">domicílio.</text:span></text:p>
      <text:p text:style-name="P1479"/>
      <text:p text:style-name="P1480"><text:span text:style-name="T1481">Ariquemes<text:s/></text:span><text:span text:style-name="T1482">,</text:span><text:span text:style-name="T1483"><text:s/></text:span><text:span text:style-name="T1484"><text:tab/></text:span>de<text:span text:style-name="T1485"><text:s/></text:span><text:span text:style-name="T1486"><text:tab/></text:span>de<text:span text:style-name="T1487"><text:s/></text:span>2022.</text:p>
      <text:p text:style-name="Corpodetexto"/>
      <text:p text:style-name="Corpodetexto"/>
      <text:p text:style-name="Corpodetexto"/>
      <text:p text:style-name="P1488"/>
      <text:p text:style-name="P1489"><text:span text:style-name="T1490"><draw:connector draw:type="line" svg:x1="2.17222in" svg:y1="0.02986in" svg:x2="6.03681in" svg:y2="0.02986in" draw:z-index="251769856" draw:id="id0" draw:style-name="a2" draw:name="Linha 85" text:anchor-type="paragraph"><svg:title/><svg:desc/></draw:connector></text:span>Assinatura do (a) Declarante</text:p>
      <text:soft-page-break/>
      <text:p text:style-name="P1491"><text:span text:style-name="T1499"><draw:frame draw:style-name="a6" draw:name="image1.png" text:anchor-type="as-char" svg:x="0in" svg:y="0in" svg:width="7.08333in" svg:height="0.84906in" style:rel-width="scale" style:rel-height="scale"><draw:image xlink:href="media/image1.png" xlink:type="simple" xlink:show="embed" xlink:actuate="onLoad"/><svg:title/><svg:desc/></draw:frame></text:span></text:p>
      <text:p text:style-name="P1500"><text:span text:style-name="T1501">ANEXO<text:s/></text:span><text:span text:style-name="T1502">II</text:span><text:span text:style-name="T1503">I</text:span></text:p>
      <text:p text:style-name="P1504">TERMO DE COMPROMISSO E RESPONSABILIDADE</text:p>
      <text:p text:style-name="P1505"/>
      <text:p text:style-name="P1506"><text:span text:style-name="T1507">Pelo presente instrumento, eu _____________________</text:span><text:span text:style-name="T1508">_________</text:span><text:span text:style-name="T1509">_____________________________ estudante regularmente matriculado no Instituto Federal de Educação, Ciência e Tecnologia de Rondônia,<text:s/></text:span><text:span text:style-name="T1510">Campus<text:s/></text:span><text:span text:style-name="T1511">Ariquemes, no Curso ____________________________________</text:span><text:span text:style-name="T1512">______</text:span><text:span text:style-name="T1513">___</text:span><text:span text:style-name="T1514">________</text:span><text:span text:style-name="T1515">_____, ano/período ________________________, DECLARO<text:s/></text:span><text:span text:style-name="T1516">que não</text:span><text:span text:style-name="T1517"><text:s/></text:span><text:span text:style-name="T1518">possuo</text:span><text:span text:style-name="T1519"><text:s/></text:span><text:span text:style-name="T1520">equipamento</text:span><text:span text:style-name="T1521"><text:s/></text:span><text:span text:style-name="T1522">de</text:span><text:span text:style-name="T1523"><text:s/></text:span><text:span text:style-name="T1524">informática</text:span><text:span text:style-name="T1525"><text:s/></text:span><text:span text:style-name="T1526">para</text:span><text:span text:style-name="T1527"><text:s/></text:span><text:span text:style-name="T1528">realização</text:span><text:span text:style-name="T1529"><text:s/></text:span><text:span text:style-name="T1530">de</text:span><text:span text:style-name="T1531"><text:s/></text:span><text:span text:style-name="T1532">atividades</text:span><text:span text:style-name="T1533"><text:s/></text:span><text:span text:style-name="T1534">pedagógicas.</text:span><text:span text:style-name="T1535"><text:s/>E comprometo-me a:</text:span></text:p>
      <text:p text:style-name="P1536"/>
      <text:list text:style-name="LFO10" text:continue-numbering="true">
        <text:list-item>
          <text:p text:style-name="P1537"><text:span text:style-name="T1538">Respeitar e cumprir</text:span><text:span text:style-name="T1539"><text:s/></text:span><text:span text:style-name="T1540">as exigências estabelecidas do Programa de Inclusão Digital – Aquisição de Equipamentos de Informática e no Regulamento dos Programas de Assistência Estudantil – REPAE;</text:span></text:p>
        </text:list-item>
        <text:list-item>
          <text:p text:style-name="P1541"><text:span text:style-name="T1542"><text:s/></text:span><text:span text:style-name="T1543">Manter atualizados meus dados bancários e número de contato<text:s/></text:span><text:span text:style-name="T1544">telefônico e e-mails,<text:s/></text:span><text:span text:style-name="T1545">na CAED;</text:span></text:p>
        </text:list-item>
        <text:list-item>
          <text:p text:style-name="P1546">Informar a CAED caso tenha concluído todas as disciplinas do curso e esteja apenas cursando o estágio curricular obrigatório;</text:p>
        </text:list-item>
        <text:list-item>
          <text:p text:style-name="P1547">Manter informada a CAED sobre pendências/reprovação em disciplinas cursadas a cada Módulo/Período;</text:p>
        </text:list-item>
        <text:list-item>
          <text:p text:style-name="P1548">Informar a CAED em casos de abandono do curso ou trancamento de matrícula, estando ciente de que os valores financeiros e/ou de serviços recebidos indevidamente serão devolvidos ao erário público por meio de GRU;</text:p>
        </text:list-item>
        <text:list-item>
          <text:p text:style-name="P1549">Ficar sujeito ao desligamento e medidas legais cabíveis caso descumpra as regras previstas neste Edital e Termo de Compromisso e Responsabilidade.</text:p>
        </text:list-item>
        <text:list-item>
          <text:p text:style-name="P1550">Ter frequência e desempenho acadêmico mínimo para aprovação em cada disciplina;</text:p>
        </text:list-item>
      </text:list>
      <text:p text:style-name="P1551"/>
      <text:p text:style-name="P1552">Estou ciente de que o descumprimento dessas normas implicará a aplicação de medidas disciplinares.<text:s/></text:p>
      <text:p text:style-name="P1553"><text:span text:style-name="T1554">A concessão do auxílio fica vinculada à assinatura do presente<text:s/></text:span><text:span text:style-name="T1555">T</text:span><text:span text:style-name="T1556">ermo de<text:s/></text:span><text:span text:style-name="T1557">C</text:span><text:span text:style-name="T1558">ompromisso e Responsabilidade, junto à Coordenação de Assistência Estudantil.</text:span></text:p>
      <text:p text:style-name="P1559"/>
      <text:p text:style-name="P1560"><text:span text:style-name="T1561">Ariquemes, ______de________________</text:span><text:span text:style-name="T1562">__</text:span><text:span text:style-name="T1563">__de 202</text:span><text:span text:style-name="T1564">2</text:span><text:span text:style-name="T1565">.</text:span></text:p>
      <text:p text:style-name="Corpodetexto"/>
      <text:p text:style-name="Corpodetexto"/>
      <text:p text:style-name="Corpodetexto"/>
      <text:p text:style-name="Corpodetexto"/>
      <text:p text:style-name="P1566"/>
      <text:p text:style-name="P1567"><text:span text:style-name="T1568"><draw:connector draw:type="line" svg:x1="2.34583in" svg:y1="0.02014in" svg:x2="6.20347in" svg:y2="0.02361in" draw:z-index="251771904" draw:id="id4" draw:style-name="a7" draw:name="Line 46" text:anchor-type="paragraph"><svg:title/><svg:desc/></draw:connector></text:span><text:span text:style-name="T1569">ASSINATURA DO ESTUDANTE</text:span></text:p>
      <text:p text:style-name="P1570"/>
      <text:p text:style-name="P1571"/>
      <text:p text:style-name="P1572"/>
      <text:p text:style-name="P1573">___________________________________<text:span text:style-name="T1574">__________</text:span>__________</text:p>
      <text:p text:style-name="P1575">ASSINATURA DO RESPONSÁVEL LEGAL</text:p>
      <text:p text:style-name="P1576"/>
      <text:p text:style-name="P1577"/>
      <text:p text:style-name="P1578"><text:span text:style-name="T1579"><draw:frame draw:style-name="a8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580">ANEXO IV<text:s/>-<text:s/>AUTODECLARAÇÃO DE RENDA</text:p>
      <text:h text:style-name="P1581" text:outline-level="2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6">
            <text:p text:style-name="P1592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3">
            <text:p text:style-name="P1594">, portador do</text:p>
          </table:table-cell>
        </table:table-row>
        <table:table-row table:style-name="TableRow1595">
          <table:table-cell table:style-name="TableCell1596" table:number-columns-spanned="3">
            <text:p text:style-name="P1597">RG___________________________</text:p>
          </table:table-cell>
          <table:covered-table-cell/>
          <table:covered-table-cell/>
          <table:table-cell table:style-name="TableCell1598" table:number-columns-spanned="2">
            <text:p text:style-name="P1599">CPF __________________________</text:p>
          </table:table-cell>
          <table:covered-table-cell/>
          <table:table-cell table:style-name="TableCell1600" table:number-columns-spanned="2">
            <text:p text:style-name="P1601">(especificar grau de parentesco):</text:p>
          </table:table-cell>
          <table:covered-table-cell/>
        </table:table-row>
        <table:table-row table:style-name="TableRow1602">
          <table:table-cell table:style-name="TableCell1603" table:number-columns-spanned="3">
            <text:p text:style-name="P1604">______________________________</text:p>
          </table:table-cell>
          <table:covered-table-cell/>
          <table:covered-table-cell/>
          <table:table-cell table:style-name="TableCell1605" table:number-columns-spanned="4">
            <text:p text:style-name="P1606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3">
            <text:p text:style-name="P1609">regularmente matriculado no Curso:<text:s/></text:p>
          </table:table-cell>
          <table:covered-table-cell/>
          <table:covered-table-cell/>
          <table:table-cell table:style-name="TableCell1610" table:number-columns-spanned="4">
            <text:p text:style-name="P1611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2">
            <text:p text:style-name="P1614">Turma:____________________</text:p>
          </table:table-cell>
          <table:covered-table-cell/>
          <table:table-cell table:style-name="TableCell1615" table:number-columns-spanned="5">
            <text:p text:style-name="P1616"><text:span text:style-name="T1617">no <text:s/></text:span><text:span text:style-name="T1618">IFRO <text:s/></text:span>– <text:s/><text:span text:style-name="T1619">Instituto <text:s/></text:span>Federal de<text:s/><text:span text:style-name="T1620">Educação, <text:s/></text:span><text:span text:style-name="T1621">Ciência <text:s/></text:span>e<text:s/><text:span text:style-name="T1622">Tecnologia <text:s/></text:span>de<text:s/><text:span text:style-name="T1623">Rondônia</text:span><text:span text:style-name="T1624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><text:span text:style-name="T1628">Campus</text:span><text:span text:style-name="T1629"><text:s/>Ariquemes,<text:s/></text:span></text:p>
          </table:table-cell>
          <table:table-cell table:style-name="TableCell1630" table:number-columns-spanned="3">
            <text:p text:style-name="P1631">Declaro para os devidos fins que:</text:p>
          </table:table-cell>
          <table:covered-table-cell/>
          <table:covered-table-cell/>
          <table:table-cell>
            <text:p text:style-name="P1631"/>
          </table:table-cell>
          <table:table-cell>
            <text:p text:style-name="P1631"/>
          </table:table-cell>
          <table:table-cell>
            <text:p text:style-name="P1631"/>
          </table:table-cell>
        </table:table-row>
      </table:table>
      <text:p text:style-name="P1632">(Marque um “X” na alternativa que representa a sua área de trabalho e complete com as demais informações quando for o caso)</text:p>
      <text:p text:style-name="P1633">(<text:span text:style-name="T1634"><text:s text:c="4"/></text:span><text:s/>) Sou trabalhador Assalariado/Menor Aprendiz/Estagiário<text:span text:style-name="T1635"><text:s/></text:span>(Anexar 03 últimos contracheques).</text:p>
      <text:p text:style-name="P1636">(<text:span text:style-name="T1637"><text:s text:c="3"/></text:span><text:s/>) Sou<text:s/><text:span text:style-name="T1638">Aposentado/Pensionista/Beneficiário<text:s/></text:span>de<text:s/><text:span text:style-name="T1639">Auxílio<text:s/></text:span><text:span text:style-name="T1640">Doença/Beneficiário<text:s/></text:span>de<text:s/><text:span text:style-name="T1641">Prestação<text:s/></text:span><text:span text:style-name="T1642">Continuada</text:span><text:span text:style-name="T1643"><text:s/></text:span><text:span text:style-name="T1644">-<text:s/></text:span><text:span text:style-name="T1645">BPC/LOAS</text:span><text:span text:style-name="T1646"><text:s/></text:span><text:span text:style-name="T1647">(Anexar<text:s/></text:span>03<text:s/><text:span text:style-name="T1648">últimos<text:s/></text:span><text:span text:style-name="T1649">contracheques).</text:span></text:p>
      <text:p text:style-name="P1650">(<text:s/><text:span text:style-name="T1651"><text:s text:c="3"/></text:span>) Sou<text:s/><text:span text:style-name="T1652">Trabalhador(a) Informal/</text:span><text:span text:style-name="T1653">Autônomo(a)/Profissional Liberal/Comerciante,<text:s/></text:span>com<text:s/><text:span text:style-name="T1654">renda<text:s/></text:span><text:span text:style-name="T1655">mensal<text:s/></text:span><text:span text:style-name="T1656">média<text:s/></text:span>baseada<text:s/><text:span text:style-name="T1657">nos<text:s/></text:span><text:span text:style-name="T1658">últimos<text:s/></text:span><text:span text:style-name="T1659">03(três)<text:s/></text:span><text:span text:style-name="T1660">meses<text:s/></text:span><text:span text:style-name="T1661"><text:s/></text:span>de<text:span text:style-name="T1662"><text:s/></text:span><text:span text:style-name="T1663">R$</text:span><text:span text:style-name="T1664">________________________</text:span></text:p>
      <text:p text:style-name="P1665">( <text:s text:c="2"/><text:span text:style-name="T1666"><text:s/></text:span>) Sou<text:s/><text:span text:style-name="T1667">Trabalhador<text:s/></text:span><text:span text:style-name="T1668">Rural,<text:s/></text:span>com<text:s/><text:span text:style-name="T1669">renda<text:s/></text:span><text:span text:style-name="T1670">mensal</text:span><text:span text:style-name="T1671"><text:s/></text:span>de<text:span text:style-name="T1672"><text:s/></text:span><text:span text:style-name="T1673">R$</text:span><text:span text:style-name="T1674"><text:s/>_____________________</text:span>.</text:p>
      <text:p text:style-name="P1675">( <text:s text:c="2"/>) Sou<text:s/><text:span text:style-name="T1676">Locador/Arrendatário<text:s/></text:span>de<text:s/><text:span text:style-name="T1677">bens<text:s/></text:span>ou<text:s/><text:span text:style-name="T1678">imóvel<text:s/></text:span>com<text:s/><text:span text:style-name="T1679">renda<text:s/></text:span><text:span text:style-name="T1680">mensal</text:span><text:span text:style-name="T1681"><text:s/></text:span>de<text:span text:style-name="T1682"><text:s/></text:span><text:span text:style-name="T1683">R$</text:span><text:span text:style-name="T1684">_____________________</text:span>.</text:p>
      <text:p text:style-name="P1685">( <text:s text:c="2"/><text:span text:style-name="T1686"><text:s/></text:span>) <text:s/><text:span text:style-name="T1687">Desempregado <text:s/></text:span>e <text:s/>recebo <text:s/><text:span text:style-name="T1688">seguro <text:s/></text:span><text:span text:style-name="T1689">desemprego <text:s/></text:span><text:span text:style-name="T1690">no <text:s text:c="2"/>valor <text:s/></text:span><text:span text:style-name="T1691"><text:s/></text:span>de<text:s/><text:span text:style-name="T1692"><text:s/></text:span><text:span text:style-name="T1693">R$</text:span><text:span text:style-name="T1694">___________________</text:span>,<text:s/><text:span text:style-name="T1695">até<text:s/></text:span>a data<text:span text:style-name="T1696"><text:s/></text:span>de<text:span text:style-name="T1697"><text:s/>____/______/______</text:span>.</text:p>
      <text:p text:style-name="P1698">(<text:span text:style-name="T1699"><text:s text:c="4"/></text:span>) <text:s/>Sou <text:s/><text:span text:style-name="T1700">Trabalhador</text:span><text:s/>Informal, <text:s/>desenvolvendo a atividade de:<text:span text:style-name="T1701">_____________________________________<text:s/></text:span>com renda mensal média baseada nos últimos 03(três) meses <text:s/>de R$<text:s/><text:span text:style-name="T1702">______________________________</text:span></text:p>
      <text:p text:style-name="P1703">( <text:s text:c="3"/>) <text:s/><text:span text:style-name="T1704">Recebo<text:s/></text:span><text:span text:style-name="T1705">ajuda<text:s/></text:span><text:span text:style-name="T1706">financeira <text:s/></text:span>de<text:span text:style-name="T1707"><text:s/>(</text:span><text:span text:style-name="T1708">grau<text:s/></text:span><text:span text:style-name="T1709">de<text:s/></text:span><text:span text:style-name="T1710">parentesco</text:span><text:span text:style-name="T1711">) ____________________</text:span><text:span text:style-name="T1712">no</text:span><text:span text:style-name="T1713"><text:s/></text:span><text:span text:style-name="T1714">valor</text:span><text:span text:style-name="T1715"><text:s/></text:span>de<text:span text:style-name="T1716">__________________<text:s/></text:span>desde<text:span text:style-name="T1717">______/______/________.</text:span></text:p>
      <text:p text:style-name="P1718">(<text:s/><text:span text:style-name="T1719"><text:s text:c="4"/></text:span>) Não possuo nenhum tipo de renda.</text:p>
      <text:p text:style-name="P1720">(<text:span text:style-name="T1721"><text:s text:c="3"/></text:span><text:s text:c="2"/>)<text:s/><text:span text:style-name="T1722">Recebo<text:s/></text:span><text:span text:style-name="T1723">pensão<text:s/></text:span><text:span text:style-name="T1724">alimentícia <text:s/></text:span><text:span text:style-name="T1725">no</text:span><text:s/><text:span text:style-name="T1726">valor</text:span><text:s/>de<text:span text:style-name="T1727">__________________</text:span><text:span text:style-name="T1728">referente<text:s/></text:span>aos<text:span text:style-name="T1729"><text:s/></text:span><text:span text:style-name="T1730">menores/dependentes:</text:span></text:p>
      <text:p text:style-name="P1731">1 <text:s/><text:span text:style-name="T1732"><text:s/></text:span><text:span text:style-name="T1733">_____________________________________________________________________________________________</text:span></text:p>
      <text:p text:style-name="P1734">2 <text:s/><text:span text:style-name="T1735"><text:s/></text:span><text:span text:style-name="T1736">_____________________________________________________________________________________________</text:span></text:p>
      <text:p text:style-name="P1737">3 <text:s/><text:span text:style-name="T1738"><text:s/></text:span><text:span text:style-name="T1739">_____________________________________________________________________________________________</text:span></text:p>
      <text:p text:style-name="P1740">Declaro estar ciente das penalidades legais a que estou sujeito(a):</text:p>
      <text:h text:style-name="P1741" text:outline-level="2">Crime de Falsidade Ideológica - CÓDIGO PENAL BRASILEIRO:</text:h>
      <text:p text:style-name="P1742"><text:span text:style-name="T1743">Art.<text:s/></text:span><text:span text:style-name="T1744">299<text:s/></text:span>-<text:s/><text:span text:style-name="T1745">Omitir,<text:s/></text:span>em<text:s/><text:span text:style-name="T1746">documento<text:s/></text:span><text:span text:style-name="T1747">público<text:s/></text:span>ou<text:s/><text:span text:style-name="T1748">particular,<text:s/></text:span><text:span text:style-name="T1749">declaração<text:s/></text:span><text:span text:style-name="T1750">que<text:s/></text:span><text:span text:style-name="T1751">dele<text:s/></text:span><text:span text:style-name="T1752">devia<text:s/></text:span><text:span text:style-name="T1753">constar,<text:s/></text:span>ou<text:s/><text:span text:style-name="T1754">nele inserir<text:s/></text:span>ou <text:s/><text:span text:style-name="T1755">fazer<text:s/></text:span><text:span text:style-name="T1756">inserir<text:s/></text:span><text:span text:style-name="T1757">declaração<text:s/></text:span><text:span text:style-name="T1758">falsa<text:s/></text:span>ou<text:s/><text:span text:style-name="T1759">diversa<text:s/></text:span>da<text:s/><text:span text:style-name="T1760">que<text:s/></text:span><text:span text:style-name="T1761">devia<text:s/></text:span>ser<text:s/><text:span text:style-name="T1762">escrita,<text:s/></text:span>com o<text:s/><text:span text:style-name="T1763">fim<text:s/></text:span>de<text:s/><text:span text:style-name="T1764">prejudicar <text:s/></text:span><text:span text:style-name="T1765">direito,</text:span><text:span text:style-name="T1766"><text:s/></text:span><text:span text:style-name="T1767">criar<text:s/></text:span><text:span text:style-name="T1768">obrigação<text:s/></text:span>ou<text:s/><text:span text:style-name="T1769">alterar<text:s/></text:span>a<text:s/><text:span text:style-name="T1770">verdade<text:s/></text:span>sobre<text:s/><text:span text:style-name="T1771">fato<text:s/></text:span><text:span text:style-name="T1772">juridicamente <text:s/></text:span><text:span text:style-name="T1773">relevante:<text:s/></text:span><text:span text:style-name="T1774">Pena<text:s/></text:span>- <text:s/><text:span text:style-name="T1775">reclusão,<text:s/></text:span>de 1<text:s/><text:span text:style-name="T1776">(um) <text:s/></text:span>a 5<text:s/><text:span text:style-name="T1777">(cinco)<text:s/></text:span><text:span text:style-name="T1778">anos,<text:s/></text:span>e<text:span text:style-name="T1779"><text:s/></text:span><text:span text:style-name="T1780">multa,</text:span><text:span text:style-name="T1781"><text:s/></text:span>se<text:span text:style-name="T1782"><text:s/></text:span>o<text:span text:style-name="T1783"><text:s/></text:span><text:span text:style-name="T1784">documento</text:span><text:span text:style-name="T1785"><text:s/></text:span>é<text:span text:style-name="T1786"><text:s/></text:span><text:span text:style-name="T1787">público,</text:span><text:span text:style-name="T1788"><text:s/></text:span>e<text:span text:style-name="T1789"><text:s/></text:span><text:span text:style-name="T1790">reclusão</text:span><text:span text:style-name="T1791"><text:s/></text:span>de<text:span text:style-name="T1792"><text:s/></text:span>1<text:span text:style-name="T1793"><text:s/></text:span><text:span text:style-name="T1794">(um)</text:span><text:s/>a<text:span text:style-name="T1795"><text:s/></text:span>3<text:span text:style-name="T1796"><text:s/></text:span><text:span text:style-name="T1797">(três)</text:span><text:s/><text:span text:style-name="T1798">anos,</text:span><text:span text:style-name="T1799"><text:s/></text:span>e<text:span text:style-name="T1800"><text:s/></text:span><text:span text:style-name="T1801">multa,</text:span><text:span text:style-name="T1802"><text:s/></text:span>se<text:span text:style-name="T1803"><text:s/></text:span>o<text:span text:style-name="T1804"><text:s/></text:span><text:span text:style-name="T1805">documento</text:span><text:span text:style-name="T1806"><text:s/></text:span>é<text:span text:style-name="T1807"><text:s/></text:span><text:span text:style-name="T1808">particular.</text:span></text:p>
      <text:p text:style-name="P1809"><text:span text:style-name="T1810">Autorizo<text:s/></text:span>o<text:s/><text:span text:style-name="T1811">IFRO<text:s/></text:span><text:span text:style-name="T1812">Campus<text:s/></text:span><text:span text:style-name="T1813">Ariquemes</text:span><text:span text:style-name="T1814">,<text:s/></text:span>por<text:s/><text:span text:style-name="T1815">meio<text:s/></text:span>da<text:s/><text:span text:style-name="T1816">Comissão<text:s/></text:span>de<text:s/><text:span text:style-name="T1817">Elaboração<text:s/></text:span>de<text:s/><text:span text:style-name="T1818">Editais,<text:s/></text:span><text:span text:style-name="T1819">Análise<text:s/></text:span>e<text:s/><text:span text:style-name="T1820">Concessão<text:s/></text:span>de<text:s/><text:span text:style-name="T1821">Auxílios<text:s/></text:span><text:span text:style-name="T1822">(CEAC)<text:s/></text:span>a<text:s/><text:span text:style-name="T1823">certificar<text:s/></text:span>as<text:s/><text:span text:style-name="T1824">informações<text:s/></text:span><text:span text:style-name="T1825">acima<text:s/></text:span>caso<text:s/><text:span text:style-name="T1826">julgar<text:s/></text:span><text:span text:style-name="T1827">necessário.</text:span></text:p>
      <text:p text:style-name="P1828">Por ser<text:s/><text:span text:style-name="T1829">esta<text:s/></text:span><text:span text:style-name="T1830">expressão<text:s/></text:span>da<text:s/><text:span text:style-name="T1831">verdade,<text:s/></text:span><text:span text:style-name="T1832">firmo<text:s/></text:span>e<text:s/><text:span text:style-name="T1833">assino<text:s/></text:span>a<text:s/><text:span text:style-name="T1834">presente declaração<text:s/></text:span>para<text:s/><text:span text:style-name="T1835">que<text:s/></text:span>a<text:s/><text:span text:style-name="T1836">mesma <text:s/></text:span><text:span text:style-name="T1837">produza <text:s/>seus <text:s/></text:span><text:span text:style-name="T1838">efeitos<text:s/></text:span><text:span text:style-name="T1839">legais<text:s/></text:span>e de<text:span text:style-name="T1840"><text:s/></text:span><text:span text:style-name="T1841">direito.</text:span></text:p>
      <text:p text:style-name="P1842"><text:span text:style-name="T1843">Ariquemes, ______, _______________ de 202</text:span><text:span text:style-name="T1844">2</text:span><text:span text:style-name="T1845">.<text:s/></text:span></text:p>
      <text:p text:style-name="Corpodetexto"/>
      <text:p text:style-name="Corpodetexto"/>
      <text:p text:style-name="P1846"><text:span text:style-name="T1847"><draw:connector draw:type="line" svg:x1="2.07431in" svg:y1="0.025in" svg:x2="5.93889in" svg:y2="0.025in" draw:z-index="251675648" draw:id="id5" draw:style-name="a9" draw:name="Linha 60" text:anchor-type="paragraph"><svg:title/><svg:desc/></draw:connector></text:span>Assinatura do (a) Declarante</text:p>
      <text:soft-page-break/>
      <text:p text:style-name="P1848"><text:span text:style-name="T1849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850"><text:span text:style-name="T1851">A</text:span><text:span text:style-name="T1852">NEXO<text:s/></text:span><text:span text:style-name="T1853">V</text:span></text:p>
      <text:p text:style-name="P1854"/>
      <text:p text:style-name="P1855">DECLARAÇÃO QUE NÃO POSSUI CONTA CORRENTE.</text:p>
      <text:h text:style-name="P1856" text:outline-level="2"><text:span text:style-name="T1857">(</text:span><text:span text:style-name="T1858">NECESSÁRI</text:span><text:span text:style-name="T1859">O PREENCHIMENTO<text:s/></text:span><text:span text:style-name="T1860">APENAS PARA<text:s/></text:span><text:span text:style-name="T1861">OS CASOS QUE SE FIZEREM NECESSÁRIOS</text:span>).</text:h>
      <text:p text:style-name="P1862"/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columns-spanned="6">
            <text:p text:style-name="P1874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5">
            <text:p text:style-name="P1876">, portador do</text:p>
          </table:table-cell>
        </table:table-row>
        <table:table-row table:style-name="TableRow1877">
          <table:table-cell table:style-name="TableCell1878" table:number-columns-spanned="3">
            <text:p text:style-name="P1879">RG___________________________</text:p>
          </table:table-cell>
          <table:covered-table-cell/>
          <table:covered-table-cell/>
          <table:table-cell table:style-name="TableCell1880" table:number-columns-spanned="2">
            <text:p text:style-name="P1881">CPF __________________________</text:p>
          </table:table-cell>
          <table:covered-table-cell/>
          <table:table-cell table:style-name="TableCell1882" table:number-columns-spanned="2">
            <text:p text:style-name="P1883">(especificar grau de parentesco):</text:p>
          </table:table-cell>
          <table:covered-table-cell/>
        </table:table-row>
        <table:table-row table:style-name="TableRow1884">
          <table:table-cell table:style-name="TableCell1885" table:number-columns-spanned="3">
            <text:p text:style-name="P1886">______________________________</text:p>
          </table:table-cell>
          <table:covered-table-cell/>
          <table:covered-table-cell/>
          <table:table-cell table:style-name="TableCell1887" table:number-columns-spanned="4">
            <text:p text:style-name="P1888">Da (o) 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3">
            <text:p text:style-name="P1891">regularmente matriculado no Curso:<text:s/></text:p>
          </table:table-cell>
          <table:covered-table-cell/>
          <table:covered-table-cell/>
          <table:table-cell table:style-name="TableCell1892" table:number-columns-spanned="4">
            <text:p text:style-name="P1893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2">
            <text:p text:style-name="P1896">Turma:____________________</text:p>
          </table:table-cell>
          <table:covered-table-cell/>
          <table:table-cell table:style-name="TableCell1897" table:number-columns-spanned="5">
            <text:p text:style-name="P1898"><text:span text:style-name="T1899">no <text:s/></text:span><text:span text:style-name="T1900">IFRO <text:s/></text:span>– <text:s/><text:span text:style-name="T1901">Instituto <text:s/></text:span>Federal de<text:s/><text:span text:style-name="T1902">Educação, <text:s/></text:span><text:span text:style-name="T1903">Ciência <text:s/></text:span>e<text:s/><text:span text:style-name="T1904">Tecnologia <text:s/></text:span>de<text:s/><text:span text:style-name="T1905">Rondônia</text:span><text:span text:style-name="T1906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<text:span text:style-name="T1910">Campus</text:span><text:span text:style-name="T1911"><text:s/>Ariquemes,<text:s/></text:span></text:p>
          </table:table-cell>
          <table:table-cell table:style-name="TableCell1912" table:number-columns-spanned="3">
            <text:p text:style-name="P1913">Declaro para os devidos fins que:</text:p>
          </table:table-cell>
          <table:covered-table-cell/>
          <table:covered-table-cell/>
          <table:table-cell>
            <text:p text:style-name="P1913"/>
          </table:table-cell>
          <table:table-cell>
            <text:p text:style-name="P1913"/>
          </table:table-cell>
          <table:table-cell>
            <text:p text:style-name="P1913"/>
          </table:table-cell>
        </table:table-row>
      </table:table>
      <text:p text:style-name="P1914"/>
      <text:p text:style-name="P1915"><text:span text:style-name="T1916"><text:s/></text:span><text:span text:style-name="T1917">NÃO POSSUO CONTA CORRENTE</text:span><text:span text:style-name="T1918">, pelo seguinte motivo:</text:span><text:span text:style-name="T1919"><text:s/>_______________________________________________</text:span><text:span text:style-name="T1920"><text:s/>_____________________________________________________.</text:span><text:span text:style-name="T1921"><text:s/></text:span><text:span text:style-name="T1922">Declaro ainda, a inteira responsabilidade pelas informações contidas nesta declaração, estando ciente de que a omissão ou a apresentação de informações e/ou documentos falsos ou divergentes implicam no cancelamento da participação<text:s/></text:span><text:span text:style-name="T1923">do meu __________________________________<text:s/></text:span><text:span text:style-name="T1924">no Programa de A</text:span><text:span text:style-name="T1925">uxílio<text:s/></text:span><text:span text:style-name="T1926">à Permanência, bem como</text:span><text:span text:style-name="T1927"><text:s/></text:span><text:span text:style-name="T1928">o cancelamento do auxílio obrigando a imediata devolução dos valores indevidamente recebidos, quando for o caso, além das medidas judiciais cabíveis.</text:span><text:span text:style-name="T1929"><text:s/></text:span><text:span text:style-name="T1930">E autorizo o IFRO–</text:span><text:span text:style-name="T1931">Campus<text:s/></text:span><text:span text:style-name="T1932">Ariquemes a certificar as informações acima.</text:span></text:p>
      <text:p text:style-name="P1933"/>
      <text:p text:style-name="P1934"/>
      <text:p text:style-name="P1935"><text:span text:style-name="T1936">Ariquemes,________de______</text:span><text:span text:style-name="T1937">____</text:span><text:span text:style-name="T1938">________de 20</text:span><text:span text:style-name="T1939">____.</text:span></text:p>
      <text:p text:style-name="P1940"/>
      <text:p text:style-name="P1941"/>
      <text:p text:style-name="P1942"/>
      <text:p text:style-name="P1943"/>
      <text:p text:style-name="P1944"/>
      <text:p text:style-name="P1945"><text:span text:style-name="T1946"><draw:connector draw:type="line" svg:x1="2.84236in" svg:y1="0.15903in" svg:x2="5.82222in" svg:y2="0.15903in" draw:z-index="251720704" draw:id="id6" draw:style-name="a11" draw:name="Line 7" text:anchor-type="paragraph"><svg:title/><svg:desc/></draw:connector></text:span></text:p>
      <text:p text:style-name="P1947"><text:span text:style-name="T1948">Assinatura Conforme a<text:s/></text:span><text:span text:style-name="T1949">RG</text:span></text:p>
      <text:p text:style-name="P1950"/>
      <text:p text:style-name="P1951"/>
      <text:p text:style-name="P1952"/>
      <text:h text:style-name="P1953" text:outline-level="2"/>
      <text:p text:style-name="P1954"/>
      <text:p text:style-name="Normal"><text:span text:style-name="T1955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956"><text:span text:style-name="T1957">A</text:span><text:span text:style-name="T1958">NEXO<text:s/></text:span><text:span text:style-name="T1959">VI</text:span></text:p>
      <text:h text:style-name="P1960" text:outline-level="2">REQUERIMENTO DE RECURSO</text:h>
      <text:h text:style-name="P1961" text:outline-level="2"><text:span text:style-name="T1962">(</text:span><text:span text:style-name="T1963">NECESSÁRI</text:span><text:span text:style-name="T1964">O O PREENCHIMENTO<text:s/></text:span><text:span text:style-name="T1965">APENAS PARA<text:s/></text:span><text:span text:style-name="T1966">OS<text:s/></text:span>ESTUDANTES<text:s/>QUE PRECISAREM ENTRAR COM RECURSO).</text:h>
      <text:p text:style-name="P1967"/>
      <text:p text:style-name="P1968"><text:span text:style-name="T1969">Referente ao<text:s/></text:span><text:span text:style-name="T1970">resultado<text:s/></text:span><text:span text:style-name="T1971">preliminar<text:s/></text:span><text:span text:style-name="T1972">do Edital do<text:s/></text:span><text:span text:style-name="T1973">Programa<text:s/></text:span><text:span text:style-name="T1974">de Auxílio Emergencial</text:span><text:span text:style-name="T1975"><text:s/></text:span><text:span text:style-name="T1976">______________/</text:span><text:span text:style-name="T1977">202</text:span><text:span text:style-name="T1978">2</text:span><text:span text:style-name="T1979">.</text:span></text:p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columns-spanned="4">
            <text:p text:style-name="P1989"/>
            <text:p text:style-name="TableParagraph"><text:span text:style-name="T1990">Aluno:</text:span></text:p>
          </table:table-cell>
          <table:covered-table-cell/>
          <table:covered-table-cell/>
          <table:covered-table-cell/>
          <table:table-cell table:style-name="TableCell1991">
            <text:p text:style-name="P1992"/>
            <text:p text:style-name="P1993"><text:span text:style-name="T1994">(</text:span><text:span text:style-name="T1995"><text:s text:c="4"/></text:span><text:span text:style-name="T1996"><text:s/>)maior<text:s/></text:span><text:span text:style-name="T1997">de<text:s/></text:span><text:span text:style-name="T1998">idade</text:span></text:p>
            <text:p text:style-name="P1999"/>
            <text:p text:style-name="P2000"><text:span text:style-name="T2001">(</text:span><text:span text:style-name="T2002"><text:s text:c="3"/></text:span><text:span text:style-name="T2003"><text:s/>) menor<text:s/></text:span><text:span text:style-name="T2004">de<text:s/></text:span><text:span text:style-name="T2005">idade</text:span></text:p>
          </table:table-cell>
        </table:table-row>
        <table:table-row table:style-name="TableRow2006">
          <table:table-cell table:style-name="TableCell2007" table:number-columns-spanned="2">
            <text:p text:style-name="P2008"><text:span text:style-name="T2009">Curso:</text:span></text:p>
            <text:p text:style-name="P2010"/>
            <text:p text:style-name="P2011"/>
          </table:table-cell>
          <table:covered-table-cell/>
          <table:table-cell table:style-name="TableCell2012" table:number-columns-spanned="2">
            <text:p text:style-name="P2013"/>
            <text:p text:style-name="P2014"><text:span text:style-name="T2015">Turno:</text:span></text:p>
            <text:p text:style-name="P2016"/>
            <text:p text:style-name="P2017"><text:span text:style-name="T2018">(</text:span><text:span text:style-name="T2019"><text:s text:c="4"/></text:span><text:span text:style-name="T2020"><text:s/>)<text:s/></text:span><text:span text:style-name="T2021">Integral</text:span></text:p>
            <text:p text:style-name="P2022"><text:span text:style-name="T2023"><text:s/></text:span><text:span text:style-name="T2024"><text:s/></text:span><text:span text:style-name="T2025">(</text:span><text:span text:style-name="T2026"><text:s text:c="4"/></text:span><text:span text:style-name="T2027"><text:s/>) Noturno</text:span></text:p>
          </table:table-cell>
          <table:covered-table-cell/>
          <table:table-cell table:style-name="TableCell2028">
            <text:p text:style-name="P2029"/>
            <text:p text:style-name="P2030"><text:span text:style-name="T2031">Série/Período:</text:span></text:p>
          </table:table-cell>
        </table:table-row>
        <table:table-row table:style-name="TableRow2032">
          <table:table-cell table:style-name="TableCell2033">
            <text:p text:style-name="P2034"/>
            <text:p text:style-name="TableParagraph"><text:span text:style-name="T2035">Se menor, nome do responsável legal:</text:span></text:p>
          </table:table-cell>
          <table:table-cell table:style-name="TableCell2036" table:number-columns-spanned="2">
            <text:p text:style-name="P2037"/>
            <text:p text:style-name="P2038"><text:span text:style-name="T2039">Fone/Aluno</text:span></text:p>
          </table:table-cell>
          <table:covered-table-cell/>
          <table:table-cell table:style-name="TableCell2040" table:number-columns-spanned="2">
            <text:p text:style-name="P2041"/>
            <text:p text:style-name="P2042"><text:span text:style-name="T2043">Fone/Responsável</text:span></text:p>
          </table:table-cell>
          <table:covered-table-cell/>
        </table:table-row>
        <table:table-row table:style-name="TableRow2044">
          <table:table-cell table:style-name="TableCell2045" table:number-columns-spanned="5">
            <text:p text:style-name="P2046"/>
            <text:p text:style-name="TableParagraph"><text:span text:style-name="T2047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 table:number-columns-spanned="5">
            <text:p text:style-name="P2050"/>
            <text:p text:style-name="P2051">RAZÕES DO RECURSO (Fundamentação)</text:p>
            <text:p text:style-name="P2052"/>
            <text:p text:style-name="P2053"/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>*Anexar junto a esse recurso documentação comprobatória referente ao seu recurso.</text:p>
            <text:p text:style-name="P2068"/>
          </table:table-cell>
          <table:covered-table-cell/>
          <table:covered-table-cell/>
          <table:covered-table-cell/>
          <table:covered-table-cell/>
        </table:table-row>
      </table:table>
      <text:p text:style-name="P2069"/>
      <text:p text:style-name="P2070"/>
      <text:p text:style-name="P2071"/>
      <text:p text:style-name="P2072"><text:span text:style-name="T2073">Ariquemes</text:span><text:span text:style-name="T2074">/RO</text:span><text:span text:style-name="T2075"><text:s/></text:span><text:span text:style-name="T2076">_______de</text:span><text:span text:style-name="T2077"><text:tab/></text:span><text:span text:style-name="T2078">de</text:span><text:span text:style-name="T2079"><text:s/></text:span><text:span text:style-name="T2080">202</text:span><text:span text:style-name="T2081">2</text:span><text:span text:style-name="T2082">.</text:span></text:p>
      <text:p text:style-name="P2083"/>
      <table:table table:style-name="Table2084">
        <table:table-columns>
          <table:table-column table:style-name="TableColumn2085"/>
          <table:table-column table:style-name="TableColumn2086"/>
        </table:table-columns>
        <table:table-row table:style-name="TableRow2087">
          <table:table-cell table:style-name="TableCell2088">
            <text:p text:style-name="P2089"/>
            <text:p text:style-name="P2090"/>
            <text:p text:style-name="P2091">_______________________________</text:p>
            <text:p text:style-name="P2092"><text:span text:style-name="T2093">Assinatura do aluno</text:span></text:p>
          </table:table-cell>
          <table:table-cell table:style-name="TableCell2094">
            <text:p text:style-name="P2095"/>
            <text:p text:style-name="P2096"/>
            <text:p text:style-name="P2097">_____________________________________________</text:p>
            <text:p text:style-name="P2098">Assinatura do responsável legal</text:p>
            <text:p text:style-name="P2099">(caso o aluno seja menor de idade)</text:p>
            <text:p text:style-name="P2100"/>
          </table:table-cell>
        </table:table-row>
      </table:table>
      <text:p text:style-name="P2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style:text-scale="9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style:text-scale="9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use-window-font-color="true" style:text-scale="9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WW_CharLFO12LVL2" style:family="text">
      <style:text-properties fo:letter-spacing="-0.0055in" style:text-scale="101%"/>
    </style:style>
    <style:style style:name="WW_CharLFO12LVL3" style:family="text">
      <style:text-properties fo:letter-spacing="-0.0013in" style:text-scale="101%" fo:font-size="10pt" style:font-size-asian="10pt" style:font-size-complex="10pt"/>
    </style:style>
    <style:style style:name="WW_CharLFO13LVL1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WW_CharLFO13LVL2" style:family="text">
      <style:text-properties fo:letter-spacing="-0.0055in" style:text-scale="101%"/>
    </style:style>
    <style:style style:name="WW_CharLFO13LVL3" style:family="text">
      <style:text-properties fo:letter-spacing="-0.0013in" style:text-scale="101%" fo:font-size="10pt" style:font-size-asian="10pt" style:font-size-complex="10pt"/>
    </style:style>
    <style:style style:name="WW_CharLFO14LVL1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WW_CharLFO14LVL2" style:family="text">
      <style:text-properties fo:letter-spacing="-0.0055in" style:text-scale="101%"/>
    </style:style>
    <style:style style:name="WW_CharLFO14LVL3" style:family="text">
      <style:text-properties fo:letter-spacing="-0.0013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1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1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1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1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2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3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3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3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3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4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4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4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4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5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5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5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5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5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5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5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5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6076in" text:list-level-position-and-space-mode="label-alignment">
          <style:list-level-label-alignment text:label-followed-by="listtab" fo:margin-left="0.8048in" fo:text-indent="-0.6076in"/>
        </style:list-level-properties>
      </text:list-level-style-number>
      <text:list-level-style-number text:level="2" text:style-name="WW_CharLFO11LVL2" style:num-format="1" text:display-levels="2">
        <style:list-level-properties text:space-before="-0.0361in" text:min-label-width="0.1666in" text:list-level-position-and-space-mode="label-alignment">
          <style:list-level-label-alignment text:label-followed-by="listtab" fo:margin-left="0.1305in" fo:text-indent="-0.1666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3354in" text:min-label-width="0.1062in" text:list-level-position-and-space-mode="label-alignment">
          <style:list-level-label-alignment text:label-followed-by="listtab" fo:margin-left="0.4416in" fo:text-indent="-0.1062in"/>
        </style:list-level-properties>
      </text:list-level-style-number>
      <text:list-level-style-bullet text:level="4" text:style-name="WW_CharLFO11LVL4" text:bullet-char="•">
        <style:list-level-properties text:space-before="0.6298in" text:min-label-width="0.1062in" text:list-level-position-and-space-mode="label-alignment">
          <style:list-level-label-alignment text:label-followed-by="listtab" fo:margin-left="0.7361in" fo:text-indent="-0.1062in"/>
        </style:list-level-properties>
      </text:list-level-style-bullet>
      <text:list-level-style-bullet text:level="5" text:style-name="WW_CharLFO11LVL5" text:bullet-char="•">
        <style:list-level-properties text:space-before="1.6354in" text:min-label-width="0.1062in" text:list-level-position-and-space-mode="label-alignment">
          <style:list-level-label-alignment text:label-followed-by="listtab" fo:margin-left="1.7416in" fo:text-indent="-0.1062in"/>
        </style:list-level-properties>
      </text:list-level-style-bullet>
      <text:list-level-style-bullet text:level="6" text:style-name="WW_CharLFO11LVL6" text:bullet-char="•">
        <style:list-level-properties text:space-before="2.6409in" text:min-label-width="0.1062in" text:list-level-position-and-space-mode="label-alignment">
          <style:list-level-label-alignment text:label-followed-by="listtab" fo:margin-left="2.7472in" fo:text-indent="-0.1062in"/>
        </style:list-level-properties>
      </text:list-level-style-bullet>
      <text:list-level-style-bullet text:level="7" text:style-name="WW_CharLFO11LVL7" text:bullet-char="•">
        <style:list-level-properties text:space-before="3.6472in" text:min-label-width="0.1062in" text:list-level-position-and-space-mode="label-alignment">
          <style:list-level-label-alignment text:label-followed-by="listtab" fo:margin-left="3.7534in" fo:text-indent="-0.1062in"/>
        </style:list-level-properties>
      </text:list-level-style-bullet>
      <text:list-level-style-bullet text:level="8" text:style-name="WW_CharLFO11LVL8" text:bullet-char="•">
        <style:list-level-properties text:space-before="4.6527in" text:min-label-width="0.1062in" text:list-level-position-and-space-mode="label-alignment">
          <style:list-level-label-alignment text:label-followed-by="listtab" fo:margin-left="4.759in" fo:text-indent="-0.1062in"/>
        </style:list-level-properties>
      </text:list-level-style-bullet>
      <text:list-level-style-bullet text:level="9" text:style-name="WW_CharLFO11LVL9" text:bullet-char="•">
        <style:list-level-properties text:space-before="5.659in" text:min-label-width="0.1062in" text:list-level-position-and-space-mode="label-alignment">
          <style:list-level-label-alignment text:label-followed-by="listtab" fo:margin-left="5.7652in" fo:text-indent="-0.1062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2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3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4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492" style:parent-style-name="Corpodetexto" style:family="paragraph">
      <style:paragraph-properties fo:line-height="5%"/>
    </style:style>
    <style:style style:name="T1493" style:parent-style-name="Fonteparág.padrão" style:family="text">
      <style:text-properties fo:language="pt" fo:country="BR" style:language-asian="pt" style:country-asian="BR"/>
    </style:style>
    <style:style style:name="P1494" style:parent-style-name="Normal" style:family="paragraph">
      <style:paragraph-properties fo:margin-top="0.0097in"/>
      <style:text-properties style:font-name="Arial" fo:font-size="8pt" style:font-size-asian="8pt"/>
    </style:style>
    <style:style style:name="T1495" style:parent-style-name="Fonteparág.padrão" style:family="text">
      <style:text-properties fo:language="pt" fo:country="BR" style:language-asian="pt" style:country-asian="BR"/>
    </style:style>
    <style:style style:name="P1496" style:parent-style-name="Corpodetexto" style:family="paragraph">
      <style:paragraph-properties fo:line-height="5%"/>
    </style:style>
    <style:style style:name="T1497" style:parent-style-name="Fonteparág.padrão" style:family="text">
      <style:text-properties fo:language="pt" fo:country="BR" style:language-asian="pt" style:country-asian="BR"/>
    </style:style>
    <style:style style:name="P1498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492"><text:span text:style-name="T1493"><draw:frame draw:z-index="251656704" draw:id="id1" draw:style-name="a3" draw:name="Caixa de texto 1" text:anchor-type="paragraph" svg:x="0.35347in" svg:y="0.19097in" svg:width="0.58403in" svg:height="0.15208in" style:rel-width="scale" style:rel-height="scale"><draw:text-box><text:p text:style-name="P1494"/></draw:text-box><svg:title/><svg:desc/></draw:frame></text:span><text:span text:style-name="T1495"><draw:frame draw:z-index="251657728" draw:id="id2" draw:style-name="a4" draw:name="Caixa de texto 2" text:anchor-type="paragraph" svg:x="3.91389in" svg:y="0.19097in" svg:width="1.41181in" svg:height="0.15208in" style:rel-width="scale" style:rel-height="scale"><draw:text-box><text:p text:style-name="Normal"/></draw:text-box><svg:title/><svg:desc/></draw:frame></text:span></text:p>
      </style:header>
      <style:footer>
        <text:p text:style-name="P1496"><text:span text:style-name="T1497"><draw:frame draw:z-index="251658752" draw:id="id3" draw:style-name="a5" draw:name="Caixa de texto 3" text:anchor-type="paragraph" svg:x="0.35347in" svg:y="11.34167in" svg:width="7.55694in" svg:height="0.15347in" style:rel-width="scale" style:rel-height="scale"><draw:text-box><text:p text:style-name="P149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tge</meta:initial-creator>
    <dc:creator>Gutemberg Germano da Silva</dc:creator>
    <meta:creation-date>2022-07-28T14:20:00Z</meta:creation-date>
    <dc:date>2022-07-28T14:20:00Z</dc:date>
    <meta:template xlink:href="Normal" xlink:type="simple"/>
    <meta:editing-cycles>2</meta:editing-cycles>
    <meta:editing-duration>PT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8" meta:paragraph-count="40" meta:word-count="3161" meta:character-count="20194" meta:row-count="142" meta:non-whitespace-character-count="17073"/>
  </office:meta>
</office:document-meta>
</file>