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0">
      <style:table-cell-properties fo:border="thin solid #000000" style:vertical-align="automatic" fo:background-color="#FFFFFF" style:cell-protect="protected"/>
    </style:style>
    <style:style style:name="ce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3">
            <text:p><text:s/>Alefer Kauã Silvestre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s/>Ana Beatriz de Souza Mac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s/>Jéssica Thiara Barreto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aron Stefano Panaijo Roj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bel Henrique Fer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biail da Silva Mendo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bigail Soar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bilene Rafaela Ramos Godên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binadabe Gonçalves dos Anj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bnara Ardaia Mesqui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bner Curti Ciupa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bner de Melo Ru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bner de Oliveira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bner dos Santos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bner Pereira Fa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BNER RAPHAEL PE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bner Silva Xavi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braão da Silva Pai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bson de Souza Gue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cássia Falcão Metzker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a Campo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ailton Pereira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ailton Vid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ailza Vieira Corre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alberto Amaral de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alberto dos Santos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alberto Gomes Pereira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algilsa Cristina dos Sant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algisa Figueira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algizia Lucian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Ádalla Maria Olivei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alto Campana Teixeir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amsson Jonathan Teles Maranh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ao Dorad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ão Gonçalves Dantas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ão Salazar Magip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assia Carvalho Siqueir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eilton da Rocha Vel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eilza Flores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ejane Queiroz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elciza Sarah Leite Cardiliqu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eli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elson Francisco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elzemir dos Santos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emir 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enilson Gome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erlaine Foerst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erson Lopes de Magalh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evania Paul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iéliton Oliveir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ilene Tomaz da Mot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ilson Junior Portilho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ilson Pe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imilson dos Santo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ler Alves da Silva Fagu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na Rizzon de Fra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na Viviane Ferreira de Menezes L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Ádria Regina Mariano Hildefon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Ádria Victória de Souza Corre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 Emanuel dos Santos Lima Vit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Ádrian Henrique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 Steffler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Aparecida Nardin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Bezerra Estech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Bezerra Soares de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Carla Féb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Cecilia de Oliveir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Correia de Souza Guimar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da Costa Abre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da Silva Lim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de Lim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de Oliveira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de Oliveira Firm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dos Santos Alvaren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dos Santos Dan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dos Santos Oliveira Dondo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Felix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Ferreira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Frei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Freitas Rodrigues Vid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Honó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Leit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Lira Magalh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Maciel Quintana Hort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Maria de Araujo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Medin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Micaeli Gomes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Moreira de Lira 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Pinheir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Régis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Sousa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Souza Naj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Teixeir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Vasconcelos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e Abreu Quint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e Amanda Siqueir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e Brum Coimb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e Gom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e Siebert Bus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i Gomes Lourenço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i Klan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i Pereira de Lim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o Agostinho de Sá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o Antonio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o Brito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o Bu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O CARVALHO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o da Costa Reginal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O ESTEVAM COU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O JESUS KERB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o José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o Lim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o Martins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o Medeiro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o Mendes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o Menino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o Moura Danta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o Nunes Cavalc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o Peres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o Sa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o Salviano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el Barcelos Maul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el Fernand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el Rikéllmy Mattara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ele Amorim da Mo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ele Dantas P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ele de Sousa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ele Fernandes do Carm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ele Freitas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ele Machad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ele Martinel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ele Nev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ele Nunes Engelman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ele Paula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eli Bertolini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eli Rocha Tassina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elle Morini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elle Oliveira de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elle Ribeiro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elle Rodrigues Mac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elli Rech Barbosa Zefer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elly de Souza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ELLY NASCIMENTO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ely Eler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ely lemos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ely Maria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ely Pereir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yan Gean Oliveira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yan Lucas de Freitas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yel Cortez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son Biaza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son Passos Cout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Ádylla Crislaine Sen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Ádylla Cristina Fernandes Mun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elio Rodrigues de Souza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frizio Ferraz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Ágata Cristy Meireles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Ágata dos Santos Gabri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Ágatha Júlia Cardos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gnar Rivero Ribeiro Col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gnes Emanuelle cost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gnes Naielen Ferreira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gnes Ornelas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guida da Silveira Corte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Águila Aline Ferreira Mat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guinaldo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hmed Ali Dahas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iana Gomes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ida Nair de Lima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ila Francisca d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ilany Souz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ilton Batista de Albuquerque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ilton Bezerra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ilton de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imêe de Oliveira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inny Elenise Aline Leite Pi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irton Rodrigue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irton Rodrigues de Lima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kenilly Raquel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KIRA ISHIGAMI MAGALH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klinne Adelina Arauj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este Machado Borges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íde Gom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 Alve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 Balmant de Luna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 Cezar da Silv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 Davyd Rodrigues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 de souz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 do Nascimento Clíma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 Felipe de Lim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 Freir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 GUILHERME OLIVEIR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 junior guedes pedra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 Luis Figueiredo da P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 Nunes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 Pereira Giovel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a Almeid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a Alves de Lim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a Chaiane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a Cristina Ribei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a de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A FIRM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a Gabriely Teles Suru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a Maria Cerqueir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a Santos Lembranz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a Tarcila Martins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da Beria de Oliveir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derson Francisco Sot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e Beatriz da Nóbreg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e Thais Avelino Din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ne Maria Sot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y Silva de Assunç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berson Soares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bert Jossue Ojeda Gome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bino Severo Tel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cedir Aparecid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ceu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cides Gomes Lel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cides Luiz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ciene Sous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cilene Dia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cilene Prado de Atai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cimar Souza Naj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cindo Junior Fra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cinei Pinheiro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cione Felipe Pess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cione Félix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cione Fernandes Silva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da Ane Cristina da Costa Porte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da de Souza Carvalho Santos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dair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decira Pinheiro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demir Junior da Silv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denir de Oliveira Aguiar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denize Tomé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diely Caroline Rodrigues Cruz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diene de Castro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dione Alv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do Guedes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do José Ribeiro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do Leite V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écio Pablo Santo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csandra Aparecida Corba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csandro Marian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Álef Freire S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f Vital Fidel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ksandro Aparecido Ri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ncar Fernand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ni Gonçalves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nilson Couto e Silv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ques Gomes Tel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andra Gonçalves Sobr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bell Alves Campel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 Ramo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ÊSSA SILVA PEÇA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ndra Barbos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ndra Dia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ndra Ferreira Santos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ndra Letícia Marth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ndra Maria Santos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ndra Martins Balarez Ant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ndra Mendo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ndra Odete Bezer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ndra Pacheco de Fa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ndra Pereir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ndra Portilho Le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ndra Raphael Ros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ndra Rodrigues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ndra Rodrigues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ndra Silva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ndra Vitória Gom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NDRA VITORIA MORAIS FABRI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ndro Costa de <text:s/>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ndro da Silva Mor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ndro de Souza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ndro Diniz Los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ndro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ndro Gonçalves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ndro Luiz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ndro Marcelin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ndro Silva da 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 Batist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 Bonfim Si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 Carl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 Cassiano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 da Silva Santia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 de oliveir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 Gonzaga Le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 Henrique Gom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 Sander G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 Sandro Lima Sobr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 Sandro Silva de Cris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 Wallaue Carneiro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a Bonfim de Alcanta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a de Assunção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a Diéssica Oliveira Miran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a Gomes Barr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a PACAMIA CAMACO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a Santana Afon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e Adryan Fernande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e Arruda Pache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e Borgs Fuji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e Braga Soares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e Cardoso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e Cardos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e Carlos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e Custodi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e da Silva Naza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e de Lima 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e dos Santos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e Fabiciack dos Pass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e Ferreir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e Ferreira Santos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e Gomes Feli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e Guimarãe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e Leit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e Nogueira De L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e Oliveira Feitosa de Menez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e Oliveira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e Prestes Girardel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e Ribeiro Gener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e Ribeir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e Santos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e Zeichel Mila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ino Tiago Faustino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o Marinho da Sil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ia Fernandes Campos Seve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éxia Cibelle Pinheiro Theobal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ia cristine caldas modesto miquiles ped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éxia Domingos Salmaz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ia Lauane Ribeiro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SANDRA CRISTINA SANTOS FAB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sandra Luiz Pantaleão Câma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sandra Mesquita Félix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sandro 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sandro Bent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sandro Rafael Alve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son Bruno da Silva Br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ssandra Rozend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fredo Justiniano P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ana Francisc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Bernardo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Bianchin Cavalc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Costa Scarpa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da Costa Hol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de Aquino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Dia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evelyn fernandes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Evili Ma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Fernanda da Silva Nogueira do Carm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Gabrielle Ribeiro Bal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Gomes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Henrique de Olivei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Laurett Caet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LIANE LEITE BRASI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Melissa Deusdete do Va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Menegus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Mitiko Yamazaki Amaecin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Nascimento Ben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Oliveira Trind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Ortiz Mendo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Pinho Zequ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Rodrigues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Severo Menes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Sous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Souza Azevedo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Veig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Vitoria da Silva Gusm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Vitória Marque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Vitória Soar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ícia Dourado Gomes Ek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ia Gabryela Silveira Coê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ia Maria Pereir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ícia Ramos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y Saucedo Leites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fane Pereira de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Álife Boernerges de Oliveira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ka Marci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<text:s/>DOS REIS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Alve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Alve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Andrade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Bárbara de Jesu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Barbosa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Bernardi Capriol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Camila da Silv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Camp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Capellar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Correia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Cristina Alves Vieira d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Cristina de Paula Rib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Cristina Migu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da Cruz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da Silva Ara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da Silva Correa Valério Sakyrabiar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da Silva Mendo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da Silv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de Castro Vale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de Jesus Gouve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de Oliveira Borchar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de Oliveira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de Sous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De Souz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de Souza Galdino Le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Diogo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dos Santo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dos Santos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Ferreira Santana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Florêncio Umg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Freire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Galvão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Gomes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GRAFFUND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Karem Santos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Kuh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Lima Santiago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Lima Santos de Pau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Maria Baldez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Maria de Luna 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Martins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Mendonç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Morais da Silva Alb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Morandi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Noemerg Grey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Oliveira de Assis Graff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Ottes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Paixão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Paranhos de Brito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Poggi Lin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Portal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Priscil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Raiane Santos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Rapes Lopes de Cris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Ribeir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Roberta Feb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Rodrigue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Santos Vale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Silvana Maced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Viante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Vi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Vitória de Souza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Vitória Pereir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i Arini Alves Saur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i Duarte Mat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i Henrique de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i Monteiro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i Teixeir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ne Bonifácio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ne Kary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ne Lopes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ne Marques Torres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ne Raielly Sous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y Mayumi Viana Kato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son Damasceno Alon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son Fernando Mendes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son Jimenez Claud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son Pedro Pedr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son Silv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SSA DE SOUZ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sson <text:s/>Dia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Álisson Almeida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sson Branco Dia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sson Braun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sson Cardoso Gonçalves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sson da Silva Mong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sson Delano de Medeiros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sson ian de Souza Piment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sson Lopes Ribeiro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sson Nun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sson Pedros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sson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sson Schmit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xandra de Souza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zete Roch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lan dos Santo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lan Ferreira Calis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lan Guilherme Silv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lan Kadosh de Oliveira Felí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lan Peixot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lan Raniéri Pereira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lana Caroline Ferreira Goncalv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linny da Silva Ar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lison Carneiro de Aqu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lison Luca Mirand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LISSON GESSEAN ALVES DE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lycia Gabriella Silva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lysson Lucas Batista Tessina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miriane de Paula de Oliveir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oir Butzk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tamir Junio Silva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uana Vi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vânia Rit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varo Levi pinheir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yel Pereira Flores Fonse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yne Amaro dos Santos Estev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yne de Oliveira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yne Flávia Pantaleão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yne Vitória Cardoso E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yssa Ferreira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yssa Luna Corrad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ysson Allan Silv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ysson da Silva Norber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ysson Emanoel de Souza Mar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ábile Cristine Macedo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bile Maria Galeazz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ábili Pandolfi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bylly Camylly Oliveira Pav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ália Quitéria Félix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Almei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Alv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Anaclet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Antunes Blan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Barbosa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Barros Ma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Beatriz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Beatriz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Beatriz Tavares do Carm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Borges Pas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Braganç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Camila Sous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Campo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Cândido Xavi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Caroliny Holan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Cicera Cordeiro M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Clara Oliveir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Cleopada Martin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Coêlho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Cordeiro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da Conceição Mendonç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DA COSTA V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DA SILV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da Silva Pr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da Silva Rodrigues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da Silva Ze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de Morais Bernard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de Oliveira Pinho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de Souza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de Souza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de Souza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de Souza Vuel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do Carmo Eduar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dos Santos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DUT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e Silva Campo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Eloise Machad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Evangelist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Faccioli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Fagund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Fambri Rober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Fernandes de Oliveira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Ferreir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Flores Gonc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Franciele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Franc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Gabrielly Medino Lu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Gabrielly Meireles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Gabriely Roque Re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Galdino Pinheiro Borzacov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Garcia Mendonça Ram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Goveia de Sá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Isabele França d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Jacint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Januário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Kaim Turmi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Kalke Sim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Lanzarin Dan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Leite Dats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Leticia Alves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Leticia Gonçalves de Menez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Luana Faustin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Lucilene Santos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Maciel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Maria Monteiro Cerezini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Marques José Candi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Martin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Morais Cardoso V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Moreir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Moulaz da Ma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Nascimento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Nery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Nigr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Nobr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Nobre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Oliveira Bavares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Pachec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Pedroso de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Peixoto Cir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Pimenta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Quintão Pimentel de Carvajal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rafaela freitas de math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Rangel Marchio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Reis 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Roberta Borges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Rodrigues da Fonse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Rodrigues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Sanches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Santo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Silva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Soar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Sobrinho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Sofia Mezzom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Sonego Ramos Jorg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Souza de Lu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Valiat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Veloz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Victória do Nascimento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Vitória Barbos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Vitória Cezário Mor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Yully Laet Silva Bianch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ra Liz Egler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rana Damaso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uri Dias de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erico Soria Guaca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ilton Felix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inah Roca Makhou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isterlane Cícera de Araújo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IZAEL YGOR OLIVEIRA CAVALC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Adriele Bezerr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Alice Vieira de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Allicia Resen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Angélica da Costa Menez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Beatriz Almeid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Beatriz Alves Evangel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Beatriz Antunes De Ass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Beatriz Bezer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Beatriz Braga Fonse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Beatriz Carvalh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Beatriz Castro Feitos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Beatriz da Silva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Beatriz de Assunção S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Beatriz de Freitas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Beatriz de Oliveira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Beatriz de Oliveira Pedra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Beatriz Fiedler Feit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Beatriz Fran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Beatriz Gomes S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Beatriz Lino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BEATRIZ MARCELINO VIDAL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Beatriz Mascarenhas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Beatriz Pimenta Coê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Beatriz Portel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Beatriz Rocha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Beatriz Santos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Beatriz Silv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Beatriz Vian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Beatryz Cristante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mila Gomes de Araújo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la da Silva Santos Graffund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la dos Santos Hono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la Lim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l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la Paulin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la Sous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a Da Cruz Soares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A DA SILVA GALV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a de Andrade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a de Jesus Lobo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a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a Fernand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a Gam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a Leopold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A LOBO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a Manussakis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a Mendonça Michela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a Oliveira Bra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a Oliveir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a Omitti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a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a Quintã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a Rodrigues do Va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A SAN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a Silv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a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a Venanci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e de Oliveira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e de Souz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e Moreira Dioniz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e Pereir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e Santos D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e Soar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e Souza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ne Silva Portug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ROLINY FERNANDES MAR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tarina Sandri Cam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atarina Sigueir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ecilia Agui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élia Rocha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Almeida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Alv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Alv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Barreto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Batist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Borb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Contareli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Dantas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de Melo Vila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de Oliveira P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De Oliveira Saucê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de Sousa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dos Santos Pir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Freitas Rutsat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Gomes de Mor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Henriques Francis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Lourenço Macêdo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Marques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MARQU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Messias Marquez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Ogassawa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Pegorini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Ribeir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Ribeiro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Santan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Santana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Santos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Silv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Souza Gibs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Souz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Teixeira Lob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a Vieira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rice Barros de Melo Frei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udi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udia Dia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áudia Gome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udia Legram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udia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áudia Perez Dan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udia Pont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áudia Rodrigu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udia Salerme Dionis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udia Santos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eia Cardoso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ristina Cavalcant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ristina Corrêa Carvalhal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ristina Guedes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ristina Guimarães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ristina Massaca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ristina Nascimento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ristina Oliveira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ristine Venturini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de Paula Leit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Eduarda Siqueira Scher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Elisa Zappa Batista Ligie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Emília Araúj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Emylha Lopes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Esther Attia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Francisca Marques Pe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Gabriela Sadeq Fernandes Fontineli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Gabrieli Oliv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GABRIELLA GARCIA LEAL DE OLIVEIR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Gabrielly de Paula Demet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Gisele de Sousa Luc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Giulia Sabaini Santil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Heloisa Galdino Rodrigu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Isabela Rodrigues Nich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Izabel Gonçalv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Jhulia Dantas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Jhully Soares Guarib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Julia Almeida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Julia Batist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Julia Cortes Leon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Julia de Santi Hol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Júlia de Souza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Julia dos Santos Bus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Julia Dupski Zavagl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Julia Groder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Júlia Kester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Julia Magalhães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Julia Mendes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Julia Mendonça de Mor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Júlia Sampaio Stelzenberg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Júlia Souza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Julia Tavar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Júlia Valadar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Julia Vieira Canoff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Karla Sampaio de Ananias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Karolina Estrelow Mor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Karolina Morgante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karoline dos Santos Ped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Karolini Moroni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Kassi Lima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Kelly Nascimento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Kelly Pinheiro Santos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Kézia Kiper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ara Ferreira de Castro Silveira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aura Basili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aura Germano Santos Dourad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aura Souz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avinia Lop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ETICIA DA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etícia Monteiro das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ídia Santo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ígia Adélia Mundel Fant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ígia de Souza Piment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ívia Gomes Feli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ívia Souza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UCIA ALVES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ucia Braga Monteneg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ucia Cardoso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UCIA DE SOUZ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ucia dos Santos Le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ucia Mend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ucia Oliveira da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uci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ucia Prado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uisa Estev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uísa Mathias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uísa Ribeiro de Marco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uísa Santos Bongio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uiza Andrade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uiza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uiza Correi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uiza da Silv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uiza Da Silva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uiza das Neves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uíza de Paula Damasc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uiza Marcelino de Car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uiza Medeiro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uiza Miyazaki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UIZA PEREIR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uiza Pessatt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Luíza Silva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Manoela Baptista Vile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Márcia Morais Favac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Maria Borton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Maria Botelho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Maria Calheiros Mendo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Maria Ribeiro L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Maria Sespedes Pessoa Leig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Albuquerque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Almeida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ANDRAD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Brandã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Costa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Crisóstomo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da Silva Cea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da Silv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da Silv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de Amorim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de Castro Est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de Freita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de Lima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de Melo Davi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dos Santos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Ferraz Barbosa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Gabriel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Goes dos Santos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Gom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Laichter Fran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Linduardo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Lisbo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Mendes Tomé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Menegaz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Miriam Dos Santo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MONT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Penha Chono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Ramos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Ronquette Por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Sanches Silva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Santini Gonçalves de Agui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Santos de Alenc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Silva das Chag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Silva de Santi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Silva M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Silva Pad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Simões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oliana Monteiro Custód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Rachel Alves dos Santos Sieb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Raquel da Silv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Rodrigues Meire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Sara de Lim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Sofia Lopes Ceril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Talita da Cunha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Talita Honorato Pinhei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Vitória Altoé Fraca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Vitória de Souza Ass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Vitória de Souza Pinheir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Vitória Lino de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Vitória Passos Vei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Zelia Rodrigues de Souza Barr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Zuila Diniz Frei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belly Gundim Pache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júlia Ribeiro Albuquerq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li Matias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lice Meurer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nda Kellen de Farias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erson Alves Ribeir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erson Amazonas Mac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erson Aparecido da Silv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erson Carlos de Oliveira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erson da Costa Hia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erson de Araújo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erson de Oliveir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erson de Oliveira Mest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erson Diniz Los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erson dos Santos Fa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erson Feitos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erson Felipe Garci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erson Freitas Noé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erson Grifftts Denny Brow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erson Jose dos Anj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erson Lim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erson Luciano Rei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erson Marcio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erson Moraes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erson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Ânderson Pereir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erson Rodrigues Bern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erson Rodrigu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ie de Castro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 Allan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 Bastos d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 Bernard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 Brito Barrozo Rioj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 Correia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 de Araújo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 de Assis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 de Lima 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 Felip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 FONTENELE CAB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 LINCOLN NOGUEIRA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 Lucas de Brit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 Lucas Santo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 Luis de França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 Luís Melo Vian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 Luis Oliveira Nob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 Luiz Bai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 Luiz Barbosa Mar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 Luiz Bezerra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 Luiz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 Luiz de Oliveira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 Luiz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 Luiz de Souza Boldr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 Luiz L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 Luiz Morais Siqu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 Mitsuo Iamazaki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 Parada Lazzare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 Pint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 Pires Natali 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 Sant Ana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 Stein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 Stewylis Bent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a Cimini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a Cristina do Nascimento Filgueir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a Fernandes Queiroz Ama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a Ferreir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a Melo Pantoj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a Milen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a Regina de Barros Din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a Ros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a Simone Alves Matos Guimar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i Isbrech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i Rauly Lima d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ia Aparecid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ia Augustinh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ia Augustinh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ia Barbosa de Ass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ia Cristina Amantino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ia Cristina da Paixao d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ia Custodia Barbos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ia da Cunh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i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i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ia da Silva Sa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ia Dantas Pinto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ia Eini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ia Felix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ia Fernanda Féb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ia Fiorent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ia Francelin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ia Fuentes Gonzalez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ia Gonçalves Cost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ia Mate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ia Moreira da Fonseca Boecha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ia Oliv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ia Paulo da Silva Boasquivesq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ia Pereira Espanho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ia Regina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ia San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éia Souza de Aqu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ina da Silva Pereir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ina de Barros Sattl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ina Feitosa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lles Valente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nilson Cavalcanti d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a Cristin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a Juliano Ros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Albino Fran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Alves do Carm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Alypio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Barbos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Basso Sa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Calvo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Cordeiro Cosm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CRISTINA COSTA LIMA [from_sifro]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da Cruz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da Cruz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da Silv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de Fatim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de Jesus Clement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de Oliveira Fra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de Souza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dos Santos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Fernand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Fernandes Bathe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Ferreira Co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Fonsec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Kelly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Lara Soare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Leite Alenc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Lemes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Leticia de Andrade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Lopes Ascui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Lorena de Moura Mar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Maísa Uchoa Sal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Marcelin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Marco Balb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Oliveira Bra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Paul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Raíss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Vitória Perez Quint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y Garci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y Kaleo Alves Chybia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y Lucas de Oliveira Bran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y Marques Soar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Y MEDEIROS GO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Y ROGÉRIO SANTOS RI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y Souz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y Thomason Oliveir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za Coelh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za de Faria Alves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za de Sa 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za de Souza Guimar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za Medeiros Din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zza Caroline Rodrigues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zza Mendes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zza Pereira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ia de Oliveira Sebasti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ia Nicolle Carvalho Dias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iele Letícia Gomes Oliv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ielle Souza V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ielly Beatriz Araujo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ielly Crislainy de Paul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ielly Luizza de Araújo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ileya Velasco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e Ludmila Monteiro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eli Pereira de Araujo Go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elize Pinheiro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a Alexandr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Ângela Aparecida Gomes Pare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ÂNGELA BLEDOW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Ângela Cristiane do Couto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Ângela Cristina de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a Cristina Ferraz Cac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a Cristina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a dos Santos Delmach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a Francisc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a Knidel Alno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a Maria Barbosa V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Ângela Maria Coutinho Pesso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A MARIA DA SILV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Ângela Maria Fernandes Dall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a Maria Gomes Vale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a Maria Ramos Pon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Ângela Metzker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Ângela Naiara de Jesus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a Vitória Soares Pai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a Vitória Vaz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ia Barret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ica Aparecida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ica Aparecida Zirondi Ama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élica Barbosa Br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ica Cristina Dionísio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élica de Jesus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élica de Souz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élica Dia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élica Ferraz Barbosa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élica Hamer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élica Ináci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ica Izidro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élica Lília Schuch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élica Martin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élica Martin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ica Nunes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ica Otoni Rober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élica Passos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élica Piske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élica Rodrigu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élica Zandoná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ina Barbos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ina Barret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ina Ribeiro L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ita Blodow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ita da Silv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o Emanuel Mita Garfias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o Gabriel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o Paulo Fontinelli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Ângelo Vinícius Espada Su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HELLO RHYAN SANTOS 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ier Poliana Sátiro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ra Regina Gomes Valé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íbal Net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Ânie Barbara Gomes Cuell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iele da Conceição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iele Silveira Teno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ilton de Lim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ita Azeved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ita Cione Tavares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a Alice de Souza Tanak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a Alyce do Amaral Lev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a Beatriz de Almeida Gu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a Carolyna Borges de Fa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a Clara da Costa Bayl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a Clara de Souza Queiro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a Clara de Souza Sou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a Clara Lima de Abre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a Clara Oliveira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a Clara Oliv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a Clara Olivei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a Clara Rodrigues de Alenc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a Flavia Pizapio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a Flávi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a Flávya do Carmo Sal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A GABRIELY GOMEZ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a Júlia Ferreira Fernand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a Júlia Silva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a Karoline de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a Karolyne Silva Por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a Luísa Pedroso e Coimb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a Luiza Ribeiro Torr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a Paula da Silva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a Paula Gom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a Victória de Paul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a Victória More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alys Cost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e Ariadne Ferreira Lopes Dan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e Beatriz Cost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e Beatriz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e Bianca Azevedo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e Katherinne Desbesel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e Luize Santo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elise Campinh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i Vitoria Neri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y Caroliny Silva Cace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y Clarice Caldas Vil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y Ellen Tel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y Gabrielly Rocha Gusm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y Gabriely de Jesus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y Gabriely de Souza Reggia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y Karoliny Chuants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y Karoliny Nasciment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y Kely Vinhal Casagran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y Stele Fernand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nye da Costa Est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selm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enor Souz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a Benedita Braga Belfor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a Catrine Ferreira de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a Eduarda Souza Porte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a Emanuely Silva de Olivei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A FERREIRA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a Janaina Silv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ônia Vanessa Albuquerque de Oliveira Mej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el Matheus de Barros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ônio Aires de Queiros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Alex Dayson Tom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Aparecido do Ampa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Araúj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Augusto da Cruz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Augusto Maf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Barbosa Lisbo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ônio Barros de Holanda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ônio Braga Dias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Carlos Ruppenthal Campagnol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ônio Carlos Xavier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Cauan de Mour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da Silva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ônio Dan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de Almeida Sobr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ônio Douglas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ônio Edson Ribeiro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Eduardo dos Anjo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Fernandes de Souza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Ferreira de Nov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Gama Monteiro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ônio Guilherme Santo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Henrique Sobrinho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Holanda Caminha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ISSAO TAZ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Junior Lope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Junior Mendonc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Kezerle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Lázaro Ponçadilha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Luciano de Souza Fabri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Luis Cardoso Balbi de Carvalho Figueir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Lunguinh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Marcos de Sousa B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Marcos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Marcos Evangelist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Marinho Izel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ônio Nunes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Oliv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ônio Palauro Sampa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ÔNIO PEREIRA SOBR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Rafael Gom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Ribeiro da Silva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Ribeiro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Roberto Vitalin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Savio dos Santos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Valmir Cord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ônio Víctor Costa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Vinicius Sall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Ântony da Silv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y Eduardo Cechinel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y Henrique Andrade Alv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y Largura do Vale Vidig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y Raullen Siqueir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tonia Gabriella da Roch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y Gabriely Lima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y Gabriely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yzabelly Osmidio Pi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parecida Amaral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parecida de Almeida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parecida Rodrigues Ponc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poliana Lima dos Santos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quila da Silva Le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quimone Soares Leon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antxa Tanwing Saaved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celino de Souza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 Carlos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 Renato Ramo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ádine Souza Barros Caet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ádne Cortez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ádne Sindiele de Ass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adny Milena Silv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adny Rita Nascimento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ane Gabrielly Avelino Barro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ane Mai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ane Pereira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ane Rair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ane Silva Filgueira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ane Viana Mar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anny da Costa Ama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el de Araújo Ram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él Samanta de Almeida Gutier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el Santos Mrojin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ele de Souza Mour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ele Emiliato d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ele Pereira Telarol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elly Mai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elly Souz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ely Cavalcante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ely de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ely Menezes dos Santos Firm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ena Parmagnani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eth Aparecida Gonçalves Rab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lene Inacio Frei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lton Siviora Cartag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one Cavalcante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steu Fernandes Corrê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ton José Figueiredo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linda Macurap Canoé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lindo de Souza Freitas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mando Brito da Frota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mando de Oliveir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MSTRONG EMANEUL DE MELO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naldo Baldu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naldo Fer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oldo Quirin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oliza Moreira do Carmo Ne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emio Bezerra M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hur Baltazar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hur Basseto Treviz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hur de Souza Duarte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hur Franc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hur German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HUR HENRIKE LACERDA MODESTO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hur Henrique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hur Henrique Vilela Ferra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hur Kriger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hur Maia de Arruda Colaço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hur Marim Salimen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hur Murilo Rech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hur Nobre Casti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hur Pedro Oliveira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hur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HUR RAFAEL RIVERDI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hur Reategui Fran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hur Silva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hur Silva de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hur Silva Virgol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hur Soare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hur Tavar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hur Vinicius Alves Mat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hur Vinícius Oliv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ur Felipe Lima Medei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ur Gabriel de Morai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ur Gonçalves God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ur Jorge Gomes Coimbr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ur José Santana Le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yelle Nayra Azeved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safe Henrique Custódio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sh Ribeiro Backscha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shelley Nicole Inácio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shley Elorrayni Nogu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shley Santos Medei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strid Sen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talia da Silva Rober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thirson Gabriel da Rocha Carn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Átila de Matos soares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tylla Pacheco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uã Barbosa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uanny Rocha Jard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udimara Barbosa Mart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ugusto Felipe Gonçalves Lucas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ugusto Kened Lobato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ugusto Linhares Junqueira Igná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ugusto Magron Rodrigue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ugusto Rafael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ugusto Rui Alves Werkaus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uriana Galvã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venilson Gomes da Trind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xel Guibson Nogu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yame Antunes Carvalho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YANNE BEATRIZ VEIGANT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yicẽ Chav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yla Santiago Pereira Glienk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ylanne da Cost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ylla Sabrina Agoute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yna Sayuri Pa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YNARA FERREIRA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YSLON KAUAN NOBR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yssa Suzana da Silva Monteneg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árbara Adelaide Parada Egue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arbara Campos Merce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arbara Cristina da Conceição Ri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arbara Cristin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arbara Cruz Sat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árbara De Lima Fontine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árbara Iáguita Oliveir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árbara Laura Tavares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árbara Pedroso de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arbara Vitoria Oliveira Colet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assan Elias Gorayeb Sobr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ssaid Peixoto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s <text:s/>Ferreira Mila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archanjo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Azevedo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Barbosa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Barbos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Barbosa Leandro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Cardos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Costa Garri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da Conceição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da Silva Aqu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da Silv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da Silva Seraf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de Oliveira Ram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de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de Souza Duarte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do Nascimento Medei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Estephania da Silva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Farias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Fernanda do Carmo Eduar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Ferreira Vice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Fidelis d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Freire Jense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Fritz Mac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Garci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Izabelle Cordeiro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Júlia Cavalcante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Lima Horne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Luana Teobald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Maldi Spanhol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Marchiori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Máximo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Neri de Almeida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Oliveira Cord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Oliv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Passos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Pereira Nev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PIVA FA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Poliana Camargo Pos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Rei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Roch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Rodrigues Leseux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Ros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Santos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Soares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Souza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Souza Fidel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Viana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Victória Gomes Banzza V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Vidal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iz Vitória Garcia 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atryz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élit Regis de Oliveira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naia ferreira gomes Roma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nedita Mendo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n-Hur Bertoncelo Donad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nina Bino Corrê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tania Dias de Oliveira Del Pi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tânia Moraes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TH FLORES DAN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thania Andrad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ethanya Thawany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heatriz dos Santos Rebona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ianca Andreza Ribei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ianca Cristina Athayd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ianca Cristina Parintitin Cha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ianca da Silva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ianca Daiane Sousa Silva Silv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ianca Daniela de Souza Carpan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ianca Eshiley Abreu Tor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ianca Lustos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ianca Maced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ianca Maria Marconato de S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ianca Maria Martins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ianca Nasciment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ianca Perone Ross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ianca Rocha Suzu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ianca Sthefany Tozatt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ianka Rodrigues Bronza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ill Clinton Divino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ismarque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oris do Amparo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ayan Douglas Almeid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da Adrielli Fer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da 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da Alves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da Cristina Lustos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da Da Costa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da de Almeida Wernec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da de Oliveira Ram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da Domingues Azev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da Fabiszaki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da Garci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da Karoline Sant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da Letícia Bollati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da Letícia Vieir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da Nascimento Amaran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da Nazaré Corrê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da Pinhei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da Souza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da Suerda da Silva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da Vitória Pereira Cana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don Guilherme Nun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no Oliv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o Alcides Paio de Medei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o Andrade de Azev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o Carvalho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o Ferreira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o Neves dos Reis Menez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o Pereira Dan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O PIRES CAVALC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eno Souza de Menez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ian Angelo Sandoval Sanch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ian Justin Cavai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ian Lim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igida Morais Dan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indelly leticia aniceto tav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AKEMMY SANTOS DE OLIVEIRA VALAD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Brilhante da Lágu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Carlo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Crismonica Bonf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Cristina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da Silva 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Dahmer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Daniela Lim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de Oliveir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de Souz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de Souz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DISNEY 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Dut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Eduarda Ferreir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Emanuele Lima Cantanhei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Emanuelle Baldiss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Ertle Tertul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Eusébi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Evelin Teixeira Alb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Fernandes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Gabriela Dia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Gomes Naujal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Izabelle de Paula Uchô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Jos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Kaiza Ventura de Abre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Karla Freitas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Karolayne Oliveira Mal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Larissa Pinheiro Felix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Leal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Letícia Zolett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Lorrana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Marques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Monique Weschenfelder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Moura Tabor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Nascimento Cole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Nunes Gald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Pimen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Quin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Rafaela 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Rodrigues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Rodrigue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Samilly Mo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Santo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Silverio 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Simão da Silv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Stéfani Teix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Stefany Gomes da L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Steffany Rodrigues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a Vanesa Onarry Cha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e Raphaell Magalhães d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Almeida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Almeid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Áquila Pereir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Avelino Dela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Bratilieri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Buratti Zano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Carl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da Cost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da Silva Chaves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da Silv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da Silva Le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da Silva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d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de Oliveira Martin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de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DE SOUZA FREI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de Souza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de Souz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Delani Cirin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do Carmo Bitencour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dos Passo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dos Santos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Elder da Silva Bai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Emilio Meirelles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Engel Just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Felip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Felipe Garcia Pereira de Albuquerq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Felipe Valerian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Fernando Pimentel Ama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Fernando Pruden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Frankli Nunes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Gabriel Concia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Gabriel da Silva Godo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Geremias Bomfim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Gomes Trind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Henrique Feitos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Henrique Magalhãe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Henrique Ortiz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Henrique Per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Hideo Ue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Irineu Silv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Ítalo Sampaio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Lima Alv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Lourenç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Luiz Silva Rodrighe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Luiz T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Martins Pachec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Massaiuqui Nagahiro de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Moreira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Mühl Dour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Orcin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Peixoto de Medei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Pereir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Rennan Ferreir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Rocha de Ma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Santo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Santo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Sérgio Serra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Silva de Alcânta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Silva Med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silv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Teixeir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yan Fernando Serafim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ciane Lombard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cilda Caroline Venturini Mat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ian Henrique Soar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io Brandhuber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io Cesar Queiroz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io César Santos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io Cost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io de Paiva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áio Felipe Monteiro das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io Ferreira Cosm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io Henrique da Graç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io Henrique da Silv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io Matheus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io Moreira Curv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io Rafael Sal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io Richard Oliver Dur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io Roberto Viei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io Rodrigo Borges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io Verissimo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io Vinicius de Araujo Avelino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io Vinicius Ferreira Beneman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io Vinícius Souza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io Vitor Lima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ique Alexandre Sales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ira Vitoria Gomes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IRO ALEXANDRE COELHO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leb dos Santos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léb Valdinei Boy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lebe Brito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liana Alves dos Anj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liane Antoniely Magalhães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liel Ferro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lita Fernanda Silv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álita Miguel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luan Agusto de Olveir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lyane Anahy Dos Sant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lyne Port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Agatha Mendes Quei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Ananda de Almeida Fonse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Andrade de Abre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Antônia Coelho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Cardos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da Cruz Lov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da Rosa Sil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Da Silva 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de Lima Fernandes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De Oliveira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de Souza Eleame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do Nascimento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Elois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Faria Berço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Ferreira Krajew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Ferreira Ort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Ferreira Si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Franskowiske Val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Giovana Souza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Gomes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Gonçalves Ester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Leite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Leorne Chumace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Menacho Bezerr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Miranda Sil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Natali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Oliveira Ortolan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RENATA JACOM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Rosa Beleg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Solarievicz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Souza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Suarez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Trevisan Favar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Vitoria dos Santos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Vitória Maggi Carn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Vitória Mai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Vitória Miran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Yukari Ishiy 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e da Silv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e Victória Ruhmke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e Vitória dos Santo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e Vitoria Silva de Agui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i Eduard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la Negrello Rossarol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le Faustino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ly da Silva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ly de Oliveira Estev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ly Emanuelle Lemes Dut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LY RIBEIRO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ly Souz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ly Victoria da Costa Jacom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ly Victória Souz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ly Vitória Oliv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ly Vitória Rodrigues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y Gabriely Carvalho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y Letícia Carbonera da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y Martin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y Vitória Silva Schul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ylla Silv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em Lúcia Pires lamar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en Parada Lazzare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ina Almei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ina Martins de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ina Pire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ina Roque dos Santos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ina Sal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ina Vidal Brand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ine Alves Vasconcel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ine Silva Sal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áris Regina Valência Sa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ita Hoanefer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a Adryana Santan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a Aparecida Dia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a Beatriz Silva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a Cristina Almei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a Cristina Ribeiro José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a Daniele Soares de Abre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a Ferreira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A GABRIELE EIGUANA CANAMA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a Karolini Prad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a Kauany Mesquita Custod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a Kelly Gonderinh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a Kristina Lima de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a Lemos Meira Setub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a Mara de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a Marcela da Silv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a Natany Assi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a Ram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a Regina Barbosa Pug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a Roberta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em Alexandre da Silva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iane Cristina Cost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iane Rei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Adroaldo da Silva Oak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Ailme Pereira da Silva Mass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Alberto Damascen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Alberto Medeir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Alberto Pereira da Silva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Alexandre Fiorello Fernandes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Alexandre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Alexandre Pe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André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André Lucena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André Mel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André Tenório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Augusto Ferreira Buri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Barro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Daniel Bittencourt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Daniel de Jesus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Daniel Domingues Eleoté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Daniel Oliv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Diogo Leite Migu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edgar vieir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Eduardo Aguiar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Eduardo Braga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Eduardo Cardos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Eduardo da Silva Didri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Eduardo da Silva Joza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Eduardo da Silva Monteiro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Eduardo da Silva Scheffl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Eduardo da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Eduardo de Oliveira Bisp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Eduardo de Souza Cel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Eduardo Fernande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Eduardo Ferreir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Eduardo Marques Thomps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Eduardo Martins Maci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Eduardo Mattos Brand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Eduardo Mourão de Souza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Eduardo Oliveira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Eduardo Padilha de Oliveira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Eduardo Ripardo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Eduardo Santo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Eduardo Silva de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Eduardo Silva Kowaleski Webl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Eduardo Silva Sou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Eduardo Souza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Eduardo Tavares Baif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Felipe Steinheus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Ferreir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Franklin Ferreir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Guilherme Silva Terlã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Henrique Alvareng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Henrique Araúj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Henrique Azevedo Guimar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Henrique da Silv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Henrique de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Henrique Gonçalves Sil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Henrique leovio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Henrique Ribeiro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Henrique Souza Borh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Henrique Souz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Lopes de Oliveira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Magn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Magno de Oliveira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Mariano Tavares Pereira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Roberto Carvalho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Vinicius Beser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Vinicius dos Santos Pache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VINÍCIUS RODRIGUES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Vinícius Rosa do Ama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Vitor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melita Blodow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mem Silvia Pe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aine de Lima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âine de Paula Faust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ayne de Oliveira Ass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ayne Ramalh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a Alv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a Barbosa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a Gonçalv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a Rodrigues Leseux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a Santos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a Silva de Queiro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a Soares de Fa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a Souz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e Aparecida Christ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e Bisp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e Bonifácio de Medeiro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e Cardoso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e Carvalho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e Cássia Januário Tav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e Cristina da Silva Henrar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e de Jesus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e de Sá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e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e dos Santos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e Estefani Ferreir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e Floge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e Kelze Arza Santos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e Ketlin Martin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e Melo Silv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e Oliveira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e Oliveira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e Ribeiro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e Samdim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e Soares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e Vilar Gusm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e Vitória Gouveia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e Vitória Medina O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iny Silva Conceiçã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ollina de Castilhos Miranda Ri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sio Silva Mai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ássia Aparecida Mo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ássia Barro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ássia Ferreira de Oliveira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ÁSSIA LUANA DIOGENES FLO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ássia Rodrigues da Sil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ássia Sampai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ssiane Almeida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ssiane da Silva Mot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ssiane de Souz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ssiane Fabrício Mac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ssio Henrique Carvalho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ássio Pereira Silva Caval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tarina Carvalho Guimar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TARINA SENA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therine Bianca Apont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átia Fonseca De Oliveir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tia Ramos de Vasconcel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tiuce de souz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uã alve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uã Carvalh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uã Carvalho Valia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uã de Oliveir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uã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uã Guilherme Raposo Monç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uã henrique feitos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uã Higor do Vale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uã Pereira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uã Sena 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uã Vicente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uã Vieira Spanho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uane de Oliveira Cléb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uane Dias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uany Omitti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uê de Oliveira Cleb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ue Fernandes Alb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uê Lir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UE SANTOS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uê Vicente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yk Fábio de Oliveir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ecília Bisp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ecilia de Carvalho Narciz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ecilia Manzo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ecília Martins Almodóv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ecily Pietra de Lima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elâny Teixeira De Mé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eledir Peizino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eleste Fernandez Roj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élia Gorete Voit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elia Regina Nolasco Guima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eliane Costa Hol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elina Martins Almodóv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ELINA ROCHA TAV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élio Júnior de Araújo Gue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élio Souz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elma Soar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elso Dias de Oliveira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elso Guedes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elso Luiz Maciel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elyne Rodrigues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enilza da Silva La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enira Fernand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eniza felbek mess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eoni Tezinha Cisno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ésar Alessandro Sagrillo Figueir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esar Alexandre Fuck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esario Gloria Trind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ézar Augusto Werlang Math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EZAR DIVINO OLIVEIRA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haiane Portorachi Resen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haiene Cristhi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harlene da Silva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harles Albin Silva Cabero Werklaenh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harles Alexandre Pimentel Ama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harles Atalibio Graff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harles de Abreu Tav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harles Douglas da Silv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harles Junior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harles Magalhaes de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harleston Ribeiro dos Pass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harlison Almeida de Agui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HARLISSON DO NASCIMENTO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harlys Sousa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harniele Freitas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hauane Mendes Diniz Limo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hauvin Eusebio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hayeny do Nascimento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herillane Saldia Feito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hirlei Orellana Cardo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hristian Ferreir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hristiene Koike Cherri do Ama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hristine Celia Riga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hristine Valendorff Re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hristoferson Vanderly Elia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ibele Kalina Almeida Bac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ibele Lara Domingues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ibele Silv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ibele Soares Cab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ibeli Nunes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ibelly Patricy Correi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ícero Aparecido Godo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ícero Daniel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ícero Madeiro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ilene Dias Corre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ilene Ribeiro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inira Aparecida Pri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inthia Fer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inthia Gonçalves Irine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inthia Mariana Barbosa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inthia Tomazini Medei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inthya Emanuelly Gonçalves Mar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intia Alexandre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intia Bisp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íntia Costa Gorayeb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intia de Paiv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íntia de Souza Mun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intia do Nasciment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intia Ferreir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intia Lucas de oliv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intia Ramos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intia Ritse Machado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intia Sousa d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irlânia Pereira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iver Uínter Alv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ra Bas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RA CRISTINA GOMES PASS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ra dos Santos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ra Marcieli Barros Venan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ra Martins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ra Vanesca Santana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rice Cortez Rocha Añe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rice de Sá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rice Galvão Cout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rice Rodrigu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rice Thais Reyes Ortiz Par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rillys Damacen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rissa Barroso Luc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rissa Dayer Eguez Calabaz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rissa Gilmara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eci Ribeiro Barr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ecir Felício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eir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emir de Medeiro Boa Vent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emir Gom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enice Barsalob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enora Gomes de Brito Mor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ete Alcantara Bu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ete da Silva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ete Rodrigue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ete Souz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evon Martins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a Aline Arauj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a Aparecida Sant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a Christinne Carneiro de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a Cilene Oliv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A DA SILVA CECHIN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a de Oliveira Nepomuc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a dos Santos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a dos Santos Bele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áudia Emanuelle Sen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a Helena Gaspar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a Juliana Furquim Chupa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a Maria Marques das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a Moraes de Meire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a Rayssa Pires 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a Regina de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a Silva Reis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áudia Souza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a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a Vera da Sil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a Viviane Barbo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ana Castr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ane Monteiro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nei Albino da Silva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nei Pereir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nei Pessoa Pai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nei Rossi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nei Vi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neia Ferreira Marquê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neia Gom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neia Hol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néia Pereira Fuza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nei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o Adão dos Santos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o Alves de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o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o Gonç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áudio Lope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o Lucas Souza Cha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áudio Vinícius de Assis Rond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o Volpato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onor de Almeid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vania Campos Purc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yton Robson Mo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yton Torres Felizar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ane da Cost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ber Alves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ber Benassi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ber Oton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éber Silveira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bson Pereira Gouve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cirlan Lopes de Mendo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dson Leite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dson Lim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dson Rufino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éia da Silva Abre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a Leimara Marinh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ce Teixeira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de Coitinh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de Paião Da silva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deane Silv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deilson Noguei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diane Alves Reg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diane Aparecida dos Santo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diane Barros Migu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diane Coelho de Ma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diane da Cruz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diane de Aguiar Carn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diane Labor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diane Leite Bueno Ai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diane Silva V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diléia Lourenç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dson Mou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dy de Jesu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lda Rodrigues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simeyre de Souz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son Cerqu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t Raiane Cost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ton Augusto Jerdlick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ton Bragança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ton da Silva Medei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ton Florentino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ton Henrique da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ton José Pires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ton Vinicius Souz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van Marcos Moraes do Ama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ivania Laborda da Silva Ojop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élia Fer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milson Paiva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milson Teixeira de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nes Gomes dos Santos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niane Gonzag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ênio Jebson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omar Silv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one Paiã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onice Oliveira de Marais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onice Paiã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risvaldo de Jesus Mun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siane da Silva Moreira Xavi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ésio De Deus Pass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udson Fabricio Fra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verson de Oliveira Doming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verson Dutra Alvaren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yde Aparecida Gonçalves Arag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yriane Miran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yson Gabriel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yton Batista Alvern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yton José Wolff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yton Pereir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inge Paul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ívia Raíla da Mot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odoaldo Alex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oves Rei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óvis Eduardo Bezerr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onceição Moreir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osme Almeid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osmo Francisco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eusa Olivei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nsiele Cristina Araujo Segant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ani prestes le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cilene de Sousa Ang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laine Batista do Sacra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laine Gomes Souza Félix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layne Gom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ley Milena Dias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hian Carla San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 Júnior Caminha Oje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 Kelles Silv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 Luis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a Batista Brand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a dos Santos Quité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e Alves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e Alv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e Amaral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e Aparecid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e Aparecida do Ama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e Aparecida Tav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e Barbosa Pego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e Cardoso Migu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e custodi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e de Almeid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e Fritz Mac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e Guilhen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e Hastenreiter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e Letícia Pereira de Fa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e Mend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e Mirand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e Nascimento Vito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e Nuni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e Patrícia Oliveira Araújo Queiro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e Pereira Dour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e Pinheiro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e Pinto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e Queiroz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e Reis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e Santos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e Silva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e Silva do Carm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i Carina Negrão Gallo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o Alve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o Cavalcante N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o Gonçalves Co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o Kauan Cruz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o Menna Barreto Brogl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o Pall Ort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o Rodrigues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ano Wéliton Carvalh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eid Santos Fioux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ele Apareci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elly Ram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na Alves de Freitas Félix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na Americo Trind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na Aparecida dos Santos Teodo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na Braz Paul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na Harrot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na Kehler Sarai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na Melo de Souza Boavent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na Milozevit da Silva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na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na Oliveira Lea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ina Vitor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obal Mopi Soliz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ofer Kauê cruz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ristopher Ravagnani Agui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ynthia Rufino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áfelli Kauani Bonazzi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fni Bukoski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fni Silva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fny Soar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'agila Maria Simões Alexand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gliani de Jesus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gmar Marcelino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na Aparecida Abreu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na de souza Almeida Lu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ne <text:s/>Ribeiro da Cruz Cou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ne Barr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ne Batista Carreir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ne Cristine d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ne de Jesu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ne de Souz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ne dos Santos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ne Ferreir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ne Ferreir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ne Fortunato Nun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ne Gonçalves de Ávi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ne Gualasua Dor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ne Jan Malikow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ne Krause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ne Leite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ne Lins Faqu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ne Lopes Va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ne Nunes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ne Oliveira de Mel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ne silv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ne Vi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NI ALVES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ni Oliv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ny Bianchini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ny Bolet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ny Kelly Camp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ara Jucinara Barbosa L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eni Kelle Pereira Pinheiro Azev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laine Alves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lane Conceição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NYS SARAI COBO MOIS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se Borges da Silv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sy Aline Soares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sy Cirin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isy Rodrigues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liany Pereir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LILA ELENA PELEGRINEL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lila Maitê Rosa S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lila Marçal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álisson Souz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ltiele Alves Candi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lva Fernandes Bona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mares Klainer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maris Ferreir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maris Lope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meri Sperot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miane Mechalzu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âmila Pereir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mison Araúj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mylla Stéfani Maria Luiz Santos Ferreir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dara Amanda Almeida Pask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dara de Oliveir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DARA MELISS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dylla Lim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e da Silva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Albuquerque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Alv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Berg Gome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Bermond Pere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Correia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Correia Mac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da Silva Rab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de Jesus Lobo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Delfino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dos Santo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dos Santos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Genuino De Oliveira Rodrig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Guedes Feit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Guibson Ribei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Guimarãe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Henrique de Souza Flo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Henrique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Junior Cruz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Júnior Gomes Cavalc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Junior Jerônimo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Kevin Ferreira de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Klann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Lim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Luiz Souz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Marcelo Sarudak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Maringues Sanch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Meirele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Melo dos Pass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Mo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Natan Moreira Ric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Oliv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Queiroz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Rodrigues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Scheleider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Silv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Soar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Teixeira Maci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VALENTIM DE SOUZA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Viana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Vieira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Vinícius Ramos Sch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Vinícius Torres V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Wesley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a Alves Maci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a Camata Janse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a Cristianismo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a Cunh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a de Souza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a Dhenifer Batist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a Diniz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a Fegueredo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a Freires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a Gomes Garc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a Hilary Nunes Nascimento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a Lemes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a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a Rabelo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a Ribei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A TAGUA DUR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a Traspad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a Waisel Lavagnol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e Batista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e Cardoso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e Castedo Chub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e de Freitas G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e dos Santos Gurj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e dos Santos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e Eler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e Fernanda Alvernaz Thomazet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e Ferreira de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e Fonseca Agui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e Jesus Ventu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e Karolaine dos Santos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e Lehnau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e Morais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e Moura Pláci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e Seve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e Silva Cavalc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e Souza Pogi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e Vitória Silva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i August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éli Barbosa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i Fagundes Flores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i Govê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la Lopes Leopold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la Poss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le Cunha de Souz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le da Silv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le de Sous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le de Souza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le Inacio Dani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le Kristina Domingos Cord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le Laurentino de Souz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le Maria Ferreir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le Pereira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le Silva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li de Souza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li Realino Nich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ly Cardoso de Freitas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ly Dantas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ly Dias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ly dos Santos Rang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ly Ferreira de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ly Frare de Arag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ly Morat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ly mo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ly Muniky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ly Pe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ly Vitória Ferreir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y de Almeida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y Ester Cavalcante Ri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y Fernandes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y Horanna dos Santos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y Krau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y lins fernandes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y Ramos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la Alves Rab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la Apareci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llo de Oliveira Dornelo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llo Xavier de Lim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lo Augusto Oliveira Pereira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LO BENTO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lo Dias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lo Henrique dos Santos Bali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lo Morais Mo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lo Moreira Seve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lo Paranhos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lo Peres Resen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lo Reis Muniz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lo Rudey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lo Saiter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lo Trombini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lo Zidani Caires Cab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val Pereir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ny Iara Vi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te Matheus de Almeida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úbia Daniel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úbio Ferreir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y Cristina Sanches Lair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y Paola de Jesus Gri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yele Vilela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phiny Thawani Batista de Souza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ra Cristina Teix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ário Calixto de Fra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RLA LUCIA MENDES TORET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rla Miris Rodrigu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rlean de Sá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rlem Alves Lourenç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rlene Pass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rleny Batista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rllan Rodrigo Aragão Possama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 Brito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 Castanheira Anselm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 Costa Bra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 de Oliveira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 Fernandes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 Lim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 Mage Cavat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 manoel de melo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 Pereira Gonçalves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 Pereira Jard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í Souz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 Vitor Silva Ama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d Balk Clip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d Dantas Labor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d de Almeida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d de Oliveira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d Fer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d Gonçalves de França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d Gustavo Gambarti Sob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d Henrique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d Henrique Lim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d Jonat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d Joseph Rodrigues de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d Junior Oliveira de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d Kauã Silva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d Ladislau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d Lopes Maci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d Luca Andrade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d martins san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d Souz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d Wallace Gonçalve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dson brag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dson Patrício de Nov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ávila Vitória Bald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wvison Pinheiro de Ma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yana Silva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yane Aparecida Oliv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yane Carvalho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yane Corá Caleir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yane da Silva Mac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yane de Cassia Ferreira da Cruz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yane Domingues Garc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yane Faria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yane Fernanda dos Reis Barszc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yane Ferreira Guilherm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yane Fidelis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yane Gimenez Silv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yane Rodrigues do Pr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yanne Barroso de Medei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yanne Gonçalves David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yara Christiane Gal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yse Cristina Pantoj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yse Jhene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ane Cris Da Silva Biá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bora ALves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bora Caroline Santan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bora Cassimiro de Carvalh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bora Clamerick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bora Cristina Castro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bora Cristina Machado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bora Cristina Zabala Melg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bora da Silva Mascarenh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bora Dut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bora Evelleen Sen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bora Evellyn Val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bora Évelyn Ceru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bora Ferreira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bora Flegler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bora Hantt Marcol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bora Kelly Campos Flo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BORA LIDIA RODRIGUES BR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bora Luciano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bora Maciel <text:s/>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bora Marcelino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bora Martins Moreira de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bora Matos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bora Messa M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bora Pantoj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bora Per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bora Pinheir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bora Priscila de Andrade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bora Queiroz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BORA RAIMUNDA MANJ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bora Ribei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BORA ROMANO LOPES JOH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bora Rondolf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bora Talita Souz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bora Taveira Ezequi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bora Teix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bora Tomaz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bora Wislany Furtado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borah da Silv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cio Santan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cio Silva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idiane Cordeiro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idiane Maria Pereira de Alenc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ila Pereira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ilsson Charles Silva do Va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ise Cast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ise Pinto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ise Souza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isi Renanda Campo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isiane Carreiro Martins Leonç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isiane Regina Eleutéri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isiani Oliveira S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isiele Rutsatz Lachos Mor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iveson Paul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ivid de Souza Barbo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ivid Franci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ivid Henrique de Araujo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ivid Leonardo Sousa Fran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ivid Luiz Cost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ivid Roberto Almeida Vasconcell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ivison Andrad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IVISON DA CRUZ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ivison Ribeiro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ivison Severo Penã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ivson Oliveir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iziane Bastiani Sbara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JANE CHAUV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lânio Fagner Rodrigu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lma da Silva Pulque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lma Ribeiro do Pr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lmar Bruno Delaza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er Cristhian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er Serran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ilda Bernardin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ilda Ribeiro Araújo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ilson Alves Bastos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ilson da Silv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ilson Macurap Tupa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ilson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ira Spanamber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ênis Ândresson Costa Maci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is Vi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ise Araujo Lob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ise Claudete Bezerr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ise Cristiele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ise da Silv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ise Dandara Gomes de Carvalho Seve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ise de Carvalho Fra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ise de Souza Mo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ise Guimarães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ise Jordania Lino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ise Lopes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ise Mend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ise Pagun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ise Teixeira Arru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ize Cardoso Si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ize dos Santos Montil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ize Oliveira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ner Ferreira Farias Gonc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nis Vilaforte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y Willian de Lim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oclides Welison Alexandrino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olimar Jordelles Ribeiro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rick Gonçalves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érick Rayan Gonçalves Pins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rinaldo Câncio Biá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ryck Patrick Carvalh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UING MUNHOZ MARQUE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usiane Rodrigues de Menez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usiele Diniz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usilene Diniz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usimar Prest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uziany dos Santos Ferm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uzinéia Ribeiro Chag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valdo Brito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vaney de Jesu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vanil Júnior Malta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vanilson Batist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yse Cristina da Silva Pe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yse Ferreira Si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yse Manuele de Assis Lamar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yse Torres Rib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ysiane Matos B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ysy Kelle Misael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yvid Alexander Batista Cord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yvid Derik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haniely Kovalsiko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heik Antonio Villa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heilla Pinheiro Coimb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henifer Regina Cavalie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hennifer Yandra Wandler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hennyfer Dia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hessica Souza Abel Gamber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heyci Kely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hiemerson Pereira Les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hienifer Oliveira Sampa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hieny Helen Silva Br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hienyfe Inacio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hiogo Henrique Brizon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honatan de Abreu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huliana Pascoal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huly Maria Magalhães Cavalc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ana Bertolin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ana Camila Lang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ana d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ana de Aguiar Brito Tos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ana do Prado Sousa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ana Jane Barbos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ana Keila Bek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ana Paola Casano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ana Raquel Lopes de Souz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ane Kellen Brag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dacio Jose de Oliveira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êgo Alexandre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go Batist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go Brandão Mat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go Caiki Duran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go Campos Cor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go Corrêia de Brito Moreira Pai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go da Cost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go da Silva Si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go de Macedo Lis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go de Souza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go Gonç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go Henrique Alves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go Justino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go Marinh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go Niwan Marques Sil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go Ramos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go Raphael da Silv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go Santo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go Silva Dan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go Silva Lima Sá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go Vian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go Vinicius Daniel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kson Gaspar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nefer da Silva Ladisla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nifer Couto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nifer Laiane dos Anj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nifer Souza Costa More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niffer Ferreira Filber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êssane Louise de Souza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éymila Vital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glianne Alve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LEUZA ALEXANDRIN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lma Bazán Ort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na Ceane Tolentino Pantoj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naiara Iasmim Prest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naldete Marcelino Merc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ney Zordeno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niane Cristina de Abreu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nisaldo Nunes Pinto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ogo Alvareng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ogo Barbosa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ogo batist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ogo Bruneto Varg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ogo Coimb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ogo de Oliv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ogo de Souza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ogo Fernandes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ogo Luciano da Silva Pilg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ogo Mariano Hildefon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ogo Oliv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ogo Ramires Rosember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ogo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ogo Silva Sa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one Barr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ones Calda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ones Gonçalv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ones Paulo Alves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onilto da Silva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ovane Otavio Masiero Colomb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rce Maria Pereira Dos anj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rceu Moacir Mart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rlan Justino Lec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VINO FERREIRA DE SOUZA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vino Nilson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jennyfer Kamylla Frei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menique Joli de Souza Salles Peixo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mingos de Mello Aymone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minik Botelho Mor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rajaira Giarlane Rodrigues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ralice de Almeida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rgeania Marcia Luiz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riedes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RINY LUIZA LOPES FAGU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ris Gomes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uglas Arthur da Silva B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uglas César Meneg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uglas da Conceição Pache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ugla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uglas Dia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uglas dos Santos Comit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uglas Fernandes da Silva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uglas Gom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uglas Henrique Alves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uglas Katriel Nascimento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uglas Martins Gabrovit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uglas Melo Cutisq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uglas Moura 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uglas Oliveira Fagu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uglas Oliveira Sa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uglas Phelipe Cardoso de Almeida Fa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uglas Quintão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uglas Santana Pass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uglas Silva Rochin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uglas Souza Mende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uglas Ventur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riele Rodrigues Lust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ucinalva Mota Barr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ueverson Ros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ulcinéia Mo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urceli d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yuly Kelry Costa Guimar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berson Oliv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chiley de Almeid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chillen Mendes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 TOKUDOME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egmaria da Cost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eilania Lisbo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DEN DOS PASSO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enilson do Espirito Sa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der Carlos Cândido Venan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ER CASTILHO DRUMON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er George Correia Cavalc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der Gonçalv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er Oypananeid Suru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er Pauli de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er Sacaramuci Varg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erson Luiz Com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erson Veríssimo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flásio de Souza Lourenç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gar de Paula Ojop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gar Magalhães Júl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gar Pereira Trind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ana de Souz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ane Cristina Barbos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ane Priscil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carla Macêdo d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cleia Alv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cleia Rei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elson Ricard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âine Almeida Lang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aine Boone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aine Camarg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aine da Silva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aine Lahas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aine Marques de Andra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aine Marques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aine Teixeira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ane Pinheiro Pedro Mittman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ane Postig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ani <text:s/>Nery Lob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ânia Cristina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ayne Bezerra Felix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ene Barbosa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ene da Encarnação Guimar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ene da Silva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ene Nink Soar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ene Souza Leite da Trind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ene Souza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euza Farias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euza Lim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euza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on Leit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son Gonçalves de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son Gonçalves de Araujo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son Honó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son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za Evangelista Sansão Bendorait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mar Jesu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mezia Alve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milson Matia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nalva da Conceiçã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nara da Silva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nardo Sales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nei Mora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nete de Deus Matos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nho Soares Pai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ones Santan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rlene Pe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rley Rodrigues Ram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te Estev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th Marcião Sa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valdo da Cruz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valdo Santo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vânia De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vânia Márcia Freita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vânia Pontes Targ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vania Silva Rab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jane de Sousa Barbos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jane Ramos de Souza S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la Eloísa de Oliveira Lourenç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lene Medeiros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mar da Silva Felip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mar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mara Mota V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mára Ribeiro de Souza Cord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mara Santos Cordei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milson Fabiciack dos Pass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milson Pereira de Melo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na Alves de Oliveira Bisp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na Amado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na da Silva Luc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na Nogueira de Assunç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dna Paula Souz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na Siqueira Bomf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nalda <text:s/>Mut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naldo Carvalho de Alexand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neia Monteir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nelson Vinicius Carneiro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ney agostinho de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nilson Medeiros de Brito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son Amorim Barr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son Antelo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son Aparecido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son Dias da Silv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son Júnior Lin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son Thiago de Lima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son Vasconcelos Dan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son Vitor Assunção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Alve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Alves Libó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Antônia Costa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Benaya Pinheiro Kreus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Brasil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CARINTA COIMBRA FA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Castellan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Cavalcant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Cristina da Silva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Cristina Ribas Beckhaus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Cristina Torres Corrê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Cruz de Ange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da Silva Spanho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Daiane Pereira Fonse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do Carm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Dutr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Elis Anj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Felipe de Lim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Ferr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Galvão Barboza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Goulart Val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Gularte Fagu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Ianara da Ma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Kamille Farias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Karoline Lopes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Lai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Lastra Atoyay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Lim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Lohane Ma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Lourenço de Abre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MAIA RODRIGUE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Marques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NEGREIR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Nogueir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Oliveir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Pinow Carbone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Prestes Be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Rafaela da Silv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Rodrigues Barr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Rodrigues 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Rufino de Sá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Salomão Felip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Soares Chaves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Telles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Tossue de Alvaren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Vitória Leigue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Vitória Medeiro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Vitória Silva Re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a Vitória Souza Sal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Alves Kemper Meur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Andrade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Andrade Luc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André Santos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Araújo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Barros de Agui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Brizoll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Cavalcanti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Costa Cald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da Cunh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de Araújo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de Bairros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de Freitas Diel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de Souz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dos Santos Edegar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dos Santos Tar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Glória Pawlowski Be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GUED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Hauck Ant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Henrique Carvalh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Henrique da Costa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Henrique Guimarães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Henrique Laia Mor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HERINCK SOS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Júnior Yumsz Jorg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Lopes Porfi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Luiz Meneghe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Mees Schmit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Meira Teixeira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Miranda Ferr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Muller Marcelino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Oliveira Bu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Oribys Dia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Pereira França Carn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Prad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Queoma Bisp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Rafael Chiarotti Garc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Reynald Sales Amaral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Ribaski Meneghe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RICCI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Rodrigo Vi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Rodrigu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Romualdo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Santos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Sousa Gusm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SOUZA CHA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Souz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VITOR PIOL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Wilson Gom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valda <text:s/>Aparecida Moreir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valdo Almeida Vent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valdo Manthay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valdo Xavier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van Sampaio Vel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vanessa Lima de Agui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vania Emilen do Nascimento Barbo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vania Martin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vania Rodrigues Quint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var Andrey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var Carneir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viges de Fátima Chave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warda Allany de Azeved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ylamar da Silva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fferson Alves Paixa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figênia Maria Martins de Melo Pau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fraim da Silva Borb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gberto da Silv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gilso Cavalcante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idi Franciele Fidelis de 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idiana Butzk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idy Naray 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isen Guimarães da Fonse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ina Barbo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ine Aparecida Nota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ine Batist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ine Caroline Soares Barro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ine Cristina de Araujo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ine Cristina Dutr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ine Cristin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ine Cristina Nev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ine Cunha de Arrud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in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ine da Silva Felip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ine da Silv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ine de Assis Dut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ine do Carm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ine do Nascimento Si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ine Ferreira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ine Isabel Melo Alves Co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ãine Lop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âine Melquide T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ine Nunes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ine passo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ine Pereira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ine Pereira de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ine Rocha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ine Rosa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ine Siqueir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ne Marcela Nascimento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ynne Felix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benes Fernandes da Silva Parrale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lcio Borges da Silva Aguile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dmo Andrade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dson Cast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ealdo Mendes de Far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egeane nascimento bei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emar Leonel Balduino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emildo Zeichel Mila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len Cristina de Almeida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en Cristina Galdino de S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en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en Nayara de Souza Albuquerq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len Sampaio Rocha da L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enice dos Santo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enice Libó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enice Meireles Dour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enice Silva das Chag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enilda da Silva Lima Catel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enilda de aguiar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enilson Vieira Feit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enilza Santos da Silva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enir Reis Noemer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eonice Pereira da Silva Cavalc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eonora Lavora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HDA RODRIGUES PEREIRA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 Araujo Gom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 Danill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 Gabriel Côco Brisol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 Ne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 Neves de Ass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 Fernande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by Junior Oliveira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íada Medeiros de Souz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de de Souz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na Angel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na Castelo Branco De Souza M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na Gosman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n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na Oliveira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na Pacheco Labor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na Pesso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na Pinhei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na Sibim Libard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ne Alves dos Santos Garc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ne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ne dos Santos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ne Fagundes de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ne Ferreira de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ne Gonçalv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ne Melo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ne Morais dos Anj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ne Natalina Ga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ne Pereira Cavalc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ne Pereir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ne Ricarte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ne Santos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ni Caetan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no Santos Xavi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ra Alves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s Alves Br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s Braga Dos Santos Fonse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s Cezario de L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s Cruz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s da Silva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s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s Jesus da Silv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s Junior Pereira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s Lim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s Marcos Donadia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S MO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s Roberto Campos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S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ca Gonçalves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cksom Ruan Bru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lida Pereira Pass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da Priscila Souza Roch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domar Duarte Frei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edsom Banzz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el Enos de Castro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el Ferreira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el Nunes Silvino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elma de Fatima Buson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elton Marcelino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ene Aparecida Pau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ene Ilorca rap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ete Fátim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ete Pagno dos Santos dos Anj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ete Silv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ete Tressman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nete Mendes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 Aparecida Lacerda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 Muna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 Vitória Gonçalv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a Rocha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a Urias Bustam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abet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abethe Damascena de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ama da Silva Pinto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ama Urias Bustam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ana Oliveira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andra Bourschei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andra da Silva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andro Camp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ane Abadi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angela Braz de Oliveira 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angela da Silva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angela Dalle Laste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ângela de Jesu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ANGELA KARLING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ângela Lopes Pi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ângela Maria Barbos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ângela Ribeiro Xavi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angela Souza De Oliveir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clei pereir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ete Santos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eu Flauzino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eu Quirin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regina Aquino Elu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sandra Da Silva Ramos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son Hugo Carvalho Schloss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son Márcio Mou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ton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ton de Souza Gobb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ton Roberto Neves Lacer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van Custodio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velton Junior Zamilian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 Passos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a Cristina Bernard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A DOS SANTO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a Rebeca Bezer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a Victoria Mühl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abeth Cristina Andrade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abeth Vitória Gom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alberto Santos Trind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ama da Silva Velas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ama Nev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ana Domingos Ponh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andra Souza Furt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angela Alves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angela da Silva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ângela de Araujo Far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angela de Lourdes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ângela dos Santos das Chag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ângela Fertonane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ângela Pereira da Cunh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angela Rodrigues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e sales co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ete Beatris Lorençat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ete De Jesus Cavalcan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ETE LINHAR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ete Peçanha Schui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eu Batiliere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eu de Oliveira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eu Ferreira da Silva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eu Henrique Branco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eu Silva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eu Trappel De Alenc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omar Medeiros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oneth Sales Trind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kjeans Moerschbach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lem Geovana Ferreira B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llen Cristina Bastos Tressman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len Cristina Silva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len Damaris da Cunha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len Danielly Martins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len Eduard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len Herliny da Silv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len Hortênci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len Melo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len Ribeiro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len Rocha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len Rose Cost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len Sabrina Souz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len Vitoria Cleres Candi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liton Rodrigues Bern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ma Coutinho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oá Furtado Kraus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oísa Costa Baq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oísa Cristiane Rehfeld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oisa Esteves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oisa Guilherme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oísa Mollul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oisa Soares Evangel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oisa Vitória Bezerra Tav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oíse Daniele Santos Poy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oise Janine Martins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oiza Duarte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oiza Lorrayne Moreira Gregó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oiza Rodrigues Ram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oizy Campi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ton Alisson dos Santos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ton Castro Rodrigu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ton Davy Suarez Guzm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ton de Sousa Ard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ton Esdra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ton John Souza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ton Wislei Bu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uá Machado Lopes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uísa Andresa de Lima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vira Paz Menac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vis Maycon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vis Ranieri Leandr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wis Poletto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y de jesus relvas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y Maria Gularte Camp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yaquim Oliveir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ys Laiane Pereira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ys Mel Almeid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za Aparecida Neri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ziane Barr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noel Henrik Dos Sant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oel Pereira Brandr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oel Vitor Oliv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 FIUZ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 Henrique Souz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 Rodrigo Rei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 Santo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 Víctor Bastos da Fonse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 Victor Marcelo Fagu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a Martin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a Mende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e Anizio Garc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e Budin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e dos Santo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e Faleh Castelo Bran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e Karine Oliveira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i Aika Dakuzak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le da Silva Pimen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le Paulino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le Pereir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li <text:s/>de Azevedo Pi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élli Martins Pimen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ly Cristina Medeiros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élly de Oliveira Santos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ly de Oliveira Sim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ly Gabrielly Maia Elize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ly Justamante basse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ly Sudari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ly Texeir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ly Vitória Marcelo Fagu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ly Wictória Silva Marqu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y Almeid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y Braz Lú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y Cristian de Amaral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y de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anuely Rodrigues Quint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elin de Paula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ely Cristiny Santos Gre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ely Sodré de Albuquerq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ely Souza Casar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erson Alves Walt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erson Batist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erson Castilho de Far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erson Daniel de Souza Targ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erson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erson Gomes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erson Gomes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merson Neves de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erson Silva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erson Souza Cast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ERSON VINICIUS PEREIRA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i Carneiro de Aqu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le Kauany Miranda Fran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ly Aquin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ly Coeli Da Silva Cout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ly Correia V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ly Costa Mugrab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ly Cristhine Nascimento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ly da Silva Le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ly de Aguiar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ly Gabrielly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ly Karinne Fer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ly Kelly Silva Dancigu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ly Lemes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ly Maria Vieira Bened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ly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ly Nicolly da Silva Domin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LY RAFAELA SILV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ly Santana Co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ly Victória Franç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ly Vitória Barros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ly Vitória Cordeiro Izo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ly Vitória Martins do Pr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milly Wíndila de Souza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y Barro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y Boone Rainholz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y Caroline Hemin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y Cristina Luc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y da Silva Vitor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y de Camarg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y de Carvalho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y de Lima Ereira Nob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y de Oliveira 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y dos Anj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y Evelyn Gonçalves do Pr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y Gabrieli Araujo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y Gabrielle Araújo Bel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y Gomes Guimar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y Kauany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y Mariana Seguine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y Medin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y Pimo dos Anj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y Rodrigu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y Santana Damac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y Thiayllan Nascimento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y Victoria da Silv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Y VICTORIA DE SOUZ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y Vitória Arruda Pesso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y Vitória Gil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ly Yhasmim Martins do Carm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manuelly Alv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mele Freitas Fi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milly Fernanda Souza Mila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ylli Layze Nogueir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ylly Cristina Veig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ylly Samylly Cesar Gri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ylly Thauane de Souz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nã Rangel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ndrya Hawana Soares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neas Silva de Queiro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nedina Lemo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neias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ni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nileide Marques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Ênio Queiroz de Medeiros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nissander Mo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nizete Grigori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nrico Euclides Ferreira Castr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nzo de Faria Lub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nzo Franç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nzo Koji Yajima Vice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NZO LUAN DE SOUZA CORTE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odete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petewuschende Nasciment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aldo de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aldo Ninck Ja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asmo Aparecido Brasil De Faria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asmo Fernando do Cou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asmo Rocha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cir Rodrigu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enita Peres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 Augusto Cost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 Basílio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RIC DA SILV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 Ely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 Henry Oliveira Pache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 Marques da Roch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rica Alexias Fer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rica Barbos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a Bruna Chrisosthemos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RICA CAMILA GONÇALVES SILVEST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a Cardoso de Paiva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a Cristina Cardoso Gamba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rica Cristina Mend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rica da Silv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a da Silva le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rica da Silv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a da Silveira Reg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a Flavia de Lim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a Gonçalves do Nascimento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a Jaqueline Araújo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rica Letícia Fernandes do Prad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rica Lima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rica Lopes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a Oleynik Vescov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rica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a Rodrigues L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a Serrano Costa Dalapicol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a Silv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rica Vaz Pi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a Vitoria Clementin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rick Alves March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K ARAUJ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k Batist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k Brayan Boscardim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k Dambrós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rick Justo Nery Donai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k Kaua Dias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k Kauã Silva Lebre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k Saymon Contadini Markovisc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ricky Eduardo Gomes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ky Moreno Mame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rico Ferreira Forte Coê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k Emanuel de Sousa Tav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k Felipe Oliv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k Gabriel Anício De Fát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k Pinto Laure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k Serafim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k Webert de Oliveira Ruiz Novac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rika Brandt Graeff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KA CAVENAGUI GONÇALVES PACHE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ka de Oliveir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rika Fagund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ka Gonçalv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ka Janaina Passamani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rika Karoline Souza Brav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ka Lino Bu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ka Lise Buffon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rika Muniz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ka Pinh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ka Rodrigues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ka Santos Soares Cal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ka Santos Xavi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ka Siqueir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ka Sthefany Oliveira de Figueir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ka Von Heimbur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kis Lucas Pereira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kvane de Souza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lane Lourdes Nunes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valdo Souz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valdo Vincenth Sousa Silvest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velton Corrê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zaday Ribeiro d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laine Gonçalves da Silva dias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lândia Ribei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lândio Nogueira Scuss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meson mot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meson Oyewã Suru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minia Maria Sartori Escarpanezz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nandes Farias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nandes Oliveira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nesto Volpatt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os Neves Queiro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os Regis Assunção Leig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vesson Fer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efane Binow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efane Cost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efane de Moura Pereira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efane Lima Moreir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efânia da Silva Pai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efanni Jeane Guarates Magalh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efany Camila Magalhães Garc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efany Crislane Moreira Lisbo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éfany Teles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ela Aires dos Santos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ela Ferrari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ela Fer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ela Simão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elita Philomena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ephani Vitoria Gonç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éphany Thayná Alv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er Aparecida Alv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er Carvalh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er Coelho Ja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er Costa Sant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er dos Rei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er Ferreira Rodrigue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er Jenifer Cândida Boa Vent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er Lopes da Silva Maria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er Quinto Bele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er Rodrig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er Vettorazzi Duque Duarte do Espírito Sa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evão Ernandes Silv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evão Felipe Floreste Eleoté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HER CAROLINNY PERES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her Nunes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her Pereir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her Sophia Gaston Costa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trela Clara Mend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theni Ri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ubert Arcangelo Lov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udes André Moraes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udson dos Prazeres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ula Damaris Maulaz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ulália Almeid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ulalia Bezerra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ulalia Souz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unice Costa Jard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unice Souza dos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unice Vicente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uvania Alve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uwânia Cespedes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uza gabriela barros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uzilene Martins Frit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uzimar dos Santos Chagas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a Correia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a Ferrei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a Gabrielly Ferreira de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a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A HELENA DE SOUZA CAETANO IZIDO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aldo Junior Bohn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ander William de Lim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anderson Souz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ando Lauro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andra Cristiani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andro de Souza Freitas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andro Fábio Cardos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andro Junior Bohn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aneide de Souza Arru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vani Cristina Araúj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anilz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in Laborda Ojop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in Lohane dos Santos Azev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IN ROSA PEREIRA UCHO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ise Oliveira Lu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lin da Silva Fonse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lin Fatel Fi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lin Kamile Barcelos Menez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lin Vitória Rodrigues Umbel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ly Ladislau Gasparini Domic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lyn Caroline Miran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lyn da Silv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lyn Danyla Guilherme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LYN VERA RIBEIRO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son Carlo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yn Aparecida dos Santos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yn Braga Zano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yn Camila Venturinni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yn Cibele Racki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yn Cristine dos Santos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yn Custódi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yn do Vale Espildo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yn Eguoz d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yn Emanoela Fi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yn Felix Ort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yn Gabler Magalh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yn Guimarães Louza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yn Julia Baptista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yn Kethyn da Silva Kegl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YN LAIS GARCIA ASSUNÇ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YN LUBAVE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yn Mamede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yn Oliv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yn Tauyne San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lyn Vieir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raldo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rlândia Lopes d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rmondo dos Santos Luc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rson da Silv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verton Feitos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rton Francelino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rton Gustav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verton Lourenç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villin Cristini Marcel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illin Kahtellin Leme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yllin Cristiane Storch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wellein Layana Silva Altoé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wellyn Rodrigues Lopes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werton Cardoso Tavares Per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yshila Raphaela Oliv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yshila Umbelina Peixo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zania Carla Givig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ZEQUIEL ANDRADE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zequiel Arruda Lagass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zequiel Carneiro Mendon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zequiel Gomes Custod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zequiel Nascimento da Silv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zequiel Ped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zequiel Pereira Moit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zequiel Quirin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zequiel Ramos Fa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zila Silv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Ézio Le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zuel Paloschi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ábia Micaeli Pantoj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a Azevedo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a Back Lock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a Batist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a Bento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a Braum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a Butzk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a Cabrer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a Carvalh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a Custodio Barbos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a da Costa Valad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a Damariz dos Santos Ort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a dos Santos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a Freitas Tomaz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a Niz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a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a Silva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E ALMEIDA GALIC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e Alves dos Santos Maxim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e Artuso de Far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e Cruz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e Pires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e Ribero Figuero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e Rodrigues Pantoj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i dos Santo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NA BEATRIZ FONSÊCA CASARA CAVALC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o Arauj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o Da Silva Boasquivesq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o do Nascimento Frei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o Teles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ela Veiga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ábio Adriano Ritz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ábio André Steinheus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o Antonio de Souz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ábio Aparecid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ábio Cabral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o Chaves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o da Silva Vellas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ábio de Oliveira Louba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ábio de Oliveira Pr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o dos Santos Dan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o Favoretti Fornazi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ábio Freitas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o Henrique Budim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o Henrique Soares Scheuerman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ábio Honorato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ábio Júnior de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o Kimak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o Luiz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ábio Luiz Montilh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o Marcelo Tanwing Saaved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ábio Marques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o Martins da Silva S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ábio Moraes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ábio Moura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ábio Ne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ábio Oscar Dantas Rég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o Paiv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ábio Per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ábio Ramos Far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o Soares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o Valter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o Vitóri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ÁBIO WILLIAM MELO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ola Barro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íola Condac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ola da Cost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íola da Silva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ola Gomes Salin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íola Marques Alv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ola Medeiros de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íola Ros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ola Souza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ula Martins Tosc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rícia Albino Horba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ricia Batist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ricia Bonilio Anton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ricia Santos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ricio Almeid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ricio Andrade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rício Aurélio Fernandes Bra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ricio Barbosa dos Anj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rício Castro Tav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rício Cost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ricio de Almeida Fredia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rício Eduardo Fuzeto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rício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rício Gabriel Miran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RICIO JUNIOR DOS SANTO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ricio Lopes Coelho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ricio Militino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rício Oliveir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rício Santos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ricio Viana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rício Yariba Tupa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ricio Zangalli Cavalvan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yane de Carvalho Rodrigues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yane Vilas Bôas Tauff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gner Dias Gald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GNER DOS SANTOS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gner Luiz Gomes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gner luyd dos Anjos Pen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gner Prates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gner San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gner Santos de Jesus Peixo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gner Velos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gno Ventura de Oliveir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átima Adriana Romeiro Fon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átima Cristina Garcia Velho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átima Natália Fontoura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ustino José Linhares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Abraham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Ariel Schust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Augusto Marques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Barbosa Mac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Baze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Bernard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Camusi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Castro Firm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Cerqueira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Cost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da Silva Azog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da Silva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de Lima Castilh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de Oliveira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de Oliveira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do Nascimento Feit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dos Santos Palm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dos Santos Torejia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Dourad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Eduardo dos Santos Anj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Eduardo Kozowski Vaz Braga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Eduardo Meneses Magalh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Favero Portug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Feitosa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Gabriel Mercado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Gomes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Henrique Vieir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Hibner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JOSÉ ASSUNÇÃO DE MEDEI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Kayllan da Silv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Leon Krajéw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Maidana Camp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Meirel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Mo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Padilha Estev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Palles Vila Re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Pinto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Rafael Araújo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Ramalho Peterse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Rodrigues Castelo Branc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Rosa Mull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Santos Eutrop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Silveira Guerra Menez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e Souz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lippe Augusto Andrad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Almeida Galic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Amorim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Antonio Bonil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Barbos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Becker Parizo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Bufuman Alec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Campim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Caroline Rodrigu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CARVALHO DE FREITAS MOR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Clemente Del Bar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Coêlho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Correia d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Costa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Cueb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da Costa Claud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da Silva Cândi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de Andrade Nova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de Souza Kutico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de Souz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Diniz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Emanuelle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Ferreira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Gabrielle de Souza Fernandes Cortez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Gonçalves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Jracielen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Ketlyn de Farias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Lairan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LIMA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Lira Bra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Lorena Barbos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Luysa Strassacapa Plaszeze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Machado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Mayara Farias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Michele Port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Mikaelly Silveri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Mo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Oliveira Pedr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Rodrigue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Rodriguez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Santos do Espirito Sa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SARTORI CAVASSA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Severo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Silva de Nazare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Sobrinho 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Souza Santos Honó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Vasconcelos do Carm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o Alonço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o Antonio de Andrade Mor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o de Souza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o de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o Ernesto Baggio Di Sop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o Farias Emerik Barbo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o Gehring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o Gonçalv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o Henrique da Silva Didri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o Jatobá dos Sant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o Jose Mot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o Luiz Honorio de Almeida Silv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o Nev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o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o Peres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o Pesso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o Raony de Carvalho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o Snovareski Barbo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o Trindade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o Valdir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ilipe Cáo Couto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ilipe Gom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ilipe Ribeiro Camar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ilipe Ricardo d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ilipe Rodrigues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ilipe Silva Rodrigues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irmina Marta Caldas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ária Regina Brit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ávia Alessandra Cueb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avia Alessandra Macedo Chag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ávia Aparecida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AVIA CARVALHO VASCONCELOS CREPALD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ávia da Costa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ávia de Oliveira Santos Souz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avia Machado de Oliveir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ávia Mariano da Silv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avia Marinho de Aguiar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ávia Menez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ávia Moraes Miranda Pau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ávia Nailda Novais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ávia Nun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avia Rayanne dos Santos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ávia Tavares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ávia Vitória de Souza Bon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ávian Gyovanna Teixeir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aviana Alves de Mel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aviana Aparecida Silv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aviana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aviane Paulin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aviane Regis de Souza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ávio Alcides Santos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ávio Arthur Dantas Rég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ávio da Silva Medei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avio dos Santos Teodo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ávio Fernandes Mesqui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ávio José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avio Oro Wara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ávi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ávio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ávio Urudã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oriano Vieira de Araújo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orest Rodrigo Gordon Manriq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e Rose Maia Ferreir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elly Wallace Tom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ana Bonadeu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ana da Purificação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ane carneiro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ane Conceição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cléia de Franç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cio Silv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e Alves Feit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e Bazán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e Cristina Rei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e da Silv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e da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e de Paula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e Fernan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e Gonçalves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e Nascimento de Oliveira Br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e Santos Pompeu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e Teix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e T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e Vieira Frank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i Apareci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i da Silva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i Dias Bra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éli Diog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i Haack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le Eller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le Silva de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LI DAIANE OLIVEIR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li de Lima Co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li de Souza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li Padov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ly Fernand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ly Rodrigues Bu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ly Ros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ma santo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y Campo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y Da Silva Cavalc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y Gabriel de Alenc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y Nayara Pinto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y Pereira Rodrigues Bergamasch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ely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laine Fer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lene Almeida Barbo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lene Ararecidam de Medei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lene de Jesu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lene de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lene rodrigu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mar Silv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mary Alline Silva Henriq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nei de Jesus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neide Aquin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neide Flôr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neide Vieira Fide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nete Paiva Lauri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ney Cardoso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one Vitorin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a daiâne Leite Sampa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a Denilça dos Santos Narciso Salvad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a Gabriela Tobias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a Leidiane do Nasciment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a Montei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a raniele santos tom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a Rosilene Carneir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Alex Sa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Alexandre de Oliveir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Allan Albert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Alyson da Silv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André Silv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armando Correia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Cesar Costa L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das Chagas Ramos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de Assis Lima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Eduardo Pelizzon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Êmerson Feitos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Everaldo de Souz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Henrique de Souza Bernar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Hugo Pereir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Jhonattan dos Santos Timóte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José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Jose Fernandes Arru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Leonardo dos Santos Cavalc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Manoel Tavar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Pereira De Sousa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Pereira de Vasconcelos Melei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Rairan dos Santos Vilano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Robson da Silva Vasconcel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Rodrigues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Ryann Amorim Feit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Siria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lenhe Flor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ley Carvalho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mar Felix Bra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mara Santos Almeida Chag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valdo de Oliveir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valdo Freitas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çoan de Oliveir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yelen Fer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yelle da Ros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yelly Colle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YNE DE ALMEIDA CIR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k Júnio Vieira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k Junior Pimenta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kcielle Juli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kilma Barbosa Bas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klin da Cruz Xavi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ed Freitas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edes eduarte de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edimar Anton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edson Rocha Negrin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edson Souz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ulvio Marcelo Popiol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ylipe Eduardo Araujo Carn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Abreu Furt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Alves da Silva Ga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Alves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Amorim Sant'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Arruda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Augusto dos Santos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Augusto Fabiano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Augusto Nogu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Barros Guimar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Belem de Araujo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Bitencourt Mar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BRITO BEZERRA SI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Bromerschenkel Cord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Brun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Cardos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Carminatti <text:s/>Avanc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Carvalho Alcanta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Carvalho Bra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Cavalcante Redon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Coelho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Cordeir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Cost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CUNH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da Cruz Queiro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da Silva Chag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DA SILV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Damascena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de Carvalho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de Jesus Ferr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de Jesus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de Lima Schuvanz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de Morai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de Oliveir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de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de Souza Bu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de Souza Fujiha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dos San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DUARTE GRANJ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Elsner Schneid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Evarist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Felix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Fernando Mell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Ferreira da Silva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Ferreir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Francisco Aparecid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Garbayway Rodrigues Suruí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Groner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Guedes Alves de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HENRIQUE AMARAL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Henrique Neves Ciconel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Henrique Senger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Henrique Teixeira Sampa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Ibrahim Akkari Mat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Jackowski Oliveira Fa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Jimenez Claud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Lonardoni Francisco Bes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Loras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Lucen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Lukas Silva do Nascimento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Maquart Ot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Marcos Rodrigues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Mário Almeid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Metran Dia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Meurer Wachekow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MONTEIRO PAUL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Mota Barr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Nasciment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Nune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Pantoja Hartman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PEREIRA DIETRI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Pereir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Pinto Menez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Pontes Darwi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Prata Furt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Prudente Felix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Ribeiro Azev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Ribei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Rodrigues Ant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Rodrigues Nunes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Rodrigue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Ros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Rosa Quir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San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Sattler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Schumann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Soares Cald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Souto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Souz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Souza do Ama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Sued Ribeiro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Tavares Frei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Teixeir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Teles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Terra Agui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Valério Viria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Vian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Vinicius Pereira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Vinicius Vieira Correi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a Abreu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a Azevedo Fra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a Batista Mit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a Bezerra de Azev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a Chav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a Cunha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a da Silva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a do Espirito Santo S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a Emanuele Barros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a Ferreira Schuman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a Gomes Fonse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a Hibner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a Junges de Souza 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a Larissa de Jesus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a Marques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a Mota Valent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a Piana Mot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a Poema Barboz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a Renner Cristofo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a Rodrigues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a Santos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a Silveira Pê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a Souz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a Spibida Gauz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a Tadeu Fran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a Valiente Turm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a Xavier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e Brandalis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e da Silv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e da Silv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e Eduarda Januário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e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e Machado Nogueira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e Pinheiro da Silv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E TISSIANE SOUS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i Borrher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i da Rocha Pe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i Renata de Sous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i Santos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i Stefani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a Duart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A FRANCA KE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a Guimarães Lobato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a Nôvo De Oliveira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a Pereira Mor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a Rodrigues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e Alves Bernar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e Borges Konze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e da Silv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e Donadon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e Miranda Mo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e Rodrigues Concia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e Silva Lacer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e Thaynã de Castro L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e Vitória Sanch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i Colle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i de Almeida Gu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i Geralda Diana Hir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y Bazoni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y Beatriz de Menezes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y belfort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y Da Conceição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y de Souza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y dos Santos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y Esthefani Silva Paul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y Ferreira Salam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y Furlan Brand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Y GONÇALVES ABA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y Holand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y Jacob Menez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y Kruger Pom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y Laborda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y Medeiros Agui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y Menez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y Moraes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y Pereira Jard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y Ricart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y Serafim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élly Silva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y Silva Queiró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y Vitoria de Jesus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ly Vitoria Santana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y Barbosa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y Barbosa Ferreira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y Botelho Barb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y Cezar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y d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y da Silva S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y Elisa Perrud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y Estefani Nunes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ély Fonseca Tav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y Francolin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y Gaspar de Ma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y Martins Bud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y Martin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yel Bordignon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an Kozow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an Nicolaeiwski Foga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AN VITOR SOARES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ane Araújo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ane de Almeida Silva Bo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ane Oliveira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ane Pacó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ane Silv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ani Vitória de Souza Aqui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ciane Rodrigues de Ass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cielly Portugal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drierli Pabline Souz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elli Portugal da Silva Sacra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fson Freitas Perreira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ciane Pe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ciane Pontes Benfi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ciele Gomes Nei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cieli Lopes Ramire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cilene da Silva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cy Kelly Oliv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cy Pereir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lson Lim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RYSJHON DE MATOS DUT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ísa Berbe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sa Souza dos San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se Apareci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se Ratunde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si Kely Chrisosthemos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siane de Assis Dut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siane Fantyni Chaves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siane Ferreira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siane Oliveira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siane Santos Farias Crescêncio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siany da Silva Stor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siely Santos Meneguel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silaine Will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silene Cristina Wil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sisclaudi Muniz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sivan Vian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slaine Domingu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son do Vale de Pau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sse Gonçalves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ssiane Barbosa da Vei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sson Correia de Menez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sy Lauany da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sy Perrut Dias Peres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za da Silva Barbosa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ziel Chaves Guimar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zilene de Souza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izimara da Costa Gom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lcimar Gom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lson August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lson Vieira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nair Christo Viana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nair Marcilio Fre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ênesis Guimarães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nildo Alves Pacheco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nival Bastos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nivaldo Pereir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rge Fabricio Santo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rge Ivan da Silva Hol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rge Queiroga Estre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rrana Larissa Gonçalves de Hol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a Alencar Silv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a Alves Guimar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a Alves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a Braga da Silva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a Camp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a da Silva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a Helena Corrêa da L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a Kelri Alv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a Lauer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a Laura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a Maced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a Mandrick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a Maria Gom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a Oliveira braga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a Paiv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a Signorelli Beat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a Silva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a Silva Verly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a Storari Aguiar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a Vilela Bucko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A ZENEWICH CANU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e Conceição do Carm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e de Jesu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e Dionizio Ferr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e Ratier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e San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i Henrique Dias Martins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i Kepler Silva S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na Barros Beni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na Batist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na Cristina Marinho Dour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na de Azevedo Iná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na de Souza Bas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na de Souza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na Duart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na Moraes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na roch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na Steffany Cordeir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NA TAVARE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na Victoria Keffer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na Vitoria Soares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rald Stefano Soria Olavar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raldo Correia de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rciane Caroline Guimarães da Cruz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rcilia da Silva Damasceno Rafa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rciliano Menezes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rlândia Gom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rlice Arcanjo Silva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rson Miranda Mo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siane Monteir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siane Nascimento Lima Corre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siene Soares Tavar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silane Binow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simar Gomes Nei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ssiane Barbos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ssiane Veiga de Souza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éssica Auayni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ssica de Andrade Wendl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éssica Melgar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éssica Onarry Cha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ssika Lem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ssy Dhein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ssyca Alve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éssyca da Silva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túlio Alv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túlio Werle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uvane da Silva Sever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verson Oliver de Assi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ydeclene Parente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ymeesson Brit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yse Gom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HABRIEL BENTO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habriely Xisto Ricar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ÁCOMO JOSÉ RAMOS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an Vitor Rodrigu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an Willian Tavar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anne Carline Macedo Duarte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anni Nazare Alve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bran Costa da Silv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cele Macedo Bernardo da Rocha Faust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cellia de Paula Vasconcel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deao Timote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deoni Santo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gliane Ardai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gliane de Oliveira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gliane Maciel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 Robert de Lim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berto Antônio Andretta Vigia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berto Costa Borch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berto Eliandro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berto Natalicio Matoso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berto Rodrigues firm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berto Sant'Anna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berto Santiago Bomf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berto Siqueira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célia Pessoa Marcol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CELINA GONÇALVES DE MOUR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ciane de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cilei Oliveir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cirlene Sacchi Roq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decy dos Santo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dete Miranda Tog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gson Danta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iane da Silva Feitoz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iard Leite Cab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ma Terez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MAR ALVE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mar de Sousa Parade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mar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mar Junior Cost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mar Natan Assunção de Souz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mara Ribeiro do Carm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mara Victória Apont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nara Moren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son Bassay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son das Neves 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son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son Silv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van Alves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van Araúj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van Emanuel Muniz Plast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van Riv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vane Italo do lag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vânia de Oliveira Santo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vania Machado Silv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vânia Pinto Rei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vanio Rodrigues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za Vicente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rdano Bruno da Silv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a Almeida Gerem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a Almeid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a Conceição Carvalho Cruz Bele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A DIAS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a Gabriella Cardos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a Luiza Negr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a Martins Fuza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a Oliveira Demun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a Oliveira Matos Panhan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a Rolin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i Peter Eger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NA ÁGATHA PAIV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na Albin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na Auryane Bezerra Merc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na Branth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na Carolinne Rodrigues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na Carvalho Sous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na de Oliveira Cioff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NA DE SOUZA LIMA MAL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na de Souz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na Isabelle Costa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na Kayla Gil Ramalho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na Lais Alves Cahú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na Milena Rosa Mar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na Rodrigues Simion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na Souz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NA STEFANY DE SOUZA COELHO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na Vonrondov Bergamas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ni Castedo Scortegag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ni Quintão Robl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rlane Moulaz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rlene Lima Oliveira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rlene Pereira Barbos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ele Alves Cavalc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ele de Cássia Gusm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ele de Oliveir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ele de Oliveira Monta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ele Fermian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ele Gomes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ele Maria de Sousa Le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ele Ribeiro V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ele Rodrigues Pimen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ele Santos Bernar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elle Monteiro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elle vilela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ellem Ramos Ferr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elly dos Santos Galv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élly Fernanda de Paiv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elly Francine Felix Fontinelli Pi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ely Anny Alcoreza Moy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laine Aparecid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laine Aparecida Silva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laine Araujo Flo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laine Barbosa Soare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laine Bug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laine Cristina Mo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laine de Amurim Paul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laine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laine de Oliveira Elize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laine de Souza Mar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laine dos Santos Mat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laine Fernand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laine Gera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laine Maria Andrade Pandolf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laine Oliveira Caet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laine Visintin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layne Alves Colombo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layne Macêdo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layne Vitória da Silv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lene dos santos aguil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LENE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lene Souza de Azev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ulia Apolinário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ulia Novais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ullia Beatriz Chiarotti Garc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usdaiana Bosco de Menez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useppe Spirotto Stein de Oliveira Mesqui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zele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zeli da Cruz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zelle Aleixo C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zelle de Medeiros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zelly de Souz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ADSON LEONARDO DA SILVA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auber de Oliveira Schiav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auce Ellen Costa Valar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auciane Sanch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aucio dos Santos Le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auco da Silva Leite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audilei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eiciane Barbosa Freislebe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eiciane Moitinho Meire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eiciane Rodrigu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eiciele Souz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eiciele Tesky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eiciéli Rodrigu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eicielly Franco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eicielly Per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eiciely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eiciene Barbosa Nei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eicikely Ribeir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eicy Kely Santos Abre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eicyone Barbos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eidimar Pisk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eidison Ponciano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eidson Lucas da Roch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eidson Sant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EISCIANE PINHEIRO D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eison Gomes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eisy Kelly Brav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eiton Ricardo Oliveira Sen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eno dos Santos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eria Aparecida Gava Brizid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eyci Kelli Rosa Schimdit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eydson Gustavo da silva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icerinaldo de Sous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iciane Silva das Chag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iz da Silv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ÓRIA STÉFANNI DE MOURA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ciela Silva Macê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ciele Avelin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ciele Ros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ciele Sabrina de Araújo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ciele Silv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cieli Ribei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cielly dos Santos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cielly Silva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ciely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ciene Fernandes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siele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ziani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ziela barros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ziela Caj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ziela Francolino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ziela Gomes d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ziele Castro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ziele de Sous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ziele Felix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ziele Olenchi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ZIELI DA SILVA BASILI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zieli Oliveira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ZIELLE CECCATTE FL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zielle Nogu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ziely Coelho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ziely de Sousa Cord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zyellem Cost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zziely Fernanda Boing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eice Alves de Oliveira Sanch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eice Kelly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eici Keli Rodrigue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eiciane Freir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eiciane Marqu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eicilaine Agostinho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eicykely Pinho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everson Jacson Rosa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eyciane Nunes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adalupe Orellana Cardo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erme Schwanz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Alv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Assad Alves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Augusto Rodrigu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Braga Arc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Caik da Silv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Carara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Carvalh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CARVALHO VASCONCEL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Cast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Cauê Mendonça de Azev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CESAR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da Silva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da Silva Bernar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da Silva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DANIEL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de Andrade Pruden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de Andrade Rue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De Marco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de Souza Fornacia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Dias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Domingos Balestr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Evangelist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Francisco Assunçã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Gabriel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Gabriel Soares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Gomes Ralles Walqu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Guimarães B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Henrique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Henrique Lessi Si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Henrique Maximo Le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Henrique Silva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Henrique Silva d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Joas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Kalyl Ribeiro Paix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Lima Loba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Lopes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Lucas dos Santos Bot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Luiz Capo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Mantaia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Martins de Sa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Martins dos Santos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Meira Teixeira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Mendes Crist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Mend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Moreira Pr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Nasciment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Nunes Zam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Oliveir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Oliveira Santol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Pereir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Per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Raphael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Riquelme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Rodrigue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Romano de Chi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SAMUEL RIELING ZANINI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Santos Alves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Setubal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Suarez Bustam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Teodoro d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Vinícius Juchnievski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Vitório Gomes Lim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Zanon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y Almeid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y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lherme Akira Collins Nakaok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Adriane de Almeida Guimarães 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ALEXANDRE CÓRDOB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Alves De Sá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AMADI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Amaral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Andre Dia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Augusto Assis Faust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Blecha Spiewakow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Brito Fan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Bruneto Gol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Casagrande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Castilho Valenc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de Oliveira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de Oliveir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de Souza Damasc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de Souza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Dias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dos Reis Konze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dos Santos Cavaleiro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dos Santo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Emanuel Pereira Pres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Fernandes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Germano Belo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Gom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Gonçalv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Gonzaga de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Henrique Aik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Henrique Brandão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Henrique de Souza Moz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Henrique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Henrique Gonzaga Scheidegg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Henrique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Henrique Peralt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Henrique Souza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Hiro Yamazaki Amaecin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Joaquim Ferreira Gra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José Lemos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Júnior Domingues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Junior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KALCOVIK ZAMILI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Keler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Lamarão Porcidon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Lobato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Marinho Dalfor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Martins Pe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Matos Benazz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Prudent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Ribeiro Gri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Ribeiro Mader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Rodrigu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Ruiz de Abre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Salvi Grohner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Souza Leand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Tiegs de Arru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Traspad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Viana Souz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VICENTE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Vieira Sa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Vinicius Duart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Willam Mariano Braga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William Viana Amazon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stavo Zacarias Menegotto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temberg Alv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ADASSA COELH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adassa Freire Gomes <text:s/>Rodrigues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adassa Nikely Marques Cuev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adriely Moreira Din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afida Samira Sadeq Ferna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ághatta Larissa Mou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ákla Péri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alf Fernandes d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álisson Torres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allisson Hércules de Paul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alyf Valcacio de Menez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amábily Alv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amylla Rayane de Freitas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anessa Lop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aniel de Souza Feit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anilton Cesá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anna Ketylen Fonsêc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anniel Izel Medeiros de Melo 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anny Daniely Luiz Bas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arison Manoel dos Santos Ma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arleson da Cruz Cândi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asleane da Silva Moreno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ávila Kaline Boni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awander Albert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ayla Beatriz Machad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ayrine Queiroz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chilley Teixeira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ctor dos Santos Azev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der Carlo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der da Silva Povodenia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glayr Joyce Pe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inrikh Raphael Bulhões do Nascimento Orbe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itor Bianchini Dias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itor Torquato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aine Gonçalves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ânia Cristine Gonçalves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berte Costa Arru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der Henrique Felix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derson Tiago dos Santos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en Arantes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en Batista Galin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en Brenda Assunção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en Cristhiane Teodo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en Cristina Borghi Rol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élen Cristina Vieira Brandorf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élen de Oliveira Soares Jard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en Vitória dos Santos Evangel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ena de Cássia Aquerlly Pesso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ena Mariah de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ena Pereira Souza Seix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ena Reis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ena Rodrigues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enice Hartmann Salda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ÉLIK DE ARAÚJO FEIT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élio Alves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élio de Sousa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io Teixeira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isson José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izangela Mari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len Bonifácio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len Christine da Sil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len Cristine Silv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len Marina dos Santos B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len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mo José Andrade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éloa da Silv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oá Vitória Damiã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oisa Aguiar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oísa Araújo Bas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oísa da Silv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oisa de Souza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oisa Franç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oísa Ribeiro de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oisa Ripp Preussl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oisa Sena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oise Araújo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oisy Gom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oisy Pimenta Queiro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oize Karoline Andrade Correa de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oize Oliveira de Bes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oysa Fernanda Evaristo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rysson José Carvalho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élter Oliveira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ton Figueired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tonn Fagner Silvestre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tton Rudden Rocha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ykssia Amaral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melly Gabrielly Miguel Damac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merson Tavares Silva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milay Emanuella Matsumoto Mendo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milly kassia vieira de queiro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mily Ucho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mmylly Giovanna Carvalho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myly Christiny Miranda Gasparet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nderson Rogers Mel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ndy Fernandes Cord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nrique Agmar Silv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nrique Araúj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nrique da Rocha Velô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nrique de Freita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nrique Eger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nrique Ferreira Dan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nrique Ferreira de Agui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nrique Gabriel Moraes Deno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nrique Gabriel Otoni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nrique Gabriel Vieir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nrique Gonçalves Reol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NRIQUE JOSÉ FER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nrique Lopes de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nrique Lourenço Cantua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nrique Marques Fort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nrique Martins Angeli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nrique Martins de Loio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nrique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nrique Raposo Corrê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nrique Silv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nrique Zorz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nryque Marco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rbert Mancini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rbeth de Oliveira Gu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rcules Hamilon da L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érica Lope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rica Martinho Sil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érica Schulz Plast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rick Bersch Magalh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érisson Gabriel Fontenel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rllan Victor Rocha 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rminio Delorto Berç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rminio Gomes de Oliveira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rminio Junior Ferreir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ron Mandú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ryck antony d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velen Chaga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velly Ketherine de Castro Ama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verton Magno Missiat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verton Marc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vilin Renata Mai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welline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IAN HENRIQUE BATISTA BOT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iangschton Caua de Souz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iann Lucas Lorençatto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icaro Alv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ierleianne Raiadro Soar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igor Adrian dos Santos Francis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igor Aguetoni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igor da Silva Caron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igor Guilherme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ilary Sashenka Feitoza Martine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ilary Souz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ilber Aparecid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ilcimara Fonseca Damasc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ILDEMBERGUE CASTR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ildevar Martins Fon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inara Barzotto Iz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ingred Alves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ingredy Reinehr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ingrid Gomes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irlan Montes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italo Giovan Tauffmann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IURY MOTT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oelesen Franç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oender Alves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omelhan de Lim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omero Jos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ortência Fo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uarlison de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udson Alv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udson Barbosa da Silv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udson Bergamaschi Perru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udson Bone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udson Carlos Pereira Fa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údson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udson Gomes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udson Rhuan da Silva Fro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ueber da Cruz Damasc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uerlen Marllon Fernandes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ugo da Silva Cappella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ugo Luiz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ugo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ugo Tel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ugo Ulcha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ugo Vinícius Brux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umberto da Silva Teodo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UMBERTO GOMES FEITOSA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umberto Gonzaga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yago Alves de Oliveir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yandra Kammylly Monjardim Dori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yasmim Batista Fra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ynaê Messias Pi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yorran Cristian Pae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yris Batista Fra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go Barrêto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GO DAVANSE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go Kauan Sobrinho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go Maldonado Aguiar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go Medeiros Flore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go Soar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n Avelino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n Felipe de Lima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n Gil Mota Guimar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n Kennue Ferreir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N MARCELO LOPES GUIMA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n Pelentir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N VICTOR BARBOSA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n Vinícius Vasconcelos de Olivei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n Vitor Gonçalv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na Paula Gonçalves Fermo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ndra Rosa Domic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ne Fabrizia dos Santos Aurél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nnay Luiz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ra Beatriz Ferreira Apoliná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ra Conceição Oliveir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ra Fernand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ra Kemilly Fazolin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ra Rodrigues Abre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rley Kauê Alves Mat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rley Raian Montei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rly Caroline Sodré L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smim Figarela Maci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smim Kelly Moura 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smim Oliveira S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smin Castedo L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smin Danielle Nune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smin Teixeir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SMINE KELLY DE SOUZA FRA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smy Marques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asmyn Bragança da Paix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bsen Victor Brilhant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Ícaro da Páscoa Furt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Ícaro Gabriel Andrade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dalina Vi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delma de oliveir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denilza Givigi Ay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dielly Abramoski Varg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glayr Jaques Co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gor Alex Arze Ina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gor André Barbosa Din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gor Cardoso Valé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GOR CARLYSON ASSUNÇÃO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gor Damascena de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gor de Lucca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gor Dyonatan dos Santos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gor Eloy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gor Gabriel Araujo Medei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gor Gabriel Duart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gor Gonçalves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gor Gonç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gor Gonçalv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gor Henrique Ferreira Santan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gor Henrique Souza Pai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gor Henrique Varga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gor Jacinto Portela Teles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gor Jordan Monteiro Lima Meirel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gor Kauã Cha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GOR LISBOA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gor Lope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gor Mateus Pereira menez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gor Mendonça V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gor Natan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gor Silva Codinhot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gor Soares de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horraine Ignaci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karo Bruno da Mata Montana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karo Fernando Diorgenis Stein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Íkaro Moisés Tomáz Si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lcimar Moises Lopes Mendo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lda Brun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lda Tavares de Menes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ldilene Montenegro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LLAN DOS SANTOS S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llgner Moreira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lma Roch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loane Terra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lza dos Santo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lzo Alves dos Anj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naê Chaga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nalda do Carm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naldete de Araújo Meira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nd Arla Prata Nov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ndia Carla de Araujo Sampa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ndianara Cazuz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nezila Ramos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ngrid Cristina Schneider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ngrid Emanuely de Ma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ngrid Ferreira Chagas Sonegue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ngrid Manuella Barroso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ngrid Menez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ngrid Nátally de Oliveira Fracas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ngrid Oliveira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ngrid Rafaela Bittencourt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ngrid Ruceli Salata Delf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ngrid Salete Oliveir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ngrid Sousa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ngrid Taynara da Silv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ngrid Werica de Souz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ngridy Gisele ramos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NGRIDY MACHAD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ngryd dos Santos Valer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niri Geovana Dias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núbia Andrade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one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onice Porfilia da Cruz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oshizo Tamie Fernandes Matzu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rã Alve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racema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racema Gaede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raci Pereir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rani Dias de Souza Co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rani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raní Pesso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ranildes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rena Tavares Cabral Bele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rene Alves do Nascimento Marrei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rene Mari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reni Rodrigues Sales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renilda Xavier de Lima Godo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rineu Mo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rio Jose do Nascimento Germano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ris da Cruz Soares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rivaldo Rodrigu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rlei Mendes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rley David Fabrici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rley Santos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rma Luiza Ristau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rys Ferreira Lop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 Lim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ac Jezreel Dias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ac José da cost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ac Ribeiro Kung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 Conceição Oliveir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 Dias dos Santos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 Haialy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 Maringues da Silva Sanch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A ARAUJO RIBEIRO MAGESCH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a Borges de Lima Kun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a Brandão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a Cariane da Silva Lu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a Cristina de Oliveira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a da Silv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a dos Santos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a Gambalonga Pant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a Luiza Rocha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a Martins Alve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a Mauríci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a Pereira Bad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a Pimentel Azeved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a Souza Justin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a Vidal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a Vilas Boas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e Cost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e Dias Scario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e Letícia Carvalh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e Maria Santos Pe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ee Poggere Lu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i Lopes da Silva Vitor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i Martin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a albuquerque virgin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a Barro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a Cardos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a Carolina Silveira Neg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A CAROLINE SOUZA CHA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a Cristina Gonçalves Queiroz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a de Oliveira Sil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a Luiza Moraes Rov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a Marques Aguiar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a Ribeiro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a Rodrigues Raymun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a silva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a Souza de Laza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a Souza Pozzeb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A TEREZA FERREIRA V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a Vicente Pesso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e Faria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e Hens Such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e Louise da Silva Ribeiro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e Novais de Ass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i Campos Ver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i Vitória de Carvalho Lenq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y Aparecida Olivei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y Cristina de Souz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y Cristine Felix Fontinelli Pi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y Cristine Souz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y de Almei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y de Melo Godois Bu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y de Souza Tav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y Debastiani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y do Val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y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y Kethlen Rodrigues Dut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Y LEONARDI KANOPP MARTINE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y Pimentel Fortuna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y Ribeiro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y Rodrigues Mesquita Candi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y Silva Aguiar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y Silv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y Vitória Alve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ly Vitori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y Almeid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y da Silva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y dos Reis Ama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y Martins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bely Thaís Lopes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c dos Santos Maia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c Fáuzi Albuquerque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C OLIVEIR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c Sales Pinheiro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dora da Silva Moreira Caneúb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dora De Almei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DORA DE OLIVEIRA SALVAT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dora Dolores Camargo Co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dora Helena Lima Menez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dora Martins Tosc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dora Pancieri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dora Patrícia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el da Silva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ías Cartagena Varg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ias Félix Machado de Alcanta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que Carlo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ura Helena da Cruz M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is de Lima Pontes Pi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is Hemanuely Suldini Padil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is Loisis Maced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Ísis Maísa Rodrigues Assunç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la Nataly Raimundo Láza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lane da Silv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lane Ferreira Frei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mael Felix Afon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mael Isaac Portela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mael Martin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mael Moreira de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nar Joana Roch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RAEL BEZERR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rael Drumond Frederico Ramos de Castro Pri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rael Gideão Sousa Brasi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rael Gonçalves Custódio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rael Paiva Warcken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raelly Barbosa M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raelly Rocha Lim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tacatiane Brilhant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taeli Pagung Alber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tainara dos Santos Silv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Ítallo Dieg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talo Castro do Carmo Ferreir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talo Damasceno Just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tálo de Oliveira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Ítalo de Paula Casem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Ítalo Eduardo Maciel Tenó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talo Gustavo Souza V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talo Henrique Ferreira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Ítalo Israel Cost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talo Jaques Figueiredo M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talo Jefferson Lop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talo Lorhan Macedo Oliveir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talo Oliveira Gue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Ítalo Silva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talo Vinícius Roch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tamar Alves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tamar José de Sant'Ana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than Emilio de Oliveira Lisbo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uri Lim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ury Fim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ury Soares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air Francisco Piva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án Antonio Pr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an Cesar Oliveira Barbo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an Chorobura Kle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an Fermin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an Josiney Melgar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an Lourenç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an Maciel da Silva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an Marinh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an Vinícius Lemos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aneide da Silv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anete Alves de Souz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ani Adriano da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ani Alv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ani de Souza Olivei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anilda de Fatima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anilde Pereir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anilde Souza Quiro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anildo Martin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anilson Carvalho Riever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anira Pontes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ete Maciel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ine Aurelina Pe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o de Oliveira Costa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o Medeiro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one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one dos Santos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one Vi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onei Rodrigu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onete Barbosa Pard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onete da Silva Cardoso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onia Ardissão Boldrine da Vitó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abel Aparecida Fogaça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abel Cristin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abel de Oliveira Fracas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abel Marchioli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abel Oliveira de Paul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abela Cristina Barbos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abela Ferreira Casagrande Lub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abela Guimarães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abela Lorrany Brustolon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abele Pinheiro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abeli de Castro Lesb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abella Kauany Souz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abella Zampoli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abelle Gome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abelle Retroz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abelly Keityane Oliveira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abelly Lim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abelly Vasconcel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adora Alves Per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adora Damazio de Azev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adora Phernanda Barbosa Garc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adora Rodrigue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aela de Souz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aias Fernando Silv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aias Pereira dos Anj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ALLIANY PINHEIRO CAVALC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anete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is da Cruz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berson da Silv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ci Maria Caldeira Pard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cinto Luz da Silva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ciuélita Maira de L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ckeline Leite Do Va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ckeline Martin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ckeline Neiv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ckeline Sousa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ckelyne Pacheco do Carm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ckeson da Silv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ckline da Conceição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ckson Alve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ckson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ckson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ckson Domingos Barbie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ckson Emanuel Pont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ckson Guilherme Silva Jurem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ckson Henrique Dos Anj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ckson Rodrigo Alno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ckson Vinícius Santos Menez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cleide de Carvalho Barbos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cob Cost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cqueline Cristina de Paula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cqueline Cruz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cqueline Soares Neg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cqueline Stéfani Queirog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cques Marques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dson Barros Menez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el Sarah Burkar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ilison Correia Damac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ilma de Araujo Din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ilson Avelino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ilson Costa de Lim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ilson Rodrigue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ilson Vergilio Mar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ílson Zarco de Oliveira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ime Fernando da Silv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ina Dady Egler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ina Ribeiro Menes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ine Consul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íne Fer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ine Santo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ine Souza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iro Alves dos Anj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iro Alves Felip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iro Henrique Pereira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IRO RICARDO DA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isa Cristina Azeved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ison Alves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keline Ferreira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keline Reigiel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kelline Araúj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kiany Pinho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kline Beatriz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ksley Diego de Paula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kson Adrian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laianny Costa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lles Laporti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mara Souza da Silv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mes da Silva Petzol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mes Feitosa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mes Uewerton Líbero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mile Diana Mercado Huaran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mile Kauane dos Rei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mile Mora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mile Nascimento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mile Silva V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mille Cardoso Canc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milly Saraiva Borges Fab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mily Fernand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mily Rosa Neves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mily Vitória Alpire Nune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mily Vitória Felip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misson Eduardo Silva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misson Luiz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aína Aguiar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aina Alves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aina Cavalcante Pereira Corte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aína da Conceição Galin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aina da Silva Si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aína das Dores Elias Menac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aína de Oliveira Mathias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aína de Souza Abramo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aina Eneias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aína Ferreira da Silva Evangel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aina Ferreira dos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aina Galdino Pesso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aína Karla Miran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aina Rodrigues Pinheir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AINA RODRIGUES RAIS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aina Sigridy Silva de P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aina Teixeir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aina Teixeira de Mor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aína Vieira Bot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aine Estefani Ferraz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aine Raiane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aine Vitória De Oliveira Delaza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air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ayna Vieira Ermi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derson Costa S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derson Jácomo Cechin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deson Lucas de Sousa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dir Chaves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dira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dira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e Cristina Machado e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e Kely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e Lane Barbosa Lôb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ecí Esteves Bel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eide da Silva Cavalc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es Carlos Firmino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ete Fernandes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ete Rodrigues da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ice Garcia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iele Barbosa de Lima 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iele Cartagena Agui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iele Soar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INE RODRIGUEZ SCHUL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neene Brum Guimar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sem Lorran Ruecker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uário Morais Gusm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Y DA LUZ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anda Ricarte Sarai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Almeida Land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Alv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Aparecid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Apelgren Magalh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Assunção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Augusta de Souza Santiago Mor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Corrê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Cristina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da Silva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Damaceno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de Araujo Ancilo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de Sá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de Santana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de Souza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Falcão Felix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Gomes Hel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Gome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lim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Lima Shmitz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Lim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Messias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Nogueira Luc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Nogueira Seraf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Patríci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Pereira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Pinaicobo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Ressurreição Camat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Rocha Velô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Rodrigu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Santana Benício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Vitória Alves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Vitoria da Silva 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s de Araújo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s Eler Ant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son Eguez Aya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ielle Pereira Tav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rdiele Damiana Ferreir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rdson da Silva Din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rla Maria Castelo Branco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smim Lopes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smim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vier Zeballos Ruiz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yan Deyvlis Porfirio Ro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yane Ros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yme Rafael Seabra da Silva Ribeiro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yne Gonçalves da Silva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yne Mandelli Ell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ameson Marq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an Aparecid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an Carlos Alves L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an Carlos de Almei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an Carlos Pereira de Almeida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an Carlos Ramos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an Carlos Reckel Felip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an Carlos Satelli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an Dias Gerv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an Duarte 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an Gabriel Fernandes Laumen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AN LUCAS SEVALHO INA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an Marcos de Souz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an Oliveira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an Petterson Pires Groeff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anderson Fer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ane da Silv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ane da Silv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ane Moreir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ane Vasconcelos da Silva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anne Silva Saturn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annypher do Carmo Dall'Alb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ciely Goltz Karno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derson Silva 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ferson Batist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ferson Cocat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ferson dos Santos Lau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ferson Oliveira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ferson Rodrigues La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ferson Siqueira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ferson Tele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fersson Gonçalves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fersson Resend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fesislayne de Oliveira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fferson Almir Ram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fferson Avelino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fferson Benedito da Silv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fferson Borges Salda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fferson Bruno de Sousa Marco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fferson Delabona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fferson Flora Santos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fferson Gomes d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fferson Marques Francis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fferson Mendes Ian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fferson Oliveira Mar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fferson Rodrigo Santos For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fferson Saldia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fferson Suárez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fter Ojope Sim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icilaine Josino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ider Martendal de Mat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iniffer Suelem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isiane Josin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isse Souza Trind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issiany Cost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mys Henrik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naina Aparecida Alv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nifer da Silva Nery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nifer dos Santos Par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nifer Kely Moreno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nifer Larissa Apontes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nifer Laurinda dos Anj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nifer Thainá 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niffer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nilson Diogo Mistur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nnifer Aparecida Bastos Buda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nnifer Dos Anjos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nnifer Feitosa Macedo Ma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nnifer Kauane Martins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nnifer Leão Piment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nnifer Luiza Morais Vila No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nnifer Montaño Ruiz Mor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nnifer Neves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nnifer Prado S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nnifer Rebeca Mateus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nnifer Thais San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nnyfer Khailaynne Dia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onis de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ovana Santos M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ovane Jandre Angeli de Zorz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ovaner da Silva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remias Purez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rrison Pereira Salg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rry Adriane Maia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rson Almeida V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slane Souz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ssé Alv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ssiane de Souza Valcac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ssiane Ferreira Gabia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Alv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Barbos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Beatriz Maciel Carneiro d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Camargo Far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ssica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ssica Capellaro Vare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Caroline dos Santos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Celestino Barboza Ciri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Cost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Cristina Barbos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Cristina Oliv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ssica da Silv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de Oliveir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de Sousa Paiva Dalbe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dos Santos Rioja Barroz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Eduardo de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Elien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ssica Evangelista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ssica Faustino de Abre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Fer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Gabriela Ribeiro G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ssica Galvã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ssica Geovanna Miran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Gonçalv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Ketlen Soares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ssica Lorena Bentes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Natalia de Souza Silva Chave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Pereir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Robert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Rodrigu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Sabatíni Rodrigues da Silv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ssica Salomão Besser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ssica Soar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Soares de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Soares Monge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STÉPHANY CUSTÓDIO TALEV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Storari Klip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ssica Suarez Bustam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Taina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ssica Teixeir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ssica Thais Soar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Thayná Lopes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Tubia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Veloso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ca Vitória Marreir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ssicleia Lop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ka Fernandes de Macê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ika Natália Grando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ssualen Acsya dos Santos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ssyca Christina Chris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éssyca Laís dos Santos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sulina Alves da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SUS JOSU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sus Mauan Marques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amilly Mageski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any kauany 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eferson Luciano Patri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emerson Ribeir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emmyson Sebastião Gonçalves Pavani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enifer Camila da Silv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enifer de Oliveira Ri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enifer de Souza Navar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enifer Lem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enifer Sena Feit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enifer vitoria ceolin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eniffer Camp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eniffer Carine Silv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eniffer Fernanda Maldi Pessô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eniffer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ennifer Dálias Silv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ennifer Kerolaine Souza Rom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ennyfer Cristine Santos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essica Cristina Piovovar Reol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éssica Micaelly Theodoro de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eysi Kelly Silva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iandra D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ocelyne Moryelly Guimarães Ma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on da Silva Guimar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onata Felipe da Cost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onata Ramos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onatan Carlos de Abre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onatan Lopes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onatan Melo Mo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onatan Mou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onatan Thiago da Cruz Tav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onatan Welington Alexandrino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onatan William Pereira de Britto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onatan Willquer Augusto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onathan Endrisson Santo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onathan Gonçalv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oni Figueredo d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onny Gabriel Ferreira Sob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onson Wicliff Silv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ony Willian Dorad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uan Ram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ulia Decleva Le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ulia Maria da Silva Zancana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uliana Zamperini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ully Nobrega de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iovane Anderson da Silv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bson Batista de Cald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bson da Silv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bson de Olivei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lison Fernandes da Silva Gue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na Araúj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na Chaves Sal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na D'Arc Alves Barb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na Darc Luiza do Nascimento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na Dorado Guilherm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na Ferrei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na Oliveira da Nóbrega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na Raissa Quiuqui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na Zulmira Luzia Sartori Escarpanezz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ne Ram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ACEMAR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Adriano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Alexandre Capellaro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Alfredo Strelow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Alisson dos Santos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Antonio Aparecido Scalco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Batista Ferreira da Costa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Batista Santos Cha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Bosco Villar do Va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Carlos Barros Caet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Carlos da Silva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Carlo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Carlos Guimarães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o Carlos Hurt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Carlos Lopes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Carlos Pereir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Carlos Sen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Carlos Sperotto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Carlos Zan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Claudio nascimento Gomes de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Cleisson Silv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Correa Sobrinho Neto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Cristian Félix Proe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Davi Herculano Mirand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Eduardo Marinh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Emanuel Pe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Emilio de Assi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Erikes Almeida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Felipe Correia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Felipe de Deu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Felipe Kottwit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Felipe Saudak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FERNANDO FIGUEIRA CASA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Francisco Cost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o Francisco de Azevedo Zupe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Francisco dos Santos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Gabriel Augusto Flores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Gabriel Barros Reis 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Gabriel de Passos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Gabriel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Gabriel Lopes Machado Bisp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Gabriel Muniz Dioclec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Gabriel Nogu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Gabriel Peretto Nicolod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Gabriel Souza Geno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Gabriel Strelow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Gabriel Valadares Mendonça de Sa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Guilherm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Gustavo de Souza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Henrique Alves Ant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HENRIQUE CÓRDOVA PIMENT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Henrique Costa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Henrique Freire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Henrique Nicola Gervás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Henrique Sattler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Igor Zebalos Apo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José Koche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Kayuri Fernandes Ri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Lopes Pedroso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Lucas Araruna Bertoco de Menez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Lucas Belarmino Gons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Lucas Braga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Lucas da Cunh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Lucas dos Santos Cou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Lucas Gomez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Lucas Pereira Fontine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Lucas Viana Peruzz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Lucas Zarco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Luiz Amâncio Bes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Luiz Guilhermitti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LUIZ ROSSIN LA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Manoel Tertulian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Marcio Santos Cab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Marcos Hermogenes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Martins da Fonse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Matheus de Souza Cavalc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Max Piastrelli Bortol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aulo Alves Crivel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aulo Araujo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aulo Aymoto Vale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aulo da Silva Fa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aulo da Silva Maci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aulo de Oliveira Lavra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aulo dos Santo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aulo Félix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aulo Goveia de Sá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aulo Mendes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O PAULO PEREIRA LOB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aulo Pereira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aulo Reginaldo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aulo Rezende V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aulo Rodrigues Pantoj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aulo San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edro Cardos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edro Carvalho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edro da Cruz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O PEDRO DE CARLI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edro de Castro Almeida Améri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edro de Souza Co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edro Estevão d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edro Fagundes Sil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edro Felipe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edro Ferreira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edro Ferreira Evangel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edro Gundim Guimar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edro Leseux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edro Lima Lo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edro Longo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edro Mohamed Sai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edro Monteiro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EDRO MONTEIRO MON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edro Oliveira Kashuwany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edro Pereir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edro Pires e Mac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edro Regina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edro Rodrigues Belfor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edro Rossatti dal Agno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edro Schontz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edro Soupin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edro Teixeira Magnabos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edro Vi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edro Zamai Rigoni Cami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Phelipe de Souz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Ricardo Lima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Ricardo Lima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Ricardo Marques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Ricardo Moreir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Ricardo Oba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Ricardo Rech Boroviec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Roque Bonf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Sávio Barbosa da Paixão Te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Soares da Silv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alcy Esteni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ctor Alves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ctor Alves Jasin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o Victor Alves Mat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íctor Bastos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ctor Bezer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ctor Cassol Griebl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ctor Costa Schulz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ctor de Aguiar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ctor de Oliveir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ctor de Paula Geral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ctor Faé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ctor Fernandes de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ctor Maciel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ctor Magalhães Euzéb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ctor Moura de Car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ctor Oliv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ctor Oliveira Mendo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ctor Pereira da Silv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ctor Pinho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íctor Rabelo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ctor Sena Furb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ctor Suarez Dan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ctor Valentim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cttor Salerme Dionis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nicius Garcia de Mor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o Vinicius Tavares Corre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Almeida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Alvernaz Mar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Alves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Andrade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O VITOR CARVALHO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Cirino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de Abadias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de Almeida Felix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de Souz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de Souza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Dia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dos Santos Picin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Fernandes de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Freitas Schuast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Grilo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Hermenegildo Bas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Leit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Lop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Machado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Magalhãe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Nascimento Paraiz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Nogu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Oliv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o Vitor Pereira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Pereir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Ribeiro Araújo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Rodrigu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Sena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Sim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Souza Bagna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Souz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itor Vieira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ão Vytor Almei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quim André Oliveira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quim de Sous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quim Emanuel Cortez Añe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quim Fernandes Cardosos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quim Luppi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ás Da Silva Far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s Soria Guaca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ciane Pereira dos Anj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ciene Portes de Oliv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cimara Menacho M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cimara Roch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el Antonio dos Santos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el Filho Costa Tal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el Soria Guaca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elia Ferreir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elini d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elma da Silv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elma Gonçalves de Sousa Cavalc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elma Lino De Olivei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elma Pertuzzatti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elton Conti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ely Coelho Santia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evylly Maria Evangelista Gove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hana Alencar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hn Jamerson da Silva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hn Kleverson Barbosa 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hn Wesley Rodrigues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hnata Leandro do Va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ice Aline Neves do Nascimento Magalh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ice Andrade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ice Carla 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ice da Silv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ice Kelly Santos Le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ice Moura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ice Rafaela Almeid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ice santos de proe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ice Vânia Galúcio do Carm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icielli da Silva Albuquerqu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icy Kamilla Santos M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ilma Lim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ilson Tavar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ilza Cartagena Pache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naira Ribeiro Portel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nas Aikanã Kassupá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nas Barbosa Fraz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nas Lim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nas Marquio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nas Padilh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nata Sitowski Dange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ônatas d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natas Gabriel Souz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natas Honorato pinhei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ônatas Justiniano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ônatas Pinheiro da Ma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natha Silv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nathan de Souz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nathan Douglas Mercado Huaranc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nathan Gustavo da Silva Co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nathan Lima Vil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nathan Quartaro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nathan Silva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nathan Soar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neil Andrey Holanda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nes David dos Santos Ma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nes Remo Barbosa Va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nesmar André Cost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nilson Lôbo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quebede Lopes L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rdana Angelo Pass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rdana da Silva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rdana Siepamann Vieir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rdana Soares Kotesky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rdane Nobre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rdânia da Silva Gomes do Ama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rge Aly Yamal A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rge Augusto Marques Co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rge Augusto Moreira Croscob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rge Henrique Soar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rge leandro Pantoja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rge Lucas Loiol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rge Luiz Teixeir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rge Martins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rge Rodrigues Por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rge Vandeman de Jesus Tor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rge Victor Oliveira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rrana Kutz Barbo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rrayne de Freitas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Adriano Batist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Alexandre d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Alexandre de Souza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Alves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 Ancelmo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Aristeu Silva Crisóstomo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Augustinho Mende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 August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Augusto Ribeiro de Lim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Benedito Farias Nona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Benito de Oliveira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Bent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Bernardo Oliveir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Camilus Silv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CARLOS DO COU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Carlos Montes Brasi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Carlos Queiroz de Aqu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Cristiano de Azeved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Cristovão Maia Lucena Marr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Daniel Pelegrin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 Deusdete Dias Lope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Dimas Rodrigu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Emanuel Pires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Estevão Machado Zane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Fernando Gomes Marci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 Flavio da P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Francisco das Virgens Chag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Francisco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Freir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Gabriel Dos Santos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GABRIEL DOS SANTOS KLASMAN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Gabriel Ramo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Gabriel Trevizam Massarel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Gomes Alves de L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 Gustavo da Silv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 Henrique Aquin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Henriqu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Henrique de Oliveira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Henrique Gomes de Carvalho Seve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 Henrique Santo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Jario Barbos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Jeferson Sampa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 Joaquim da Silva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Júnior da Silva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Lamark Boss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Loureiro Curvelo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Lucas de Souz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Lucas Sebrian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Luciano Mendes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Lúcio Freitas Guara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Luiz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Luiz da Silva Maximo Agui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Luiz Do Nascimento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Maria Arroio Evangel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Maria Gutierrez Grimal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Mari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Marlo Araújo de Azev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Mauri de Freitas Francis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Nilton da Silv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 Nilton da Silva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Paulo Alexandre De Barros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Paulo Thia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Pedro dos Santo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Raimundo dos Santos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 Raniel Rodrigues Nov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 Ricardo de Queiro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Roberto Bra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Roberto da Paz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 Roberto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Robert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Rodrigues Damaceno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Romero Nunes Mar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Ronaldo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Souto Guimarães Ferreira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Valdemar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Vinicius de Souza Soares Côr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Vinícius dos Passos Zorz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Vinícius Félix Hard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Vinícius Machado Marti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Vitor da Roch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é Wilke Sous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ane de Fátima Vieir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ane dos Santos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ane Souz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fa Marília Mamede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fa Wanessa da Silva L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ilda Mari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ilma Alv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ilson Gonçalves d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lane Nunes da Conceição Guara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li Antão Ventura Silva Corre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li Aparecida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lino Bezer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lito Firmino Ta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MIR NASCIMENTO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ana Reis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ane Capellaro Vare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ane da Cost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ane Godoi dos Anj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ane Gomes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ane Gonçalves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ane Mai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ane Moreira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ane Mou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ane Silv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ane Soesade Ani Suru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ane Vicent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as de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as Dut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as guarim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as Nicáci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cléia Maier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clena Oliv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el camp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ele de Aguiar Gomes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ele de Freita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eli Dionizi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elli Christina Almeida Pe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ely Ferreira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flania Goncalves de Figueir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laine de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laine Gom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leide Carmem Belo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lene Martins Nolêt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lene Simões de Almeida do Carm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leny Vitória Cost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mar Machado Loio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mar Pedroni Cass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nald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nalva Dias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nei de Oliveira Si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neide Castro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rene Souz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valdo Fer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van Normando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vana Pont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sana Midiã da Silva Mauri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siele da Roch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simar Wellington torre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ue Amorim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ué Castro de Hol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ué da Silva Celest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UÉ DAGUA GIRAL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ué de Souza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ue de Souza 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ue gom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ue Pereir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ue Siqueira Lopes d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ué Vieira Thomaz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uzelene Morete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vair Pereira Gue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vane Cesar L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viano da Assumpç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yce Alves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yce Cocat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yce de Souza Seconel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yce dos Santo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yce Gomes Dan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yce Hellen rodrigu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yce Kelly da Silv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yce Kelly Machad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yce Kramer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yce Micaelle Vera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yce Pazitt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yce Priscil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yce Ramalho Pires Konage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yce Soares Terto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yne Reyene Laborda da L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zeildo Kleberson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ziele Socorro de Mel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zieni Cotrim Oliva Maxim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zinaldo Joan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zinei Ferreir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an Gozzer Sampaio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AN LUCAS MARTINS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an Victor Barroso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an Victor Basitt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AN VINICIUS MENEZE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anita Chipana Cuellar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arez Westf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berlânia Raiani de Oliveira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biane Sant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célia Rocha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celia Vieira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celino Santo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cely Da Costa Moreira March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cemar Severin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cenildo Mo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ciana Freita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ciara Aparecida Nun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ciele Maiara Bender Cha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ciele Mot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ciélen Albuquerque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ciene Souz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cier Ricarte Sarai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ciléia Katia Ribeiro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ciléia Pereira Maci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cileide Rodrigues d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cilene Albuquerque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cilene Lira Ceb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cilene Pereira Piment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cineide de Moura Montess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cylene Barbos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dson de Assi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Alves de Oliveira Assunç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a Alves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a Alves Tav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ALVI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Barroso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Beatriz Estevão d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Bier Sur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Bohn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Caminha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Campos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a Cardos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a Cardoso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Carolina Firmino Magno d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a Caroline dos Santo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Cost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Cristina Bastolla Linh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a Cristina Brandão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Cristina Marquezim Hubin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de Almei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a de Brito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de Freitas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de Paula Cavalcan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a de Sá Lub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a de Sousa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a de Vasconcelos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dos Santos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Dourad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Eduarda Campos Godo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a Eduarda Monteir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Emanuele de Castro Menac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Fernanda Menes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a Fernandes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Gabriela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Gabrielle Soares Cargn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Gabrielly Pires Fuen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Kefine Alcantara Pinho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Keller Pittelkow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Kristine da Silva Bernar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Lorena Gaspar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LORENZZA GULA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a Luges Crist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Luiza Aguiar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a Maria Péres Mo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a Marques Carvalh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Marreiro Boh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a Melgar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a Morai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Novaes de Souza Te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Oliveira Máxim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Pereir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SAMAYA OLIVEIRA CO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SANTOS BRUSQU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a Souz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a Vitoria Queiroz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amada Nogueira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APARECIDA D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Araújo Flores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Araujo Xime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Azeved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Beninca Mazioli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Cora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da Silva Avi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da Silv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de Oliveir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de Souz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Dias Lemos Ferra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Ferreir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Fer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Firmiano Cavalcante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Freitas Budin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Gonçalves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Honóri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Lilia Justino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Lopes Cabral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Lunas Linh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Marques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Martins de Laza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Maurici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Miguel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Miranda Feito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Mousinho Saphira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Nun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Oennin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Oliveira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Passos e Pass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Peroz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Ribeir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Rodrigues Gonza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Rodrigues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Rose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San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Teix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Veronic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Vitória Fernandes Gri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e Alves Fonse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e Araújo Neponuc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e Batista Andrad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e Correi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e Cristina de Abre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e dos Santos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e Lima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e Masciel da Silva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e Roq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i Capelett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ne Káren Duarte Rabel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o Antonio de Olivei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o de Mel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o de Melo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o Joel Ruis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o Marques Xime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y de Jesus Nobre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y Rodrigues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ema Froncza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ene Barbos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ene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o César Aguiar Gued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o Cesar Alves da Silva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o César Bento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o César Bez Batti De Na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o César Caetan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o César Cândido Marquez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o Cesar de Souz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o César dos Santos Gnigl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o César Gabriel de Sousa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o Cesar Gomes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o cesar lim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o Cesar Moreir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o Cesar Pereira Gue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o César Ribeiro Gri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o Cesar Silva dos Praze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o Cezar de Oliveira Segat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o Gabriel Schereder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o Henrique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o Sérgio Camar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io Viana de Oliveira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omaciel Rosa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liane dos Santos Mendo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llya Graziélly da Silva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yana Roberta Vieira Ag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ye da Cost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nia Silva de Almeida Fagu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nio César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nior Carlini Simõ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nior Cézar da Silv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nior da Silva Fra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nior de Souza Tard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únior Rodrigues Chaga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nior Silva Mar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samara de Oliveira Merel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scilei Oliveira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scimar Arru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smar de Paula Alvern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ssara dos Santos Masalsk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ssara Helenita dos Santos Barcel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ssara Lim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ell Barroso Pi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ellen Gom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emilli de Oliveira Fagu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emilly Felícia de Barros Anterz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ck Dama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k Bruno Ribeiro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k junior ferraz Cou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ky Aquino da Silva hermin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ky de Souz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ky Silv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ky Vinícius Oliveira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lane Caroliny Cost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lane Fernand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lane Tertulina Lima Cout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lane Vitória Chaves Go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lany Lourenço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lany Maria Oliveira Ucho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lany Vitória da silva Assumpç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llainy Samira Hotts de P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llany Doura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llany Ribeiro Nepomuc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o Burgel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o dieyson Albuquerque de Agui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o Henrique Ferreira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o Marques P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o Matheus Paiva de Lacer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orrane Ferreira de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que Gabriel Lima Arag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que Martens Nascimento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QUE MARTIN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que Souza Se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ron Lucas Werlan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ta Karilla Tavares Martins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lebe Bisp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lebe Isaias Izid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LIEL MENDES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lil Lope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line alves s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line Cost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line Sonaly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liny Pereira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llidyany Nunes Barr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llyane De Freita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lone Bizerra Furt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mila Alves de M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mila Apareci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mila Araújo Abre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mila Barrozo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MILA BORG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mila da Silva Xavi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mila Eduarda dos Sant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mila Kerllem Freitas Fi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mila Maria Santos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mila Paula Fortunato Saka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mila Pereira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mila Ribeiro Langowsky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mila Senke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mila Vieir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mila Vitória Almeida Proe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mila Vitória Ferreira Mar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mili de Novais Valie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milla Vieira Te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mille Vitória Souz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milli Vitoria Souza Per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milly Eduarda de Souza Fab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milly Vitoria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mily Vitória Moreira Assencio Albuquerq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myla Ribeiro Tav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mylla Celso Mel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mylla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em Camila Oliveir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em Cristina Rocha Rober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en Adelina Peres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en Alves dos Santos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en Bianc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en Camilly Almeida de Ma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en Christina Lopes de Vasconcel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en Cristina Pereira da Conceiç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en Cristina Soares das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en da Silva Ker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en Kallyriam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en Kaori Costa Go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en Keller Cavalc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en Neumann Fl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en Sosa de Sá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en Thaíssa Siqueir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a Ayko Nakai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a Bambach Mar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a Cavalheiro Gud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a Coimbra Santia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a Dama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a dos Santos Zimerman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A FELTZ SILVERO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a Fernanda dos Santos Guilhermi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a Karla Lobo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a Kelly Rodrigu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a Lem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a Martins Silva Frige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a Nomerg Corre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a Nun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a Poncian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a Ribeiro Soare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a Rodriguês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a Trujillo Navi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e Alves Pic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e Consul Takahash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e do Nascimento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e Ferreir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e Grigoleto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e Mendonça Ferraz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e Pamela Brit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e Pereira Silv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e Taynã Verneque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e Tolentino Deoda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e Vitória Oliveira Raiz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i Batist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i Nobre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ise da Silva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y Barbos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y da Silva Bes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y da Silva Strellow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y de Almeida Dob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y Lar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ny Vilas Bôas Rol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la Andreth Barros Diniz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la Eduarda Zar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la Fogaça Valad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la Geanne Silv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la Luiza Silv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la Oliveir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la Pricila de Melo Aleix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la Regin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la Sabryna de Souz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la Sheyene Medeiros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la Sophia Polgar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la Viviane Felismina Conceiçã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liene Fernandes de Almeida Le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llos Daniel Azevedo Cer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mel 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olaine Dias de Mé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olaine Freitas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olaine Gonçalves Camp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olaine Stefany Oliveira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olainy de Souz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olayne Aguiar dos Anj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olayne Cost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olayne Pereira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olayne Siqueira Maza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olina Bonfim Stevanel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oline Borak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oline de Oliveira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oline de Sá M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oline de Souza Ceroz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oline Del Piero Francio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oline Freita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oline Gabriele Teixeira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oline Padilh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ollainy Sobral da Costa Andrad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olyne Cristina d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olyne Victória Teixeira Ces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yna Rossatti de Souza Xavi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yna Sale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ássia Hentz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ssia Olindina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ssiane dos Santos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ssiane Nascimento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ssielli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ássio Alexandre Ga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ssio Daniel de Lim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te Victóri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thely Chaves Ferreira Flexa Thó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tia Aline Araujo Tillmann Kopp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tia Bianc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átia Cristin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átia Cristina Lerner de Oliveir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átia da Cruz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átia Ferreir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átia Goncalves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átia Moyses Marqu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tia Regina Rezende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átia Rodrigues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tia Selene de Olivei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átia Silva de Jesus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átia vitória Feliciano Sim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tiana Cristina Macedo Chag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tiane Aparecida Silva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tian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tiélen Telarol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tiely Nolasc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tilaine Fernand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tiuscia da Silva Bu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ttlen Daniely Marcelino de Mor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tyany Oliveira Mo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ã Breno Tossat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ã da Silva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ã de Borba Domin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ã Gabriel Barros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ã Gabriel Peres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ã Gomes Alves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ã Guilherme Oliveir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ã Pedro Oliveira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 Souz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m Toled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 ALEC SANDRO MENEZES PAR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 Alv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 Ambrosi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 Barroso Gayar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 de Freitas Arag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 dos Santos Magip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 Henrique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 José Gam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 Marques da L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 NUNES TENO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 Richard Moreira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 Rodrigues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 Silva de Espínd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 Silv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a Alv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a Kelen Prad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a Machad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a Natieli Uliana Dult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e de Melo V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e dos Santos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e Izidoro Marcol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e Oliveira Sen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e Vitória Pereir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i Rodrigu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ne Vitória Alves Céz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y Beatriz Campo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y Cristina da Silv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y da Conceição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y Ferreira de Souza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y Lauver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y Lim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y Lopes Lourenç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y Plakitken God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any Vitória Krign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E ALVES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ê Arauj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e Coelh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ê de Almeida Dur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ê de Oliveira Franco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e Eduardo Leite More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ê Gabriel Pacheco Ascuí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ê Medrado Nascimento Le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ê Pir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ê Rian Silva Conceição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e Santos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ê Zanez Calv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uélly Cristina M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wan Enryk Da Silv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wan Henrique Nasciment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wan Pereir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wan Ronald Alve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wanne d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yke Matheus Dia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yky Bess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yky Luka Ramos da Silva Gue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yky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yky Ryan Pereira Xavi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yky Viktor Mot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ylaini Gomes Paix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ylane Alencar Mirand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ylane Mesquit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YLANE SILV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ylla Leonarda da Silva Sousa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yllane Larissa Venânci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yná Carbone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yo da Silva Cavil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yo Kennedy Oliveir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yo Ramo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yque Leão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CHELYN NASCIMENT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dma Tawane Silva Jacob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DYMÁ SANTOS MOIT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icyane Maiara Cordeiro Tol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ila Caroline Rodrigues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ila Lim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ila Mucut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ila Naara Rodriguez Coimbra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ila Rodrigu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ila Santos da Silva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ila Soar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ila Soar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ila Verônica Ramos do Nasciment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ilany Carvalho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iliane Lim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illa Alves da 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ILLA FLORENTINO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illa Gomes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illa Maysa Scheer Willer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isy Anny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isyla Geovana Campos Servalh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ithiane Andreia Mazon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en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en Carolina Farias de Aguiar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élen Nascimento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élita Luz de Albuquerq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len Andressa Colomb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ley Melinda Ama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li Dalmor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li de Paul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li Nunes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lis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lison Lima Cavalc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lmys Mariano de Souz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ly Amanda de Freitas Cab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ly Amorim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ly Aparecida Socorro Felix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ly Brozeguin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ly Cardoso Dut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ly Cristina Alves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ly Cristyn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ly Daiane Gave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ly Gabrielly Falquetti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ly Kameny da Silva Apurinã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ly Lohany Senhorinho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ly Nayara Bent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ly Odete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ly Oro Na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ly Patricia Biron Trind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ly Rebeca Cost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ly Silva Barbosa Felicissim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rely Gambeti Far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ry Dias Valé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se Tibau de Albuquerq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selen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SON GOMES COU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ton de Pontes Ped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ve Oliv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ven Gomes Cou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verton Willes Fer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via Sodré V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vin Jonatas dos Santos Cha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vin Salcedo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vin Willian Ferreira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vyn Gabriel Cost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vyn Matheus de Oliveira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y Cristina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y Cristina Teixeir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y Cristina Valentim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y Fagundes Savegna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y Iara Zamarch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y Thailane da Silva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lyson Darly Suav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milly Coimbra Carneiro Furt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milly Gabriele Coelho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milly Pereir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mily Freita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mily Vitória Lopes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mmyly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mylly Peixoto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nad Anderson Montei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ndlly da Costa Sa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nedy Daniel Calegari Furtado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nia Caetano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nia de Souza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nned Elves Pereira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nnedy de Lima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nnedy Gabriel Sil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nnedy Pinto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nneth Samuel Lima de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ren Azevedo de Si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ren Vidal Len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rill Ribeiro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rlen Silva Vilarinho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rlley Ratunde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rlly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RLON ALVES MOREIRA BORRH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rollayne Akemy Gonçalv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rollyn Custodio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rollyn Silva Carn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roly Vitorino Gue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rryson borges v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ry da Cruz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ésia Cristina Moura Gabri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sia Ketlem Tesch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ésia Martins de Menez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slen Naiara dos Santo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sley Oliveira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éssya Salvador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telen Borges Salvati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telyn Iasmim Silva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telyn Vitória Neves de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thelin Vitória Zaire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éthelly Cardoso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thely Thalita De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thleen Maciel da Silva Ped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thlen Williane Ferreira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thulen Mayara Nasciment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tiline Ferreir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tlen Gomes Bernar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tlen Reinara Neves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tlin Cristhine Teles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tlin Daniele Galdino de Azev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tlin Diane da Silva Egl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étlin dos Santos Albert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tlin Gomez Monas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tllen de Paul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tlly Lorraini Oliveira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tly Oliveira Mend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tlyn Chrisosthemos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tlyn Fernanda Vendrametto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tlyn Giovana de Lima Din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tlyn Sikonski Lub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ttlin Silva Sever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ttlyn Padilha Maci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tty Anne Garcia Venz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ULLY VITÓRIA RIBEIRO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urilene Costa Felix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ury Lea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ury Maiara de Oliveir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ury Raissa dos Santo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vellin Christine Ferreira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ven Araúj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villy Oliveira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vin Becker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vin Carlos Oliveira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vin Gabriel França Gond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vin Tomé de Souza 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vin Vinícius Batista Rei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vyn Haralan Velten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vyn Ruan Castilho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willem Nikoly Leme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wrison Luan Caminh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ysiane Gom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ézia Andressa Lop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ézia Brandão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ézia Cristine Brito de De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ézia da Silv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ézia de Almeida Beltr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ézia Francisco Costa L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zia Rodrigues Faccion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ézia Vitória Silv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haíza Thei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hetlyn Eduarda de Lima Dami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hetlyn Soares P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ian Cassiano de Souza Figueir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iara Duarte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imberlly Ram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lauber Massao Gois Okamo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laysson Lucas Tesser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layton Cloves Brigido de Mendo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layves Alnert Zulske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leber Gilbert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leber Kennedy Xavier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leber Leandro Co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leber Marangoanh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legirlan Brasil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léssia Rufino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leverson Henrique Gabirab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leyton Junior Gomes de Mor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leziane de Lim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linger Ros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lisaynara Marques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dislau Pereira Bas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eny Lima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ercio Tisch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hna Plakitken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iara dos Santos Ma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IARA FURTOS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íde dos Santos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ila Cíntia Mota Belfo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ila Gabrielle Moura 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illa Larissa da Cruz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ilson do Nasciment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iny Tainá Silva de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ís Alícia Felix Barr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ís Amaro da Luz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ís Cristina Domingues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is de Oliveira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ís Este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ís Kelen de Souza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ís Lane Souza Mun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ís Luiz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ís Ribeiro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ís Souza Dan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ís Tahyná dos Santo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ís Vieira Castro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ISA ALEXANDRE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isa de Olvei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isa Ferreira Sod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ísa Machado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íse do Nasciment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ise Lucena Macedo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ise Souz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isla Cristina de Oliveira Mun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isla Fernanda Ba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íssa Arielly Santos Far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íssa de Oliveira Moul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isy Gom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íz Cristina Corrêa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iza Dagmar de Lim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íza Rivera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iza Rodrigue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iza Teix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na Cristina da Silva Bas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na Letícia de Souz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a Beatriz de Abreu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a Caroline Monteiro M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a Cristina Santos Qui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a Ester Gomes Custod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a Fabian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a Júlia Santo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a Kariny Schumann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a Lariana Amorim Corrê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a Maggioni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a Mariana Cost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a Rhílary de Jesu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a Victória Sousa da Cost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ah Schultes Fer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ce de Almeid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Almeida da Silva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Araúj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Beatriz Gomes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Borb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Carvalh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Cecília Ferreira Tav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Cristina Barbie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CRISTINA NUNES GUARA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Cunha Limberger Spino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Daniel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de Arrud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de Lim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de Oliveira le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de Olivei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de Oliveira Vei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De Sousa Dias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de Souz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de Souza Ma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Dias Schult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dos Santos Aurél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dos Santo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Ester Faria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Farina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Furtado Rive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Gabriel Corre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Garcia Valé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Gerli Rocha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KAMILA PEREIRA DE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Karen Gomes Le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Ketlyn Rodrigu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Lima Nican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Lopes Savazz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Luiz Faça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Martin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Martins Far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Matos Bernar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Mour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Pontes Morta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Ribeir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Rocha Fuest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Rodrigues de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Samara Paula de Fra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Scolaro de Faria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Silv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Soares Brasi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Sousa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Souza da Conceiç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Souza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Suelen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Vivian Nune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Yasmim Silv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za Gabriela Carvalho Zamo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yssa Christina Lima Folad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yssa Reis Gue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ana Fer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anda Vieir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ane Ketlen de Oliveir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ane Sthefany Oleia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ani Vitória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anny Kathryny da Silva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anny Mendonç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devilson Lisbo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diceia da Silva Fonse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diceia Tavares 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dicéia Vieira Oliveira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dir Taonira de Oliveira Karit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ra Beatriz de Araújo Golt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ra Beatriz Teodorio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ra Câmara Rober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ra Fernanda Silva V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RA GIORDANIA AMORIM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ra Guastovara Davi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RA HARDT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ra Helena Favaleç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ra Kalynca Bersot Pimen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ra Kim Almeida Miyach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ra Lauany Prest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RA LIMA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ra Oliveira Sampa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ra Oliveira Viana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ra Raphaela Montoro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ra Rodrigues Félix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ra Sherlei Viana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ra Silv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RA VITÓRIA OLIVEIRA BARR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reane Mourão Justin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rene Da Conceição Cost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riane do Nascimento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RIANE PINHEIRO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rice Danta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riene Gerla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riolga Rodrigues da Costa Caet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vinya Vitório Ribeiro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wson Dutra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yane Lorrane Paula De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yra de Brito Rom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yra Fabia Barros de Abre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ysa Gabriela Alves Pe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yse Fernanda Cosme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ysla Marcella Camarg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yza Calent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ázara Beatriz Coelho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ázaro Miguel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ázaro Renan Correi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éa Venâncio Piment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er Batista Lavare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erson Silva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a Rayssa da Silv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a Ribeiro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a Silva Cecil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o Alex De Paul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o Alves Per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o Antonio Tomazeli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o Borg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o Borges Felix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o Da Silva Ine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o da Silv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o da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o de Maced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o de Sous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o de Souza 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o dos Santos Ped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o Eneia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o Giron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o Junior Ferreir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o Lima Sara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o Luiz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o Nun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o Pereir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o Rocha de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o Souz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o Tel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o Valjão Bianôr de Arru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o Vieira Gamb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o Xavier Corti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éia dos Anjos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éia Guedes Luc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a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cielen Lima d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dervan Ortiz Francisqueti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diana Uchoa Oliveira de Fra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diane Alv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diane Alves Pinheiro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diane Budach Silva Franco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diane Carvalho de La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diane de Lim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diane Gom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diane Monteir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diane Olinto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diane Oliveira Bra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diani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diany Melgar Pamplo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dimar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dinalva de Medeiros Queiróz Klameric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dy Biatriz Botelho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dy Daianny da Silv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la Carvalho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la Cristina Barro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la Maria de Mor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la Maria Rodrigues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lene Amaecing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liana Carla de Jesus Aqu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liana de Paul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liane Dut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liane Pantoj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liane Soar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liany Brun Quir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limara Cruz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liana dos Santos S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liane da Silva Va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liane Pereira da Silva Sarai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lina Nascimento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muel Berequias Sant Ana Lem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nara Luize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ndina Schwan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ne Monteir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nicy Vitória Silv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nilda de Fatima de Jesus Laureano de Pau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nilza Luiza de Paula Corbol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nise Gomes Santosx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non Maycon Pires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ny Vieira de Menez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ciana Souza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mar Silva Chagas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mara Batista de Jesus Proe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mir Lima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m Vi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n Cauã Alves do Ama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Abrão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Almiron Meinhard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Carvalh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Couto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Cristino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da Silva Mess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de Souza Mat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Eliel Dia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Felipe Gonçalves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França Bu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Gali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Henrique Ferraz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LOPES MAGALH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Marque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Melo Guimarães d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Nascimento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Neiv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Pereir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Pereira Mendes Rib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Rebêlo Francis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Ros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Seiji Nakayama Pr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Se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Talau Carnel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Vaz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Xavier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Yohan Bezer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i de Fátima Santo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ice Cezar de Mel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ice Oliveira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ice Vieira dos Santos Ped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ildo da Costa Bandeira Bisp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ryssa de Brito Rom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hícia Lorhayne Nogu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hicia Oliv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Alaice Fonsec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Aparecida Bordon Felix De Abre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Ariely de Oliveir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Bernard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Caroline Santos Jerdlick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CARVALHO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Colad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Cost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Costa dos Santos Neves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Cristina Souza Sokolow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Cristine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Cunha Bra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DA SILVA ACÁ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da Silva Menez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da Silva Pagun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da Silva Vendramet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das Neves Les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de Araújo Vian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de Azevedo Rossman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de Brito de Souz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de Oliveir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de Souza Butzk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de Souz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Delmondes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DEMÉTRIO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dos Santos Loba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Endlich Dambró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Fabiana Amaral Paiva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Farias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Ferreir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Fer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GABRIELE GOMES DE CASTRO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Gabriella Araujo Castilh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Gabriely Rodrigue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Gomes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éticia Gomes Stedi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Guedes Gonza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Justen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Karantino 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Karem Barbos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Ketley Gomes Lopes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kimberlly Suarez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Laine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Levy Moreira de Queiro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Lopes Gald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mayana nascimento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Medi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Mel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Moura Ricarti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Nayara Fernandes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Nicole Spanamberg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NIKOLE GOMES BENJAM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Noguei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PENHA CASIM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Pollack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Regino Dut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Silva Menezes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Sophia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Taquini Schaid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Toald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Vasconcelo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Vi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Vilete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Vitoria Corre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Vitoria de Melo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ícia Vitória de sá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Vitória Lima Firm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ycia Fernandes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udes Schul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udinalva Martinho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uzenir de Oliveira Far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vi Vian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vir Menez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ysnaiara da Costa Leonel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huany Thainara Motta Euzéb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a Dos Sant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an Eduardo Machado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anne Marielle Fernandes do Rosá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dia Barbos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ídia da Silva Azev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dia de Souza Dutra Bianch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dia Paula Trent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dia Santo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ídia Souza da Silv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diane Aparecida De Vargas Leite Nov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diane da Silva Fuz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diane Evangelist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diane Leandro de Medeiros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diane Lim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diane Macêdo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diane Mendes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diane Pereira Jul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diani Brilhant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ígia Almodovar Vendimia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ígia Bibá Gomes P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gia Borges Coê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ígia Roberta Ferreira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lia Vicente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liamara dos Santos da Costa Istrelov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lian Alves Escola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lian de Souz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lian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LIAN FELIX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lian Gabryela Nasciment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lian Hilorca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lian Pereira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lian Pereira Moulaz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lian Tristão Tetzn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liana da Silva M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liane Leite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liane Oliveira Bar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liane Santos De Freitas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LIMAR LEMOS DE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lith Mikaela de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lliam Kelli Soar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llian Lutiely Ferreira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llian Rocha Martins Gu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nalda Santos de Oliveira B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nalva Rodrigues dos Santo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nara Isadora Lima Oliveir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NCOLN AVANCINI PRA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ncoln Pereir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nda Inês Clementino da Silva Curty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ndaura Alfred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ndaura Moreira da Silva Ass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ndinalva Alfama Cavalcante Barsalob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ndinalva Vi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ndomar José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ndomar Soar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ndsay Lohan Teixeir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neu Gom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océlio Soares dos Santos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ria Ivanice Brentan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riel de Souza Demet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riel Rodrigues d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sangela Marques de Souza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ssandra Matias Go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ívia Amantino Maci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via Andrade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ÌVIA BEATRIZ DE ALMEIDA QUIRO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ívia Celestino Corti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via Coutinho Pimen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via Dutra Boon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via Gabriele Campo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ívia Guilherme Figueir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ívia Izabella Novai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ívia Lyohanna Cutrim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ívia Maria Guimarães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ívia Maria Viana Rebouç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ívia Marina Cassaro Barr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via Reiscilyn Entringer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ÍVIA RODRIGUES FREI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ívia Simone Thiers Struth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via Stefani Godinho Ga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ívia Vittória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viah Vitória Ram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vya Emilly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za Bruna Reis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za Carina de Oliveira Albuquerq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zandra Ferreir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zandra Francisco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ízia Ravna Negreiros de Ma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ziane Crisula Pereir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zzi Mikielli Pego Dut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amy Vicente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ana de Assi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eri Gonçales Fo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haine Ritter Si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hainy Kamily Nunes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hainy Teixeira dos Sant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hane Noemy Pantoja de Ass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hanna Karollynne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hany Castro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hayne Uilho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haynne Kelry Alves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hrany Cristinny de Lima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aina Meireles Mendo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aine Fidelis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ainny Carolina Lucen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elayne dos Sant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ena Aguiar Signa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ena Alv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ena Beatriz possan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ena Beatriz Rezende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ena Benarrosh de Vasconsel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ENA BERNARDES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ena Cecilia Oliveira Radin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ena Cost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ena Cristina Guaitolini Pollet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ena da Silva Mota de Cris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ena da Silva Pi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ena de Fátima Coelho Gu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ena Etiene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ena Gonçalves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ena Gonçalves Parlo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ena Maria Martins de Pau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ena Mend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ena Soares Vieira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ena Sous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ene Dia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enia Neves de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enna Vitoria Barcelos Web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hainne Ferrari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isandy Rodrigues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raine Borges Fidelix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rainy Silva Kagi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ran Douglas Procópio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ran Silva Mad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rana Lop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rana Souza Vice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rayne da Silva Renoc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rayne Fabiane Scrupak Ravagna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rayni Cristhina da Silv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raynny Assi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RUAMA DE ARAUJO CONCEIÇ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uama Ribeiro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ótus Luz Ama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uhanne Lima Barbosa Barr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uise Moraes da P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uise Vilela Felipp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uisse Gabrielly de Lima Ilor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uize Evelyn Pereira Vaz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urdes Grazielly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urenço de Souza Guizoni Danel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urielson da Mot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urival dos Santos Guimar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urival Teixeir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yse Gomes Queiro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yva Haialla Ribeiro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mares 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 Andreani Zanat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 Avelino de Far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 Bonifacio Pereira Albern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 Da Silv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 Fábio de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 Felipe Pimentel d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 Ferreira Vile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 Gabriel da Paz Magalh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 Garcia Pereira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 Gouvea Alves Esta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 Henrique Trind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 Ismar Dos Santos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 Justinian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 Meireles Mendo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 Rafael Assunçã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 Rafael Batista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 SHEVCHENKO GOMES HERRE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 Silva Le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 Vinicius merenci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Alcantara Roeck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Alexssandra Soares Puerta Biguina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Apareci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Aparecida da Silv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Aparecida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Barbosa Frei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Beatriz Cost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Bisp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Campana de Oliveir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Carolina Morais Ruppenth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Caroline Caron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Caroline Figu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Caroline Mila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Carolini Rosa Silvest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Cremasco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Cristina dos Santos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Cristina Souza Hermin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da Silva Felber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da Silva Paulo Ribeiro L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Denise Silva F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Dias Cab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dos Santos Conceiç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dos Santos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Espanhol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Franceli Horbach Louba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Jéssica de Oliveira Mess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Karolyne Sobralino Le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Kelly Silva de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lareska coco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Letícia Sousa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Lop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Maiara de Assi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Manzo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MARIA FIGUEIREDO TAV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Mendonça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Miranda Engelhard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Muna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Oliveir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Patrícia Selleri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Paula de Morais Passos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Paulina Rezen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Peixoto Brito Sampa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Pereira Sil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Perin Vendruscu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Ressurreição Alcanta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Silv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Silva Santos Salvador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Silva Tor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Silveir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Viana Menez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Victorya Lima Drumon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Vieira Cab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A VITÓRIA CARVALHO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dra Sara Santos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e Oliv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e Patricia Lucas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na Alves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na Gomes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na Honorio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ny Lobato Ben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ny Vitória Silva dos Santos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ny da Silv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ara Adeliza Santos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bia Cristiane de Amorim Pagan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 Kauê Araujo Note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Alencar dos Pass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Alexandre Rodrigues de Queiro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Alves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Antunes dos Rei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Aparecid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Barreto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Batista de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Belarmino dos Santos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betzel Valad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Bryon Dias da Conceiç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Calegário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Caliel Araújo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Campanha Massaro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Campo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Cardoso Jord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Cardos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Cassian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Colque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da Costa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da Silva Agui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da Silva Resen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da Silv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da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de Andrade Ga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de Brito Rom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de Lim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de Oliveira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de Sous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de Souza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Denadai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dos Santos Boavent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Eduardo da Silva Trind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Eduardo Pereira Magalh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Eduardo Vairan Pêgo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Elian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Farias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Felipe de Souza Bal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Fernandes Lunier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Fernandes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Ferreira Puera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Fidenci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Figueiredo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Filipe Santos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Frederic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Freita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Furtado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Gabriel Barbosa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Gabriel Bittencourt Corre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Gabriel Caetano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Gabriel da Silva Ai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Gabriel da Silva Amân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Gabriel Kester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Gabriel Lopes de Sousa Vanderle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Gabriel Oliveira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Gabriel Vidal Basil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Gilberto de Andrade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Gonç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Grazian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Guastovara Davi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Hector Alve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Henrique Colad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Henrique Dias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Henrique Machado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Henrique Souz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José Barbie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José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José Rodrigues Clement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Kamillo Rodrigue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Lemuel Ferreira de Aqu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Lima de Mou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Lim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Lopes Dalla Val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Lopes Rezend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Lourenço de Oliveira Aikanã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Lucena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Machado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Martins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Martins Rove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Matheus Mato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Matos Co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Melo Camargo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Mend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Modesto Maci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Monteiro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MORA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Moreira Co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Mo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Pedreira Vit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Pereira b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Pereira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Rafael Santos Moli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Raphael Souza Alexand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Rian Pereira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Ribeiro Schmidtk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Ricardo Weissn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Rocha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Rodrigues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Rodrigues Rac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Rodrigues Simion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Santos de Albuquerq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Santo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SILV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Soares Garc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Tavares Vian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Teodoro Dan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Thiago Costa da Paix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Tomaz Cha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Tozo Monç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Trindade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Valentim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Vargas Lenk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Vasconcelos de Oliveira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Vaz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Vinícius de Moraes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Vinicius Fer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Vinicius Sampaio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Wellerson Gomes Mun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Werner Valendorff Re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cas dos Santos Rossarol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cas Martins de Melo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cas Pacheco Dantas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elia dos santos patri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ÉLIA NUNES DO CARM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élia Rodrigu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elia Valdira dos Santos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eomar Gabriel Smaniot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 Alves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 de Fátima Farias de Bulhõ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 Machado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a Aparecida Barbie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a Cristina De Queiro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a da Conceição Cunha Din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a da Silva Montalv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a de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a dos Santos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a Francioli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a Garcia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a Gomez Moro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a Munho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a Nunes de Freitas Krig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a Ros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a Schneider Pesso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a Silv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a Silvino Virgol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a Sous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a Tintori Clarindo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a Vicente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dro Pereira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e da Silva Carvalho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e de Souz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e dos Santo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e Guilherme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e Maria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e Silva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o Carvalho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o da Fonseca Calhei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o de Souza Mat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o Fabrioles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o Fernandes Cord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o Gom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o Lima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o Moraes Rodrigue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o Osmar Menez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o Pesso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o Soares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o Vieira Dan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o Vieir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cléia Ferreira Belarm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cleia Montes Menez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cleia Soar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cleide Penha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DARIANE DIAS PARRIA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ele Costa Candid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elia Mari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ene cândid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ene Clementino Migu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ene Gald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ene Pereir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ene Teixeira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leia Silva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lene de Souz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lene Geralda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lene Medeiros de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lio Damiã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mar da Silva Anacl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mar Kraus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mar Leit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MARA CARNEIRO DE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nea Garces Lisbo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nei Gome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nei Pereir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neia Souz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neide Esther Faustino Santia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neide Menino de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nete de Araujo Costa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vanda Mend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vania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dhimilla Deluse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údia Bello Sil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dimila Aparecida Gonçalves Ferold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dimila d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dimila Romuald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dimila Santos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dimila Silva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dimilla Souza Jun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dinete de Sen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dmila Corre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dmila Gomes Dani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dmila Souz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dmilla Carvalho Marreiro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dymilla Batist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essia Conceiçã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gi Matheus Din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gi Ogassawa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k Malt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mar Alonso L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Alberto Soares Agreda P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Antonio Bento Viana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Antonio Costa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ís Arthur Silva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Augusto Coelho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ís Augusto Gomes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Carlos Brilhant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Carlos Vieira Lun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CELESTINO HOL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Eduardo Barcelos Deiró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ís Eduardo Barro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Eduardo Gonçalves Nascimento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ís Eduardo Rodrigues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Eduardo Sousa de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ís Eduardo Tomé Santos Guimar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FABIO ZARATE OLAVAR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Fabricio dos Santo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Felipe Barboza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ís Felipe de Souza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Fellype de Sales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Fernando de Sousa Francis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FERNANDO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FERNANDO MIRAND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Guilherme Morochoski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Guilherme Nogu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GUSTAVO BRAGA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Gustavo Câmar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Gustav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Gustavo Sarg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ís Henrique d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Henrique Dias Malan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Henrique Faustin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Henrique Mota Sare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Henrique Oliv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Henrique Schabo dos Santos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Henrique Silva Bot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Henrique Trindade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Pablo Aguilera Paz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ROBERTO SEGA REMP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a Carvalho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a Nattiele Sales Lopes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a Pe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a Rodrigues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Albert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Antonio Mar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Augusto de Oliveira Sellit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CARDOSO GASP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Carlos Porcidonio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Carlos Romite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Carlos Santos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Cassimir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Cláudio Nunes Machado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Daniel dos Santos Melg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de Almeida Damasc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Eduardo Aguiar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Eduardo Alves Cobiniano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Eduardo Barbosa Correi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Eduardo Biolchini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Eduardo Britto Ama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Eduardo Lopes Le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EDUARDO MENEZES COU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Eduardo Sangalle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Eduardo Silva Lima Ver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Emanuel Sales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Emílio Vicentin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FÁBIO DE LIMA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Felipe Cunha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Felipe da Silva M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Felipe Medeiros Merl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Felipe Nascimento Mor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Felipe Paniz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Felipe Pereira Gald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Felipe Sperotto Re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Fernando Batista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Fernando Borges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Fernando Chieli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Fernando de Mira e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Fernando Martins de Espindula Arev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Fernando Rodrigues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Filipe Cabral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Filipe Ferreira Evangel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Freitas Siminhu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Guilherme Camp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Guilherme Pelizza Kempim Eber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Guilhermy Moretti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GUSTAVO CATRINK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Gustavo Fernandes Powa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Gustavon Barbos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Henrique Augusto Haes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Henrique Barbosa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Henrique Barreto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Henrique Constante da Cunha Cami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Henrique da Silva Pomechin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HENRIQUE DA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Henrique Gonza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Henrique Leandro Felix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Henrique Leite Ribeir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Henrique Lim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Henrique Mourão de Souza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Henrique Pinheiro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Marques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Medeiros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Otávio Guimarã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Paulo Barrozo do Carm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Paulo Corradi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Paulo da Silva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Paulo Martins Beleza Bittencour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Pedro Boldrine da Vitó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Ricardo Feitosa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Ricardo Rodrigues Agui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Roberto Bomfim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Valdiney Mat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a Barboza Teixeira de Ass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a Cantuaria de Sá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a Carolina Paiv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a Caroline Souz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a Cost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íza Cost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íza Cristina da Silv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a de Araújo Ciuf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a Eduarda Buen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a Eduarda da Silv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a Maura Parente Amaran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a Souza Oliveira Modu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a Vargas Lenk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a Vitória Ribeiro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a Zanel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kas de Lima Sodré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kas Juan Cerquei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kas Militino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kas Pinhei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kas Roch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ma Angélica Ramos Korb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ma de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ma Vitória Souza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maria Menin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NA CAMPOLINA MONTEIRO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na Leandra Ripard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ry Leitão Bernard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silene Mariano de 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yde Oliv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zia Aparecida Bratilieri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zia Barbos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zia de Fátima Ross C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zia de Oliveira Co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zia Dorado Guilherm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zia Feitos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zia Freire de Araúj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ziane Santos Xavier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zileia Brioli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ziméri Messias da Silva Arru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zineide de Almeid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zinete Araújo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ydyene Nayara Nun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ygia do Carmo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ysania Frissélli Ferreira dos Santos Scha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yvia do Carmo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yvio Cost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ciel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ciely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cilene Aguiar da Silv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ádson Araújo Pohlmann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eli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g Valéria Borges Velot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gali Alves Metzk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gda Deise Noz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gdiel da Silva Moreno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gdiel Júnior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gna Cleide De Oliveira Côr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gna Ferreir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gnauele Gonçalves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gno Bogado Qui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gno da Silv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gno da silva justin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gno de Oliveira Xavier Sou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gno Louro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gno Luciano Gom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gno Maciel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gno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ane Nobre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anne Francisc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ara <text:s/>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ara Belé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ara Duart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ara Regilene Queiroz dos Santos Ror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ara Roberto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ara Rodrigues de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con Amaro Alec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con Cleber Ferreira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con de Souz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con Douglas Alves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con Gonçalves Bo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con Henrique Mora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con Melo Buli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con Pesso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con Serrão Gav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con Silva d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k Aparecido Gomes Krauz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k Renan da Silva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ke Wesley Santana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ker Helmet Mari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ko Willians de Lima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kon Junior Patussi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kon Lucas Fresch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kon Nelson Pinheiro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LON CAMARGO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ílson Santo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lson Silv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nara Laiana San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que Alves S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ra Alv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íra Freire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íra Lopes D'Ávi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ra Sandra de Souza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ísa De Jesus Filgueir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sa Rafaela da Silva Lu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ísa Silva Si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ísa Stefani Souz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tê Forç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tê Miranda Joche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za Santan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kalister Andrad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nacés da Silva Roch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NNUELA SALDANHA CARNEIR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noel Barbos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noel de Jesus Moreira de Agui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noel dos Anjo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noel Gomes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noel Gomes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noel Messia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noel Messias Fernand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noel Nildo Oliveir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noel Pereira Lima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noel Ruan Ramalho Corre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noela Silv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NUEL ALVES BARBOSA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nuela Montibeller Fach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nuelly da Silva Barros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nuely Aparecida Alve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a Cristiany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a Suzenir Lemos de Souza Marcell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ailze Pe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aíza Freire do Nascimento Menezes Onof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aiza Prescil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anna de Jesus Ina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celo Avilan Cavallero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a Araújo Foschie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A HERYANE MOTA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a Medeiros Koche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a oliveira de Fra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a Ouro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a Petroski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a San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a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a Silva Branda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a Tane da Conceiç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e Hadriele Shockness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le Patricia Lopes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lo Victor Brasilei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ly Teixeir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Adriano Garci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Aguiar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Alves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Augusto Cuba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Barbosa T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CAMARGO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Champagnat Gusmão Medei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da Silva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de Chiacchio Guimar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de Freita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dos Santos Arag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Eduardo Nicácio Chag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Henrique Fontinelli Bueno da Sil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Henrique Gonçalves Iná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Hugo Silva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JOSE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Juraci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Lima Belforte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Luiz Re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Martins Passar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Messias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Miguel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Nascimento Le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Nune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OLIV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Proenç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Resend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Santan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Silva Marcel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Souza de Camp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Teixeira Portel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Tibes Teixeira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a Alves Walter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a Balb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a Batista Kiff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a Chaves Montinho Ventur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árcia da Silv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árcia da Silva Montesani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a De Fátima Massaro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árcia Domingos Francis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árcia Kelle Pereir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árcia Letícia mattara Pompíl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a Liliane Barboza Kur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árcia Maria Nun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a Penha Cha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a Regin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árcia Regina Pereira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árcia Souz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árcia Thaís Melo Alves de La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a Vi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ANA FELIP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ana Schmitz Cappelles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ana Vieir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ano Neris P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ano Rodrigue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lânia da Silva Neves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lene Carvalho Nobre Ma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lene de Souz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lene Fachiano de Abre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lene Fernand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lene Francisco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lene Pereir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lene Ram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lene Sarc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meire Aparecida Ribeir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nei Vian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árcio Anthony Garcia Barr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o Augusto Campos Pompermai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árcio Bastos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árcio da Silv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árcio De Freitas Santa 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o Guedes Cami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o Jose Teixeira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o Junior Batista Domin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o Montei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o Muril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o Nasciment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o Roque dos San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o Soares Monfardin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árcio Vanicola Lins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 Antônio Alves M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 Antônio Dia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 Antônio dos Santos Bazanel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 Antônio Duarte Gue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 Antônio Peixo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 Antônio Pereira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 Antonio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 Aurélio Ferreira de Ass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 Daniel Rodrigu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 Túlio Silva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ndes Cost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ndes dos Santo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ndes Favalessa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ne Teodoro José Sen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Alessandro dos Santos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ALEXANDRE DA SILV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Alfonso Spies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Alves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Antonio da Silva Est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Antonio da Silva Valen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Antônio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Antonio Oliv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Antôni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Antônio Secundin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Aurélio Albuquerque de Olivei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Carvalh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Coelho da Silva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da Silva Cer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Daniel Carvalho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Daniel Oliveir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de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dos Santos Bra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Douglas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Gabriel Ferreira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Gabriel Marq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Gonçalves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Guimarães da Silva Astrê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Henrique de Almeida Co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Henrique Fer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Johnny Rodrigues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Kauan Farias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Leandro da Cost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Narciz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Paulo de Freitas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Paulo Nascimento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Paulo Rocha Bernar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Paulo Seve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Pereira Abre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Pe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Piva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Prudente Horba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Rafael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Reis Dut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Rennêr Rodrigu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Renock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Roberto Lob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Rogério Boec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Verly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Vinícios Silva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Vinícius Cunha Le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Vinicius Dutra Lenci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Vinicius Pereira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Vinicius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Vinicius Soares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Vinícius Souza Medei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Willian Januari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us Mateus Soares Co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us Rodrigues Sobreira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us Túlio de Queiroz Burlamaqu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us Vinícius da Silva Cavasa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us Vinícius do Nascimento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us Vinicius GOMES DOS Santo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us Vinícius Lim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us Vinycius de Jesu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árcya Andrade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garete Oliveir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garete Ribeiro Grego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gareth Soar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árgila Elisa Silva 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ALELUIA LOPES CAIUB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Alexsandra Tom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Alice da Silva Giló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Alice Lima Orfani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Alice Salgado Reut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Alice Schrein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Aline Soares de Araujo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Aline Souza Rais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Alves Cald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Alves Mad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Anassaildes Pereir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Angélica Araujo Guimar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Angélica Assis Vict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Angelica Vieira Net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Antonia Fernandes Nabarro de Oliveira Bena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Antonia Ferreira Vinag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Antonia Ramos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Aparecida Almei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Apareci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Aparecida de Pass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Aparecida Ferra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Aparecida Gulart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Aparecida Mendes Ferra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Aparecida Nasciment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Aparecida Ribeiro Pagan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Aurineide Lim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Auxiliadora de Souza Nogueira Bra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Auxiliadora Ma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Beatriz Bento de Umg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Beatriz Gregori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Beatriz Moutim Ga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Beatriz Ramos Rivaro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Beatriz Silva Garc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Betâni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Betania de Freitas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Celene Machado e Silva Rebouç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Celi Pereir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Celi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Clara Cavalcante Condac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Clara Cost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Clara da Costa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Cla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Clara da Silv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Clara David Silva Mac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Clara de Oliveira Patrí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Clara dos Santos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Clara Gutierrez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Clar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Clara Menta Garc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Clara Modesto Guido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Clara Nunes de Mello Trind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Clara Pereira André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Clara Ramo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Clara Souza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Clara Vi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Clara vi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Claudineide Freitas Si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Cristina Sandega Temote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a Conceição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a Conceição Limeira Carl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a Conceição Martin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a Conceição Pe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a Conceição Rufino Araújo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a Glória Ferreira Arru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a Guia Rufino de Araújo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a Penha Pulque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a Silva Pe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a Silv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aiane Bernado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aniel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anieli Tiburtin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arlene Araujo De Azevê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as Dores da Silva Ferreir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as Neves Tiburtino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as Vitória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ayanny Gonc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e Fatim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e Fátima de Souza Guilherm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e Fatima dos Santos Silva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e Fátima Fernandes Pache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e Fatima França Pache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e Fátim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e Jesus Nev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e Jesus Vi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o Carmo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o Carmo Rufino Santos Medei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o Socorro da Silva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o Socorro de Oliveir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o Socorro Lim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o Socorro Lucas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o Socorro Sales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oriana Ferreira Col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ijane dos Anjo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Alves da Silva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Alves Mo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Araújo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Araúj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AZEVED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Balbino 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Basto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Calvo Rinaldo Abol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Carvalh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Casal Cavalcanti Mel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Costa De Queiro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da Ros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Damac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de Farias Hol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de Oliveira Cris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de Sá Core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de Sales Pai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de Souza Kuh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Dias Cha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duarte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Fonsêca Casara Cavalc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Garcia da M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Garcia Tard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Gonçalves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Goncalves Sil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Halfeld Frige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Labord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Lim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Lino Pi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Macedo Cab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MAD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Maders de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Marafon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Martins Gonc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Medeiros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Mendes Abre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Mend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Mirand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monteiro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Moreira Dioniz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Normando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Nunes Fi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Oliveira do Carm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Oliveira Rissa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Pereira André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Pereira Caet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Pereir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Per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Perondi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Ribeiro V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rodrigues cla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Rodrigues Júl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Rodrigue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San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Santos do Ama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Santos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Silva Quirino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Silva Scar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Souz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Strelow Antonio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Tamandaré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Tavares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Teixeira Guerr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Valentim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duarda Wozinski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liane Jucá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liciane de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LISA RIBEIRO DE MESQUI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lizabete da Silv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lizangêla dos Santos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lizia Ferreira da Silv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lizia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loiza Dutra de Oliveir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manuely Melo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miliana Andrade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unice Vaz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urides da Silv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vaniza Raquel de Oliveir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Fabiana Lima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Fabíula Queiroz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Fernanda Barbos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Fernanda Colaço Su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Fernanda Fernandes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Fernanda Montei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Fernand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Francisca de Oliveira Lima Ilor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Gabriela da Silveira Vit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Gabriela de Souza Just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Gabriela Firme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Gabriela Ner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Gabriela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Gabriela Silva Flegl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Gabriele Matos Pai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Gabrielly Meireles Silvé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Gabrielly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Gabriely de Andrad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Geralda Santana Andrade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Gerlane Alves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Gerusa da Silva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Glacineide Lopes dos Santos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Gorete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Guedes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helena alves ferreira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Helen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Helena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Helena Maceda de Azev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Helena Mazza Granzo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Helena Oliveira Nascimento de Luc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Helena Santo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Heloísa da Cost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Heloísa da Silva Velas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Heloísa Oliv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Heloisa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Henriethy Santos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Iander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Ignalda Bruni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Isabel de Sousa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Isabel Façanh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Isabel Gomes da L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Isabel Pereira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IVANI FLAUZINO DE ABRE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Izabel Chagas de Carl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Izabel Cirilo de Souz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Izabel Fernandes Salv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Jaqueline Souza de Almei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Jesus Fernandes da Silv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Jiza Vilas Boas Bohr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Joana Gom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Jose Alv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José Cast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José Faustin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Jose Gonçalv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José Gonçalves Pesso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José Moraes Santia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José Oliv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Jucileid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Julia de Oliveira Bu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Julia Machado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Júlia Toledo Julia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Karolina Rodrigues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Karolina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Kézia Junior de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aiza Fonsec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aura Barbosa Bas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eonila Fernand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eonilce Barbosa Luc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iandra Silv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indailda de Lima Farias L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uan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uana Soares Dornel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úcia Alencar Silv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ucia Bru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uciani Brioli Bernar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ucineide Cardos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uisa Beker dos Rei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uísa Corrêa Bara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uísa Santos Pereira Magalh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uísa Vieir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uiza Aparecida Fochesatto Vie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uiza Correi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uiza de Souza Sou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uiza Flores Sá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uiza gonç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uiza Gonçalv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uiza Gregorio Urm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uíza Lehrbach Bete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uiza Lourenço Macêdo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uiza Maltezo Pedro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uiza Martins Piovovar Avel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uiza Paquie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uiza Patrício Garanha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uiza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uiza Silveira Jochim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uiza Souza Anunciaç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Madalena de Lima Barbo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Madalena Garci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Maraiza Gom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Margarida de Souza Damac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Meire Gomes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Mônica de Lir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Nádya Santo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Neide Gomes Vel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Olinda Chagas Rei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Patrícia Lop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Rachel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Rafaela Pani Grammeli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Raiana Barbos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Raiane Valente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Regina Trombini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Rita Brit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Rita Pereir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Rita Silva Co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Rosane Carneir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Rosemancia Freire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Rosilene Dias Vent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Santos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Silmara da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Stella Soar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Sthefani Roberta Souz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Tatian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Vania Mess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Verônica Bispo Santos Pi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Vitória Alves Bud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Vitoria Catac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Vitória de Oliveir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Vitória Missiatt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vitoria silva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Vitória Spin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Vitória Teixeira 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Alioti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Almeid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Aparecida Caval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Barbosa Milioran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Calad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Cassimiro Est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Cristina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Cristófoli Gat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de Barros Lesc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de Oliveir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de Souza Santia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Decle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Eleodora Spós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Furtado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Gal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Gil Costa Lev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Gonçalves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Graciano Lu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Lis Alencar Brand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Luiza Souza Denicu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Maffra Valia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Marque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Mel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Mendes Quint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Nunes Gotar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Peixoto Brito Sampa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Quiovetti André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Rodrigues Pip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Ros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Santos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Silva Mat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Silv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Siqueira Salvad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Soares Segat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Sodré Gue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A SOUSA DE AZEV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e de Barros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e de Souz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e Souza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e Vitória da Silva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i Pe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ne Sous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y Lopes de Azev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NY NASCIMENTO MELG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bel Aparecida Astriss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bel Sofia Keller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céia Sampaio Maranh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celia Neves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célio Pe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ele Ramos da Mo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ene Rodrigues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jara Sena Galv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leide de Oliveira Verley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leide de Souza Moreti Soares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lene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lene Pereir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lia Pondé Ferreira Suz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lza Guimarães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lza Souz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na Carolina da Costa Xavi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na Lacerda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na Lira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na Regina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NA SILVA FELISIA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nalba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nalva Apolinário da Cunha Vitó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nalva Geronimo de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ne Stefeni Ribeiro Gregó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neide Martiniano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ni Gabrieli Silva Pi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nilza Gomes Bas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o Canci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o Cezar Caitano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o Godoy Neto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o Gustavo Santo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ário José De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o Tavares da Silva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o Yuri Mota La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onildo Almeida Land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sa de Mendonça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sa Flores Malaqu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SANGELA DIAS PENA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stela da Mot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stela de Oliveira Dias Tolent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stela Maria do Carmo Massocat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ucha Nalv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zangela de Sous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zângela Padilha Quint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zete dos Reis Lima Dut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jory Fonse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klinton Abel Lira Gue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ksuellen Nardin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lene Casturina de Fran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lene de Souza 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lene de Souza do La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lene Maria da Cruz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lene Pereira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lete Aparecida Th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lete Santos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li Franco Daniel Ola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li Henrique de Lima Pio Suru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li Terezinha Bonami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lon Douglas Pe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LON FERREIRA DE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lon Ferreir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lon Silva Rab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lon Veig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lon Vinicius Andrade de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luce de Oliveir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luci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ly Katiusca Pereira Alexandre Galv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ques Henrique Silva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ques Vinicius Jordão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quiel Golçalves do Nascimento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soniel Felipe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ta Almira Carvalho Corre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ta 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ta Betânia Ferreira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ta Calist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ta dos Santos Diniz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ta Pereira Mun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tin Paulo Mendonça Gue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x Ferreira Monde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Y HELEN SOARES PIMENT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yellen Batist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yssa Isabel Silva Sobr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Claudi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Coradini Tav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Cost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Cost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da Cunh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da Silv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Daniel Carvalho Pimen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de Jesus Ferr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de Jesu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de Mora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de Souz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Dias Ba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do Prado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dos Santos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Ferreira Luc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França d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Gabriel Dantas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Gomes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Haffermann Far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Henrique Antonello Rossarol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Henrique Belló Faus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Henrique Canaves Brito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Henrique Coelho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Henrique de Lim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Henrique de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Henrique Gonçalves de Pai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Henrique Miguel Mar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Henrique Pinhei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Henrique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Jo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Leal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Lop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Luiz Rovani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Oliveira da Silva Albuquerq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OROCONDO LOPES AGUIR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Prudente Horba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Queiroz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Rocha Cha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Silva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Silv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Souza Neimo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Tagler do Nascimento Crisp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Andrade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Antun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Arcanjo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Augusto Pedrisch V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Augusto Romeiro Eloy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Augusto Ved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Barret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Basto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Batista Barboza Coimb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Batista d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Bianche Marcel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Caire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Camargo Ních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da Silva Mascarenh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da Silva Valj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Dias de Sá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Diniz San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dos Santos Los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Emerich Felix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Favaro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Felipe Bezerra Corre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Ferreira Gime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Furtado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Garcia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Genelhud Krauz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Gonçalves Fro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Guimãra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Henrico Saccoman de Araujo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Henrique Barbos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Henrique da Silva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Henrique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Henrique Gouvêa Pai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Henrique Lope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Henrique Moreira Croscob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Henrique Salvador Bass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Henrique Sous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Henrique Vidor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Herrera Biava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José Barr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Junio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Karantino Ferreira Pi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Lima Chest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Lim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Lucas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Malison de Araújo Cane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Montei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Nascimento Cacho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Ortiz de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Paixão Rober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Pascoal Mestriner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Pereira Odis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Pinto Rebouç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Raasch Nimm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RAM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Ranyere Mend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Reis Zamarch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Sabino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Sampaio Benin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Santos Tom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Silva Bonugli Vid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Silva Nogueira do Ama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Silva Samasqu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us Silveira Mar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hews de Vasconcelos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ilde da Conceição Caet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thaus Joseph Bassani Goeb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usalem Cascimiro da Ma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ura Balb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urelena Reginaldo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uri Célia Nagaiama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uriany Sandra Maxim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uricelia Dia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uricélio Menezes Fidel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URICIO BARBOSA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urício do Nascimento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uricio Gabriel de Aguiar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urício Gomes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urício Pontes de Fra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uriza Ros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uro Antoni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uro Sérgio Francis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x Costa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x Glauber Pereira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x Sandro Cordei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xcilene da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xhemyliano Silva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xielle de Oliveira Brigi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xilayne Fernandes Bisp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xsuel Fernandes Bisp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xuel Buen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xwell Lucas Aikanã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xwell Rikelmy Maciel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ara Aparecida Galvão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ara Estefany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ara Júnia Brito Seraf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ara Nágila Melo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ara Oliveira Feit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ara Pacheco Figueir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con andra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con Correa da Silva Chag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con Cristopher Gomes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con de Souza Fal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con Dioni de Souza Porfi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con Erick Batista Cord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con Feitoz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con Frank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con Henderson Chagas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con Lim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con Lucas Gar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con Vargas Corre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con Wheridon Goes Seve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áyka Marques de Ma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kon Magno de Oliveira Galon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kon Willian Buhler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lon Cordeir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que Pereir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ra Arielli Silv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ra Rangel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rton Dias de Queiro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sa Barbos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sa Kauany de Oliveira P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sa Maders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sa Vitória Souz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son Luca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za Assis Rigue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za d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za Galvão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za Juvino da Silva Dan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za Kelly Nun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édice da Silv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g Lane Net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g Sthefany Corrê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gue da Silv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ique João Angel Ribeiro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ire de Oliveira Silva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l Misgrey Pres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lca Isabel De Souz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lissa Ayumi Takahashi Bianch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lissa Beatriz de Souza Mon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lissa Bernardin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lissa Choma Cha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lissa Damira Oliveira Saban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lissa de Cássia Barbie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lissa de Oliveira Dona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lissa Fallarino Borchard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lissa Garcia Alves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lissa Marq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lissa Salvatiérra Ferreir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ll Apontes de Medei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llysa Alves G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lqui Miquéias Mende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lquisedeque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lrisoni Mou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LRYVANIA DOS REI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lyssa antunes de souza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lyssa Oliveira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nekem Cristina Brit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nis Silva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rilene Galdino dos Santos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rlyn Fagundes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rrelin Cristina da Silva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helissa Maria Cardoso Serfaty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ael Adriano Alv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ael Rodrigu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aela Caroline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aela Lavínia Ramos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aele Justiniano Queiroz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aele Naiade Lima Barro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aella Aparecida Silv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aelle de Sa 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aelly Nascimento Queiro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aely Cristina de Oliveira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aely Dias Lagass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aely Raira Linhares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al de Oliveir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ael Douglas da Silv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 Antoni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 Galdino Kuriyama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 Ortiz Thomé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 Talisson Gome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e Costa Piment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e Cristine Garcias d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e Ferreir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e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e Keliane Nogueira de Menez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e Maria Barro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e Per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e Ribeir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e Santos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i Salaroli Spero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le Cidelino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le Frederic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le Pires Dour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li Aparecida Rei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ly Beatriz da Silv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ly Bernardi Ak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ly d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ly Freitas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ly Gabrielly Elidio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ly Souza Magalh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y Barre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y Bilenki de Souza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y Cristiane Antun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y Magalhaes de Alma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kaela Rafaela Nogu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kaely Barbos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kaely Barbosa Silv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das Cesar Fernandes Leite V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devania de Brito Montanha Mong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diã Agada Campos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guel Andrio Gonçalves Pied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guel Ángel Gutierrez Grimal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guel Borg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guel da Silva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guel Guimarães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guel Henrique da Roch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guel Luiz Silva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guel Oliv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guel Pablo Alexandre conceiçã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guel Vaca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kael Faria Damac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kaela Rocha Galvão Fagund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kaela Silva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kael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kaele da Silva do Ama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kaéllen Silva Barr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kaelly Yasmin Barbosa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kaely Silva de Arru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kéias Pietro Tomáz Si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keli de Andra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kéli Fernandes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kely Sanders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khael Thauã Freitas Ma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la Santos Brasi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landys Ribeiro Munho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ldre Jaqueline Pereira Bah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lena Cost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lena Cristina Macedo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lena Daniela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lena Evangelista Vid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lena Gód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lena Justiniano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lena Leite Sil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lena Moreira Curv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lena Oliv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lena Prestes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lena ram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lena Roch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lena Rodrigues Barr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lene Cristina Oliveir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lene Silveira Krugu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leni Lopes da Silva Vitor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leni Santos B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lka Mora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lka Patricia Gonzal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lleny Botelho Andreat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lton Junior Andrade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queli da Silva Candi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reia L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rela Auxiliadora de Oliveira Felix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rella Beatriz Lampire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relle Dut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riam Aizde Campos Akerley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riam Céli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riam da Cruz Trind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riam de Jesus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riam de Souz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riam Gonçalves Saccom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riam Silva Felix Dan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rian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rian Linhares Cassarotto Gonzaga Ter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rian Moraes Pinto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rian Silva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rian Souz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rian Xavier da Conceiç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rielly Apostolo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rielly Vidal Camp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rislaine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rla Sabrina da Silva Lo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ro Pinto de Souza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ryan da Silva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sael Souza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slene Rodrigu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zael Reis luc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oacir de oliveira tor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oacir Roger Santos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oana Saraiva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oára Cristina Felício de Vasconcel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oisés Ferreira Dantas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oisés Junior Santos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oises Lobo D'Almad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oises Pereir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ônia Anadin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onica Cristina de Jesus Matur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onica Danta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ônica de Fátima Nascimento Dan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ônica de Souza Re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onica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ônica Gonçalves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ônica Juliana de Lim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ônica Jung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ônica Kaiz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ônica Lima da SilvaMônica Lim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ônica Lim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ônica Michelly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ônica Mo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ONICA PAULA NEIVA ER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ônica Rezende Guimarães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ônica Velos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ônica Vidal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onik Loiani Mendes dos Santos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onik Vitória Faria Damac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onique de Souza A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onique Eduarda Lon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onique Evilim Aguile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onique Mesquit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onizi Angélica Alves Steg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organa Medeleyne Campo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orian Nicolas Mai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ozart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urillo José da Costa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urillo Moreir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urilo Albuquerque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urilo Cambruzzi Pai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urilo Cezar Duca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urilo de Lim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urilo Francelino Pass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urilo Passoni Medei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urilo Pe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urilo Santana Sanch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urilo Wilbert Souza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uskemberg Miranda de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ychele vitoria campos galv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ychelle Pinhei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ychelly Souz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ykael Sousa Li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ykaélla Morae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ylena Lícia dos Sant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yrian Clara Egler Nun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bielly Ostapechem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ádia Iasmim Mendes Lazza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DIA ILORCA RAP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diele Pereira Jaco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dieli Martins Zacar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dja Gomes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dja Maria do Nascimento Pereira S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gela Daniely Gome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gila Thays Moraes Ricardo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iara Alcantara Queiro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iara Camila Soares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iara Caroline Nogu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iara da Conceição de Sousa Fialh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iara da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iara Leticia da Silva Tosc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iara Lopes Cha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iara Maria De Souza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iara Mendes Brig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iara Monteiro do Carm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iara Oliveira das Virge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iara Patez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iara Ramirez Cab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iélly Cristina Almeid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ila Regina Lima Alves Traj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ildes Mel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irana da Silv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irane Fernanda Andrade Lon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landa Kippert Flegl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lhane Gonçalves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llanda Lourenç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nda Santos Galv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ra Ester Becker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ára Graziéla Tiburtino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ra Machado Rockenba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raiane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ri Merli Monteiro Koslow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rlon Xavier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ã Benicio Barr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ã Jonas da Cost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ã Rodrigues Galv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cha Brenda Fernandes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cha Pereira de Souza Tru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li de Fátima Vidal Feit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lí Tátila Maria do Nascimento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lia Alves Bernar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ália Antônia Araujo Cos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ália Aparecida de Oliveir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lia Campanha Massaro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lia Cleciane de Paula Sol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ália Corrê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ália Cristina Corrê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ália de Amorim Costa Piment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lia do Valle Dias Carl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lia Duart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LIA EMERICH MA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ália Ferreira Alenc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lia Gabriela Bellan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lia Gaspar de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ália Haase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ália Índia Silv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lia Kauany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lia Lima Mo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lia Lopes Sen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ália Luísa Maced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lia Micheli Souz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lia Oliveir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lia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ália Pereira Gua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lia Ribeiro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ália Saldanha Balbino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ália Teixeira de Souza Nob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lia Teixeira Ferr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lia Vian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ália Xavier Sant' An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ly Fátima do Ama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m Menegheti Far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n Lucas Alves Candi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n Oliv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nael Caetano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nael de Souza Marc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naela Martins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scha Rechetnicow Alves Sant'An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SCHA SILVA FURTADO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sha Barros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sha da Rosa Silva Xavi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sha Desirrê Camargo Pos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sha Ramalh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sha Silv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áthali Maciel Zoling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hália Alves Tav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hália Barro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áthalia Cristina Pimentel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halia de Araújo S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halia de Melo V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halia Mariano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HÁLIA MEND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halia Oliveira da P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halia Oliveira Schiav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halia Rocha Lim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halia Santos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hália Trindade Rang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hallye Silv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áthaly de Jesus Vieira da Vitó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haly França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hálye Martins de Melo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han da Silva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han Gabriel Silva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han Rocha Torre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han Santo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hany Coelho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hiely Andrade de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iele de Lim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iele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ielli Gomes da Cost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ielli Tamiris Lope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iely Abadi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iely Camargo de Sá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iely da Silv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átila Fiam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átila Tainá Morais Ricar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YELY VYTORYA OLIVEIRA DE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wanna Metri Mendo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yana Pedro Paixã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yane Estevam Soar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yane Santos Queiro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yara Benit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yara de Oliveira Agiolf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yara de Oliveira Oennin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yara Diuliana dos Santos Paiv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yara Fabrícia Camar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yara Horrana Pedr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yara Jacomi Ferr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yara Ketelly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yara Marinho Queiro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yara Mour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yara Novai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yara Pe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yara Pereir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yara Silv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yara Souz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yara Stefanny Alves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yessa Evelyn Braga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yhane Pederiv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yhara Janielle do Nascimento V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yla Rayane Barboza Brozegu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yra Beatriz Magalhães Paix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zareno Audineilson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eemia Ciril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eemias Nunes dos Santos Daud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ei de Souza Prim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ei Juarez Alve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ei Mário da Silv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eide do Nascimento Araujo Piment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eidiane Ribeiro Uliss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eila Gir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eila Silenir Souz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EIMA KATLEN BERETZA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eiva Moschetta Andra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elia Mara Fleury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eliane Amaral Claudino Kubia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eliane da Silva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elson Bento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elson da Silva Trind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elson Treméa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elton Luiz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erisvaldo Guilherm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euza Xavier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euzinaldo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hayara Fiamma da Silva Facu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ácia Alv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holas Alves de Matos Deno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k Pulli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koly Kawany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as Barbos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as Basilio Cost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as Costa Feito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as da Silva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AS DAVI SILVA MA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as Filipe Airis de Ass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as Henrique Lim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ás Manuel Paes Casc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as Matheus Gomes Jacob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as Relvas Feito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as Rodrigues Putt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as Santana Sanch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as Silvio Almeida André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ícolas Vailant Dutra Capi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as Vidal Muz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as Vinicius Barr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as Walter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as Wutke Bartel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e Barbos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e Costa Feito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e da Silv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e de Almeida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E DE MOLINER RESEN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e Sofia Silv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i Camargo El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i Cortijo Barr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i Garcia Gregol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las Cauã Oliveira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le Cristini Dias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LE DE MELO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LE GABRIELY MENDE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li Lu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ly Domingos Oliveira de M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ly Her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ly Lisboa Cord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ly Nobre Baldass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ly Oliveira Dondé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ly Sampaio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LY SOUS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ly Stephany Vanzela Crest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ly Teles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y Agatha Queiroz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y Cruz Corrê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y da Silv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y Eduarda Pacini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y Louise Farias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y Maria Caetan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y nasciment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y Silva Malesc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coly Tháis Araúj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dhia Maiza de Carvalho Tav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élissa Melissa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ely Firmino Kung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kole Steysse de Azevedo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kollas Roberto Ga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kolle Castro Magalh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kolly Carvalho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koly Andrade dos Santo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koly Cavenaghi de Souza Pi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lcilene Pires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lda Maria Marina Alba Talita Josefa Nancy da Silva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lsilene Rosa Martin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lsineia Manoel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lton dos Santos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lton Jo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lton Jose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lton Junior Almeid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lton Pe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lton Ricardo Luca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lva Gonçalves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lza Bulhões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lza Quintino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lzete Vicente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na rosa Fernandes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sley Pereir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ucéia Mendes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valda Pe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valdir Aparecido Bena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valdo das Graca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ívea Aparecida Raposo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vea Maria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ívea Vitória de Sá Fari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ívia Maria Assunção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zete das Graças Pau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oah Mour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oel Santos Souza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oêmi Aquino Evangelista Dur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oemi Gurgel Barreto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ordivanias Tavares da Rocha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ubhia Ketlenn Oliveira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ubia bezerra galin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ubia Chaves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úbia da Rocha Vel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úbia Maria Feitos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ubia Martins Vilamo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ubia Morai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úbia Rosend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úbia Thaynara Avanc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úbia Veras Baz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ubia Vieir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URIA GABRIELLA DE SOUZ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ycole de Andrade 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ctor Gustav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dair Júnior Lara da P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dair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deneiva Godinho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denise Valeria da Paixã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lavio Lopes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lga Luisa Ceriolli Schamb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lga Veronica de Andrad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lídia Helena Souz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liete Aparecida da Silva Si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LINDA JABOTI [from_sifro]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lívia Maria Martelli De Souza Canabrava Coimb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livia Savia Bagatto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livio Moreira de Padua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ri Ilyê Odara Mot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riel Klameric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rigenes Jose Gomes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risnei Sebastiao Freita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rlandin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rlanilce Severo Aguiar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rlei Jacint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scar Carlos das Neves Leb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scar de Oliveira Por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scar Vinicius Rodrigues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SMAR DA SILVA AGUI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smar Fernandes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smar Junior d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smar Rinco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SMARINA JOSE DA 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smarino Leitã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sni Brilhante de Farias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svaldo Pacheco de Fa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tacílio Bele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taina Lim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távio Eduardo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tavio Nogueira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thavio Augusto Alves Ja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zanir Silva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zelino Candid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ziel Basili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ziel Machado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ziel Mucu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ziel Oliveir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ziete De Souza Lima Mor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zzano Galvã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blian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blo Brag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blo Corre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áblo de Jesus Prase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blo Eduardo Silva da Fonse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blo Gabriel Smolak Apolina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blo Henrique 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blo Henrique Bezerr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blo Henrique dos Santos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blo Henrique Novai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blo Henriqu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blo Matheus Cardos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blo Natã Bastos Loubac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blo Ricardo Ramos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blo Thawann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blo Vinícius Correia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blo Vinícius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hola Gyselle Carvalh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ila Gerlaine Jorg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loma de Albuquerque Jezier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loma Moreira Oliv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âmela 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mela Alves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âmela Camila Prestes Ribeiro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âmela Cardos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âmela Christine Costa Cleme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mela Cristina de Oliveira Tor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mela Cristina Silv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mela de Paula Santos Limo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âmela de Souza Gomes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mela Ediele P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âmela Fer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mela Guilherme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âmela Jacob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mela Kamila da Silv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mela Layne Gorza Duart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âmela Mariano Ze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âmela Priscila Rodrigue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âmela Vitória San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mela Winys Dia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mellys Karin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âmila Geisibel Santos Cipr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ola Aguiar Eini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ola Rodrigues Brasi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olla Kerry Nascimento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salon Francisco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icia Araujo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icia Arrud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ícia Azambuj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icia Barbara Candid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ícia Blank Teixeira Maci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icia Bobbio Avanc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ícia Brandão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ícia Brito Souza da Nóbre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icia Caffarati Rodrigues Brogl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icia Carvalho Frit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icia Cecília Marangoni de Lima Gasp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icia Coelho Niz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ícia da Conceição dos Santos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icia da Silv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icia da Silva Burghause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icia de Araujo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ícia de Novais Siqueir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ícia de Oliveira Aikanã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icia de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icia de Sousa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ícia de Souza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icia Do Nascimento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ícia Doenh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icia Dumont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ícia Fagundes Schult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icia Gregori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ícia Kesia paixão Barbo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ícia Lemes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ícia Leonor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ícia Lima da Silva Figueir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icia Magalhães do Val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icia Mari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ícia Nogueira Bra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ícia Pereir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ícia Perri Assi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icia Pires Cherq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icia Ribeir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ícia Soares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icia Teix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icia Veronica Gomes Duq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iciane do Nasciment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ick Gabriel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ick Macêdo Feli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yni Neta Cab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a Andréa da Costa M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a Andreia Silva M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a Caroline Lopes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a Cristina Mascarenhas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a Emanuelly Dorad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a Gabryellly dos Santos Ze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a Leonete V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a Maria Bianor de Arru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A MELISSA RIBEIRO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a Stéfany da Silva Castro Dondo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la Vieir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Afonso Ferreira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Alberto Aparecido Ben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Alves da Silva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Andrade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Andre Almeid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Arthur Oyol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Augusto d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cesar pereira brasi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Cesar Viços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Cuellar Bascop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da Silva Freitas Roch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Daniel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Dias de Fra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Eduardo Ribeiro Farag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Felipe Mel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Fernando de Oliveira Le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Henrique de Jesu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Henrique de Oliveir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HENRIQUE GOMES BAR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Henrique Isbrecht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Henrique Oliveira de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Henrique Pfeifer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Henrique Teles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Henrique Ximenes de Albuquerq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Higo Ferreira de <text:s/>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José de Paula Cord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Renato Hadda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Ricardo Alves Paga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Ricardo Cla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Ricardo Gom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Ricardo Machado Cha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Ricardo Oliveir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Ricardo Sous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Ricardo Souza Silva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Roberto Camarg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Roberto Cunha Da Ga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Roberto Marc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Roberto Silva Mai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Rodrigo Michelin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Rogério Mendes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santo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Sena Ross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Victor Lope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Vinicius de Jesus Frederi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Vinicius Silva Schmit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Vitor Jordão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Alves de Pau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Alves Pereira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Augusto Lamas Belu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Augusto Leite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Augusto Siqueira Bord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Belém Moraes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Carlos Mora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da Conceiçã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da Silva Silvério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Dias de Oliveira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Emanuel Conceição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Éric de Jesus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Felipe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Francisco Cardoso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Gabriel Correa Guimar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Gabriel Lop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Gabriel Marques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Gonzales Justin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GUSTAV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Aparecido Gimenes Bag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Arud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Baltazar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Bus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Campo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Cardoso de Almeida Ad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Cardoso Rol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Catulino Carn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Cruz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da Silva Chana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DA SILVA SILVEST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de Aguiar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de Almeida Kuest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de Melo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do Nascimento P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dos Santos Xavier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Façanh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Ferreir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Lima Le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Magalhães Chef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Martins Per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Mazioli Condaq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Mou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Neves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Nobrega Guarnie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Nogu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Penga Calix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Pereir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Pereira Tav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Portugal Simõ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Quinelato Barbosa Cald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Resende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Rocha e Dick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Rodrigues Lad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Ruw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Sampaio Vila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Santo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Sawczuk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SILV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Tavares de Fra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Vasques Maci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Vi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Xavier de Paula Azev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IQUE ZACARIAS DE CARVALHO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Henryque Felipe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Iago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Ináci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Ivo Viana de Fa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Jerônimo de Oliveira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Joaquim Freire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Justiniano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Kayky Teodoro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Kayque Pereir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Kenzo Miata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Lima Krajew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Lucas Aless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LUCAS DA PAIXÃO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Lucas Ribeir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Lucas Rosado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Lucas Tavar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Lucas Zanioli Alves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Luis Ferronato Barr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Luiz de Oliveira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Matuda Ricar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Noemerg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Othávio Favaro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Paulo da Cruz Pres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Paul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Paul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Paulo Silva Costa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Roberto do Carmo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Samir Flores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Sergio Viana Zucolo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Vagner Fidelis Valois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Vi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Vieira Sacom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Vinicius Andrad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Vinícius Latocheski de De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Vitor Anizio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Vitor Campo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dro Yago Iraior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rciliana Cruz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érolla Dias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érsia Maria de Souza Zacar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terson Antônio Spanhol Mor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terson Cauã Menezes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terson de Almeida Oennin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eterson Honorato Dur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hamela Alv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helipe Douglas Silva Wer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hilippe Drumond Vilas Boas Tav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ietra Amorim da Vito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ietra de Oliveira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ietro Gonçalves Tav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ietro Maria Silva Ross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oliana Alves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oliana Carvalh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oliana Carvalho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oliana Correia da L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oliana Cristina Resende do Carm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oliana da Cruz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oliana d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oliana dos Santos Nard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oliana dos Santos Queiro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oliana Eloy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oliana Emilia Santo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oliana Helena Santina Mundel Fant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oliana Marluce Mariz Candi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oliana Pereira da Silva Mon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oliana Quinatt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oliana Ribeiro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oliana Samara Alkimin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oliana Santana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oliana Silva de Jesus Far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oliane Alves Barbalh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olliany Ferreira Oliveir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ollyana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olyana Alves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olyana Justimian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olyana Riv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olyanna Pesso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ricianny Galdin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RINCE PEREIR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riscila Almeida Tor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riscila Amanda de Souza Canu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riscila Carvalho Re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riscila Daniele Chaga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riscila de Oliveira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riscila Dourado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riscila Ferreir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riscila Geovan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riscila Guimarã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riscila Hurtado Teodo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riscila Liz de Freitas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riscila Martins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riscila Muzzi Pereira Gervás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riscila Núbia Fonsec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riscila Pereira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riscila Pereira da Cruz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riscila Rafaely Viana Le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riscila Ram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riscila Rei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riscila Rific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riscila Roch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riscila Silene Pereira Martins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riscila Silveira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Queila Regina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Queite Amaral Rodrigu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Quélen de Oliveira Wilkes Briso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Queren Mascarenhas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Quéren-Hapuque De Sousa Queiroz Co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Querolaine Da Silv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Quezia de Jesus S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Quezia Fernanda Agu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QUEZIA GOMES DA SILVA COU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Quezia Rodrigues Camacho Chave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Quézia Vitória Souz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delfiane Balbino da Silv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dija Raica Maia Mendo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dmila Fanny Resende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elly Waledapidganed Suru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enilson Araújo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Albuquerque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Almeida La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Almeida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Alves Pe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Angelo Darol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Atos Tome De Vasconcel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Augusto Menezes de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Batista de Lim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Benone Carvalh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BRAIAN DA SILV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da Conceição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da Silva M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da Silva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da Silva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de Sous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de Souz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de Souz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Diego Alves oreay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Doming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dos Santos Lagassi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Duarte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Elsner Schneid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Evald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Felipe de Oliveira Agui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Felix Botelho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Ferreir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Gonzag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Horbuch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Lima Caet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Lucas Dias Cami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Mouzer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Oliveira Pedris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Paradela Guimar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Paraguassu de Souza Topan Sussa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Pedros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Pinheiro Zotes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Pires Frei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Poub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Real Damasc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Ribeiro da 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Ribeiro de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RIBEIRO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Santos Correa Barcell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Schilling Fuc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Silv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Silva Pamplo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Sousa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Souza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Tárik Silva Fagu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Venicius Soar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Vieira da Silva Guimar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a Aparecid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a aparecida Salgad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a Botelho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a Caden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A DA SILVA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a de Araujo Souza Vie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a de Lima Pegu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a de Souza Gomes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a de Souz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a Ferreira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a França Mar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a Gonçalves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a Guerr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a Karoline de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a Lauer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a Lemes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a Lurdes Amorim Torre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a Marçal Rodrigues do Carm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a Moraes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a Muhl Dour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a Nunes Area Nav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a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a Rodrigues Arraba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a Rodrigue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a Soar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a Souz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a Tamires de Assunç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a Teodoro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la Aparecida Badran Mazie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la Neves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LA RONISE ARAUJO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le Cury Azev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hyan Ramo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ane Alves Velasque Hurt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ane Danielle Oliveir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ane Ferreira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ane Gabrieli Lim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ane Rodrigues da Silva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ani Diniz Fantichel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anny Leticia Vaz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any Naiara da Conceição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any Sen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any Stefani de Amorim Far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any Yasmim Bernardina Oliv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ka Kaline Oliveira de Souza Alenc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laine Cristina Concari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lane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lline Batist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lmar Borges Doudement Mouz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lton da Encarnação Guimar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miria Oliveira Nov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munda Nonata Dimas Sobr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munda Rosalia de Lim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mundo Campos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mundo Carneiro da Conceição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mundo Diógenes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mundo José Zacarias da Costa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mundo Neves de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mundo Nonato Dantas Belé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mundo Nonato dos Santos Est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mundo Nonato dos Santos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mundo Nonato Fernandes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mundo Nonato Sales d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mundo Oliveira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nara Caroline Silva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nara Rodrigu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ni Santana Francis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niel Menezes Milhome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niele Karine Pereira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nyelle Lopes Xavi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rinda Oliveira Nov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ssa Ângelo Cast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ssa Bezerra Bonil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ssa Cristina Ferreir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ssa Diógen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ssa Farias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ssa Inara Forte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ssa Karipun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íssa Luany Fischer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ssa Paybipaor Suru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ssa Rafalski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ssa Rodrigues de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ssa Verdeira Pr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ssa Viana Pereira de Sá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íuda Pe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íza Carine Dias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zigue Furlan de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missés Evangelista Araújo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mon Ayres Abre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mon Silas Shockness Alfons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myla Mycaelle Vieir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na Taline Oliveira de Alenc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ngel Fernandes Nepomuc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niele Mendes Pacifi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nielle Meirelles Suda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niely de Paula Mor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nna Grasiele Alve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phael Stephanovichi Bresol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phaela Maria Santos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quel Apurinã Cinta Lar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quel Chelman Landvoigt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quel da Silva Oliveira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quel de Fátima Reisen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quel de Meireles Silveir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quel de Oliveira Lob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quel de Oliveir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quel de Sousa Lima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quel Dia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quel dos Santo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quel Faria Araújo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quel Fonseca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quel Freitas de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quel Gisele d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quel Jardim de Abre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quel Lauer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quel Marinho Cavalc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quel Matias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quel Miranda de Almeida Escob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quel Nogueira de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quel Rodrigues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quel Vitória Araúj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quel Yasmin de Souza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queline Araújo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árison de Melo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rissa Nun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ul Chiull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ul Pontieri Engelberg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vena Gód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 William Pereir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an Saldanha Ribeiro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ana Cavalcante Fukuha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ana Vieira Bu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ane Barbos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ane Cristine Nascimento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ane de Matt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ane dos Santos Si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ane Lima Batist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ane Meirelles Suda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ane Muller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ane Pinho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ane Queiroz Mo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ane Silva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ane Waled Asomaguy Mabekayed Suru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anne D Avil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anne dos Santos V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anni Mend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layne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lla Dias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llóren Faustin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lon Nogueira H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mara Oliveira Silv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meson Frag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nara Andreza Gald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sa Álex Maciel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sieli Freire de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ssa Andrade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SSA CRISTHINY SANTOS BAK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ssa da Silv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ssa Eduarda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ssa Fernandes Fel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ssa Forte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ssa Gabriela Ferr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ssa Heloiza Oliveir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SSA KELLEN FRANC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ssa Monteiro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ssa Raynha Aguiar Carn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ssa Regina Santos Felip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ssa Salazar de Ascu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ssa Santos d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ssa Sousa Le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ssa Vicente Tost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yssa Vitoria Souz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beca Aline Almeid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beca Carvalho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beca Christina Sibald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beca Cristina Biron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beca de Oliveir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beca Diennifer Santana Sa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beca Fernandes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beca Fernande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beca Lina de Souza Feijó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beca Lucena Soar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beca Luna Lob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beca Mend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BECA NOGUEIRA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beca Pissinati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beca Silva Mest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BECA VICTÓRIA 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becca Duart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becca Emmanuele Corre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beccah Santos M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ane Amaral Raymun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ane Gonçalves de Souz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ane Martin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ane Nogueira Fi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ane Pereira Cavalc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ane Taborda Ferr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ani Patricia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na Alv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na Brasil Caval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na Céli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na da Silva Braga Mac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na Evangelista Ribeir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na Saul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na Souz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na Vitória Chuma Medi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naldo Alexandre dos Santos Soares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naldo Almei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naldo Alv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naldo Cardoso de Oliveira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naldo Dalbem d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naldo dos Rei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naldo Manoel Casina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naldo Ribeir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naldo Rio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naldo Silva Tav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nata Fernandes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s Freitas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s Renan Idagu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inaldo Gom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inilson Batista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jane Alves de Souza Vilafo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laine Couto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lba Cristina Domingues da Silva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ly Estefani dos Santos L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n Almeida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n Braga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n da Roch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n Est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n Ferreira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n Figueiredo lu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n Fred Monteir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n Godoy Silv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n Gonzag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n Honorato Santia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n Kalil Carvalho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n Leite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n Mendes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n Moura Guilherm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n Neponuceno Barr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n Oliveira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n Piola Ferraz Bedôr Jard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n Rodrigues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ra de Souza Procóp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a Alv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a Alves Quadra Trind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a Ardizzon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a Batista Bened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a Caroline Pereira Linh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a Coimbra Batist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a da Silva Queiro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a de Sá Verly David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a Domiciano Per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a dos Santos Co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a Fernandes Mesqui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a Kathielly Graciol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a Leticia Paiva de Far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a Lima Lopes Castell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a Lima Machad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a Mo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a Moulaz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a Oliveira Ama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a Oliveira Barr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a Pereira Pedrassa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a Polian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a Pomaroli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a Portel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a Ramalho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a Schneid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a Soar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a Vitória Bragança Sever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ha Jacqueline d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o Alencar Arev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o Antonelli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o Camp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o Cândido De Moura Fé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o Cardoso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o de Aguiar Vasconcell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o Eleotério de Aqu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o Ferreir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o Litti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o Mendes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o Nauâ Santan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o Rodrigues Suares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o Soares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ê Brito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er Francisc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ia de Vielma Ferreira Cab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ilda Carlos de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ilton Araújo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ilton Cost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nan Araújo de Deus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ner Nogueira Le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ny Almeida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rnandes Oliveir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uria da Silva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haabe Roch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hafael Mendonça Campos 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haiane Capelett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haiza Cristina Sá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harysson Marcos Benevenu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havena Lop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hebeca Trajano Diniz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hiauri Rod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hillary Kawanny Batista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huan Vitor Diniz Lov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hyan Brenner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hyan Victor Lemos Barr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an Ferreir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ane Alves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ane Souza Cab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berlan Ataide Calhei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ael Spirandeli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ardo Amorin Machado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ardo Carminato Stefa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ardo Carvalho Sobr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ardo Cesar dos Santos Band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ARDO CRUZ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ardo da Fonseca Sio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ardo da Silva Furt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ardo de Moraes Arag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ardo Dionizio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ardo Fortunato Cordeir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ardo França de Gusm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ardo Gód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ardo Henrique Basto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ardo Marin Wolfr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ardo Nascimento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ardo Pereir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ardo Pinheiro Mel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ardo Prates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ARDO PRESTES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ardo Vinicius Fernandes do Carm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HARD CAIO DE MELLO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hard Coelho de Pau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hard de Souz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harde Oliveira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hards Cristian Trindade Ver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helle Cidelino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k Bildz Pai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kelvin Bezerra Corre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kison Cristiano de Araúj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naldo Muniz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ssieri Gregorio Maciel Zan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ta Aparecida Carvalho Giaret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ta Aparecida Stelma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ta Carolina Aim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ta de Cassia Domingues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ta de Cássia Leit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ta de Cassia Medeiros Dut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ta de Cassia Pereira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ta de Kassia Dias Mo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ta Ferreira Maci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tielly Ruana Pires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ttielly Mangarotti Malaqu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uber Rogeri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VALDO NEVES XAVIER [from_sifro]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ert Anthoni Silva Gran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ert Barreto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ert Miller Nahum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ert Samuel Fonsec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ert Stefani Melo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erta de Araujo Brunie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erta dos Santo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erta Maria Herminio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erta Millena Zanchin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erta Mucuta Co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erth Nasciment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erto Carlos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erto Da Fonseca Zanch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erto Junior Malale Dur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erto Lucas Coelh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erto Marcelino de Oliveira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erto Sal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erto Teatoni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erto Vaz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ison Fernand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son Alecsandro da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son Almei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son André Rei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son Barbos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son Clementino dos Santos Prim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son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son Figueiredo dos Santos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son Lagassi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son Mendonç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son Santo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son Vinícius Pires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cene Garcia Sevalho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cio Pilar Cobo Medr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iney Felipe da Silva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olfo Graffund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Alexandre da Silva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Ascuí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Augusto Alves Corteza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Bruel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Cajuei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Chiarelli Domin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DA SILVA FREI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da Silva Gue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dos Santos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dos Santo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dos Santos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Fabio Martins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Fantin de Alenc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Felippe Alves Cab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Franc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GOLDSMITH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Gonçalves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Haviller Ferreira Ga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Junio Figueira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Lima M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Lop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Maciel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Marcel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Marcoski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Marinho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Marques Cab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Mendes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Nun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Oliveira Ass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Raimundo Evangel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Ribeiro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Ro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Rodrigues Cavalc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Santos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Sebastião da 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Silv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Silveira de Freitas Cavalc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TAQU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Zanioli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Zwir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ger dos Santo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ger Guilherme Assis Gonçalves Brenn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gério Bitencourt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gerio de Jesus Pê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gério de Oliveira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gerio Dias Avel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gerio Rodrigues Band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graciel Junior Ventura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macio de Menez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mário Gabriel dos Reis Por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mie siqueira silva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mildo de Jesu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ômulo Cristiano Ribamar Lim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mulo dos Rei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ômulo Guido de Souza Codigno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ômulo Martins Lopes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nald Deivid Alves Domic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nald Marcos Magalhã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nald Oliveira Camp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naldo de Jesu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naldo de Paula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naldo do Carm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naldo Luiz Pi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naldo Santos Chag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naldy Ryan Passo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nan Tiago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ndineli do Carm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ndinélio Vital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ndre Peters da Silva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ni Lima Lacer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niel Vinicius Marques Fagu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nielle Medeiros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niere wedson cruz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nilson dos Santo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NIS DANIEL LEITE CO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nivan Cost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nne Clayton De Castro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ny Raimundo de Fra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ny von Oliveira Lag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osevelt de Paiva Pinheiro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que Filipe dos Santos Mac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que Jose De Castr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QUE JUNIOR MARQUES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 Alv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 Becker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 Blem da Silva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 Maria Alves Passama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 Maria Fagund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 Maria Guarasugwe Frei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 Maria Keffler Wagmoch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 Maria Mesqui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 Marta Marinh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 Mercado Seza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 Moraes Putaré Poquiviqu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 Nogueira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 Oro Na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ália de Almeida da Pe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na Cost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na de Souza Luc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na dos Santos Garc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na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na Nogueir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na Stadnik Du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ne Batista Boy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ne De Paula Reis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ne Petry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ne Sampaio dos Santos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ne Taynara Tupari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ngela Cristina da Silva Tav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ngela da Silva Ferreira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ngela de Aguiar Sartório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ngela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ângela de Olivei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ngela dos Sant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ângela Fer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ngela Maria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ngela Martins de Oliv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NGELA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ângela Ribeiro de Almeid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ngela Ribeiro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ngela Rodrigu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ângela Rosane de Oliveira Coê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ngela Soares Pare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nia Guimarães Alv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no Viei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ária Martins Teodo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e Aparecida Costa Souz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e neide soare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e Tânia Pereira Fra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eane Gomes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ECLEIDE LOBO M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elaine Mendes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elaine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elaine Viana Gald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eli Bernardino da Silv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eli dos Santos Lerm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elí Pans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eli Regina de Jesu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ely Lemo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emir Pe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eneide da Conceição Mendes Lima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eneide Rodrigues de Souza Calaza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eni de Souza Luc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eni Santana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enilda Teixeira Amaral Canama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ane 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ane da Silv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ane da Silva Pai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ane de Aguiar Krauz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ane Ferreira Tom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ane Malale Dur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ane Von Ancken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CLEIDE VACA ZE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GILA SOUZ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lane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lane Mo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laura Bezerr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lda Franç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lda Soares da Silva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léia Monteiro da Silva Corrê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lene da Silva Vidal L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lene Malale Dur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lene Rafael Are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mar Garcia Co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meire Virgili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mere de Oliveira Tetzn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mere Helena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meri Pereira Pedrassa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nei Krig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neia Alves Cir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neia Gozzer Sampa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neide Marques Bernar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neide Nogueira de Assunç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neide Rego Pachê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ivan de Lima Gue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wersan Cabral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zana Viana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zangela Maria Costa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zania de Souza Astriss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zeli de Fátima da Silva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zeni Vieira Lop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zilane Ximen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zinelza de Nazaré Se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zivan Ribeir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ama Blem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an Aquin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an Caic Lim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an Carlos de Medeiros Dan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an Dilon Souza Valad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an Guilherme dos Santos Bion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an Kelvin Mendes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an Lucas de Souz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an Pablo Massini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an Pablo Pereira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an Peres Araujo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an Vinícius Perei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bem Olino da 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benita Maria da Fonse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bens 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bens Chiull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bens Gom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bens Marciano da Silva Vláx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bens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bens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bia Celene Pessoa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bia de Aquino Feitosa Crispim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dilene de Souza Negrei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diney Pereira Tabor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ússula Brena Aragão Gue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te Santoni de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th Castro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th da Paz Xavi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th Domiciano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th dos Santo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thy Nathyelle dos Santos Brasi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ti Araujo T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ti Wylanny Furtado Araujo Din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tileia Neponucen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y Miguel Tozi Ma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yan Carvalho Galv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yan de Freita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yan do Nasciment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yan Fernando Oliveira Alec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yan Lucas Nasciment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yan Matheus Mo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yan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yan Phablo Carvalho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yan Ribeiro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yan Vieira Goular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les Sous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Alexandre Resky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Azevedo Corre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Barbosa Pai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Barreto de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Bezerra Ruf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Cabral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Cardoso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Cecílio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da Silv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Dantas de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de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dos Santos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FONSEC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Galdino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Germano Trist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Gomes de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Ináci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Kaiser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Lim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Loane Oliveir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Mailho Batistel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Mansk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Marinho P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Martin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Mathia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Oliveir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Olivei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Pedersoli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Pereira da Silv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Pereir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Rodrigu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Skrebsky Richt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Sperandio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e Santos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yna Larissa d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ynne de Paul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YNNE SAMPAIO DE S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lete do Carmo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lete Souz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llomão Dhankel dos Santo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lomão Henrique Silvestre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anta Beatriz Gonçalv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anta Ferreira Azev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antha Novae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ara Alves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ara Benfica Zotes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ara Cristina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ara Cristina Pau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ara Danta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ara de Paiva Lacer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ara Dia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ara Ferreira de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ara Fonseca Minuscu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ara Helane Lima Neres André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ara Hespanhol Fra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ara Janaina Martins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ara Lais Maia Bonf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ara Livia Sangal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âmara Maciel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ara Martins Ferreira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ara Mozer Rezen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ara Nunes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ara Pereir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ara Ramo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ara Raquel Kus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ara Rayane dos Santos Orlan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ara Ruth Silva Farez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ara Sanches De Souza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âmela Amanda Veríssimo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âmela Pinheir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ela Suelen Silva sab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âmella Socorro Costa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ia Dorado Pedro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âmia Mirand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âmia Sebastiana Franç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ámilly Vitória Siqueir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ily Fernanda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ira de Souz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ira Domingos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ira Moulaz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ira Sous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ira Stefani de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iria Pereira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uel Alves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uel Araúj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uel Araújo dos Santos Corrê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uel Araujo Serrão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uel Braun Lemk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uel Castro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uel Faria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uel Felipe Cardoso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uel Ferreira Krauz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uel Garbrecht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UEL GOMES CUNHA AMÁD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uel Guedes Alves de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uel Masterson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uel Nunes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UEL OLIV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uel Oliveira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uel Paulo Mariano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uel Pereir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uel Santo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uel Schmitt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uel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uel Soares Guimar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uel Souza Duarte Tor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uel Victor Gonçalves Colomb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âmylla Vitória Lima Prez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yr Claudino Kubia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yra Nogu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ândalo França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erson de Sousa Mantha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iney Elias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ra Aleixo karlin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ra da Silva Sil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ra de Jesus Ferr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ra de Lima Balb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ra Gom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ra Lucimar Rodrigu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ra Maria Ferreira B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ra Martin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ra Mausta Oliveira Gom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ra Morais dos Reis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ra Nina Machado de Almeid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ra Regin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ra Uchoua Diniz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rianne Honorato Dur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RINE MAYARA COUTEIR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ro Lourenço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ro Ricardo Lacau de Mac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ro Roberto Galvão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ro Sebastiã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ro Souz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ro Wendell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y Borba Fa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y da Cost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y Lem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y Nasciment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lly Gabriella Vaelante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 ANTUN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 Bello Arag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 Caroliny Gonçalves Ama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 Carvalho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 Cristina Côco Brisol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 Cristina Fo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 da Silva Xavi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 de Moraes Carl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 Ester Souza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 Evelin de Souza Rap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 Ferreira de Almeid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 Frot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 Jéssica Santos Ba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 Júlia Zampieron Castam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 Kaliana de Almeid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 Languidey Lozano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 Mercado Sezarí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 Mo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 Paes Sa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 Poli Tes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 Portela Andrade de Agui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 Ruby Ribeir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 San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 Schmidt Coutinh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 Stefany Rocha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 Tessaro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 Vieira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h Cristina de Aquino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h Cristina Nasciment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h da Silva Ram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h Edcleya Dantas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h Eduarda Pinheiro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h Gabriela de Lima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h Gabrielly Martin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h Kimberly Derlann Candido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h Luiza da Roch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h Martins Pe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h Rachel Pereira Tos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ah Vitória Kotesky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árita Uxila Santana Contara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ulo Duart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ulo Henrique Bispo e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ulo Sampaio Mac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vio 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ávio de Sá Leitão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ávio José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ávio Luiz San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vio Victor Sampaio de Azev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yara Kaylaine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ymon Jefferson Alv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ymon Pereira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yro de Sousa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cárlath Stéfany Languidey Melg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carlet Camargo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ebastiana Carvalh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ebastião dos Santos Baí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ebastião Gonçalves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ebastião Marcelo Gom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ebastião Moreira da Costa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ebastião Nogueira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ebastião Regino Cezario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ebastião Soares da Silva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efora Bethania Dionisio Prate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elda Emilio Alves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elma Arriates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elma Dias Ferreira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elma Guacira de Mel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elma Regina Sangal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enira Albino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ergio Adriano Giroto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ergio Alves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érgio Augusto Portocarrero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érgio Chagas Fra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érgio da Silva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érgio de Araújo Vile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ergio Gonçalves La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ergio Goulart Posidon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ergio Luiz da Rocha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érgio Paulo Nev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ergio Perei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érvulo de Oliveira Mesquita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eynara Domingues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haienne Rivero Zampie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hakira Gabriele Eguigenes Dan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hangella Candido de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hara da Silv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hara dos Santos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hara Felicia de Oliveir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hayane Barreto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hayany Tayan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haylla Sthefany Caires Guimarães Alve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heila Cibelle de Franç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heila de Almeida Bra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heila dos Santos Mene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heila Katiuska Lopes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heila Raiane Souz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heila Regina Sousa Cavalc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heila Silva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heldon Quin Pedrosa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héridan Rouse Alves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herlly Konsuelo Sega Pr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hirlane Almeida Brand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hirlei Souza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hirlei Taiane dos Santos Pass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hirlei Vaz Soares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hirley Aparecida Paixã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hirley Dias de Jesus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hirley Pereira de Hol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ang Welmer Neimor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delene Rodrigues Medina Pol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dineia Lang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dnei Azevedo Apontes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dnei Mazito da Mo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dnei Ram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dnei Salustiano Paulino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dney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dney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dney Júnior Campos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dneyre do Carmo Silv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dvan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aini Santos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as Felix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as Pereira Guimar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as Ruiz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as Souza Jun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dnéia Soares Cardos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las Fer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mar Rodrigues de Araújo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mara Daine Cunh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mara Machad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mara Medin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ana Cristina Mende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ana de Goi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ana dos Rei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ana Duarte Louba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ana Ferreira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ana Pesso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ana Veig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anéia Putumuju Conceiç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ânia Da Silva Moura D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ania de Sousa Francis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ania Estevã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ania Maria de Sous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ania Pereira do Vale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ano de Oliveira Mastrang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ano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ano Rafael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ério Gom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ia Alves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ia Amorim de Abreu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ia Camila de Oliveira Ne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ia Guimarãe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ia Ortiz Garci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ílvia Patrícia Souz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ílvia Raquel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ia Rayani de Assis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ia Valéria Moreira Rang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io Fernandes Vill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io Huan Matheus Grein Cristo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io Pimentel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mone Bins Tim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mone Brito S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mone Chybiak Queiro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mone Cruz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mone da Silva Gonza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mone de Jesus Magalh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mone de Lim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mone Garcia da Silva 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mone Gomes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mone Leandro Alves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mone Lemos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mone Luzia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mone Osowski Custod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mone Putumuju Conceição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mone Ruilova Gongo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mone Sales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mone Santo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moní Rastirolla Fra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monica Rafael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nara Araujo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ndy Boz Padil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onara Figueiredo Pra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ônia da Silva Ru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rlei Mo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rleia Fernandes Pesso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rlena Cerqu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rlene Candido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rlene da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rlene Mari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rles Júnio Estev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rley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rley Machad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rley Pereir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sse Silmara Swink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uvane Raasch Rossow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karina Crepaldi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nyder Castro Macê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fia Borges Co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fia Feitos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fia Marielly Honorato Porte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fia Martini Sarai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fia Melo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FIA MESQUITA AMA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fia Oliveira Firmo de Albuquerq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fya Cristina do Amar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lane de Souza Perei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lange Aparecida da Silv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lange Aparecida Pereira Wolff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lange Barbosa dos Sant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lange Castro Prio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lange Cizmoski da Silva Deo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lange da Silv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lange da Silva Zavalis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lange de Oliveir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lange do Nascimento Vict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lange Guedes Xavi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lange Modena de Almeida Bara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lange Pereira da Penh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lange Silva Pereira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leam Skarlleth Tavares Wolfar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nália Maria karno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nia Alves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ônia Aparecida Kich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ônia chambi blan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ônia Ma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nia Maria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ônia Quintin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ônia Regin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niete Ferreira Bas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phia Ângela Fer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phia Coimbra Zanat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phia de Paula Jordão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phia Lara Gonçalves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phia Nunes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phia Pereira Bacar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phia Schmitt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raya Celino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raya Kecin Ma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raya Távor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uhayl Ayoub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arley Schult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efane Ferreira Mesqui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éfane Malale d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efani Ortiz Imopo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éfani vitória Lop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efanny Castilho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efanny Lorrayne Gonçalv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efano Gabriel Mendonç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efany Eremita Santiago Galv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efany Pereira Mor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efany Silva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efany Thais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effany Fleis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effany Larrayne Borg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éfhane da Silva Maci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efhanie Dos Sant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efheny Teixeira de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ella Ferreira Lope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ella Lan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ephane Paloma Gonçalve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ephanie Biah Cequeira Ribeiro 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éphanie Ferreira Sampaio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ephany Cristine Sousa Fel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éphany dos Santos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ephany Kailane Sous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ephany Lorrayne Diniz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ephany Silva Costa de Agui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ephanye Joséhelen Lopes de Azevê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hefani Nayara Cardoso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hefanny Cristina Rosário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hefanny Mami Matsubara Ywamo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hefany Garci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héfany Gonçalves de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hefany Karollina Valente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hefany lorrany Azevedo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hefany Lorrany Gom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HEFANY MA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hefany Pelogia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héffany Martin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heffany Teixeira Frutu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hella Fiorin Targ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hephanie Galhardo Schul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her Júlia de Lima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ed Policarpo Rebouç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elen Alve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elen Ândria da Silva Fontine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elen dos Santos Corte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élen Lisik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elen Palma Capel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elen Silv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eli 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eli Aparecid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eli Barbos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eli de Jesus Magalhã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eli Ester de Freitas Siminhu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eli Maria Gom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eli Milani Me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eli Rodrigues de Oliveira Tal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eli Severina da Silva Servi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ellem dos Santos Atanaz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ellem Kattya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éllem Marinho Ulli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ellen Cristina Fava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ellen da Silva Giest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éllen Nascimento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ellen Santan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ellen Silv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ellen Thais Martin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ely America d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ély Barbos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ely Beraldo Zanard dos Santos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ely Freitas Santana de Ornel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ely Monteir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evelyn Silva Nascimento Marc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iany da Costa Sa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sana Parada Mun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simares Nune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syeidy Sanches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yane de Almeida Marcol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yanne Assunção de Oliveira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zamar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zana Cristina Martins de Pau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zana da Silv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zana Ferreira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zana Maria da Silva Mor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zana San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zi das Neve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zi Meire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uziane Corrêa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ylvia Letícia Muzy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ciana Patricia Rodrigues da Silv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cila Souza de Alenc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ácio Araujo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ana Ioná do Nascimento Santos Sa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ane Gabrielli Picolotto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any Morais Felip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ara Ribeiro Ga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cila da Silva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laine da Paz de Fra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line Mendes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liny Sthéfani Pereira Deiró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á Aielen Fortunato dos Anj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á Bento Pachê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á da Silv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á Gima Pe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á Go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á Martins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á Matter dos Santos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á Ribeir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ã Santana Cord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á Santos Alv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á Santos de Mel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á Santos dos Anj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a Silv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á Silva Pe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ah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an Alleyne da Cost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ara Cazuz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ara dos Santos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ARA FLORCZAK CORD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ínara Florencio da P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ara Flôres de Azev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ara Kiister de Sá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ara Limeira Le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ara Lorrayny Ramos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ara Oliv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ara Paloski Dall'Ó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ara Rodriguez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ara Silv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ara Vieira Aikanã Sabanê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na de Souza Pi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ís Caroline de Castro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ís de Jesu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ís Eduarda da Costa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s Infante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ís Lim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S LOP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s Ma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s Milena Barbosa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s Rodrigues Tened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s Rosa Turett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ís Xavier Godo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sa Mara Car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ísa Xavier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smara Inglesia Sampai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íz de Abreu Alves Paul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z Livramento Santia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za Fernand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les Geraldo de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lia Gam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lia Messias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line Rodrigues Fra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line Souz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lis Eduardo Tetzner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álisom Ruam da Silva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lison Justinian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lisson Agustini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lita Almeida Nascimento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LITA ARAúJ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lita de aquin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lita do Nascimento Arrud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álita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lita Ferreira Mai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lita Lins Lim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lita Moura das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lita Oliveira Mendo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lita Ruf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llyrand Moreira Jorcel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lyane Ros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mara Cristina Penh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âmara Lucena Guimarães Go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mara Torres Tan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miles da Silva dos Anj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mily Fernanda Da Silv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mires Batista Da Silva Sabanê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mires Corbolim dos Anj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mir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mires Ponhes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mires Rodrigu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mires Schaider Domin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mires Sous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mires Steffany Cardoso dos Santos Schim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miris Alv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miris Buzatt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miris Sergio Fernandes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mirys Santana Clarismundo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na de Souz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NCYVANIA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ânia Brienne Bru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ânia De Jesu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nia Ferreira de Amorin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nia Helena Moreira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ÂNIA lIMA BERNAR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ânia Mari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nia Maria Ferreira d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ânia Maria Povoas de Alenc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ânia Regin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ânia Rozimar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rciana Vi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rcísio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rcisio Santhiago Batista de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rik da Silva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rlison Fernando Barros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ssiane Aparecida Lima Godo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ssiane Hupa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ássila de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ássio de Sousa Bazil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tiana Carnelos Ciría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tiana de Aguiar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tiana de Souz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tiana Nayra da Costa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tiana Pereir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tiana Santos Roch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tiana Walçak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tiane André de Souza Etien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tiane da Silva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tiane de Oliveira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tiane Meirelles Cha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tiane Pereira Por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tiane Portigo de Oliveir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tiane Queiroz Figuer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tiane San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tiane Sobreiro Eler Manhol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tiane Solarievicz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tiane Teixeir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tiele José Nun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tielle Franç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tyana Freitas Souza do Carm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tyara Lacal Ferraz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uana Cristina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uana de Jesu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uanny Cruzeiro Alves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uany de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wandre da Silv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wane Medeiro Boa Vent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yane Barbos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yane Beatriz Carvalh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yane Harumi Miyak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yla Americ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yla Victoria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ylla Gusmão de Sá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ylor Jhonatan Mendes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yná Carvalho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yná Medrado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YNA VITORIA QUEIROZ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ynan Adélia Azevedo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ynara Aguiar Sob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ynara Bonfim Riquiere Lourenç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ynara da Silv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ynara da Silv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ynara dos Santos Bernar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ynara Moreira Ramo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ynara morgante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ynara Oliv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ynara Vanessa Alv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ysa de Sa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yson Ribeiro Te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yssa Karla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cherlysnen Droan Lope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elma da Silva Soares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enório Leal Carvalho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ércio Lins de Mendon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ereza Cassol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EREZA CRISTINA CARDOSO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ereza Raquel Lopes Gald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erezinha Nogueira Le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CIANE LETÍCIA MARQUES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ácila Helen Silva de Sá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ane Cristin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ane Silva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anne Favacho Nogueira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line Vieira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lla Cristiny Fernandes Guilherm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na Bonfim Tob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na Cardoso Monteiro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na de Araujo Pr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ná de Oliveir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na Leticia Pires d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ná Maria Pe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nara Correia Brozegu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nara Faria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nara Oliv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nara Pinto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nara Silv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ís Alícea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ís Andrade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 Berto da Silv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ís Caroline Martin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 Cristina Barbos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ìs Cristina Noemerg crisp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 Cristina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ís Dellarmelindo Mendes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 do Nascimento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ís Doming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ís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ís Esthéfane Felizard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 Evellin Ferreir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 Fernanda Vieira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 Fernande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 Francisca Coelho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 Gabrieli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ís Graciano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 Herminia Ferreir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 Karolaine de Oliveira Schardos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 Karoline Alve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 Kauane Kemp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ís Lorena de Jesu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 Lorrana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 Luana Casteluber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 Manu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 Moreir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ís Moura Cost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ís Notaro Rebelat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ís Oliveir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 Oliveira de Souz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ís Olivia do Ama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 Ovidio Da Cruz Sathl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ís Pir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 Raian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 Rodrigu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ís Rodrigues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 Santos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ís Santos Vasconcel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 Silveira da P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ís Souz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a Cordeiro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a Moura Mendes Brit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e Brôndolo de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e Maf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son Pa Rigo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isy Karolliny Gomes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les Gustavo Máxim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les Mende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lia Araújo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lia Colombo Mor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lia de Souza Alencar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lia Firme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lia Freitas Rang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lia Moreira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lia Rhaney Silv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lita Beatriz Farias de Pai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lita Gomes Dornell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lita Gonçalves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lita Lim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lita Rayane Souz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lita Vitória de Mirand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lita vitória Truiz lob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lles de Lima Bruno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llyta Andrade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lya Rodrigues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lya Teixeir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lys Alves Bra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lysson Iam Chagas Car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lyta Beatriz Campos V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mara Gomes de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mara Vitória Rossi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mily Nahubi Carvalho De Azev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mily Vitória Kapran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miris Gomes de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myres Cost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myres Cristina Pereira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myres Luiza Graff Mor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árcila Gabrel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rlli de Souza Furt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rllis Taffarel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rlyson Ferrari Bu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ryolaene Karlen 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ássila de Souza Varg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tiane Aparecida da Silv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TIANE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tyane Martins Griff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uan Felipe de Souz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UAN WICTOR MUNIZ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uana de Souza Monta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uane Almeida Libardi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uane Gonçalves Zotte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uany Caroline Sousa Coê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uany da Silva Celest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uany da Silva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uany de Oliveira Quad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uany Silveira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vila Grazielle Martin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villa Carolayne Soares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wam de Jesus Alvaren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wany Luyza Martins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ane Gabriele Dias Zamarch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ane Isabele Ramo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ane Rubi Alves Bac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la Gav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la Rocha Aguir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lla Hevely da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llon Gustavo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na Albuquerqu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na de Oliveira Evangel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ná Ferreira Justin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na Isabella Henz Fale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na Lopes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ná Nunes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nã Rodrigo Alves Bac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na Rosa da Sil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ná Santo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ná Souza Pechegov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nan de Oliveira Quad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nan Pessoa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nara Buhler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nara Cristina Almeida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nara da Silva 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nara Gom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nara Vitória Pinheiro Far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nnara Vanzeli Dour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nne Araúj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s da Silv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s de Oliveir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s de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s Eduarda dos Santos Corre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s Eduarda Horba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s Gomes de Campos Fa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s Gonçalves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S IZABELLI CARVALHO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s Kruguel Candi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s Maria Santos Candi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s Rodrigues dos Anj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s Souz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sa Martins de Rezen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se Pinto Bezerra Casado Sil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yssa Medeiros Cou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elma Rosa Dia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emístocles Rebouça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eo Marques Fa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ÉO TAVERNARD DA ROCHA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eodoro Flor da Rosa Saty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eresa Galdino Belisa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Alexandre Almeida Far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Antony de Oliveira Sobr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Brasil Pimen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Brizon Carbone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Bruno de Oliveir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Campelo de Azev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Carlo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Coelho Pie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Darlitom Macali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de Oliveira M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Eduardo de Oliveir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Emanuel Silva da Conceiç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Feitosa Azev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Felipe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Fernando Domic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Gabriel Santos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Gomes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Gregori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Henrique Brasileiro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Henrique dos Santos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Henrique Rodrigues Ad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Herbert Sant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Lim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Luiz Thome Dil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Moura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Muniz Co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Pagno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Ramos Ror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Rodrigues Lacerd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Silva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Silva Samasqu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Sout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Teix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Tomé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Vidal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Vinícius Costa d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ra Victoria Antelo Clau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rlles Júnior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ciane Fernanda Frata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ciany de Almeida Fortuna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ífany Gomes Rolim Marque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omás Henrique Cabral da Sil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uany Fernandes <text:s/>De Oliveira Guerr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yago Antony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yanne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ago Alves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ago Carnevalli Gol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ago de Oliveir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ago de Oliveir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ago dos Reis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ago Eutíquio Lemes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ago Fer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ago Ferreira Pers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ago Flor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ago Franç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ago Henrique Fontenele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ago Inácio de Sene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ago Marcone Castro d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ago Monteir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ago Nike Muhl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ago Oliveir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ago Peixot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ago Prat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ago Ramo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AGO RIBEIRO VEI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ago Rocha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ago Santos Malhei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ago Sergio Fernandes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ago Souza Monteiro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ffany Veríssimo Ri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móteo Klos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om jordache de azevedo mo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ommy Ferreira Xis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uliane Furtado Le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ulio Cesar Codeiro Maxim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úlio Orloski de Castr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ullio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álace da Cruz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alesson Martin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biracir dos Santos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ebilyn Gustavo Nin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édina Clarice Bezerra da Silva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elisson Belesa Ai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eliton Machad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éliton Nascimento Salaz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éliton Pereira Nov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éliton Ribeiro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elton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endel Melo Leand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ender Henrique de Oliveira Canu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eslei de Oliveir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éslei Nobre Flore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éverton Fraga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ilian Almei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ílian Brasi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íliana Alves Le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illiamar de Azev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lisseia Pedroso de Carvalho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mbete Pereira de Ma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rias Leit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riel Nícolas Procópio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Úrsula Clara Costa Band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ryan Masewanghat Apurinã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gnéia Lim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gner De Souza Barbo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gner de Souza Furt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gner Pereira Marc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gner Santos brau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ceanli Kalwanny Ferreira da Silva Sai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celi Carmelita de Sousa Santia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cirene Domingos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eci de Paula 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ecir de Mour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eglenia Sousa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eir de Oliveir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eir de Souz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eir Soar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elice Rodrigues de Pass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emir de Sous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emir Jorge de Souto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enice Leite Salarol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enor Junior Nascimento de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eson Ferreir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icleide Afonso Ram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iele Santo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ilaine Sever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inei Campoe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inei Francisc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inei Mo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ineia Aparecida Cruz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ionei Bernar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ir José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irene Aparecid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irene da Silv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irene da Silva Gonzaga Ricar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irene Freitas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irene Silv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irene Silvério de Lima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ite da Silva Va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eria Angela Saar Luc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éria Baldo Fonse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eria Calixto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éria Crispim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éria Cristina Lima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éria Dia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éria Filipi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eria Genezia Robleido Almei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eria Paiva dos Anj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éria Sabina Cost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eria Tais Jaquiminouth Ni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éria Viana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mir Chaves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mir Luis Saldanh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mir Nun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mir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mira Corre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quiria Almeid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quiria de Mell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quiria Kadigina Alve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da da costa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da Lucia Pereira da Silv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dcreia Lima Cost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der San da Silv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derciane da silva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derlânia de Lucena Gouve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derlei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derleia Felix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derleia Holtz Piovez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derléia Sodré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derlene Martins da Mot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derson Augusto Gom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derson Maro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do Lope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driane Batist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ide Gom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a Silv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Alessand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Alves Rodrigues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Aparecida de Souza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Baliei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Besen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Bezer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Braga Cost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CASTRO TAV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Cellesti Gonzaga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Cristina Figueiredo Nunes Le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Da Conceição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Da Costa Ca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da Silva Barbo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da Silv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de Medeir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de Oliveir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de Oliveira Cha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de Souza Bre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Dia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Ferreira Damace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Ferreir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Leit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Leit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Lim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Lourenç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Malt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MENDES BARROSO [from_sifro]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Mikaelly Silvei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Monteiro Ferreira Gald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Ogliari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Oliveira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Oliveira Fagu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Peter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Rafael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Rodrigues Agui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Santana de lur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Sen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Soares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Souza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Tainara Lourenço Barbo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Thauna Souz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Tiburci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Venancio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Vian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Vilela De Sá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Zamilian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za dos Santos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gler de Jesus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ia de Souza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ânia Ferreir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ânia Lúcia Passos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ia Mirand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ânia Moreira Paulo 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iele Getrudes Cord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ilda Batista dos Santos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ilia Silva Jard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isclei da Silva Santo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ubia Moizes Tav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usa Nun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usa Soares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uza Floriano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uza Gabret Klipp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uza Tobias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uze Fagundes Nob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rla da Rocha Brandão venturel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sti Lima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eimison Freir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era Lúci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era Lúcia Muhl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era Lucia Wozinski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eriani Martins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erissimo Barros dos Santos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erônica Andrade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erônica Cristina Sant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erônica Ferreir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erônica Hort Demar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erônica Melissa de Matos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eronica Muniiz Zapatochev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erônica Vial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ente Augusto Carmo Topolnia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ente Carvalho de Albuquerqu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ente de Oliveira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Adam Garcia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Alfredo Meurer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Augusto Oliveira de Quad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Batista Pereira Alves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íctor Camelo de Freitas Evangel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Cauã Mendes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Cesar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da Silva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DANIEL GUIMARAES ALF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dos Santos Ama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dos Santo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Eduardo De Almeid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Eduardo Sousa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Emanuel Ferreir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Esmite Barroso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Fernande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Ferreira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Gabriel Cavalcante Brito Martim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Gabriel dos Santos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Gabriel Farias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íctor Gabriel Mota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Gustavo Moraes Ferr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Henrique Monteiro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Henrique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Hugo Alves Hubn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Hugo Alves Jasin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Hugo Amaral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Hugo Arauj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Hugo Bianchet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Hugo Botelho Dan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Hugo Coimbra de Mour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Hugo Costa da Fro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Hugo de Souza Corrê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Hugo dos Santo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Hugo Fer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ìctor Hugo Lopes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Hugo Monteir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Hugo Neiv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Hugo Oliveira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Hugo Oliv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Hugo Oliveira Th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Hugo Turmina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Hugo Veríc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Jayme Santos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José Da Silva Zancana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Lopes Ri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Lucas de Souza dos Anj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Luiz Fernandes Gaspar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Manoel Santos Fracas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Matheus Corrêa Bara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Maximus Benicio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Oliveira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Pablo da Silva Paul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Pedro Borg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Pereir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Rosário de Nov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Soares de Lacer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Soar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VIEIRA SCAL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Vinícius Bailiot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 William da Cost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ória Benjamim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ória Cabral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ória dos Santos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ória Heloíse Gonzag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ória Isaely Assunção Pache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ória Kamilly de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ória Karolynne Silv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ória Maria Amorim Epifan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ória Régia Souz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toria Regina Borges Tavares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lma Caetano de Jesu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lma de Jesus Leite Medi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lmar Sanchez Cesco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lson de Melo Xavi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lson Gom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ícios Reis Galv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ícius Alexandre Braz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ícius Almeida de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Almeid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ícius Almeid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ícius Almeida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ícius 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ícius Amaral Ornel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Aparecido da Cruz Marr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Borges Coê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Braz Cinta Lar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Calado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Cassiano Ferreira Vel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Cost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da Silva P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Dall ' Agno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ÍCIUS DANIEL ALVES NOB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Daniel Monteir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ícius de Faria Effge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ícius de Freita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ícius de Lima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de Nano Hol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ícius de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de Souza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dos Santos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ícius dos Santo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Eulálio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ícius Fernandes Andrea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ícius Francisco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ícius Freitas Pinheir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Gabriel Oliveira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Garci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Guilherme de Oliveir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ícius Guimarães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ícius Henrique de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Holanda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ícius Inácio de Cris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ícius José Marciano Silva Ric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Kelvis Santiago Rive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ícius Letsch Gonçalves Cord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ícius Lim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ícius Lourenço de Oliveira Mot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Lucena Tavares Bas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Martin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Matos Fer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Montenegr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ícius Morae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Nasciment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Nascimento Linh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ícius Osmidi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Oypabykoheb Leite Suru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ícius Parad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Pereira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Rian Rodrigu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ícius Rocha Deiró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Rodrigues Ass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Silv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icius Tavares Velte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ícius Vieira Fabiciac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ycius Marques Mota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nycius Vieira de Assis P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ridiaine dos Santos Leand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simar Si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Aldren de Souz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Alve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Braga Tibúr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Bus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CARDOSO AVANC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Cesar Corte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ítor Christopher Santos de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Correa Martend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Dal Prá Turmi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Daniel Silva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dos Reis Eugen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Felip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Filipe Parente da Silva Te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Gabriel Barbos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Gabriel Brag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Gabriel Garcia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Henrique Godoi Sobr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Henrique Heidmann Rosel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ítor Hugo Alv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Hugo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Hugo da Silva Fer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Hugo de Lima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Junior da Silv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Kauan Marciano d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Lima Manacê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Lucas de Paul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Manoel Inaci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Mend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Moquedac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Oliveira Rioj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Pego Panizi Ribeiro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Peliçã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Pretti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Rossi Dell Zotto Ritt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ítor Saiter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Simão de Souza da Conceiç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Thiago Camargo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Vian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Vinicius de Campos Gonçale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Winckler Borows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Adriely de Brito Plaç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Alves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ia Aparecida Martin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Aparecida Rempel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ia Azeved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Barbosa Cândi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Botelho Barbo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Camillo C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ia Caroline Brito Sil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ia Caroline Silva Apolina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Celeste Teixeira San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Cristina Freire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Cristina Lim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Cristine Guimarães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da Silva Aricap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ia da Silv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da Silv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Daiana Oliveira Zanch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Daró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ia de Sousa Anton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dos Santos Bi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ia dos Santos Mo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Dut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Eduarda Leite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ia Eduarda Santos Benite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ELIZA MONTEIRO COUT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Emanuele Moreir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IA ERIMA SILVA B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Ernestina Silva Vei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Feitosa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Ferreira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Fer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Freire de Oliveira Rober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ia Gabriela Batist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Gabrieli Rodrigues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Gabriely da Conceição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Gabriely Mend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Gom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Gonç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Guaricoma Ta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Guimarãe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Guimarães Pr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ia Manuela Antonia Santos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Maria Azeved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Maria Fabielly Souza Menez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Maria Sant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IA MAYRA DA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ia Micaela Robelo Santia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Mora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ia oliveira per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Pagani do Ama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Radhija Carvalho Nascimento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Rayssa Souz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Rodrigues de Oliveir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ia Rodrigues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Rodrigues Leonar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Sales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Santana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Severo Sperand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Souza Azevê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Targino Maza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Teix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ia Tomaz Azevedo Gamba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Toth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Valadar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Vieira Macê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ia Von Ancke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órya Martins Ror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tor Gabriel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via Antônia Frazã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viam Severo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vian Adrian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vian Schmit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vianderson da Silva Noro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viane Corre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viane de Oliveira Bitencou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viane de Souza Felic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viane Huávila da Fonseca Trapp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viane Marcian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viane Melos Mercad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viane Oliveira de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viane Oliveira do Rosá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viane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viane Quintão Fa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VIANY BEZERRA FREITA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ytor Henrique Bernadin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gna Gonçalve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gneia Pereir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gner Bastos Pimen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GNER BATIST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gner Caialo Hurt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gner de Freitas Poge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gner Fernandes Quim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gner Fonsec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gner José Nascimento Relv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gner Matos de Almeida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gner Per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gner Soare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gton Wander Nev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ina Luanda Sandos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ace Firmino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ason Batista Augus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ber Pereira Nery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demar Vaz Passarinho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demberg Freire Simpli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demir Costa Vasconcell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derson Álvar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dir Campo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dir de Jesu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éria Rodrigu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ESKA FERNANDA TIMOTEO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eska Mary Dia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ison Gabriel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ison San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isson Kauã da Conceiçã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lace Christopher Monge de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LACE PETERSON DE JESU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lace Romualdo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las Nogueira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lison Albin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lison Freita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lissom Damião Silv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lisson Milard Pessô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lyson Machado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lyson Marcos Felici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mir Eugenio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ner Alves de Oliveira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ney Bezerra Má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TER JOSE MAIO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ter Laurindo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ter Wagner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terson Guimarães Barbosa Jú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mberson Adel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nda Pereir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ndell da Costa mo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ndercléia de Freitas Abre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nderléya Araújo Max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nderluce de Sous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nderson André Alves Sait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nderson Batista de Souza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nderson Borges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nderson Gonçalves Albuquerq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nderson Milard Pessô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nderson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nderson Santana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nderson Santo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nderson Soar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nderson Sousa Trind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ndes Melo Maci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ndia Nathyelly Cost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ndreus Muhl Dour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nessa Czeka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nessa Delgado da Silva Ronq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NESSA KÉSIA DA COSTA GOMI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nessa Souza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ngrine de Ávila Toni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nielle Aparecida de Oliveira Della Tor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nilk Caldas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risson Weverton Gom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rlen Santos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sgton Gom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shington Candido de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shington Cost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shington Felipe de Almeid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ta Negreiros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tila Gomes Cândi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âyni Barboza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danglanês Camp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dilane Silva de Oliveira Araú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ber Teixeira Bas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der Batist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éderson Anthony Arruda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dson Cícero Tiburtin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ferson Negrão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ila Coelho d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inny Covre Si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der de Oliveira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ington Antônio Madal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ington Fernando Si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ington Gonçalves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ington Julio Rodrigues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IO RODRIGUES DE ABRE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isson Daniel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isson dos Santo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iton Peroni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ligton Delfin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lington Aparecido Carvalho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lington Aparecido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lington Babilon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lington de Lima Sobr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lington de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lington dos Santos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LINGTON EDEVINO BORGES DO AMA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lington Geovan Knaa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lington Geovane Barbosa Silva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lington Gom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lington Jefferson Lim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lington Jose Camarg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lington Pe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lington Veiga Loeschn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linton Douglas de Souza Mess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lison Mariano de Sá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liton da Silva Belé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liton Giori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liton Viana Simõ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éllyton Guimarães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lyton Rocha Vasconcell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lton Ferrim Mo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meli Dias Pimen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merson Amador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merson Moreira de Pai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nceslau Ruiz Juarez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NDDY NAELLY CRUZ PIMENT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ndel de Melo Massarandub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ndel Gabriel de Souz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ndel Garci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ndel Gomes de Luc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NDEL SAYMON BATIST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ndel Vinícius Melo Co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ndell de Laia Menez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ndell Leonan Caire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nder Alve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nder Soares Resen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ndeu Sisaque kluch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ndreu Camilo Adr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ndrio Feliphe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ndry Bergamasco dos Santos Alva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ndy Nicole Cost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nnia Thais Cabral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ric Paiv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rica Soares Barbo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rick Neiv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rlaine dos Santos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rnnon Lucas Santos Ru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slayne <text:s/>Karolyne Soliz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slayne Kallin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slen Lim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slen Xavier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sler Bruno Barbosa Vailan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sley Alv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sley Alves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sley Crisma de Souza Gonç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sley de Lim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sley dos Santos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sley dos Santo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sley Douglas Pires Aquino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sley Ferreira Frige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ésley Gean Kalcovik de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sley Kauê Batista Mo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sley Ribeiro de Mor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sley Rodrigo Germiniano de Oliv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sley Rodrigues das Ne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sliana Mendes Rossow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sllayne Kester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sllei Henrique do Rosario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slley Dionato Recul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slley D'Orazi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slley Makeski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slley Yoshiki Megu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ster Jesuino Morandi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verson Camp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verson da Silva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verton Assi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verton Fernandes Consu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hérick Vitória Dias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ARA LARA SOUZA 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ctor Padilha De Almeida Mar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gna Santos Mont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ígny Bora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bert Claudino Va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disson Ribeiro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dson Anunciação P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dson Gustavo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gler de Almeida Pessoa Albarrac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iam Rafael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ian Carlos Souza Trevis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ians Martins de Mo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ias Dias Belm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ider Adrian da Costa Agui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isson Silva B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ker de Paul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amis de Santan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AYNE KAYLLANNE SALES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derlan Fred Paixão Macedo Co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em de Moura Barbo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iam de Jesus Le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iam de Mendonça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iam de Souz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iam Neri Gazel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iam Perini M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iam Santo Ferreir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iam Soar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ílliam Souza Neimo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iam Theis de Sá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iam Viana Simõ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iam Washington Martin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ian Carlos Barreto Luz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ian de Paul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ian Eduard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ian Gustavo Mel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ian Jhonis Antunes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ian Luiz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ian Moron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ian Oliv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IAN RICARDO AGUILAR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ian Silv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ians Djonis Spoh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ians Gomes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ians Santana Leão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inny Kettly Amaral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son de Paula e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son Dos Anj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son Guilherme Caetano Fontan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son Júnior Felici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son Leonardo Araujo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son Lourenç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son miguel stopa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son Rosas da Santa Cruz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son Santo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von de Oliveira Sampa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neton Sans Sodré L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slanny Santos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thor Lucas Barbos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tillan Lang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tor Henrique Coêlho Hastenreit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viane Peixoto Tob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lissis Gabriel Cabral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ydson Lorbieski Murbach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ylma Tenório Cavalc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go Booni Godoy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go Silva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n Cristiano Carvalh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n Fernando Loba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n Gustavo Fer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n Lucas Silva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n Milhomens Azev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ne Samila V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ng Canuto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nna Caroline Gomes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nna Lara Nano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ra Kamylla Pinheiro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ra Lopes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ra Santos Trevis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RA TABITA LIM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m Barbos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m Bertoldo B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m Coimbra Silva Tob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m Conejo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m Diniz da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M ELOA MONTENEGRO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m Fernand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M FERREIRA CAB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m Gabriele Carlos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m Gabriely Mell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m Gaspar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m Moreira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m Rafaela Bonfim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M RAITZ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m Soares d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n Barros Ma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n Castr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n de Jesu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n do Bonfim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n Evelyn da Silv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n Fernanda Silv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n Gabrielly Peres Cru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N LEAL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n Louise Flores dos Prazeres V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n Maria de Lima Pontes Pi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n Mende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N ROCHA BEZERRA BERNAR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n Silva Metzk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n Simão Negrei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n Vieir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n vitória Duran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n Wil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n Wylkaellen Almeid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iny Rayla Francisco Card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myn Miran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ssuo Yama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ta Anderson Florest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eda Gabriela Santos Fagu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êda Paola Marqu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ery Takigawa Guzmá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gor do Nascimento Delator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gor Fernando Teixeira Fonse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gor Silva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ohanna Sant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olanda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oseph de Oliveira Mesquita Tor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ovanita Chanevy Coimb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rasi Balcazar Yomey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ris Angela Bezerra Tol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sla Lorena Araújo Feit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tallo Guilherme Arruda Rodrigu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talo Velos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uane Caroline Silva Din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ULI OLIVEIRA DA GUAR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una Nicole de Barros Fonce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uri Alderico Piva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uri Alves de Ma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uri da Silva Maci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URI GABRIEL SANT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uri Gonçalves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uri kelwin da silva ram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uri Minnikel de Pau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uri Oliveira de Pau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uri Ribeiro Zeto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uri Rodrigue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uri Vidal Felix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urik Anteri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ury Judah Oliveira Fran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van Bulin Ma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ves Naika Jean Ju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Zaine da Silva Xa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Zaira de Aquino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Zaqueu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ZAQUEU SETUBAL RODRIGUES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Zelinda Pereira 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Zeni de Castro Ferreira Ne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Zenilda da Silva Casinato Goldn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Zilvanda Silva Campanha Massaro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Zuila Lima da Silva</text:p>
          </table:table-cell>
          <table:table-cell table:number-columns-repeated="16383" table:style-name="ce2"/>
        </table:table-row>
        <table:table-row table:number-rows-repeated="1036969" table:style-name="ro1">
          <table:table-cell table:number-columns-repeated="16384"/>
        </table:table-row>
      </table:table>
      <table:database-ranges>
        <table:database-range table:target-range-address="Plan1.A1:Plan1.A1160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shyrley almeida</meta:initial-creator>
    <dc:creator>Patricia Ferreira da Costa</dc:creator>
    <meta:creation-date>2022-06-28T13:27:01Z</meta:creation-date>
    <dc:date>2022-06-28T22:12:37Z</dc:date>
  </office:meta>
</office:document-meta>
</file>