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4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biah Narumy Ido de Abreu e Ner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ilio da Paixao Ciria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alberto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l Rayol de Oliv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ilson Miranda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Aparecida Rigol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Barbos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a Zanki Cordenon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riano Marcos Dant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y Correa da Cost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fonso Felipe Galdino Leite Romag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atha Christie de Souza Zem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mar Aparecido Felix Cha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na Maria de Souza Coe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guinald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Andrade Mesqui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Candi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 Jhone Carvalho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ana Mara Koll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berto Ayres Ben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berto Bruno de Oliveira Vi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berto Persio Alves Ewert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cides Procopio Justiniano dos Santo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ison Diego Fonseca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o Brasil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do Max Custo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csandra Oliv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a Vasconcellos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ssandr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exandre Vieira Sabo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Cristina Souza Lacerda Mel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ce Sperandio Por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Alv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Ferreira da Costa Nery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Fonsec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amo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ine Ros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lan Rodrigues Augu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oir Pedruzzi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vino Moraes de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lyne de Fatima Lourenc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anda Feitosa Cid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misley Gual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da Costa Guirau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Claudia Dias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 Paula Alves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abela Aparecida Silv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erson Puk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 Luis Monteiro Ferrei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 Luiz Rodrigues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de Fatima Pins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dos Santo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Maciel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ia Mendonca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ssa Castro Priori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y Alencar Quad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eza Pereira Mendon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drirlei Santo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Lago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ca Maria de Toledo Brog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na Maria de Oliveira Licor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gelita Aparecida Coutinho Picazevic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ino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Bisconsin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Ferreir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Neri Azevedo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Ramiro de Mat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Antonio Santo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ntonio Sergio Florin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parecida Gasguez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quiles da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emilson Elia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dne Dia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dne Joseane Felix Quinte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ane Zambon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ilson Ram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Virgilio Simpson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rtur Vitorio Andrade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in Montenegro de Cantai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Barbos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gusto Rodrigu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rea Dayse Cosm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urelio Ferreir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yrton Schupp Pinheiro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arbara Ferreira Fadu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Bruno Rover Dal P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Carolina Salgueiro Serr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Ferreira Abr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mila Isabel de Menezes Fr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en Stela Maximo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 Filipe Evangelista Raimu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ndre Trindad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Augusto Bauer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Drumond do Nascimento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Mounic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Eduardo Sousa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Jose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rlos Perei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a Luciana de Mel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ssio Alves L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ina Keni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elso Jose Roberto Soar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Emerick Medeiros Dut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arles Montenegro Medeiros de Canta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hristiane Silvestrini de Mor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cera Alexsandra Cost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emir Miranda Barbo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a Conceicao Coi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udinei de Oliveira P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ayton Ferraz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ber de Oliveira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denilson Souz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onete Martins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ver Reis Ste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leyton Pe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maris Suelen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dara Linhares Batista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 Medeiro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Giovanini Manuel Pi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a Tissuya Silva To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ely Batista Alves Marti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ilo Pereira Escud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ny Roberta Marques Cal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uster Souz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 Gaede Fi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id Rafael Sampaio Castel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vys Sleman de Negr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bora Costa Barroso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cio Keher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vis Nascimen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izilene de Souza Barbos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ise Ton Tiuss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ny Arda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eimy da Silva Nove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hieisi Ebert Bolsanel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ana Ketlem Paul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go Soares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erle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lma Farias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oneia Foschiani Helb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Fortini Bianch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Legram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ouglas Moro Piff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 Carlos Coelh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ailson de Alcantara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er Carlos Cardoso Din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berto Fernandes Syryczy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lene da Silv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nalcio Fernandes Syryczy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ivan Carlos da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milson Maria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slei Rodrigue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Egidio Vicensi Deli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Lucas Jorge Serapi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duardo Shinzat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Lima da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Oliveira Cost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aine Rodrigues Nich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as de Abreu Doming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bete Ferraz Sanch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Bib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angela Hanysz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e Marques Freire Cu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sete Martin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izabeth Cavalcante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za Moreira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lza Paula Silv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erson Faust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mi Silv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nio Gom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Cayres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de Oliveira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Jaqueline Pizapio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Patricia Navar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a Souza Angelim Schoa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Antonio Souz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ick Leonardo We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rnando Balbino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slei Justiniano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tna de Oliv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doxia Lottie Silva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liene da Silva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unice Mari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verton Luiz Candido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Ewerton Luiz Costadel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Alves Deme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a da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iani Marques Lopes Muller Maronez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Gurkewicz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bricio Marinho Lisbo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elen Tais Koll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gton de Mattos Negr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atima Hassan Abdalla Nova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Amaral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a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Antonio Reboucas Sampa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Dall Ig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Ferreira Pinh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ernando Gromiko Hele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o de Almeida Andrade L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lavio Henrique Bravim Cald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enildo Cardos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Euder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Gilberto Mend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Magalha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cisco Pereira Coelho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anks Marti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redi Rodrigues Ra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abriel Tenor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 Batista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ane da Silva Tav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deli Ferraz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ovania de Souza Andrade Maci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aldo Castro Cotingui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aldo de Magela Carvalh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ermanna Wilk Rei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Egydio dos Santo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berto Pe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Alves Lim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mar Vieir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son Divino Arauj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lson Pedro Ranz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ovanni Correia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e Renata de Cast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le Cavalcante Saldanh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isely Storch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auber Bedini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leison Guard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cilene Nun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raziela Tosini Tej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Guilherme Tadaki Tazo Gasp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di Carlos Min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do Dona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eno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ida Soleane Mendonca Ferreira Nob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iene Clessi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loisa Helena Ribeiro de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dy Barbos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nrique Silva Serv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erisson Ferr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gor Cord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ilton Lop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Hualan Patricio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gor Feij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lma Rodrigues de Souza Faus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Bromerschenk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ngrid Leticia Menezes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maia Grespan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anira Geminian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rlan Cordeir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c Roch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ael Minson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sis Lazzarini For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vanildo Amorim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Iza Rei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Bezerra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ckson Henrique da Silv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iro de Almeida Montalv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mile Mariano Macedo Tabo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a Mari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nice Ferreira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ine Aida Ferre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aquelyne Macedo Orte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Carlo Wai Keung 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an Peixoto Camp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Antoni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fferson Wilhelm Meyer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e Alves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Danila Krugel Nu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Gomes dos Santos Assen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Rodrigues Mene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essica Weschenfelder Alexandr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ennifer Paloma do Nascimento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nata Lemo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hordano Malacarne Brav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b da Silv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Batista Teixeir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ao Eujacio Teix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ci Neuby Alves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 Martins Brag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son Barral do Espirito Sa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elton Rezende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ce Stefani Menez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ilson Mendes Arru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mel Francisc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nimar da Silv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da Silva Werne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Pedro Rodrigues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rge Washington de Amorim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Assis Gomes de Br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de Anchieta Almeid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Diogo Forte de Oliveira Lu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Elia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Fabio Xavi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Famir Apont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Inildo Alenc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Lucas Brandao Mon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Ribama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Sodr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Vagner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Valmir da Silva Tabo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 Vechiat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elia Fontenele Bati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eudo Pereira Gai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sirene Zalenski de Siqueira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oyce Lara Araujo da Fonseca Garc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arez Alves das Neve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dson Cascaes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 de Souza Lopes Bas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Braz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Ferraz Huback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Haetinger Furt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aria Freitas de Assis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a Minardi Ga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Alves de De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Cristhian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ano Viliam Cenc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lio Eduardo Nev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nia de Souz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nior Batista Duar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Jusinei Meireles Strop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io Alexandr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ly Alv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riston Dias 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yena Delaix Zaque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zuo Kadowak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iliane Custodi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nia Silva Martins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essys Lorranya Peral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dy Day Pereir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ffert Gomes Ferr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Cristina Torrezani Starling Reinic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rissa Ferraz Bedor Jard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Borges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aura Pereira de Oliveir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Cecilio Mat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andro Ferrarezi Vali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diane Fani Felzk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iva Custodi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nita Aparecida Conus Ventu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dos Santos Franca Shocknes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Mota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onardo Pereira Leocad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rcia Martins Carneir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eticia Carvalho Pivet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ciana Gai Garc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dia Bruna Teles Gonzag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gia Silveria Vi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ilian Catiuscia Eifler Firme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rena de Souza Tavares Bressi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ourival Inaci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as dos Santos Pass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elia Pereira de Souza Marin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Alves Ranz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a Cristin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dos Reis Ventur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Duart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ano Topolni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cien Bissi da Frei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Fernando Lira S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s Ribeiro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Americo da Silva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laudi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Cobiniano de Melo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Luiz Roberto de Assis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da Oliveira Pi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gno Batista Amor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ara Sous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ily Marques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nei Rohers Pen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ay Del Carmen Silva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 Emeric Bizerr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 Leite Ri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a dos Santos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Holanda Vasconcel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elo Moyses Corila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Ba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Cristina da Cost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de Fatima Barbosa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Iolanda de Souz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Letici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Mend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 Sous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ane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lei Serafim Germ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Adolf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Marinho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Mor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io Rodrigues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ntonio August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urelio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Aurelio Nunes de Bar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Rodrigo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 Venicio Pereira Zanotelli de Athay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lves Fa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parecido Atiles Mate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urelio Anequine de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Aurelio Borchar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Barros Lu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Neves Fonse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Pinheiro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cos Vinicius da Costa Meire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Cristiana de Freitas d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as Gracas Freitas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de Fatima Fernand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Enisia Soare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Maria Fabiola Moraes da Assumpção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Helena Ferrar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Ivanilse Calderon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Lucia Colomb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Odaise Silv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Rita Bert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 Teresa Pinto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alva de Souz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ela Mizota Tama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ei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lia Assi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nho Celestino de Souz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risa Rodrigues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teus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icio Silva Lacer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o Guilherme Ferreira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o Henrique Miranda de Alcanta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uro Sergio Demic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aysa Vera Ma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lquisedeque da Conceica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essias Jose dos Santo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chel Osmar Costa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Michely Clara More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Bonuma Brune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Fabricio Zamberl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guel Gomes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nelly Azeved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alba Uchoa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m Aparecida Orloski de Castro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irian de Oliveira Bertott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ises Jose Rosa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ica do Carmo Apolinario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onnike Yasmin Rodrigues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Murilo Vargas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iara Pereir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ascha Alexandrino de Souz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than Lima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aziazeno Joaquim de Santan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emias Ferreira Hitotuz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lio Ranieli Ferreira de Paul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reid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eusa Teresinha Roch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reide Rodrigu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son dos Reis de Oliveira Nov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lton Alve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irvani Schroeder Henriqu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dair Antonio Barbiza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lakson Pinto Ped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car Costa Borch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valdo Cunha N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valdo Homero Garcia Cord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svino Schmi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Ozemar Oliveira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mela Siqueira Oliveira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ola Teles Mae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Candida de Menez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tricia Feitosa Basso Mir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Apolinario Nog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Fernando Campagnoll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enda Anders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Robert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Sergio Tom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Paulo Severi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zia Cristina de Lim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Quezia da Silva R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Ayres Romanho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Carlos Bisp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Henrique Pereira dos Re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Nink de Carva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Norberto de Aqui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Pitwak Machado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fael Vi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an Sander Freita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ca Esteves Xavier Mea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Gomes da Silv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imundo Jose dos Santo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anieli dos Anj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e Pandolfo Marmenti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ani Leal Dalla Martha Cou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Celia Goncalves Mor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Coeli Araujo Bezerra Lop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 Geralda de Figueir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Diogenes de Franc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Lima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ginaldo Martins da Silva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inaldo Lim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mulo Marcio Gom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Almeid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Delmon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enato Fernando Menegaz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Agum Ribei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Bussons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Loureiro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icardo Teixeira Gregorio de Andra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a Carolina Ferreira Galvao de Holan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erto Simplicio Guimara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binson Luis Schoa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olfo Gustavo Teixeira Rib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Alecio Sti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Buss Bac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odrigo Moreira Mart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Ruiz Bras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drigo Simoes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 Aseved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gerio Lima Barre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nilson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ia da Silva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 Martins Cost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osane Salete Sasse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dimar Giordani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ute Witter Fran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Rwrsilany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brina Maria Rodrigues Feliciano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iane Barros de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anta Margarida Mila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muel dos Santos Juni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a Monteiro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dro Ferreira Rab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nkeis Pacheco de Oliveira d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ri Possari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ulo Gomes de Sou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aulo Souza de Mac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Francisco Loss Franz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ergio Nunes de Jes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lly Brau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heylla Chedia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divan Alves do Nascimen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as Jader Pereira Sil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mar Antonio Buchner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ana Leticia Test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lene Brito de Me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o Francisco do Va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lvio Luiz d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i Soar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ne Zanardi Ne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rley Leite Freit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onia Maria Teixeira Macha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fanny Rochelly Klaus Sales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tella Cristiani Goncalves Mato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ina Cunh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rso Leandro Holanda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de Macedo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a Gigliolla Bernardin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tiane Alves Pereira Goncalv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yana Maria Tavares Marq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lma Cristina Martin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lma Ferreira da Silva Regi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elma Fortes Medei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bata dos Anjos Pache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assiane Telles Con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ago Jose Sampaio Kais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Fernandes Cota de Arauj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Lopes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iago Roberto Silva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ulio Otavio Jardim D Almeida Lin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berlando Tiburtino Lei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ilian Nogueira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Uirande Oliveira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ner Schoab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gson Ferreira Caca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eson Amaro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que Gilberto de Li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dir Mou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Arenhard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Costa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Ferreira de Agui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eria Poles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mir Francisco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Goli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essa Milani Labades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nuza de Paul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a Lucia Lopes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a Lucia Ribeiro de Azeve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cente Ferrer Trajano Bezer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Akira Uesugui Cos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tor Queiroz Cavalcante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Ka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viane Maia Corre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lademir Fernandes de Oliveira Jun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gner da Silva Ferreir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ace Soares de Oli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lter Ferreira Siqu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ley Rocha Meir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nderson Roger Azevedo Di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arley Jose Campos Ro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ndel Mafra Gomes dos Sant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den de Almeida Borg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ey Jhonnes Ramos Roli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eslley Michel Silva Bolsoni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k Sampaio de Alme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m Kennedy do Amaral Souz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 Mot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ans de Paula Pe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llis Jose Rodrigu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Windson Moreira Cand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Xenia de Castr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Yara Gomes de Sousa Diniz</text:p>
          </table:table-cell>
          <table:table-cell table:number-columns-repeated="16383" table:style-name="ce2"/>
        </table:table-row>
        <table:table-row table:number-rows-repeated="21" table:style-name="ro1">
          <table:table-cell table:style-name="ce5"/>
          <table:table-cell table:number-columns-repeated="16383" table:style-name="ce2"/>
        </table:table-row>
        <table:table-row table:number-rows-repeated="1047950" table:style-name="ro1">
          <table:table-cell table:number-columns-repeated="16384"/>
        </table:table-row>
      </table:table>
      <table:database-ranges>
        <table:database-range table:target-range-address="Plan1.A1:Plan1.A6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hyrley almeida</meta:initial-creator>
    <dc:creator>Patricia Ferreira da Costa</dc:creator>
    <meta:creation-date>2022-06-28T13:30:09Z</meta:creation-date>
    <dc:date>2022-06-28T22:11:12Z</dc:date>
  </office:meta>
</office:document-meta>
</file>