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</style:style>
    <style:style style:name="ce5" style:family="table-cell" style:parent-style-name="Normal_32_2" style:data-style-name="N0">
      <style:table-cell-properties fo:border="thin solid #000000" style:vertical-align="automatic" fo:background-color="#FFFFFF" style:cell-protect="protected"/>
    </style:style>
    <style:style style:name="ce6" style:family="table-cell" style:parent-style-name="Normal_32_2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7" style:family="table-cell" style:parent-style-name="Normal_32_2" style:data-style-name="N0">
      <style:table-cell-properties fo:border="thin solid #000000" style:vertical-align="automatic" fo:background-color="#FFFFFF" style:cell-protect="protected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9"/>
        <table:table-column table:style-name="co2" table:number-columns-repeated="16383" table:default-cell-style-name="ce1"/>
        <table:table-row table:style-name="ro1">
          <table:table-cell office:value-type="string" table:style-name="ce5">
            <text:p>Adalberto Afonso Ramos Maciel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dauto Lobo de Resende Junior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delson Barboza de Souz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driana Aparecida Correia Cardos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driana dos Anjos Morais Ferr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driana Garcia de Araujo Queiroz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driana Pacheco Fari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driani Reboucas Gom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dryanne Valleska da Silva Pai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fonso Araujo de Souz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genor Augusto Macedo Prado de Mel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gnaldo Correa de Almeid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grimom Pereira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lamir Rodrigues Diniz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lan de Oliveira Silva Lenk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lberto Meireles Oliveira de Almeid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lberto Michelin Ewerton Net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lecsandro de Goes Gued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leksander Luiz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lex Tavares de Almeid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lexandre da Silva Machad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line Alves de Mora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line Bastos da Silva Cort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line Costa Elhke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line Gomes Lopes Pinheir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line Mariana Stiz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line Santiag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lisson Ferreir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lisson Rian de Franc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ltina Maria Pereira de Souz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lvaro Aurelio dos Santos Botane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a Angelica de Lima Souz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a Claudia Oliveira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a Cristina de Souza Falca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a Cristina do Nasciment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a Karina Nicola Gervasi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a Paula Gomes de Freita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a Paula Rossaci Schneider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a Paula Schimidt Quadr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a Paula Tiemi Kanek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a Quetila Taveira Barros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a Quiovetti do Nasciment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derson Braun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derson Brito Medeiros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derson Rodrigues de Ataide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derson Teixeira Tell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drade Araujo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dre Bonifacio Ballaschk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dre Luiz Becker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dre Rodrigues Ribeir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drea Francischini Leal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dreia Correia de Souz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dreia Paro do Nasciment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drelize Schabo Ferreira de Assi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elize Irene Appelt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i Camila Bruniere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thonioni Peron Dal Sass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ntonio Andre Martins de Souz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6">
            <text:p>Aparecido Portela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ri Sampaio Silva Junior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7">
            <text:p>Ariadny Medeiros Ferr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rijoan Cavalcante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ristides Soares de Mel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rnaldo Liborio Santos Filh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rtur Barbosa Gom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Aurino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Beatriz Bezerra Pereira da Cost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Benedito Ricardo Martins Maced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Bernardo Nomerg Ferr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Braulio Fernandes Gerhardt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Braz Manzoli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Breno Araujo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Brigida Helen Gomes de Oliveira Mou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Bruce Fabian Reis Albuquerque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Bruna Angelica Borg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Bruna Cristiane Souza Buen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Bruno Antonio Azevedo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Bruno Henrique Aparecido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Bruno Henrique Silva Rodrigu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Bruno Wagner Pereira de Souz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acieli Gatto de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amila Budim Lop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amila Girioli Sales Per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arla Adriele Ramos Coelh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arlos Alessandre do Carmo Per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arlos Augusto Silva e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arlos Eduardo Santana Azeved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arlos Henrique Lustos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aroline de Sousa Gomes Branda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aroline Lujan de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elia Reis Sal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elso Victor Rigotti Coelh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esar Boscato de Almeid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esar Lucas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hristiane Souza de Macedo Barbos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icero Feitoza Barr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idenia Pereira Batist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inthia Alves Pereira Mat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lara Miranda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laudete Marques das Nev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laudia Adriani Correa Lin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laudia Aparecida Prat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laudia Marcia Boritza Rei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laudia Silva da Roch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laudiomir Werle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ledenice Blackman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leide Aparecida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leidilene Luiza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leonice Cabral Cost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leudson da Silva Vi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leuza Diogo Antun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leverson de Avila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lewerson Silva Fari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ollien Rodrigo de Oliveira Nery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ris Daiane Dorado Gomes Ser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ristiano Damiao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ristiano Perucchi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ristina Keiko Nagahir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Cristina Maria Cabeca de Souz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agner Vaca Kawamu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aiane Guarnieri dos Santos Brit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aiene Mello Pereira Silva de Freita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aise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amaris Sanches dos Santos Resende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aniel Alves de Lim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aniel Biesek Vollbrecht Carvalh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aniel Marques Alves de Lim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anieli Cristina Schab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anieli de Sa Neiva Cardos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anielle Boa Sorte Barr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arlene Mary Camp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arley Fabiane Teixeira Menez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avid Dias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avid Goncalves Teix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avid Mourao Lop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ebora Araujo Batist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ebora de Mattos Branth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ebora Francisca Cayr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ebora Goncalves de Lim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eborah Pereira Linhares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eilton Wellington Ribeiro Nogu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eize Kelly do Vale Nascimento Pachec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enise Cristina Ferreira de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enise de Lima Oliveira Fernand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ennis Weberton Vendruscolo Goncalv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euvane Oliveira Ocanh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ham Khlisman Velozo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honatan Matheus Marques Cavalcante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iego Matias Pinheir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iego Reis Marqu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iego Souza Bezerra Velos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inalva Barbosa da Silva Fernand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oerte Chagas Cort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omingos Perpetuo Alves Soar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Douglas Castro Casseano Furtad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deli Diogo de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derlan Cardoso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dielsom Almeida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dimilson Lopes de M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dina Munhak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dipo Correa Pompeu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dmar da Costa Alv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dson Carlos da Cunh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dson do Nasciment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duardo da Silva Pinheiro Abreu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duardo Norberto de Aquin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laine Cristina Ribeiro Carrij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laine Lucio Loeblin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laine Marcia Souza Ros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laine Moreira Braganc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lan Carlos Martins de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lane Cristina Camilo de Souz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lenice Norma Doenha Mou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liane Regina Acacio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lias dos Reis Lim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liel Cesar da Silva Lim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lis Shinko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lisandro de Moura Martin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lisangela de Carvalho Franc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lisiani Lima Stochi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lizangela Aparecida Souza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lizangelica Fernandes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llen Vieira Pacific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lza Volpatto Mesquit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merson de Araujo Alv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nilda de Oliveira Aliar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rica Araujo Jennings Coutinh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rlaine Correa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rlan Fonseca de Souz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unice Gomes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vandro Silva de Sous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vandro Souza de Paula Cordeir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Ezedequias Dias de Souz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abiane Juvenal de Lima Rodrigu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abiano Martins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abio Mamore Conde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abricio Araujo de Souz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abricio Fini Micheli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agner Souza Teix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austo Augusto Teix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elipe Ferreira Wakaha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elipe Henrique da Silva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elipe Pereira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ernanda de Oliveira Freitas Cavalcante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ernanda Dias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ernanda Falleiros Wirth Chaibub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ernanda Goelzer Pereira Bini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ernanda Leia Batista Souza Esteva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ernanda Leite Dia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ernanda Oliveira Costa de Go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ernanda Rodrigues de Siqu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ernanda Ruschel Cremonese Colen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ernando Alves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ernando Genovil Pereira Tavar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ernando Silva Cardos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ernando Ygor Fernandes Fonsec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lavia Cristina do Nascimento Anzilier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7">
            <text:p>Flávio Araújo Teix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lavio Camp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lavio Marcos de Mora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ranciany Schneberger dos Santos Andreatt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Francirley Costa de Arauj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abriel Paiva Dias de S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abriel Penha Bid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eliane Dornelles de Morai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eovana da Costa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esiane Karina Mateu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hueisa Silva Ribeir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ilberto Paulino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ilmar Antonio Lucas Chapui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ilvane Lima Sobrinha Gom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ina Roca Pared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iovani Ragnini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isele Caroline Nascimento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7">
            <text:p>Gislaine Cristina Rodrigues de Souz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islaine Izidoro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isselma Ferreira Rei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izele de Melo Vian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leice Maiara Dantas Pereira Lim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leice Quele da Costa Faria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leiciane Carvalho Sous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leiciane Santos Oliveira Xavier de Mesquit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licia Maria Dias de Freita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raciane Pinheiro de Souz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ricia Aparecida Rodrigues de Souz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uilherme Freitas Barros e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ustavo Lourenco Rivolli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ustavo Melazi Girardi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Gutemberg Germano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Hanns Myller dos Santos Per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Hedhyelma Alves de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Helena Vanini Brun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6">
            <text:p>Heleno dos Santos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7">
            <text:p>Helio Souza de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Hidalgo Lopes Camarg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Higila de Souza Normando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Icaro Alexsander Cost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Idalicia Scalc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Ilma Paula Carvalho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Inayara Cristina Bortoleto Zaquel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Ingrid Suelen Soares de Carvalho Esteva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Iraquitan Jose do Nascimento Simo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Isangela de Souza Duarte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Ismaelson Costa de Mou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Israel da Silva Barr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Ivanor Antonio Borb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Izael Carlos de Jesu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Izaqueu Chaves de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acson Melo de Carvalh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ailde de Fatima Goi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aime Gomes de Oliveira Filh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amil Calazans Salim Filh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ana Aparecida Pereira Lop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anaina Kelly Leite Chav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anelene Freire Diniz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aniana Dantas da Mot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aqueline Almeida de Andrade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ardel de Souza Per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eane Mayumi Toshimitsu Murer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eferson Cardoso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6">
            <text:p>Jelysson Macedo Amorim Franc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7">
            <text:p>Jessica Cristina Pereira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essica de Lima Per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essica Holanda Rend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essica Silva Felix Bastos Freire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oacir Aparecido Lourenzoni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oao Batista Alves de Jesu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oao Gouveia Coelh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oao Paulo Alencar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oao Simo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oao Vieira de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ociana Brugnerotto de Almeid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oelma Costa Holanda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6">
            <text:p>Joelson Dias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7">
            <text:p>John Alison Ribeiro da Costa Mai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oilson Dantas Siqueir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orge Luiz Pullig Vilac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orgiely Andrea Nogueira Batista Albuquerque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ose Carlos Rodrigu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ose Fernando de Souza Filh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ose Jarlison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ose Vanor Felini Catani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osefa Aparecida Pereira de Andrade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osias Maxim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osilene da Cruz Soares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osuel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ucelio Luiz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uliana Alves Garcia Leal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uliana Barbosa Framil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uliana Machado da Silva Sasset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uliana Negrello Rossaroll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uliana Ramos da Silva Franc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uliana Vieira Saldanh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ulliermes Silva de Jesu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Junior Cezar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Kamila Bueno Guimara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Kelly Cristiane Catafest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Kelly Ramalho Rodrigues Machad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Kleyci Kelly da Silva Arauj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aura Akemi Cortes Massunari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aura de Paula Leite Weis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aurindo Joaquim dos Santos Net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eandro Dias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eandro Gabriel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eandro Junior Per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eila Candido dos Rei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eila Vicente Brit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eiliane Borges Sarai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eonardo Damin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eonardo Felizardo Ferr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eonora Cristina Ribeiro de Souza Rodrigu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eticia Alves Fonsec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icimara da Silva Nicola Teix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idia Veronica Peralt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idiane Cristina Juca Gadelha Jardim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igia Cristina de Souz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igia Stevanelli Pinheir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indelaine Gomes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ivia Catarina Matoso dos Santos Tell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izianne de Matos Emerick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orena Soares de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ucas Andrade Job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ucas Pedro Cipriani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ucas Willian Aguiar Mattia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uciana Bandeira de Souz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uciana Batista do Prad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uciana Ribeiro Tiburtino Aguiar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uciana Semeao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uciane da Cunha Codognot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uciano Piacentini de Oliveira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ucineia Pacheco de Sous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ucy Falquevcz Per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uiz Carlos Rodrigues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uiz Felipe do Nascimento Camp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uiz Gustavo Veiga de Varga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Luzia Almeida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gda Marcielle Kwirant Tatagib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gno Marcoski Marcelin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iela Aranda Johnson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ikon Fabricio Ferreira Vian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noel da Cruz Araujo Net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cela Regina Stein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celo Coelho Garci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celo Tenorio Matos Junior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cia Cristina Florencio Fernandes Moret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cia Cristina Tesser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cia Jovani de Oliveira Nun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cio Ribeiro de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co Antonio Ritter Bastos Gom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cos Adriel Sampaio Rost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cos Rogerio de Oliveira Azeved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ia Angela Justino Maschi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ia Aparecida Boaventu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ia Aparecida Costa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ia de Araujo Dal Mor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ia do Carmo Santos do Nascimento</text:p>
          </table:table-cell>
          <table:table-cell table:style-name="ce4"/>
          <table:table-cell table:number-columns-repeated="18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ia do Livramento Porto de Lim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ia Goreth Araujo Rei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ia Jailane Pereira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ia Leiliane de Albuquerque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ia Rosa Santos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ia Rosimere Salviano de Mou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iana de Souza Cabecioni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ina Santana dos Santos de Paul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inete Peroni Lop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io Laelio Alves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lene Fouz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li Aparecida de Freita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li Per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los Tadeu Alves Hibner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rta Silva Paulo Quirin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theus Magalhaes Paulino Cruz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tosalem Fonseca de Mel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tusalem Aliares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uricio Jesus Marques Junior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x Uanderson Pereira Menegaz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xlene Santos de Souza</text:p>
          </table:table-cell>
          <table:table-cell table:style-name="ce4"/>
          <table:table-cell table:number-columns-repeated="18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yara da Silva Sous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ycon Dyms Nery Torr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yko da Silva Fernand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ayuma Martins Santana Vian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ichael Marcal dos Rei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ichele Gomes Noe da Cost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ichelle Ayres Abreu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ichelly Caroline Rezende Medin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iria Santana Veig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isley Alziria da Silva Esteva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Moises Lima Marqu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Naara Cristina Campos Monteir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Naiade Barbosa Lohmann Brembill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Naianne Machado Cavalcanti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Naiza Nunes Violato Cout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Natanael da Silva Mora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Natanael Lima Rei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Nathali Fernanda Machado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Nathalia Sobral Guedes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Neirimar Humberto Kochhan Coradini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Nereu Ramos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Nicleiber Vieira Lo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Nicole de Mou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Nilton Fagner de Oliveira Arauj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Nirce Vieira Lora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Nivaldo Oliveira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Nivam do Rosario Nasciment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Normando Jacob Quintan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Oreane Carvalho Crespo Calixt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Oscar Olivio Per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Osmar Martin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Pablo Junior Zanioli Alv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Pabulo Beleza Alv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Patricia Berlini Alves Ferr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Patricia Camargo de Sous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Patricia de Brito Xavier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Patricia Ferreira da Cost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Patricia Soares Ferr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Paula Adriana Pereira dos Santos Lim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Paula Daniele Batist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Paula Fabiane Leitao de Figuered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Paulo Elias Pereira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Paulo Gesse dos Santos Brun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Paulo Gustavo Batista Teix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Paulo Sergio Baptist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Paulo Sergio Passos de Arauj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Pedro Felipe Costa Ruggeri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Pedro Paulo Almeida Martin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Priscila Daniele Doenha Moura Lop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Priscila Tavares Neckel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afael de Oliveira Gomes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ailane Inacio Lira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angel de Brito Gomez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aphael Augusto Vaz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aquel dos Santos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egina Santos Oliveira Camp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enan Alves de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enan Guilherme Lebre Ram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enan Prado Biud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enata Graziela Barros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enata Jeremias Roch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enata Souza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enato Gomes Lim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enato Nunes Vi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enilce Silva Morai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ivanete da Silva Lim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bson Cordeiro de Arauj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drigo Avelino Arauj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drigo Marques Machad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geria Araujo Silva da Ros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meu Botelho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mualdo Souza de Lim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salia Aparecida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sangela Gromiko Helen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sangela Maria Pereira Estenier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sania Araujo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se Almeida Souz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seli Aparecida Martin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seni Santos Rodrigu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siane Carvalho de Jesu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siane Simo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sieli Pinho Gonzaga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silene Maria do Couto Marqu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silene Pires dos Santos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simeire Fernandes Ferreira Batist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simery Garcia de Oliveira Donat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sivani da Costa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ozangela Gomes Ferr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Rudiner Vez de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abrina da Silva Santan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amara Carvalho de Castr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amuel Lamarao Alves Monticeli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andra Araldi Rodrigu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andra Santos da Cost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ara Passos de Lima Almeid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arah Freire Bezer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ebastiao Pequeno da Silva Filh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ergio Rodrigues Alv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heila de Palma Soar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hirley Soares Per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hyrley de Almeida Alv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ilvana de Fatima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ilvane Maria Pereira Branda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ilvano Alves da Fonsec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ilvia Brandao Per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ilvia Lopes de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ilvia Tassia Lovatt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imone Aguiar Fernand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imone Campos Pinheir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imone Ferreira Pass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irlei Teixeir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mith Araujo de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olange Weyh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olimaria Pereira Lim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onia Carla Gravena Candido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onia Haruko It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onia Maria Paracampos de Sa Dia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onia Regina Dourado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pencer Bruno Gomes Lop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uan Couto de Almeid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uelene da Silva Batist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ulivan da Silva e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uzana Caroline da Silveira Couti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Suzana Rocha de Souza Azeved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Tamires Gomes de Assis Goncalv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Thais Sobreira Goulart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Thiago Alves de Oliveira Per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Thiago Duarte Mielke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Thyere Apolodoro Arthur Ferrosil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Tiago Lins de Lim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Tiago Luis Cipriani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Tiago Ramos de Souz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Uesley Rodrigues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Uilton de Oliveira Chaga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Uziel Bemvind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Valeria Nazario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Valerio Magalhaes Lop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Valmaira da Cunha Paizante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Valmir Vitor Viana Faria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Valmor Cruz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Valnei de Lima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Vanderlei Kuiper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Vanderley Antonio Chorobura Klein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Vandressa Vitor de Lara Assi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Vanessa Araujo de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Vanessa de Melo Santan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Vanessa de Souza Correia Messias Ferraz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Vanessa Piffer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Varlei Gomes de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Vilmar Rodrigues da Silv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Vilson Rafael Batist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Vivian Schmitt Morae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Viviane Cristina Camel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Viviane Martins Garcia Brit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Wagner Tenorio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Wagner Viana Andreatt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Walkiria Mathias Roma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Wanderson Barbosa dos Sant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Wanderson Ribeiro de Olivei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Wanisley Gomes Queirog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Weslley Kozak Azevedo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Wilka Alexandra de Lima Campos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office:value-type="string" table:style-name="ce5">
            <text:p>Yukio Felberk Shigihara</text:p>
          </table:table-cell>
          <table:table-cell table:number-columns-repeated="19" table:style-name="ce2"/>
          <table:table-cell table:number-columns-repeated="16364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number-rows-repeated="1048015" table:style-name="ro1">
          <table:table-cell table:number-columns-repeated="16384"/>
        </table:table-row>
      </table:table>
      <table:database-ranges>
        <table:database-range table:target-range-address="Plan1.A1:Plan1.A56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shyrley almeida</meta:initial-creator>
    <dc:creator>Patricia Ferreira da Costa</dc:creator>
    <meta:creation-date>2022-06-28T13:31:59Z</meta:creation-date>
    <dc:date>2022-06-28T22:11:56Z</dc:date>
  </office:meta>
</office:document-meta>
</file>