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1972in" style:page-number="1">
        <style:tab-stops/>
      </style:paragraph-properties>
      <style:text-properties fo:font-weight="bold" style:font-weight-asian="bold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4659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0.4812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7" style:family="table">
      <style:table-properties style:width="6.9895in" fo:margin-left="-0.5159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min-row-height="0.062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06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0pt" style:font-size-asian="10pt" style:font-size-complex="10pt"/>
    </style:style>
    <style:style style:name="TableRow29" style:family="table-row">
      <style:table-row-properties style:min-row-height="0.062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062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067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062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062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color="#80808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color="#808080" fo:font-size="10pt" style:font-size-asian="10pt" style:font-size-complex="10pt"/>
    </style:style>
    <style:style style:name="TableColumn53" style:family="table-column">
      <style:table-column-properties style:column-width="2.9451in"/>
    </style:style>
    <style:style style:name="TableColumn54" style:family="table-column">
      <style:table-column-properties style:column-width="2.5597in"/>
    </style:style>
    <style:style style:name="TableColumn55" style:family="table-column">
      <style:table-column-properties style:column-width="1.4763in"/>
    </style:style>
    <style:style style:name="Table52" style:family="table">
      <style:table-properties style:width="6.9812in" fo:margin-left="-0.534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59" style:family="table-row">
      <style:table-row-properties style:min-row-height="0.06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t" style:country-asian="BR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Default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Default" style:family="paragraph">
      <style:paragraph-properties fo:text-align="center"/>
    </style:style>
    <style:style style:name="T6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48" style:parent-style-name="Normal" style:family="paragraph">
      <style:paragraph-properties fo:margin-left="-0.5909in" fo:margin-right="-0.493in">
        <style:tab-stops/>
      </style:paragraph-properties>
    </style:style>
    <style:style style:name="TableColumn150" style:family="table-column">
      <style:table-column-properties style:column-width="6.9812in"/>
    </style:style>
    <style:style style:name="Table149" style:family="table">
      <style:table-properties style:width="6.9812in" fo:margin-left="-0.534in" table:align="lef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57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58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59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60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61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62" style:parent-style-name="Corpodetexto" style:family="paragraph">
      <style:paragraph-properties fo:margin-top="0.0062in" fo:margin-right="-0.6902in"/>
      <style:text-properties style:font-name="Times New Roman" style:font-name-complex="Times New Roman" fo:font-size="10pt" style:font-size-asian="10pt"/>
    </style:style>
    <style:style style:name="P163" style:parent-style-name="Corpodetexto" style:family="paragraph">
      <style:paragraph-properties fo:text-align="end" fo:margin-top="0.0062in" fo:margin-right="-0.6902in"/>
    </style:style>
    <style:style style:name="T164" style:parent-style-name="Fonteparág.padrão" style:family="text">
      <style:text-properties style:font-name="Times New Roman" style:font-name-complex="Times New Roman" fo:font-size="10pt" style:font-size-asian="10pt"/>
    </style:style>
    <style:style style:name="T165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166" style:parent-style-name="Fonteparág.padrão" style:family="text">
      <style:text-properties style:font-name="Times New Roman" style:font-name-complex="Times New Roman" fo:font-size="10pt" style:font-size-asian="10pt"/>
    </style:style>
    <style:style style:name="T16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style:font-name-complex="Times New Roman" fo:font-size="10pt" style:font-size-asian="10pt"/>
    </style:style>
    <style:style style:name="T174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font-name-complex="Times New Roman" fo:font-size="10pt" style:font-size-asian="10pt"/>
    </style:style>
    <style:style style:name="T176" style:parent-style-name="Fonteparág.padrão" style:family="text">
      <style:text-properties style:font-name="Times New Roman" style:font-name-complex="Times New Roman" fo:font-size="10pt" style:font-size-asian="10pt"/>
    </style:style>
    <style:style style:name="T177" style:parent-style-name="Fonteparág.padrão" style:family="text">
      <style:text-properties style:font-name="Times New Roman" style:font-name-complex="Times New Roman" fo:font-size="10pt" style:font-size-asian="10pt"/>
    </style:style>
    <style:style style:name="T178" style:parent-style-name="Fonteparág.padrão" style:family="text">
      <style:text-properties style:font-name="Times New Roman" style:font-name-complex="Times New Roman" fo:font-size="10pt" style:font-size-asian="10pt"/>
    </style:style>
    <style:style style:name="T179" style:parent-style-name="Fonteparág.padrão" style:family="text">
      <style:text-properties style:font-name="Times New Roman" style:font-name-complex="Times New Roman" fo:font-size="10pt" style:font-size-asian="10pt"/>
    </style:style>
    <style:style style:name="TableColumn181" style:family="table-column">
      <style:table-column-properties style:column-width="3.5444in"/>
    </style:style>
    <style:style style:name="Table180" style:family="table">
      <style:table-properties style:width="3.5444in" fo:margin-left="-1.0083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5673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5" style:parent-style-name="Normal" style:family="paragraph">
      <style:paragraph-properties fo:text-align="center" fo:margin-left="-0.5673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6" style:parent-style-name="Normal" style:family="paragraph">
      <style:paragraph-properties fo:text-align="center" fo:margin-left="-0.5673in" fo:margin-right="-0.108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7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/>ANEXO V</text:p>
      <text:p text:style-name="P4"/>
      <text:p text:style-name="P5">FICHA DE AUTOAVALIAÇÃO DO MONITOR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IDENT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Monitor:<text:s/></text:p>
          </table:table-cell>
          <table:covered-table-cell/>
          <table:table-cell table:style-name="TableCell20" table:number-columns-spanned="3">
            <text:p text:style-name="P21">Curso do Monitor: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Turma do Estudante Monitor<text:s/></text:p>
          </table:table-cell>
          <table:table-cell table:style-name="TableCell25" table:number-columns-spanned="3">
            <text:p text:style-name="P26">Turno:<text:s/></text:p>
          </table:table-cell>
          <table:covered-table-cell/>
          <table:covered-table-cell/>
          <table:table-cell table:style-name="TableCell27">
            <text:p text:style-name="P28">Período/série do curso:<text:s/></text:p>
          </table:table-cell>
        </table:table-row>
        <table:table-row table:style-name="TableRow29">
          <table:table-cell table:style-name="TableCell30" table:number-columns-spanned="5">
            <text:p text:style-name="P31">Curso em que fez atendiment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Disciplina atendid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urma atendida<text:s/></text:p>
          </table:table-cell>
          <table:table-cell table:style-name="TableCell38" table:number-columns-spanned="3">
            <text:p text:style-name="P39">Turno:<text:s/></text:p>
          </table:table-cell>
          <table:covered-table-cell/>
          <table:covered-table-cell/>
          <table:table-cell table:style-name="TableCell40">
            <text:p text:style-name="P41">Período/série do curso:<text:s/></text:p>
          </table:table-cell>
        </table:table-row>
        <table:table-row table:style-name="TableRow42">
          <table:table-cell table:style-name="TableCell43" table:number-columns-spanned="5">
            <text:p text:style-name="P44">Orientador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Default"><text:span text:style-name="T47">Início da Monitoria:<text:s/></text:span><text:span text:style-name="T48">DD/MM</text:span></text:p>
          </table:table-cell>
          <table:covered-table-cell/>
          <table:covered-table-cell/>
          <table:table-cell table:style-name="TableCell49" table:number-columns-spanned="2">
            <text:p text:style-name="Default"><text:span text:style-name="T50">Término da Monitoria:<text:s/></text:span><text:span text:style-name="T51">DD/MM</text:span></text:p>
          </table:table-cell>
          <table:covered-table-cell/>
        </table:table-row>
      </table:table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FATORES DE AUTOAVALIAÇÃO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Como você se avalia nestes quesitos?</text:p>
          </table:table-cell>
          <table:table-cell table:style-name="TableCell62">
            <text:p text:style-name="P63"><text:span text:style-name="T64">Responda “Não”, “Parcialmente”, “Plenamente” ou “Acima do Esperado”</text:span></text:p>
          </table:table-cell>
          <table:table-cell table:style-name="TableCell65">
            <text:p text:style-name="P66"><text:span text:style-name="T67">Conceito (0 a 10)<text:s/>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Cumpri a carga horária total prevista?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Respeitei os horários de chegada e saída?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Apliquei o plano elaborado com o orientador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Interagi com os estudantes que apoiei na Monitoria?<text:s/>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Apresentei os relatórios solicitados?<text:s/>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Auxiliei<text:s/>devidamente os colegas atendidos na Monitoria?<text:s/>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Fiz estudos antes de desenvolver e aplicar meus planos de trabalho?<text:s/>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Identifiquei problemas e apresentei ao orientador?<text:s/>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Apresentei propostas de solução para os problemas encontrados?<text:s/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Aprendi com o trabalho desenvolvido?<text:s/>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Total de pontos<text:s/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Média (Total de pontos dividido por 10)<text:s/>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OBSERVAÇÕES/SUGESTÕES:</text:p>
          </table:table-cell>
        </table:table-row>
        <table:table-row table:style-name="TableRow154">
          <table:table-cell table:style-name="TableCell155">
            <text:p text:style-name="P156">___________________________________________________________________________________________________</text:p>
            <text:p text:style-name="P157">___________________________________________________________________________________________________</text:p>
            <text:p text:style-name="P158">___________________________________________________________________________________________________</text:p>
            <text:p text:style-name="P159">___________________________________________________________________________________________________</text:p>
            <text:p text:style-name="P160">___________________________________________________________________________________________________</text:p>
            <text:p text:style-name="P161">___________________________________________________________________________________________________</text:p>
          </table:table-cell>
        </table:table-row>
      </table:table>
      <text:p text:style-name="P162"/>
      <text:p text:style-name="P163"><text:span text:style-name="T164">Porto</text:span><text:span text:style-name="T165"><text:s/></text:span><text:span text:style-name="T166">Velho/RO</text:span><text:span text:style-name="T167"><text:s/></text:span><text:span text:style-name="T168">­</text:span><text:span text:style-name="T169">­</text:span><text:span text:style-name="T170">­</text:span><text:span text:style-name="T171">­</text:span><text:span text:style-name="T172">­<text:s text:c="11"/></text:span><text:span text:style-name="T173">de<text:s/></text:span><text:span text:style-name="T174"><text:s text:c="38"/></text:span><text:span text:style-name="T175"><text:s/>de 202</text:span><text:span text:style-name="T176">2</text:span><text:span text:style-name="T177">.</text:span><text:span text:style-name="T178">­</text:span><text:span text:style-name="T179">­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_____________________________</text:p>
            <text:p text:style-name="P186">ESTUDANTE MONITOR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1.8in" svg:y="0in" svg:width="5.11426in" svg:height="0.98553in" style:rel-width="scale" style:rel-height="scale"><draw:image xlink:href="media/image1.png" xlink:type="simple" xlink:show="embed" xlink:actuate="onLoad"/><svg:title/><svg:desc/></draw:frame><text:line-break/><text:s text:c="6"/></text:p>
      </style:header>
      <style:footer>
        <text:p text:style-name="P3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Bussons da Silva</meta:initial-creator>
    <dc:creator>Sônia Paracampos</dc:creator>
    <meta:creation-date>2021-05-06T14:30:00Z</meta:creation-date>
    <dc:date>2022-03-25T19:12:00Z</dc:date>
    <meta:print-date>2020-02-21T16:0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5" meta:character-count="1826" meta:row-count="12" meta:non-whitespace-character-count="1544"/>
  </office:meta>
</office:document-meta>
</file>