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-0.1972in" style:page-number="1">
        <style:tab-stops/>
      </style:paragraph-properties>
      <style:text-properties fo:font-weight="bold" style:font-weight-asian="bold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text-properties fo:font-weight="bold" style:font-weight-asian="bold" fo:font-size="10pt" style:font-size-asian="10pt" style:font-size-complex="10pt"/>
    </style:style>
    <style:style style:name="P8" style:parent-style-name="Default" style:family="paragraph">
      <style:paragraph-properties fo:text-align="center" fo:margin-right="-0.3937in"/>
      <style:text-properties fo:font-weight="bold" style:font-weight-asian="bold" fo:font-size="10pt" style:font-size-asian="10pt" style:font-size-complex="10pt"/>
    </style:style>
    <style:style style:name="P9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Default" style:family="paragraph">
      <style:paragraph-properties fo:text-align="justify" fo:line-height="150%" fo:margin-left="-0.3937in">
        <style:tab-stops/>
      </style:paragraph-properties>
    </style:style>
    <style:style style:name="T12" style:parent-style-name="Fonteparág.padrão" style:family="text">
      <style:text-properties fo:font-style="italic" style:font-style-asian="italic"/>
    </style:style>
    <style:style style:name="P13" style:parent-style-name="Normal" style:family="paragraph">
      <style:paragraph-properties fo:text-align="justify" fo:margin-right="-0.493in"/>
      <style:text-properties style:font-name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  <style:style style:name="P16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  <style:style style:name="P17" style:parent-style-name="Corpodetexto" style:family="paragraph">
      <style:paragraph-properties fo:text-align="end" fo:margin-top="0.0062i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 fo:letter-spacing="-0.002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42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44" style:family="table-column">
      <style:table-column-properties style:column-width="6.7923in"/>
    </style:style>
    <style:style style:name="Table43" style:family="table">
      <style:table-properties style:width="6.7923in" fo:margin-left="-0.31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2.8298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 fo:margin-left="-0.075in" fo:margin-right="-0.1083in">
        <style:tab-stops/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51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ANEXO IV</text:p>
      <text:p text:style-name="P4"/>
      <text:p text:style-name="P5"/>
      <text:p text:style-name="P6">ATESTADO DE CUMPRIMENTO DE MONITORIA</text:p>
      <text:p text:style-name="P7"/>
      <text:p text:style-name="P8"/>
      <text:p text:style-name="P9"/>
      <text:p text:style-name="P10"/>
      <text:p text:style-name="P11">Atesto que o estudante ___________________________________________________, do Curso de ___________________________________, titular do CPF<text:s/>_________________________, cumpriu atividades de Monitoria programadas na disciplina ________________________________________, abrangendo ______ horas, no período de ____ de ____________ de 2022<text:s/>a ______ de ____________ de 2022, neste<text:s/><text:span text:style-name="T12">Campus.</text:span></text:p>
      <text:p text:style-name="P13"/>
      <text:p text:style-name="P14"/>
      <text:p text:style-name="P15"/>
      <text:p text:style-name="P16"/>
      <text:p text:style-name="P17"><text:span text:style-name="T18">Porto</text:span><text:span text:style-name="T19"><text:s/></text:span><text:span text:style-name="T20">Velho/RO</text:span><text:span text:style-name="T21"><text:s/></text:span><text:span text:style-name="T22">­</text:span><text:span text:style-name="T23">­</text:span><text:span text:style-name="T24">­</text:span><text:span text:style-name="T25">­</text:span><text:span text:style-name="T26">­<text:s text:c="11"/></text:span><text:span text:style-name="T27">de<text:s/></text:span><text:span text:style-name="T28"><text:s text:c="38"/></text:span><text:span text:style-name="T29"><text:s/>de 202</text:span><text:span text:style-name="T30">2</text:span><text:span text:style-name="T31">.</text:span><text:span text:style-name="T32">­</text:span><text:span text:style-name="T33">­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_________________________________________</text:p>
            <text:p text:style-name="P49">PROFESSOR ORIENTADOR</text:p>
            <text:p text:style-name="P50">Nome/assinatura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1.3913in" svg:y="0.17391in" svg:width="5.46383in" svg:height="0.78961in" style:rel-width="scale" style:rel-height="scale"><draw:image xlink:href="media/image1.png" xlink:type="simple" xlink:show="embed" xlink:actuate="onLoad"/><svg:title/><svg:desc/></draw:frame><text:line-break/><text:s text:c="6"/></text:p>
      </style:header>
      <style:footer>
        <text:p text:style-name="P3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Bussons da Silva</meta:initial-creator>
    <dc:creator>Sônia Paracampos</dc:creator>
    <meta:creation-date>2021-05-06T14:29:00Z</meta:creation-date>
    <dc:date>2022-03-25T19:11:00Z</dc: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13" meta:row-count="4" meta:non-whitespace-character-count="519"/>
  </office:meta>
</office:document-meta>
</file>