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48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6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7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8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694in" fo:margin-bottom="0.0694in" fo:line-height="15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96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50%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5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2958in"/>
        </style:tab-stops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" style:parent-style-name="Normal" style:family="paragraph">
      <style:paragraph-properties fo:text-align="end" fo:margin-top="0.0833in" fo:margin-bottom="0.0833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140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141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142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143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fo:color="#000000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4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4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ANEXOS DO<text:s/></text:span><text:span text:style-name="T3">EDITAL<text:s/></text:span><text:span text:style-name="T4">Nº<text:s/></text:span><text:span text:style-name="T5">08</text:span><text:span text:style-name="T6">/2021/CAC - CGAB</text:span><text:span text:style-name="T7">/IFRO, DE<text:s/></text:span><text:span text:style-name="T8">30</text:span><text:span text:style-name="T9"><text:s/>DE<text:s/></text:span><text:span text:style-name="T10">Abril</text:span><text:span text:style-name="T11"><text:s/>DE 2021</text:span></text:p>
      <text:p text:style-name="P12"><text:bookmark-start text:name="_heading=h.gjdgxs"/><text:bookmark-end text:name="_heading=h.gjdgxs"/> </text:p>
      <text:p text:style-name="P13">ANEXO<text:s/>I</text:p>
      <text:p text:style-name="P14">REQUERIMENTO DE RECURSO</text:p>
      <text:p text:style-name="P15"> </text:p>
      <text:p text:style-name="P16"><text:span text:style-name="T17">RECURSO REFERENTE AO:</text:span></text:p>
      <text:p text:style-name="P18"><text:span text:style-name="T19">(   )  PROAP</text:span></text:p>
      <text:p text:style-name="P20">NOME DO CANDIDATO:_________________________________________________</text:p>
      <text:p text:style-name="P21">CURSO:________________________________________________________________</text:p>
      <text:p text:style-name="P22"><text:span text:style-name="T23"><draw:custom-shape svg:x="0in" svg:y="0.24722in" svg:width="6.69792in" svg:height="3.77083in" draw:z-index="251659264" draw:id="id0" draw:style-name="a0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4">RAZÕES DO RECURSO (Fundamentação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Nestes termos, pede deferimento.</text:p>
      <text:p text:style-name="P35">_____________________, _____ de ______________ de 2021.</text:p>
      <text:p text:style-name="P36"> </text:p>
      <text:p text:style-name="P37">_____________________________                        ______________________________</text:p>
      <text:p text:style-name="P38">           Assinatura do Aluno                                                 Assinatura do Responsável</text:p>
      <text:p text:style-name="P39">ANEXO II</text:p>
      <text:p text:style-name="P40">DECLARAÇÃO DE TRABALHO INFORMAL</text:p>
      <text:p text:style-name="P41"> </text:p>
      <text:p text:style-name="P42"> </text:p>
      <text:p text:style-name="P43">Eu, ____________________________________________________________, portador do RG:___________________________ e inscrito no CPF:_______________________________, declaro para os devidos fins e quem possa interessar que trabalho como profissional informal, exercendo a atividade de _________________________________________, onde tenho uma renda mensal de aproximadamente ____________________________. Estou ciente que é de minha inteira responsabilidade as informações aqui prestadas.</text:p>
      <text:p text:style-name="P44"> </text:p>
      <text:p text:style-name="P45">__________________, _____ de __________________2021.</text:p>
      <text:p text:style-name="P46"> </text:p>
      <text:p text:style-name="P47">________________________________________________</text:p>
      <text:p text:style-name="P48">Assinatura</text:p>
      <text:p text:style-name="P49"> </text:p>
      <text:p text:style-name="P50"> 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ANEXO III</text:p>
      <text:p text:style-name="P60">DECLARAÇÃO DE AUTÔNOMOS OU PROFISSIONAIS LIBERAIS</text:p>
      <text:p text:style-name="P61"/>
      <text:p text:style-name="P62">Eu, ____________________________________________________________, portador do RG:_____________________ e inscrito no CPF:_______________________________, declaro para os devidos fins e quem possa interessar que trabalho como profissional __________________, exercendo a atividade de _______________________________, onde tenho uma renda mensal de aproximadamente ____________________________. Estou ciente que é de minha inteira responsabilidade as informações aqui prestadas.</text:p>
      <text:p text:style-name="P63"> </text:p>
      <text:p text:style-name="P64">__________________, _____ de __________________2021.</text:p>
      <text:p text:style-name="P65"> </text:p>
      <text:p text:style-name="P66">________________________________________</text:p>
      <text:p text:style-name="P67">Assinatura</text:p>
      <text:p text:style-name="P68"> </text:p>
      <text:p text:style-name="P69"> 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ANEXO IV</text:p>
      <text:p text:style-name="P80">DECLARAÇÃO DE QUE NÃO POSSUI RENDA</text:p>
      <text:p text:style-name="P81"> </text:p>
      <text:p text:style-name="P82"><text:span text:style-name="T83">Eu,________________________________________________________________</text:span><text:span text:style-name="T84">_</text:span><text:span text:style-name="T85">___, RG________________________________ e CPF_____________________________, DECLARO sob as penalidades da lei que </text:span><text:span text:style-name="T86">NÃO RECEBO</text:span><text:span text:style-name="T87"> atualmente salários, pensões, pensões alimentícias, aposentadorias, benefícios sociais, comissões, pró-labore ou outro rendimento de trabalho não assalariado, rendimentos do mercado informal ou autônomo, rendimentos auferidos de patrimônio e quaisquer outros.</text:span></text:p>
      <text:p text:style-name="P88">Declaro ainda, que as informações prestadas são verdadeiras e de minha inteira responsabilidade, e estou ciente que a omissão, apresentação ou declaração de informações falsas ou divergentes implicam no cancelamento do benefício do Programa, obrigando à devolução imediata dos valores já recebidos quando for o caso, além de medidas judiciais cabíveis.</text:p>
      <text:p text:style-name="P89"> </text:p>
      <text:p text:style-name="P90"> </text:p>
      <text:p text:style-name="P91"> </text:p>
      <text:p text:style-name="P92">_________________, _______ de__________________ de 2021.</text:p>
      <text:p text:style-name="P93"> </text:p>
      <text:p text:style-name="P94"> </text:p>
      <text:p text:style-name="P95">________________________________________</text:p>
      <text:p text:style-name="P96">Assinatura</text:p>
      <text:p text:style-name="P97"> </text:p>
      <text:p text:style-name="P98"> </text:p>
      <text:p text:style-name="P99"/>
      <text:p text:style-name="P100"/>
      <text:p text:style-name="P101">ANEXO V</text:p>
      <text:p text:style-name="P102">DECLARAÇÃO PENSÃO ALIMENTÍCIA</text:p>
      <text:p text:style-name="P103"> </text:p>
      <text:p text:style-name="P104">Eu,____________________________________________________________, portador (a) do RG nº ______________________, CPF nº _____________________, declaro sob as penas da lei que meus filhos:________________________________________________________________________________________________________________________________________ .</text:p>
      <text:p text:style-name="P105">(  ) recebem pensão alimentícia no valor mensal de R$ __________________;</text:p>
      <text:p text:style-name="P106">(  ) não recebem pensão alimentícia.</text:p>
      <text:p text:style-name="P107"> </text:p>
      <text:p text:style-name="P108"><text:span text:style-name="T109">DADOS DE QUEM PAGA A PENSÃO</text:span></text:p>
      <text:p text:style-name="P110">Nome:_________________________________________________________________</text:p>
      <text:p text:style-name="P111">Endereço: Rua/Cidade/Estado:______________________________________________</text:p>
      <text:p text:style-name="P112">Telefone(s): ____________________</text:p>
      <text:p text:style-name="P113"> </text:p>
      <text:p text:style-name="P114"> </text:p>
      <text:p text:style-name="P115">_____________________, _____ de ______________ de 2021.</text:p>
      <text:p text:style-name="P116"> </text:p>
      <text:p text:style-name="P117">_____________________________                  <text:s/>_____________________________</text:p>
      <text:p text:style-name="P118">     Assinatura do Aluno                                              Assinatura<text:s/>Responsável</text:p>
      <text:p text:style-name="P119"> </text:p>
      <text:p text:style-name="P120"> </text:p>
      <text:p text:style-name="P121"> </text:p>
      <text:p text:style-name="P122"> </text:p>
      <text:p text:style-name="P123">ANEXO VI</text:p>
      <text:p text:style-name="P124">TERMO DE COMPROMISSO</text:p>
      <text:p text:style-name="P125"> </text:p>
      <text:p text:style-name="P126"><text:span text:style-name="T127">Pelo presente Instrumento, eu_________________________________________ CPF____________________ estudante regularmente matriculado (a) no Instituto Federal de Educação, Ciência e Tecnologia de Rondônia,<text:s/></text:span><text:span text:style-name="T128">Campus<text:s/></text:span><text:span text:style-name="T129">Cacoal,<text:s/></text:span><text:span text:style-name="T130">Comprometo-me</text:span><text:span text:style-name="T131"><text:s/>a respeitar e cumprir as exigências estabelecidas neste edital, e estou ciente que estarei sujeito ao desligamento em caso de descumprimento de tais normas. Também fui informado que irei receber o valor de<text:s/></text:span><text:span text:style-name="T132">R$ 150,00 mensais,<text:s/></text:span><text:span text:style-name="T133">estando ciente de que os valores recebidos indevidamente, serão devolvidos ao erário público por meio de Guia de Recolhimento da União (GRU).</text:span></text:p>
      <text:p text:style-name="P134">A concessão do auxílio fica vinculada à assinatura do presente termo de compromisso e envio, via SUAP, à Coordenação de Assistência ao Educando (CAED).<text:s/></text:p>
      <text:p text:style-name="P135"><text:span text:style-name="T136">Observação</text:span><text:span text:style-name="T137">: Em situações em que a conta bancária do aluno apresente irregularidades, o aluno será notificado e terá o prazo de 05 dias para solucionar. Caso contrário, será eliminado do certame.<text:s/></text:span></text:p>
      <text:p text:style-name="P138">Cacoal/RO, _______de _______ de 2021.</text:p>
      <text:p text:style-name="P139"/>
      <text:p text:style-name="P140"/>
      <text:p text:style-name="P141">__________________________________<text:s text:c="39"/>__________________________________</text:p>
      <text:p text:style-name="P142"><text:s text:c="15"/>Assinatura do Aluno <text:s text:c="76"/>Assinatura do responsável</text:p>
      <text:p text:style-name="P143"/>
      <text:p text:style-name="P144"> </text:p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ara Monteiro</meta:initial-creator>
    <dc:creator>Naara Monteiro</dc:creator>
    <meta:creation-date>2021-05-04T12:22:00Z</meta:creation-date>
    <dc:date>2021-05-04T12:22:00Z</dc:date>
    <meta:template xlink:href="Normal.dotm" xlink:type="simple"/>
    <meta:editing-cycles>2</meta:editing-cycles>
    <meta:editing-duration>PT60S</meta:editing-duration>
    <meta:document-statistic meta:page-count="1" meta:paragraph-count="10" meta:word-count="760" meta:character-count="5085" meta:row-count="36" meta:non-whitespace-character-count="4335"/>
  </office:meta>
</office:document-meta>
</file>