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 style:page-number="1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olumn10" style:family="table-column">
      <style:table-column-properties style:column-width="1.965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9" style:family="table">
      <style:table-properties style:width="3.638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in solid #FFFFF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in solid 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in solid #FFFFF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ableCell22" style:family="table-cell">
      <style:table-cell-properties fo:border="0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ableCell28" style:family="table-cell">
      <style:table-cell-properties fo:border="0in solid 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in solid 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ableCell34" style:family="table-cell">
      <style:table-cell-properties fo:border="0in solid 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in solid 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ableCell40" style:family="table-cell">
      <style:table-cell-properties fo:border="0in solid 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olumn43" style:family="table-column">
      <style:table-column-properties style:column-width="3.9027in" style:use-optimal-column-width="false"/>
    </style:style>
    <style:style style:name="TableColumn44" style:family="table-column">
      <style:table-column-properties style:column-width="0.2319in" style:use-optimal-column-width="false"/>
    </style:style>
    <style:style style:name="TableColumn45" style:family="table-column">
      <style:table-column-properties style:column-width="0.3569in" style:use-optimal-column-width="false"/>
    </style:style>
    <style:style style:name="TableColumn46" style:family="table-column">
      <style:table-column-properties style:column-width="0.4263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1.2805in" style:use-optimal-column-width="false"/>
    </style:style>
    <style:style style:name="Table42" style:family="table">
      <style:table-properties style:width="6.7895in" fo:margin-left="0in" table:align="lef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-top="0.0069in solid #9F9F9F" fo:border-left="0.0069in solid #EFEFEF" fo:border-bottom="0.0069in solid #9F9F9F" fo:border-right="0.0069in solid #9F9F9F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0.0069in solid #9F9F9F" fo:border-left="0.0069in solid #EFEFEF" fo:border-bottom="0.0069in solid #9F9F9F" fo:border-right="0.0069in solid #9F9F9F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-top="0.0069in solid #9F9F9F" fo:border-left="none" fo:border-bottom="0.0069in solid #9F9F9F" fo:border-right="0.0069in solid #9F9F9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-top="none" fo:border-left="0.0069in solid #EFEFEF" fo:border-bottom="0.0069in solid #9F9F9F" fo:border-right="0.0069in solid #9F9F9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-top="0.0069in solid #9F9F9F" fo:border-left="none" fo:border-bottom="0.0069in solid #9F9F9F" fo:border-right="0.0069in solid #9F9F9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-top="none" fo:border-left="0.0069in solid #EFEFEF" fo:border-bottom="0.0069in solid #9F9F9F" fo:border-right="0.0069in solid #9F9F9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-top="0.0069in solid #9F9F9F" fo:border-left="none" fo:border-bottom="0.0069in solid #9F9F9F" fo:border-right="0.0069in solid #9F9F9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0.0069in solid #9F9F9F" fo:border-left="0.0069in solid #EFEFEF" fo:border-bottom="0.0069in solid #9F9F9F" fo:border-right="0.0069in solid #9F9F9F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-top="0.0069in solid #9F9F9F" fo:border-left="0.0069in solid #EFEFEF" fo:border-bottom="0.0069in solid #9F9F9F" fo:border-right="0.0069in solid #9F9F9F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9F9F9F" fo:border-right="0.0069in solid #9F9F9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9F9F9F" fo:border-right="0.0069in solid #9F9F9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84" style:family="table-cell">
      <style:table-cell-properties fo:border-top="0.0069in solid #9F9F9F" fo:border-left="none" fo:border-bottom="0.0069in solid #9F9F9F" fo:border-right="0.0069in solid #9F9F9F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-top="none" fo:border-left="none" fo:border-bottom="0.0069in solid #9F9F9F" fo:border-right="0.0069in solid #9F9F9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-top="0.0069in solid #9F9F9F" fo:border-left="0.0069in solid #EFEFEF" fo:border-bottom="0.0069in solid #9F9F9F" fo:border-right="0.0069in solid #9F9F9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ANEXO - I</text:span></text:p>
      <text:p text:style-name="Normal"/>
      <text:p text:style-name="P7">Pedido de Registro de Candidatura – CONSUP/IFRO – Biênio 2020/2022.</text:p>
      <text:p text:style-name="Normal"/>
      <text:p text:style-name="Normal"/>
      <text:list text:style-name="LFO1" text:continue-numbering="true">
        <text:list-item>
          <text:p text:style-name="P8">Assinale apenas a opção correspondente à sua candidatura<text:s/>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andidatura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Docente</text:span></text:p>
          </table:table-cell>
          <table:table-cell table:style-name="TableCell22">
            <text:p text:style-name="P23">( <text:s text:c="3"/>)</text:p>
          </table:table-cell>
        </table:table-row>
        <table:table-row table:style-name="TableRow24">
          <table:table-cell table:style-name="TableCell25">
            <text:p text:style-name="P26"><text:span text:style-name="T27">Técnico-administrativo</text:span></text:p>
          </table:table-cell>
          <table:table-cell table:style-name="TableCell28">
            <text:p text:style-name="P29">( <text:s text:c="3"/>)</text:p>
          </table:table-cell>
        </table:table-row>
        <table:table-row table:style-name="TableRow30">
          <table:table-cell table:style-name="TableCell31">
            <text:p text:style-name="P32"><text:span text:style-name="T33">Discente</text:span></text:p>
          </table:table-cell>
          <table:table-cell table:style-name="TableCell34">
            <text:p text:style-name="P35">( <text:s text:c="3"/>)</text:p>
          </table:table-cell>
        </table:table-row>
        <table:table-row table:style-name="TableRow36">
          <table:table-cell table:style-name="TableCell37">
            <text:p text:style-name="P38"><text:span text:style-name="T39">Egresso</text:span></text:p>
          </table:table-cell>
          <table:table-cell table:style-name="TableCell40">
            <text:p text:style-name="P41">( <text:s text:c="3"/>)</text:p>
          </table:table-cell>
        </table:table-row>
      </table:table>
      <text:p text:style-name="Normal"/>
      <text:p text:style-name="Normal">2. <text:s text:c="2"/>Dados Pessoais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Nome completo (favor, preencher com letra de forma):</text:p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ome que deverá constar na cédula eleitoral eletrônica:</text:p>
            <text:p text:style-name="P57"/>
            <text:p text:style-name="P58"/>
          </table:table-cell>
          <table:table-cell table:style-name="TableCell59" table:number-columns-spanned="5">
            <text:p text:style-name="P60">Data de Nascimento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Matrícula SIAPE (Servidor) ou Matrícula (Discente)</text:p>
            <text:p text:style-name="P64"/>
            <text:p text:style-name="P65"/>
          </table:table-cell>
          <table:table-cell table:style-name="TableCell66" table:number-columns-spanned="5">
            <text:p text:style-name="P67">Unidade de Lotação/Matrícula: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Telefone de contato:</text:p>
          </table:table-cell>
          <table:table-cell table:style-name="TableCell72" table:number-columns-spanned="5">
            <text:p text:style-name="P73">CPF: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Endereço Residen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Cidade:</text:p>
          </table:table-cell>
          <table:covered-table-cell/>
          <table:table-cell table:style-name="TableCell80">
            <text:p text:style-name="P81">UF: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CEP: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 table:number-columns-spanned="6">
            <text:p text:style-name="P90">e-mail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P91">Eu, <text:s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, requeiro minha <text:s/>candidatura <text:s/>como <text:s/>representante, <text:s/>mencionado <text:s/>no <text:s/>item <text:s/>1, <text:s/>deste <text:s/>Pedido <text:s/>de Registro de<text:s/>Candidatura para o Conselho Superior do IFRO, biênio 2020/2021. Declaro ter conhecimento deste Edital e <text:s/>não <text:s/>me <text:s/>enquadro <text:s/>em <text:s/>nenhum <text:s/>impedimento <text:s/>previsto <text:s/>nele previsto.</text:p>
      <text:p text:style-name="Normal">Declaro concordar com a divulgação de informações relacionadas ao Processo Eleitoral regido pelo Edital de Seleção Nº 00/2020/REIT - CONSUP/IFRO, DE 00 DE NOVEMBRO DE 2020.</text:p>
      <text:p text:style-name="Normal"/>
      <text:p text:style-name="Normal"><text:bookmark-start text:name="_gjdgxs"/><text:bookmark-end text:name="_gjdgxs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0.15151in" svg:y="-0.39463in" svg:width="4.87708in" svg:height="0.59801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Anexo I do EDITA Nº 000/2020/REIT-IFRO/2020 - Processo de Consulta à Comunidade para a escolha de membros Representantes para o Consup/IFRO.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iadny</meta:initial-creator>
    <dc:creator>Ariadny</dc:creator>
    <meta:creation-date>2020-02-18T00:07:00Z</meta:creation-date>
    <dc:date>2020-02-18T00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3" meta:row-count="8" meta:non-whitespace-character-count="983"/>
  </office:meta>
</office:document-meta>
</file>