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 style:data-style-name="N39"/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di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number-columns-repeated="16366" table:default-cell-style-name="ce1"/>
        <table:table-row table:style-name="ro1">
          <table:table-cell office:value-type="string" table:style-name="ce1">
            <text:p>Órgão Sup UResp Compra</text:p>
          </table:table-cell>
          <table:table-cell office:value-type="string" table:style-name="ce1">
            <text:p>Coluna1</text:p>
          </table:table-cell>
          <table:table-cell office:value-type="string" table:style-name="ce1">
            <text:p>Órgão Vinc UResp Compra</text:p>
          </table:table-cell>
          <table:table-cell office:value-type="string" table:style-name="ce1">
            <text:p>Órgão UResp Compra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d UResp Compra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UF UResp Compra</text:p>
          </table:table-cell>
          <table:table-cell office:value-type="string" table:style-name="ce1">
            <text:p>Municipio UResp Compra</text:p>
          </table:table-cell>
          <table:table-cell office:value-type="string" table:style-name="ce1">
            <text:p>Número Processo Compra</text:p>
          </table:table-cell>
          <table:table-cell office:value-type="string" table:style-name="ce1">
            <text:p>Modalidade Compra</text:p>
          </table:table-cell>
          <table:table-cell office:value-type="string" table:style-name="ce1">
            <text:p>Identif Compra</text:p>
          </table:table-cell>
          <table:table-cell office:value-type="string" table:style-name="ce1">
            <text:p>Objeto Compra</text:p>
          </table:table-cell>
          <table:table-cell office:value-type="string" table:style-name="ce1">
            <text:p>Dia Abert Sessão Publ</text:p>
          </table:table-cell>
          <table:table-cell office:value-type="string" table:style-name="ce4">
            <text:p>Hora Abert Sessão Publ</text:p>
          </table:table-cell>
          <table:table-cell office:value-type="string" table:style-name="ce1">
            <text:p>Sit Atual Compra</text:p>
          </table:table-cell>
          <table:table-cell office:value-type="string" table:style-name="ce1">
            <text:p>Contagem de Identif Item Compra</text:p>
          </table:table-cell>
          <table:table-cell office:value-type="string" table:style-name="ce3">
            <text:p>Soma de Valor Total Homologad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19759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122018</text:p>
          </table:table-cell>
          <table:table-cell office:value-type="string" table:style-name="ce1">
            <text:p>Objeto: Curso de capacitação In Company em elaboração de Plano Diretor de Tecnologia da Informação - PDTI (GTI-12), na cidade de Porto Velho/RO, turma de até 08 participant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2288" table:style-name="ce3">
            <text:p>12.288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028820180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12018</text:p>
          </table:table-cell>
          <table:table-cell office:value-type="string" table:style-name="ce1">
            <text:p>Objeto: Participação da servidora Silvane Maria Pereira Brandão no curso de capacitação Gramática para Preparadores e Revisores de Text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3">
            <text:p>41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050020182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32018</text:p>
          </table:table-cell>
          <table:table-cell office:value-type="string" table:style-name="ce1">
            <text:p>Objeto: Locação de espaço físico necessário ao funcionamento da Reitoria do IFRO pelo período de 36 (trinta e seis) meses, prorrogáveis na forma da lei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3240000" table:style-name="ce3">
            <text:p>3.240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103820188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14805000052018</text:p>
          </table:table-cell>
          <table:table-cell office:value-type="string" table:style-name="ce1">
            <text:p>Objeto: Pregão Eletrônico - <text:s/>Contratação de empresa especializada para prestação continuada de serviços de limpeza, asseio e conservação, que compreenderá o fornecimento de mão de obra e todo o material de consumo e equipamentos necessários e adequados à execução dos serviços, sob regime de execução indireta, pelo período de 12 (doze) meses, admitida a prorrogação nos termos da lei, conforme condições constantes do Termo de Referência e seus anexos.</text:p>
          </table:table-cell>
          <table:table-cell office:value-type="string" table:style-name="ce1">
            <text:p>29/8/2018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5" table:style-name="ce1">
            <text:p>5</text:p>
          </table:table-cell>
          <table:table-cell office:value-type="float" office:value="801259.79339999997" table:style-name="ce3">
            <text:p>801.259,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111020187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32018</text:p>
          </table:table-cell>
          <table:table-cell office:value-type="string" table:style-name="ce1">
            <text:p>Objeto: Contratação de empresa especializada na prestação de serviço de manutenção na central telefônica (PABX), para atender a demanda do IFRO-Reito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3">
            <text:p>2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229020181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22018</text:p>
          </table:table-cell>
          <table:table-cell office:value-type="string" table:style-name="ce1">
            <text:p>Objeto: Contratação, por prazo indeterminado, de empresa especializada em serviços de energia elétrica, para atender a demanda do IFRO-Campus Jaru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114000" table:style-name="ce3">
            <text:p>114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282120186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12018</text:p>
          </table:table-cell>
          <table:table-cell office:value-type="string" table:style-name="ce1">
            <text:p>Objeto: Contratação de empresa especializada em prestação dos serviços de interligação elétrica da subestação de 300 KVA <text:s/>aos blocos de sala de aula, prédio administrativo e prédio pedagógico, para atender a demanda urgente do IFRO-Campus Jaru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4030.47" table:style-name="ce3">
            <text:p>14.030,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494820181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14805000042018</text:p>
          </table:table-cell>
          <table:table-cell office:value-type="string" table:style-name="ce1">
            <text:p>Objeto: Pregão Eletrônico - <text:s/>Registro de preços para eventual contratação de empresa especializada para prestação do serviço de hospedagem com fornecimento de alimentação nos municípios de Porto Velho/RO, Ariquemes/RO, Ji-Paraná/RO, Cacoal/RO, Vilhena/RO, Guajará-Mirim/RO e Jaru/RO, conforme condições, quantidades e exigências estabelecidas neste Edital e seus anexos.</text:p>
          </table:table-cell>
          <table:table-cell office:value-type="string" table:style-name="ce1">
            <text:p>27/8/2018</text:p>
          </table:table-cell>
          <table:table-cell office:value-type="float" office:value="907" table:style-name="ce2">
            <text:p>907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1" table:style-name="ce1">
            <text:p>11</text:p>
          </table:table-cell>
          <table:table-cell office:value-type="float" office:value="1159822.6000000001" table:style-name="ce3">
            <text:p>1.159.822,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613320187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72018</text:p>
          </table:table-cell>
          <table:table-cell office:value-type="string" table:style-name="ce1">
            <text:p>Objeto: Contratação de empresa especializada no fornecimento de vidro temperado, para atender a demanda do IFRO-Campus Jaru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531.29999999999995" table:style-name="ce3">
            <text:p>531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7516201865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22018</text:p>
          </table:table-cell>
          <table:table-cell office:value-type="string" table:style-name="ce1">
            <text:p>Objeto: Contratação de empresa especializada para prestação de cursos de capacitação sobre controle e registro acadêmico de Instituições de Ensino Superior, para atender a demanda do IFRO-Reito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750" table:style-name="ce3">
            <text:p>3.7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755020183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102018</text:p>
          </table:table-cell>
          <table:table-cell office:value-type="string" table:style-name="ce1">
            <text:p>Objeto: Pagamento de inscrição no CURSO: DE AUDITORIA GOVERNAMENTAL E CONTROLES INTERNO E EXTERNO NA ADMINISTRAÇÃO PÚBLIC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490" table:style-name="ce3">
            <text:p>2.4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778820186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42018</text:p>
          </table:table-cell>
          <table:table-cell office:value-type="string" table:style-name="ce1">
            <text:p>Objeto: Contratação de empresa especializada em serviços de avaliação de imóveis, para atender a demanda do IF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300" table:style-name="ce3">
            <text:p>8.3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808220181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22018</text:p>
          </table:table-cell>
          <table:table-cell office:value-type="string" table:style-name="ce1">
            <text:p>Objeto: Contratação de serviço de apoio na gestão operacional e financeira do projeto celebrado entre FUNASA e o IFRO, através da Fundação de Apoio ao Desenvolvimento da Ciência e Tecnologia (FACTO)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3577863.76" table:style-name="ce3">
            <text:p>3.577.863,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8221201814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32018</text:p>
          </table:table-cell>
          <table:table-cell office:value-type="string" table:style-name="ce1">
            <text:p>Objeto: Pagamento de inscrições de servidores para participação no Congresso Brasileiro de Extensão Universitária, para atender a demanda do IFRO-Reito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3">
            <text:p>4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868020189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52018</text:p>
          </table:table-cell>
          <table:table-cell office:value-type="string" table:style-name="ce1">
            <text:p>Objeto: Contratação de empresa especializada para prestação de cursos de capacitação sobre Avaliação Institucional e Estratégia de Gestão Educacional, para atender a demanda do IFRO-Reito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1327.3" table:style-name="ce3">
            <text:p>1.327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9267201842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42018</text:p>
          </table:table-cell>
          <table:table-cell office:value-type="string" table:style-name="ce1">
            <text:p>Objeto: Contratação de empresa especializada para prestação de cursos de capacitação sobre Saúde Psíquica e Trabalho, para atender a demanda do IFRO-Reito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14" table:style-name="ce3">
            <text:p>714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16920185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52018</text:p>
          </table:table-cell>
          <table:table-cell office:value-type="string" table:style-name="ce1">
            <text:p>Objeto: Contratação de empresa especializada em locação de container banheiro com chuveiro para o JIFRO 2018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980" table:style-name="ce3">
            <text:p>6.9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3422018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62018</text:p>
          </table:table-cell>
          <table:table-cell office:value-type="string" table:style-name="ce1">
            <text:p>Objeto: Contratação de empresa especializada no fornecimento de materiais de Tecnologia da Informação, para atender a demanda do IFRO-Reito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0" table:style-name="ce1">
            <text:p>10</text:p>
          </table:table-cell>
          <table:table-cell office:value-type="float" office:value="7971.2" table:style-name="ce3">
            <text:p>7.971,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127020182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92018</text:p>
          </table:table-cell>
          <table:table-cell office:value-type="string" table:style-name="ce1">
            <text:p>Objeto: Pagamento de Inscrição da servidora no Curso: GESTÃO DA COMUNICAÇÃO, DAS MÍDIAS SOCIAIS E DA ASSESSORIA DE IMPRENSA NA ADMINISTRAÇÃO PÚBLIC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990" table:style-name="ce3">
            <text:p>1.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180820180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62018</text:p>
          </table:table-cell>
          <table:table-cell office:value-type="string" table:style-name="ce1">
            <text:p>Objeto: Pagamento de inscrição dos servidores no XXXVIII ENCONTRO NACIONAL DE DIRIGENTES DE PESSOAS E RECURSOS HUMANOS DAS INSTITUIÇÕES FEDERAIS DE ENSIN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3">
            <text:p>1.3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290320173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14805000072017</text:p>
          </table:table-cell>
          <table:table-cell office:value-type="string" table:style-name="ce1">
            <text:p>Objeto: Pregão Eletrônico - <text:s/>Registro de preços para futura e eventual contratação de empresa para prestação de serviços técnico-especializados na organização e realização de concurso público, incluídos a contratação de todo pessoal (apoio, fiscais, componentes da banca de avaliação das provas práticas, títulos e desempenho-didático) responsável pela elaboração, impressão e aplicação de provas para seleção de pessoas para o provimento dos cargos efetivos da carreira de Técnico-Administrativos em Educação</text:p>
          </table:table-cell>
          <table:table-cell office:value-type="string" table:style-name="ce1">
            <text:p>11/1/2018</text:p>
          </table:table-cell>
          <table:table-cell office:value-type="float" office:value="1107" table:style-name="ce2">
            <text:p>1107</text:p>
          </table:table-cell>
          <table:table-cell office:value-type="string" table:style-name="ce1">
            <text:p>Publicado</text:p>
          </table:table-cell>
          <table:table-cell office:value-type="float" office:value="18" table:style-name="ce1">
            <text:p>18</text:p>
          </table:table-cell>
          <table:table-cell office:value-type="float" office:value="3358542" table:style-name="ce3">
            <text:p>3.358.542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363920183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12018</text:p>
          </table:table-cell>
          <table:table-cell office:value-type="string" table:style-name="ce1">
            <text:p>Objeto: Contratação de empresa especializada na prestação de curso de capacitação de <text:s/>Python e Django , para atender a demanda do IF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800" table:style-name="ce3">
            <text:p>9.8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393920173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14805000012018</text:p>
          </table:table-cell>
          <table:table-cell office:value-type="string" table:style-name="ce1">
            <text:p>Objeto: Pregão Eletrônico - <text:s/>Implantação do Registro de Preços, e sua posterior implementação para contratação de empresa(s) especializada(s), devidamente autorizada(s) pela Agência Nacional e Telecomunicações (ANATEL), para prestação de serviço acesso à Internet e/ou serviço de rede ponto a ponto <text:s/>LAN to LAN , durante o período de 12 meses, a partir da data de assinatura da Ata de Registro de Preços, conforme especificações descritas no Termo de Referência.</text:p>
          </table:table-cell>
          <table:table-cell office:value-type="string" table:style-name="ce1">
            <text:p>25/1/2018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Publicado</text:p>
          </table:table-cell>
          <table:table-cell office:value-type="float" office:value="4" table:style-name="ce1">
            <text:p>4</text:p>
          </table:table-cell>
          <table:table-cell office:value-type="float" office:value="40477.5" table:style-name="ce3">
            <text:p>40.477,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422020180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82018</text:p>
          </table:table-cell>
          <table:table-cell office:value-type="string" table:style-name="ce1">
            <text:p>Objeto: Contratação de empresa especializada em serviços de agenciamento de viagens para voos regulares domésticos para atender a demanda do IF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3" table:style-name="ce1">
            <text:p>3</text:p>
          </table:table-cell>
          <table:table-cell office:value-type="float" office:value="466314.02" table:style-name="ce3">
            <text:p>466.314,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453620189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092018</text:p>
          </table:table-cell>
          <table:table-cell office:value-type="string" table:style-name="ce1">
            <text:p>Objeto: Contratação de empresa especializada no fornecimento de gêneros alimentícios para atender a demanda do IFRO-Campus Jaru no evento dia do estudant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980" table:style-name="ce3">
            <text:p>9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509820188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02018</text:p>
          </table:table-cell>
          <table:table-cell office:value-type="string" table:style-name="ce1">
            <text:p>Objeto: Contratação de empresa especializada em serviços de transporte rodoviário de mobílias, bagagens e volumes em geral, para atender a demanda do IFRO-Reitori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5750" table:style-name="ce3">
            <text:p>5.7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58720187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132018</text:p>
          </table:table-cell>
          <table:table-cell office:value-type="string" table:style-name="ce1">
            <text:p>Objeto: Contratação de empresa especializada no serviço de divulgação em veículo de transporte coletivo (BUSDOOR), no município de Porto Velho/RO, para atender a demanda do PSU 2019/1 do IF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000" table:style-name="ce3">
            <text:p>8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615201855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72018</text:p>
          </table:table-cell>
          <table:table-cell office:value-type="string" table:style-name="ce1">
            <text:p>Objeto: Contratação de empresa internacional para participação da SETEC/MEC em parceria com o CONIF no Congresso Mundial de Escolas Politécnicas (WFCP 2018)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24363.1" table:style-name="ce3">
            <text:p>24.363,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779201882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082018</text:p>
          </table:table-cell>
          <table:table-cell office:value-type="string" table:style-name="ce1">
            <text:p>Objeto: Participação de alunos e servidores da Rede Federal de Educação Tecnológica no evento no evento "Preparing for the Skills Future, now", organizado pela World Federation of Colleges and Polytechnics (WFCP)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26549" table:style-name="ce3">
            <text:p>26.549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978420182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14805000062018</text:p>
          </table:table-cell>
          <table:table-cell office:value-type="string" table:style-name="ce1">
            <text:p>Objeto: Pregão Eletrônico - <text:s/>Registro de preços para eventual contratação de empresa especializada para montagem de divisórias em gesso acartonado, portas de vidro, janelas de vidro, remoção e reinstalação de divisórias e persianas, conforme condições constantes do Termo de Referência e seus anexos.</text:p>
          </table:table-cell>
          <table:table-cell office:value-type="string" table:style-name="ce1">
            <text:p>7/11/2018</text:p>
          </table:table-cell>
          <table:table-cell office:value-type="float" office:value="931" table:style-name="ce2">
            <text:p>93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7" table:style-name="ce1">
            <text:p>7</text:p>
          </table:table-cell>
          <table:table-cell office:value-type="float" office:value="135442.5" table:style-name="ce3">
            <text:p>135.442,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44820182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112018</text:p>
          </table:table-cell>
          <table:table-cell office:value-type="string" table:style-name="ce1">
            <text:p>Objeto: Contratação de Empresa especializada visando à participação de 01 (um) servidor lotado na Reitoria/DGTI/CDSIS no curso: PM-83 Gerenciamento ágil de projetos de Software com Scrum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990" table:style-name="ce3">
            <text:p>1.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1862018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142018</text:p>
          </table:table-cell>
          <table:table-cell office:value-type="string" table:style-name="ce1">
            <text:p>Objeto: Contratação de empresa especializada para capacitação na ferramente Scrum que é uma metodologia que visa agilizar a gestão e planejamento de projetos de software, dividindo os projetos em ciclos, estabelecendo períodos para que um conjunto de atividades deve ser executad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990" table:style-name="ce3">
            <text:p>1.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19620185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42018</text:p>
          </table:table-cell>
          <table:table-cell office:value-type="string" table:style-name="ce1">
            <text:p>Objeto: Contratação de empresa especializada na locação, confecção, colagem e manutenção de cartazes em outdoor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600" table:style-name="ce3">
            <text:p>7.6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66820187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62018</text:p>
          </table:table-cell>
          <table:table-cell office:value-type="string" table:style-name="ce1">
            <text:p>Objeto: Contratação de empresa especializada na montagem, desmontagem, acondicionamento, carga e descarga de mobiliário do IFRO-Reitori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0400" table:style-name="ce3">
            <text:p>10.4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83620182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52018</text:p>
          </table:table-cell>
          <table:table-cell office:value-type="string" table:style-name="ce1">
            <text:p>Objeto: Contratação, por prazo indeterminado, de empresa especializada no fornecimento de energia elétrica, para atender a demanda da Reitoria do IFR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2" table:style-name="ce1">
            <text:p>2</text:p>
          </table:table-cell>
          <table:table-cell office:value-type="float" office:value="101134.8" table:style-name="ce3">
            <text:p>101.134,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395120183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72018</text:p>
          </table:table-cell>
          <table:table-cell office:value-type="string" table:style-name="ce1">
            <text:p>Objeto: Contratação de empresa especializada em serviços de instalação de aparelhos de ar condicionado, para atender a demanda do IFRO-Reito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400" table:style-name="ce3">
            <text:p>1.4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521220188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82018</text:p>
          </table:table-cell>
          <table:table-cell office:value-type="string" table:style-name="ce1">
            <text:p>Objeto: Contratação de empresa para prestação de serviços técnico-especializados na organização e realização de concurso público para atender a demanda do IF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210000" table:style-name="ce3">
            <text:p>210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565720186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14806000192018</text:p>
          </table:table-cell>
          <table:table-cell office:value-type="string" table:style-name="ce1">
            <text:p>Objeto: Contratação de empresa especializada em serviços de manutenção e conservação predial para atender a demanda do IFRO-Reitoria, nas quantidades e especificações detalhadas na planilha de custos anexa (SEI nº 0439162)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2815.58" table:style-name="ce3">
            <text:p>32.815,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5669201894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14807000152018</text:p>
          </table:table-cell>
          <table:table-cell office:value-type="string" table:style-name="ce1">
            <text:p>Objeto: Contratação de empresa especializada no serviço de plataforma online para a organização de eventos técnicos e científicos, para utilização no VI Congresso de Ensino, Pesquisa e Extensão (CONPEX)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077.1" table:style-name="ce3">
            <text:p>4.077,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1224202199120184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52018</text:p>
          </table:table-cell>
          <table:table-cell office:value-type="string" table:style-name="ce1">
            <text:p>Objeto: Filme plástico para estufa, com 8 metros de largura, 105 metros de comprimento e 150 micra de espessur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700" table:style-name="ce3">
            <text:p>3.7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3430234652018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92018</text:p>
          </table:table-cell>
          <table:table-cell office:value-type="string" table:style-name="ce1">
            <text:p>Objeto: Renovação do Software para elaboração de horário escolar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535" table:style-name="ce3">
            <text:p>1.53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069320181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22018</text:p>
          </table:table-cell>
          <table:table-cell office:value-type="string" table:style-name="ce1">
            <text:p>Objeto: Pregão Eletrônico - <text:s/>Aquisição futura e parcelada de produtos de limpeza e higienização.</text:p>
          </table:table-cell>
          <table:table-cell office:value-type="string" table:style-name="ce1">
            <text:p>26/2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67" table:style-name="ce1">
            <text:p>167</text:p>
          </table:table-cell>
          <table:table-cell office:value-type="float" office:value="101813.636" table:style-name="ce3">
            <text:p>101.813,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080632018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02018</text:p>
          </table:table-cell>
          <table:table-cell office:value-type="string" table:style-name="ce1">
            <text:p>Objeto: Pregão Eletrônico - <text:s/>Aquisição de carga de extintor, gás, agua e carvão</text:p>
          </table:table-cell>
          <table:table-cell office:value-type="string" table:style-name="ce1">
            <text:p>7/5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3" table:style-name="ce1">
            <text:p>23</text:p>
          </table:table-cell>
          <table:table-cell office:value-type="float" office:value="142977.67000000001" table:style-name="ce3">
            <text:p>142.977,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088020180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32018</text:p>
          </table:table-cell>
          <table:table-cell office:value-type="string" table:style-name="ce1">
            <text:p>Objeto: Pregão Eletrônico - <text:s/>Aquisição de Combustível e óleo lubrificante.</text:p>
          </table:table-cell>
          <table:table-cell office:value-type="string" table:style-name="ce1">
            <text:p>19/2/2018</text:p>
          </table:table-cell>
          <table:table-cell office:value-type="float" office:value="1004" table:style-name="ce2">
            <text:p>1004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5" table:style-name="ce1">
            <text:p>5</text:p>
          </table:table-cell>
          <table:table-cell office:value-type="float" office:value="112633.8" table:style-name="ce3">
            <text:p>112.633,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148620188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52018</text:p>
          </table:table-cell>
          <table:table-cell office:value-type="string" table:style-name="ce1">
            <text:p>Objeto: Pregão Eletrônico - <text:s/>Aquisição de Equipamento de proteção individual e coletiva</text:p>
          </table:table-cell>
          <table:table-cell office:value-type="string" table:style-name="ce1">
            <text:p>21/3/2018</text:p>
          </table:table-cell>
          <table:table-cell office:value-type="float" office:value="1003" table:style-name="ce2">
            <text:p>1003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77" table:style-name="ce1">
            <text:p>277</text:p>
          </table:table-cell>
          <table:table-cell office:value-type="float" office:value="200636.86550000007" table:style-name="ce3">
            <text:p>200.636,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204120181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42018</text:p>
          </table:table-cell>
          <table:table-cell office:value-type="string" table:style-name="ce1">
            <text:p>Objeto: Pregão Eletrônico - <text:s/>Papel fotográfico, tintas e toners</text:p>
          </table:table-cell>
          <table:table-cell office:value-type="string" table:style-name="ce1">
            <text:p>14/3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1" table:style-name="ce1">
            <text:p>21</text:p>
          </table:table-cell>
          <table:table-cell office:value-type="float" office:value="39656.039999999994" table:style-name="ce3">
            <text:p>39.656,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224320182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12018</text:p>
          </table:table-cell>
          <table:table-cell office:value-type="string" table:style-name="ce1">
            <text:p>Objeto: Pregão Eletrônico - <text:s/>Aquisição de concentrado,ração, animal</text:p>
          </table:table-cell>
          <table:table-cell office:value-type="string" table:style-name="ce1">
            <text:p>5/2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75" table:style-name="ce1">
            <text:p>75</text:p>
          </table:table-cell>
          <table:table-cell office:value-type="float" office:value="405404.41" table:style-name="ce3">
            <text:p>405.404,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258320189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62018</text:p>
          </table:table-cell>
          <table:table-cell office:value-type="string" table:style-name="ce1">
            <text:p>Objeto: Pregão Eletrônico - <text:s/>Aquisição futura e parcelada de placas de sinalização e material de divulgação</text:p>
          </table:table-cell>
          <table:table-cell office:value-type="string" table:style-name="ce1">
            <text:p>16/3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75" table:style-name="ce1">
            <text:p>75</text:p>
          </table:table-cell>
          <table:table-cell office:value-type="float" office:value="135360.23000000004" table:style-name="ce3">
            <text:p>135.360,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276320187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62018</text:p>
          </table:table-cell>
          <table:table-cell office:value-type="string" table:style-name="ce1">
            <text:p>Objeto: Contratação de Serviço de Limpeza e Conservação de 27.308,24 m2 contendo áreas internas piso frio, laboratórios, almoxarifado e galpão, oficina, espaço livre, banheiros, aréas externas, esquadrias sem exposição a riscos e área hospitalar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122646.79" table:style-name="ce3">
            <text:p>122.646,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299820186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72018</text:p>
          </table:table-cell>
          <table:table-cell office:value-type="string" table:style-name="ce1">
            <text:p>Objeto: Pregão Eletrônico - <text:s/>Aquisição de Acondicionamento e embalagem, copa e cozinha</text:p>
          </table:table-cell>
          <table:table-cell office:value-type="string" table:style-name="ce1">
            <text:p>10/4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27" table:style-name="ce1">
            <text:p>127</text:p>
          </table:table-cell>
          <table:table-cell office:value-type="float" office:value="120875.21000000005" table:style-name="ce3">
            <text:p>120.875,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441520183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82018</text:p>
          </table:table-cell>
          <table:table-cell office:value-type="string" table:style-name="ce1">
            <text:p>Objeto: Pregão Eletrônico - <text:s/>Aquisição Futura e Parcelada de Materiais de Construção.</text:p>
          </table:table-cell>
          <table:table-cell office:value-type="string" table:style-name="ce1">
            <text:p>15/5/2018</text:p>
          </table:table-cell>
          <table:table-cell office:value-type="float" office:value="1002" table:style-name="ce2">
            <text:p>1002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417" table:style-name="ce1">
            <text:p>1417</text:p>
          </table:table-cell>
          <table:table-cell office:value-type="float" office:value="1800306.8594999991" table:style-name="ce3">
            <text:p>1.800.306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478520187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092018</text:p>
          </table:table-cell>
          <table:table-cell office:value-type="string" table:style-name="ce1">
            <text:p>Objeto: Pregão Eletrônico - <text:s/>Aquisição de equipamento para laboratórios e refrigeração</text:p>
          </table:table-cell>
          <table:table-cell office:value-type="string" table:style-name="ce1">
            <text:p>17/4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2" table:style-name="ce1">
            <text:p>22</text:p>
          </table:table-cell>
          <table:table-cell office:value-type="float" office:value="450077.5" table:style-name="ce3">
            <text:p>450.077,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537020181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12018</text:p>
          </table:table-cell>
          <table:table-cell office:value-type="string" table:style-name="ce1">
            <text:p>Objeto: Aquisição de Calcári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4740" table:style-name="ce3">
            <text:p>4.74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610820189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32018</text:p>
          </table:table-cell>
          <table:table-cell office:value-type="string" table:style-name="ce1">
            <text:p>Objeto: Reparo na Cobertura do Ginasi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7914.1" table:style-name="ce3">
            <text:p>7.914,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615020181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32018</text:p>
          </table:table-cell>
          <table:table-cell office:value-type="string" table:style-name="ce1">
            <text:p>Objeto: Aquisição de Moden <text:s/>Wi-fi serial B12T+CB Alim P4 COM Flat CABLE RS 232 MACHOXMACHO CROSS,1M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011.45" table:style-name="ce3">
            <text:p>1.011,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616920185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22018</text:p>
          </table:table-cell>
          <table:table-cell office:value-type="string" table:style-name="ce1">
            <text:p>Objeto: Meio de Cultura - Mistura salina basal de marashige e skoog, testado em culturas de células vegetai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3">
            <text:p>32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631420180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42018</text:p>
          </table:table-cell>
          <table:table-cell office:value-type="string" table:style-name="ce1">
            <text:p>Objeto: Metodologias Ativas na Docência da Educação Superior - Carta Consulta Ltda ,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160" table:style-name="ce3">
            <text:p>2.1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905720185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12018</text:p>
          </table:table-cell>
          <table:table-cell office:value-type="string" table:style-name="ce1">
            <text:p>Objeto: Pregão Eletrônico - <text:s/>Aquisição de Acervo Bibliografico</text:p>
          </table:table-cell>
          <table:table-cell office:value-type="string" table:style-name="ce1">
            <text:p>23/5/2018</text:p>
          </table:table-cell>
          <table:table-cell office:value-type="float" office:value="1006" table:style-name="ce2">
            <text:p>1006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80" table:style-name="ce1">
            <text:p>280</text:p>
          </table:table-cell>
          <table:table-cell office:value-type="float" office:value="162772.53000000003" table:style-name="ce3">
            <text:p>162.772,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09846201895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232018</text:p>
          </table:table-cell>
          <table:table-cell office:value-type="string" table:style-name="ce1">
            <text:p>Objeto: Pregão Eletrônico - <text:s/>AQUISIÇÃO DE Equipamentos <text:s/>de laboratórios e Unidades de Ensino,</text:p>
          </table:table-cell>
          <table:table-cell office:value-type="string" table:style-name="ce1">
            <text:p>20/11/2018</text:p>
          </table:table-cell>
          <table:table-cell office:value-type="float" office:value="1002" table:style-name="ce2">
            <text:p>1002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39" table:style-name="ce1">
            <text:p>39</text:p>
          </table:table-cell>
          <table:table-cell office:value-type="float" office:value="880461.71" table:style-name="ce3">
            <text:p>880.461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018020181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22018</text:p>
          </table:table-cell>
          <table:table-cell office:value-type="string" table:style-name="ce1">
            <text:p>Objeto: Pregão Eletrônico - <text:s/>Aquisição de Materiais de Expediente e outros.</text:p>
          </table:table-cell>
          <table:table-cell office:value-type="string" table:style-name="ce1">
            <text:p>18/7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29" table:style-name="ce1">
            <text:p>129</text:p>
          </table:table-cell>
          <table:table-cell office:value-type="float" office:value="164253.72000000003" table:style-name="ce3">
            <text:p>164.253,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0195201886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82018</text:p>
          </table:table-cell>
          <table:table-cell office:value-type="string" table:style-name="ce1">
            <text:p>Objeto: Pregão Eletrônico - <text:s/>Contratação de Serviço de Vigilância</text:p>
          </table:table-cell>
          <table:table-cell office:value-type="string" table:style-name="ce1">
            <text:p>16/10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" table:style-name="ce1">
            <text:p>2</text:p>
          </table:table-cell>
          <table:table-cell office:value-type="float" office:value="248986.08" table:style-name="ce3">
            <text:p>248.986,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046420181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22018</text:p>
          </table:table-cell>
          <table:table-cell office:value-type="string" table:style-name="ce1">
            <text:p>Objeto: Contratação de Serviço de Manutenção de Equipamentos Eletrico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3800" table:style-name="ce3">
            <text:p>3.8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047120181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52018</text:p>
          </table:table-cell>
          <table:table-cell office:value-type="string" table:style-name="ce1">
            <text:p>Objeto: Aquisição de portão e conexão de misturador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3420" table:style-name="ce3">
            <text:p>3.4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049520186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12018</text:p>
          </table:table-cell>
          <table:table-cell office:value-type="string" table:style-name="ce1">
            <text:p>Objeto: Serviço de Marcenari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6" table:style-name="ce1">
            <text:p>6</text:p>
          </table:table-cell>
          <table:table-cell office:value-type="float" office:value="7540" table:style-name="ce3">
            <text:p>7.54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113420183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92018</text:p>
          </table:table-cell>
          <table:table-cell office:value-type="string" table:style-name="ce1">
            <text:p>Objeto: Inscrição em capacitaçã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3">
            <text:p>1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1180201835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62018</text:p>
          </table:table-cell>
          <table:table-cell office:value-type="string" table:style-name="ce1">
            <text:p>Objeto: Pregão Eletrônico - <text:s/>Reagentes e vidraria</text:p>
          </table:table-cell>
          <table:table-cell office:value-type="string" table:style-name="ce1">
            <text:p>6/8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523" table:style-name="ce1">
            <text:p>523</text:p>
          </table:table-cell>
          <table:table-cell office:value-type="float" office:value="756604.60000000009" table:style-name="ce3">
            <text:p>756.604,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119320181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32018</text:p>
          </table:table-cell>
          <table:table-cell office:value-type="string" table:style-name="ce1">
            <text:p>Objeto: Contratação de serviço de mecanização</text:p>
          </table:table-cell>
          <table:table-cell office:value-type="string" table:style-name="ce1">
            <text:p>17/8/2018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6" table:style-name="ce1">
            <text:p>6</text:p>
          </table:table-cell>
          <table:table-cell office:value-type="float" office:value="56691.3" table:style-name="ce3">
            <text:p>56.691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176420181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02018</text:p>
          </table:table-cell>
          <table:table-cell office:value-type="string" table:style-name="ce1">
            <text:p>Objeto: Aquisição de material de expedient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4" table:style-name="ce1">
            <text:p>4</text:p>
          </table:table-cell>
          <table:table-cell office:value-type="float" office:value="7790" table:style-name="ce3">
            <text:p>7.7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309220187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072018</text:p>
          </table:table-cell>
          <table:table-cell office:value-type="string" table:style-name="ce1">
            <text:p>Objeto: Aquisição exclusiva de gêneros alimentícios produzidos por <text:s text:c="2"/>AGRICULTORES <text:s/>E <text:s/>EMPREENDEDORES <text:s text:c="2"/>DE <text:s/>BASE FAMILIAR <text:s/>RURAL ORGANIZADOS EM GRUPO <text:s text:c="2"/>FORMAL (organizações produtivas detentoras de Declaração de Aptidão ao PRONAF - DAP Jurídica) E INFORMAL (agricultores familiares, detentores de Declaração de Aptidão ao PRONAF - DAP Física, organizados em grupos) e sobre os Fornecedores Individuais (detentores de DAP Física), <text:s/>para atender ao IFRO Campus Colorado do Oeste, pelo período de 04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22" table:style-name="ce1">
            <text:p>22</text:p>
          </table:table-cell>
          <table:table-cell office:value-type="float" office:value="90148.02" table:style-name="ce3">
            <text:p>90.148,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313620186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72018</text:p>
          </table:table-cell>
          <table:table-cell office:value-type="string" table:style-name="ce1">
            <text:p>Objeto: Pregão Eletrônico - <text:s/>Cancessão ONEROSA DE USO DE BEM PÚBLICO PARA EXPLORAÇÃO DE SERVIÇOS DE CANTINA ESCOLAR,</text:p>
          </table:table-cell>
          <table:table-cell office:value-type="string" table:style-name="ce1">
            <text:p>1/10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" table:style-name="ce1">
            <text:p>1</text:p>
          </table:table-cell>
          <table:table-cell office:value-type="float" office:value="324.58" table:style-name="ce3">
            <text:p>324,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389520182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52018</text:p>
          </table:table-cell>
          <table:table-cell office:value-type="string" table:style-name="ce1">
            <text:p>Objeto: Curso XXXVIII Encontro Nacional de Dirigentes de Pessoal e Recursos Humanos das Instituições Federais de Ensino - Instituto Federal de Educação, Ciência e Tecnologia de Alagoas,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3">
            <text:p>4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389620187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42018</text:p>
          </table:table-cell>
          <table:table-cell office:value-type="string" table:style-name="ce1">
            <text:p>Objeto: Inscrição em Curso do XXXVIII Encontro Nacional de Dirigentes de Pessoal e Recursos Humanos das Instituições Federais de Ensino - Instituto Federal de Educação, Ciência e Tecnologia de Alagoas,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3">
            <text:p>4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4140201845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52018</text:p>
          </table:table-cell>
          <table:table-cell office:value-type="string" table:style-name="ce1">
            <text:p>Objeto: Pregão Eletrônico - <text:s/>Aquisição de Produtos para manutenção Predial</text:p>
          </table:table-cell>
          <table:table-cell office:value-type="string" table:style-name="ce1">
            <text:p>14/8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0" table:style-name="ce1">
            <text:p>10</text:p>
          </table:table-cell>
          <table:table-cell office:value-type="float" office:value="97890.900000000009" table:style-name="ce3">
            <text:p>97.890,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4357201855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192018</text:p>
          </table:table-cell>
          <table:table-cell office:value-type="string" table:style-name="ce1">
            <text:p>Objeto: Pregão Eletrônico - <text:s/>Manutenção preventiva e corretiva de ordenhadeira</text:p>
          </table:table-cell>
          <table:table-cell office:value-type="string" table:style-name="ce1">
            <text:p>27/9/2018</text:p>
          </table:table-cell>
          <table:table-cell office:value-type="float" office:value="1004" table:style-name="ce2">
            <text:p>1004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4357201855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252018</text:p>
          </table:table-cell>
          <table:table-cell office:value-type="string" table:style-name="ce1">
            <text:p>Objeto: Pregão Eletrônico - <text:s/>Contratação de Serviço de Manutenção no Sistema de Ordenha</text:p>
          </table:table-cell>
          <table:table-cell office:value-type="string" table:style-name="ce1">
            <text:p>1/11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4" table:style-name="ce1">
            <text:p>4</text:p>
          </table:table-cell>
          <table:table-cell office:value-type="float" office:value="18212.8" table:style-name="ce3">
            <text:p>18.212,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489520184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72018</text:p>
          </table:table-cell>
          <table:table-cell office:value-type="string" table:style-name="ce1">
            <text:p>Objeto: Manutenção em Equipamento Teodolit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360" table:style-name="ce3">
            <text:p>3.3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597420179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312017</text:p>
          </table:table-cell>
          <table:table-cell office:value-type="string" table:style-name="ce1">
            <text:p>Objeto: Pregão Eletrônico - <text:s/>Contratação de Empresa Especializada em Serviço de Limpeza e Conservação</text:p>
          </table:table-cell>
          <table:table-cell office:value-type="string" table:style-name="ce1">
            <text:p>9/1/2018</text:p>
          </table:table-cell>
          <table:table-cell office:value-type="float" office:value="1101" table:style-name="ce2">
            <text:p>11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" table:style-name="ce1">
            <text:p>1</text:p>
          </table:table-cell>
          <table:table-cell office:value-type="float" office:value="661683.48" table:style-name="ce3">
            <text:p>661.683,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705920181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92018</text:p>
          </table:table-cell>
          <table:table-cell office:value-type="string" table:style-name="ce1">
            <text:p>Objeto: Elaboração de projeto arquitetônico, estrutural, elétrico, hidráulico, sanitário, planilha orçamentaria , cronograma físico financeiro, composição de BDI, memorial descritivo, especificação técnica e memorial de calculo para reforma da Coordenação de Animais de Médio Porte e Construções de Barracões de Pre-Moldados para suinocultura no IFRO/Campos Colorado do Oest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2792.25" table:style-name="ce3">
            <text:p>32.792,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733420171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322017</text:p>
          </table:table-cell>
          <table:table-cell office:value-type="string" table:style-name="ce1">
            <text:p>Objeto: Pregão Eletrônico - <text:s/>Aquisição de produtos agropecuários 2</text:p>
          </table:table-cell>
          <table:table-cell office:value-type="string" table:style-name="ce1">
            <text:p>5/1/2018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07" table:style-name="ce1">
            <text:p>107</text:p>
          </table:table-cell>
          <table:table-cell office:value-type="float" office:value="176548.05720000001" table:style-name="ce3">
            <text:p>176.548,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737220185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22018</text:p>
          </table:table-cell>
          <table:table-cell office:value-type="string" table:style-name="ce1">
            <text:p>Objeto: Manutenção em Equipamento de Data Show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0" table:style-name="ce1">
            <text:p>10</text:p>
          </table:table-cell>
          <table:table-cell office:value-type="float" office:value="9910" table:style-name="ce3">
            <text:p>9.91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742720182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62018</text:p>
          </table:table-cell>
          <table:table-cell office:value-type="string" table:style-name="ce1">
            <text:p>Objeto: Manutenção em Equipamento de Laboratório - ESPECTROFOTÔMET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3310" table:style-name="ce3">
            <text:p>3.31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749520189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182018</text:p>
          </table:table-cell>
          <table:table-cell office:value-type="string" table:style-name="ce1">
            <text:p>Objeto: Aquisição de mudas para ser usadas em projeto de paisagismo, professor Willian Mot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4" table:style-name="ce1">
            <text:p>4</text:p>
          </table:table-cell>
          <table:table-cell office:value-type="float" office:value="1050" table:style-name="ce3">
            <text:p>1.0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756820184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02018</text:p>
          </table:table-cell>
          <table:table-cell office:value-type="string" table:style-name="ce1">
            <text:p>Objeto: Aquisição de Produtos de Limpeza Industrial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5" table:style-name="ce1">
            <text:p>5</text:p>
          </table:table-cell>
          <table:table-cell office:value-type="float" office:value="12752.85" table:style-name="ce3">
            <text:p>12.752,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7760201836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212018</text:p>
          </table:table-cell>
          <table:table-cell office:value-type="string" table:style-name="ce1">
            <text:p>Objeto: Pregão Eletrônico - <text:s/>Aquisição Futura e Parcelada de Produtos Agropecuários.</text:p>
          </table:table-cell>
          <table:table-cell office:value-type="string" table:style-name="ce1">
            <text:p>16/10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382" table:style-name="ce1">
            <text:p>382</text:p>
          </table:table-cell>
          <table:table-cell office:value-type="float" office:value="665519.47999999986" table:style-name="ce3">
            <text:p>665.519,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812920185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202018</text:p>
          </table:table-cell>
          <table:table-cell office:value-type="string" table:style-name="ce1">
            <text:p>Objeto: Pregão Eletrônico - <text:s/>Aquisição de reagentes e vidraria</text:p>
          </table:table-cell>
          <table:table-cell office:value-type="string" table:style-name="ce1">
            <text:p>24/9/2018</text:p>
          </table:table-cell>
          <table:table-cell office:value-type="float" office:value="1004" table:style-name="ce2">
            <text:p>1004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7" table:style-name="ce1">
            <text:p>27</text:p>
          </table:table-cell>
          <table:table-cell office:value-type="float" office:value="62363.039999999994" table:style-name="ce3">
            <text:p>62.363,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894420181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222018</text:p>
          </table:table-cell>
          <table:table-cell office:value-type="string" table:style-name="ce1">
            <text:p>Objeto: Pregão Eletrônico - <text:s/>Aquisição de Gêneros Alimentícios</text:p>
          </table:table-cell>
          <table:table-cell office:value-type="string" table:style-name="ce1">
            <text:p>8/11/2018</text:p>
          </table:table-cell>
          <table:table-cell office:value-type="float" office:value="1003" table:style-name="ce2">
            <text:p>1003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360" table:style-name="ce1">
            <text:p>360</text:p>
          </table:table-cell>
          <table:table-cell office:value-type="float" office:value="1954608.8800000001" table:style-name="ce3">
            <text:p>1.954.608,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913120184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12018</text:p>
          </table:table-cell>
          <table:table-cell office:value-type="string" table:style-name="ce1">
            <text:p>Objeto: Aquisições de Pãe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11197.2" table:style-name="ce3">
            <text:p>11.197,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957820173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332017</text:p>
          </table:table-cell>
          <table:table-cell office:value-type="string" table:style-name="ce1">
            <text:p>Objeto: Pregão Eletrônico - <text:s/>Aquisição de produtos alimentícios 2</text:p>
          </table:table-cell>
          <table:table-cell office:value-type="string" table:style-name="ce1">
            <text:p>26/1/2018</text:p>
          </table:table-cell>
          <table:table-cell office:value-type="float" office:value="1100" table:style-name="ce2">
            <text:p>11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58" table:style-name="ce1">
            <text:p>58</text:p>
          </table:table-cell>
          <table:table-cell office:value-type="float" office:value="29676.760000000002" table:style-name="ce3">
            <text:p>29.676,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1999020183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32018</text:p>
          </table:table-cell>
          <table:table-cell office:value-type="string" table:style-name="ce1">
            <text:p>Objeto: Aquisição de material de expediente de impressão (Tonner).Toner Brother TN880, para impressora MFC-L8500DW, Multi Funcional Center. Original da Fabric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200" table:style-name="ce3">
            <text:p>4.2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2088120186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42018</text:p>
          </table:table-cell>
          <table:table-cell office:value-type="string" table:style-name="ce1">
            <text:p>Objeto: Aquisição de gêneros alimentícios e produtos de Limpez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8019.6" table:style-name="ce3">
            <text:p>8.019,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2201520181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105000262018</text:p>
          </table:table-cell>
          <table:table-cell office:value-type="string" table:style-name="ce1">
            <text:p>Objeto: Pregão Eletrônico - <text:s/>Aquisição de Combustível e óleo lubrificante</text:p>
          </table:table-cell>
          <table:table-cell office:value-type="string" table:style-name="ce1">
            <text:p>19/11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" table:style-name="ce1">
            <text:p>1</text:p>
          </table:table-cell>
          <table:table-cell office:value-type="float" office:value="28490" table:style-name="ce3">
            <text:p>28.4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221552018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62018</text:p>
          </table:table-cell>
          <table:table-cell office:value-type="string" table:style-name="ce1">
            <text:p>Objeto: Inscrição na XV Semana de Administração Orçamentária Financeira e de Contratação Públicas, Vanderlei Kuipers CPF 413.540.368-91 e Franciany Schneberger dos Santos Andreata CPF 946.171.472-68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1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2380820184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72018</text:p>
          </table:table-cell>
          <table:table-cell office:value-type="string" table:style-name="ce1">
            <text:p>Objeto: Capas de processo em papel triplex 300gr, com impressão OFF SET 4x1 cor, medindo 46x32cm aberto, 23x32cm fechado, acabamento corte e vinco, sem bolso. Arte a ser definida pelo Campus. Tiragem 1000 unidade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700" table:style-name="ce3">
            <text:p>1.7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2457020187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282018</text:p>
          </table:table-cell>
          <table:table-cell office:value-type="string" table:style-name="ce1">
            <text:p>Objeto: Manutenção da Rede Telefônic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8" table:style-name="ce1">
            <text:p>8</text:p>
          </table:table-cell>
          <table:table-cell office:value-type="float" office:value="6495" table:style-name="ce3">
            <text:p>6.49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OLORADO DO OESTE</text:p>
          </table:table-cell>
          <table:table-cell office:value-type="string" table:style-name="ce1">
            <text:p>2324302530620185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106000302018</text:p>
          </table:table-cell>
          <table:table-cell office:value-type="string" table:style-name="ce1">
            <text:p>Objeto: Aquisição de semente de Milh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1620" table:style-name="ce3">
            <text:p>1.6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08721/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52018</text:p>
          </table:table-cell>
          <table:table-cell office:value-type="string" table:style-name="ce1">
            <text:p>Objeto: Serviço de instalação das pontas e conversores, com fornecimento dos materiais de consumo necessári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88.37" table:style-name="ce3">
            <text:p>888,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09860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32018</text:p>
          </table:table-cell>
          <table:table-cell office:value-type="string" table:style-name="ce1">
            <text:p>Objeto: Pagamento de inscrição em Curso on line - Formação em Inteligência Artificial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419" table:style-name="ce3">
            <text:p>3.419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09945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22018</text:p>
          </table:table-cell>
          <table:table-cell office:value-type="string" table:style-name="ce1">
            <text:p>Objeto: Contratação de Acesso a PLATAFORMA DE CURSOS ALUR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650" table:style-name="ce3">
            <text:p>7.6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10323/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72018</text:p>
          </table:table-cell>
          <table:table-cell office:value-type="string" table:style-name="ce1">
            <text:p>Objeto: Transporte de equipamentos da garagem para o centro de usinagem, contemplando: <text:s/>- 01 Centro de usinagem (peso aprox. 3.500 kg) <text:s/>- 01 Mini Centro de usinagem (peso aprox. 310 kg) <text:s/>- 02 Tornos mecânicos (peso aprox. 1.800 kg cada) <text:s/>- 01 fresadora (peso aprox. 2.500 kg) <text:s/>- 01 transporte de 06 tampas de concreto armado medindo 1,80m X 3,60 m X 0,20 <text:s/>Observação: O serviço deverá ser realizado em um sábado no período matutin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900" table:style-name="ce3">
            <text:p>1.9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15816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82018</text:p>
          </table:table-cell>
          <table:table-cell office:value-type="string" table:style-name="ce1">
            <text:p>Objeto: Renovação da assinatura do Banco de Preç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990" table:style-name="ce3">
            <text:p>7.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17226/201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205000012018</text:p>
          </table:table-cell>
          <table:table-cell office:value-type="string" table:style-name="ce1">
            <text:p>Objeto: Pregão Eletrônico - <text:s/>Aquisição De Equipamentos Para O Laboratório De Edificações</text:p>
          </table:table-cell>
          <table:table-cell office:value-type="string" table:style-name="ce1">
            <text:p>5/3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" table:style-name="ce1">
            <text:p>2</text:p>
          </table:table-cell>
          <table:table-cell office:value-type="float" office:value="30963" table:style-name="ce3">
            <text:p>30.963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20852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112018</text:p>
          </table:table-cell>
          <table:table-cell office:value-type="string" table:style-name="ce1">
            <text:p>Objeto: Capacitação do servidor Agnaldo Correa de Almeida no Curso <text:s/>de Auditor Interno da Qualidade ISO 9001:2015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50" table:style-name="ce3">
            <text:p>9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.023833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152018</text:p>
          </table:table-cell>
          <table:table-cell office:value-type="string" table:style-name="ce1">
            <text:p>Objeto: Contratação da Pessoa Física Giuseppe de Lima Moura para ministrar oficina "Cuidando do Cuidador"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000" table:style-name="ce3">
            <text:p>7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01283201897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12018</text:p>
          </table:table-cell>
          <table:table-cell office:value-type="string" table:style-name="ce1">
            <text:p>Objeto: Serviço de publicação no Diário Oficial da União <text:s text:c="2"/>DOU. Centímetro de coluna para publicação no DOU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15000.16" table:style-name="ce3">
            <text:p>15.000,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01434201815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205000042018</text:p>
          </table:table-cell>
          <table:table-cell office:value-type="string" table:style-name="ce1">
            <text:p>Objeto: Pregão Eletrônico - <text:s/>Concessão de uso de espaço físico para exploração de serviços de lanchonete e restaurante</text:p>
          </table:table-cell>
          <table:table-cell office:value-type="string" table:style-name="ce1">
            <text:p>13/7/2018</text:p>
          </table:table-cell>
          <table:table-cell office:value-type="float" office:value="931" table:style-name="ce2">
            <text:p>93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69" table:style-name="ce1">
            <text:p>69</text:p>
          </table:table-cell>
          <table:table-cell office:value-type="float" office:value="261.13" table:style-name="ce3">
            <text:p>261,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0184020187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205000022018</text:p>
          </table:table-cell>
          <table:table-cell office:value-type="string" table:style-name="ce1">
            <text:p>Objeto: Pregão Eletrônico - <text:s/>Aquisição futura de materiais e equipamentos para manutenção de piscina.</text:p>
          </table:table-cell>
          <table:table-cell office:value-type="string" table:style-name="ce1">
            <text:p>19/4/2018</text:p>
          </table:table-cell>
          <table:table-cell office:value-type="float" office:value="904" table:style-name="ce2">
            <text:p>904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3" table:style-name="ce1">
            <text:p>13</text:p>
          </table:table-cell>
          <table:table-cell office:value-type="float" office:value="43617.18" table:style-name="ce3">
            <text:p>43.617,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0427620184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22018</text:p>
          </table:table-cell>
          <table:table-cell office:value-type="string" table:style-name="ce1">
            <text:p>Objeto: Contratação de empresa especializada para fornecimento de energia elétrica, para atender às necessidades do IFRO <text:s text:c="2"/>Campus Vilhen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218400" table:style-name="ce3">
            <text:p>218.4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0603220180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205000032018</text:p>
          </table:table-cell>
          <table:table-cell office:value-type="string" table:style-name="ce1">
            <text:p>Objeto: Pregão Eletrônico - <text:s/>Aquisição futura de material de expediente.</text:p>
          </table:table-cell>
          <table:table-cell office:value-type="string" table:style-name="ce1">
            <text:p>17/7/2018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857" table:style-name="ce1">
            <text:p>857</text:p>
          </table:table-cell>
          <table:table-cell office:value-type="float" office:value="537432.34000000008" table:style-name="ce3">
            <text:p>537.432,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0765120181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32018</text:p>
          </table:table-cell>
          <table:table-cell office:value-type="string" table:style-name="ce1">
            <text:p>Objeto: Aquisição e instalação de vidr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3840" table:style-name="ce3">
            <text:p>3.84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0765120181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42018</text:p>
          </table:table-cell>
          <table:table-cell office:value-type="string" table:style-name="ce1">
            <text:p>Objeto: Reforma/reposição <text:s/>de <text:s/>itens <text:s/>que <text:s/>compõem <text:s/>o <text:s/>logotipo <text:s/>do <text:s/>IFRO/Campus Vilhen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4000" table:style-name="ce3">
            <text:p>4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013120188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102018</text:p>
          </table:table-cell>
          <table:table-cell office:value-type="string" table:style-name="ce1">
            <text:p>Objeto: Contratação de empresa especializada para prestação do serviço de decoração com fornecimento de materiai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980" table:style-name="ce3">
            <text:p>7.9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032320189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62018</text:p>
          </table:table-cell>
          <table:table-cell office:value-type="string" table:style-name="ce1">
            <text:p>Objeto: Transporte de equipamentos da garagem para o centro de usinagem, contemplando: <text:s/>- 01 Centro de usinagem (peso aprox. 3.500 kg) <text:s/>- 01 Mini Centro de usinagem (peso aprox. 310 kg) <text:s/>- 02 Tornos mecânicos (peso aprox. 1.800 kg cada) <text:s/>- 01 fresadora (peso aprox. 2.500 kg) <text:s/>- 01 transporte de 06 tampas de concreto armado medindo 1,80m X 3,60 m X 0,20 <text:s/>Observação: O serviço deverá ser realizado em um sábado no período matutin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Revogação</text:p>
          </table:table-cell>
          <table:table-cell office:value-type="float" office:value="1" table:style-name="ce1">
            <text:p>1</text:p>
          </table:table-cell>
          <table:table-cell office:value-type="float" office:value="1900" table:style-name="ce3">
            <text:p>1.9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032320189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82018</text:p>
          </table:table-cell>
          <table:table-cell office:value-type="string" table:style-name="ce1">
            <text:p>Objeto: Transporte de equipamentos da garagem para o centro de usinagem, contemplando: <text:s/>- 01 Centro de usinagem (peso aprox. 3.500 kg) <text:s/>- 01 Mini Centro de usinagem (peso aprox. 310 kg) <text:s/>- 02 Tornos mecânicos (peso aprox. 1.800 kg cada) <text:s/>- 01 fresadora (peso aprox. 2.500 kg) <text:s/>- 01 transporte de 06 tampas de concreto armado medindo 1,80m X 3,60 m X 0,20 <text:s/>Observação: O serviço deverá ser realizado em um sábado no período matutin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900" table:style-name="ce3">
            <text:p>1.9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191720181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92018</text:p>
          </table:table-cell>
          <table:table-cell office:value-type="string" table:style-name="ce1">
            <text:p>Objeto: Capacitação da servidora Clara Paula de Lima - <text:s/>V Congresso Nacional de <text:s/>Educação a ser realizado pela <text:s/>Realize Eventos científicos e Editora Ltd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3">
            <text:p>21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207620186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205000052018</text:p>
          </table:table-cell>
          <table:table-cell office:value-type="string" table:style-name="ce1">
            <text:p>Objeto: Pregão Eletrônico - <text:s/>Aquisição de materiais de copa e cozinha 2018</text:p>
          </table:table-cell>
          <table:table-cell office:value-type="string" table:style-name="ce1">
            <text:p>26/7/2018</text:p>
          </table:table-cell>
          <table:table-cell office:value-type="float" office:value="902" table:style-name="ce2">
            <text:p>902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355" table:style-name="ce1">
            <text:p>355</text:p>
          </table:table-cell>
          <table:table-cell office:value-type="float" office:value="248134.84999999998" table:style-name="ce3">
            <text:p>248.134,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269720184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42018</text:p>
          </table:table-cell>
          <table:table-cell office:value-type="string" table:style-name="ce1">
            <text:p>Objeto: Participação em evento de capacitaçã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3">
            <text:p>1.2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2787201832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72018</text:p>
          </table:table-cell>
          <table:table-cell office:value-type="string" table:style-name="ce1">
            <text:p>Objeto: Capacitação das servidoras Elza Volpatto Mesquita e Sirlei Teixeira Silva no curso Qualificação para Auxiliares de Bibliotec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18" table:style-name="ce3">
            <text:p>918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383720180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205000062018</text:p>
          </table:table-cell>
          <table:table-cell office:value-type="string" table:style-name="ce1">
            <text:p>Objeto: Pregão Eletrônico - <text:s/>Aquisição de Canecas Personalizadas</text:p>
          </table:table-cell>
          <table:table-cell office:value-type="string" table:style-name="ce1">
            <text:p>1/8/2018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3" table:style-name="ce1">
            <text:p>13</text:p>
          </table:table-cell>
          <table:table-cell office:value-type="float" office:value="40230.5" table:style-name="ce3">
            <text:p>40.230,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5332201879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52018</text:p>
          </table:table-cell>
          <table:table-cell office:value-type="string" table:style-name="ce1">
            <text:p>Objeto: Capacitação do servidor Rodrigo Buss Back no curso ENG - DTP &amp; Multimídia - treinamento Revit Avançad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000" table:style-name="ce3">
            <text:p>3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653920186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205000072018</text:p>
          </table:table-cell>
          <table:table-cell office:value-type="string" table:style-name="ce1">
            <text:p>Objeto: Pregão Eletrônico - <text:s/>Aquisição de materiais de expediente e materiais de copa e cozinha.</text:p>
          </table:table-cell>
          <table:table-cell office:value-type="string" table:style-name="ce1">
            <text:p>3/9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73" table:style-name="ce1">
            <text:p>73</text:p>
          </table:table-cell>
          <table:table-cell office:value-type="float" office:value="170459.05000000005" table:style-name="ce3">
            <text:p>170.459,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697320184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062018</text:p>
          </table:table-cell>
          <table:table-cell office:value-type="string" table:style-name="ce1">
            <text:p>Objeto: Capacitação dos servidores Sulivan Silva e Silva e Augusto Barobosa Silva no curso prático de Estação Total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3">
            <text:p>2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90820180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92018</text:p>
          </table:table-cell>
          <table:table-cell office:value-type="string" table:style-name="ce1">
            <text:p>Objeto: Gás liquefeito de petróleo GLP (gás de cozinha), acondicionado em cilindro P-45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320" table:style-name="ce3">
            <text:p>1.3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19857201883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102018</text:p>
          </table:table-cell>
          <table:table-cell office:value-type="string" table:style-name="ce1">
            <text:p>Objeto: Capacitação das servidoras Samára Carvalho de Castro e Sílvia Brandão Pereira no curso de Secretariado Executivo e Assessoria <text:s/>a ser realizado pela Empresa CONSULTRE - CONSULTORIA E TREINAMENTO LTD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980" table:style-name="ce3">
            <text:p>4.9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20200201869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122018</text:p>
          </table:table-cell>
          <table:table-cell office:value-type="string" table:style-name="ce1">
            <text:p>Objeto: Capacitar servidor CARLOS PEREIRA no Curso Projeto de Sistema a vapor a ser realizado pela <text:s/>Empresa Spirax Sarco Indústria e Comércio Ltd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788" table:style-name="ce3">
            <text:p>1.788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2209020187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132018</text:p>
          </table:table-cell>
          <table:table-cell office:value-type="string" table:style-name="ce1">
            <text:p>Objeto: Publicação dos anais - 100 (cem) unidad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39" table:style-name="ce3">
            <text:p>639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3243022199201815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207000142018</text:p>
          </table:table-cell>
          <table:table-cell office:value-type="string" table:style-name="ce1">
            <text:p>Objeto: Capacitação dos servidores da Coordenação de Assistência ao Educando no Curso AUTOCONHECIMENTO E INTELIGÊNCIA EMOCIONAL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250" table:style-name="ce3">
            <text:p>2.2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VILHENA</text:p>
          </table:table-cell>
          <table:table-cell office:value-type="string" table:style-name="ce1">
            <text:p>2424300314020181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206000012018</text:p>
          </table:table-cell>
          <table:table-cell office:value-type="string" table:style-name="ce1">
            <text:p>Objeto: Gás liquefeito de petróleo GLP (gás de cozinha), acondicionado em cilindro P-45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260" table:style-name="ce3">
            <text:p>1.2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0088320183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306000012018</text:p>
          </table:table-cell>
          <table:table-cell office:value-type="string" table:style-name="ce1">
            <text:p>Objeto: Fornecimento de Energia Elétrica para atender as necessidades do IFRO/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350000" table:style-name="ce3">
            <text:p>350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0157120184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305000012018</text:p>
          </table:table-cell>
          <table:table-cell office:value-type="string" table:style-name="ce1">
            <text:p>Objeto: Pregão Eletrônico - <text:s/>Aquisição de Fertilizantes e Defensivos Agrícolas.</text:p>
          </table:table-cell>
          <table:table-cell office:value-type="string" table:style-name="ce1">
            <text:p>2/3/2018</text:p>
          </table:table-cell>
          <table:table-cell office:value-type="float" office:value="1002" table:style-name="ce2">
            <text:p>1002</text:p>
          </table:table-cell>
          <table:table-cell office:value-type="string" table:style-name="ce1">
            <text:p>Publicado</text:p>
          </table:table-cell>
          <table:table-cell office:value-type="float" office:value="113" table:style-name="ce1">
            <text:p>113</text:p>
          </table:table-cell>
          <table:table-cell office:value-type="float" office:value="247955.46000000005" table:style-name="ce3">
            <text:p>247.955,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0163420186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306000022018</text:p>
          </table:table-cell>
          <table:table-cell office:value-type="string" table:style-name="ce1">
            <text:p>Objeto: Contratação de empresa especializada na limpeza de fossas sépticas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400" table:style-name="ce3">
            <text:p>6.4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0195320187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306000032018</text:p>
          </table:table-cell>
          <table:table-cell office:value-type="string" table:style-name="ce1">
            <text:p>Objeto: Aquisição de Pranchetas e Assentos em MDF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7910" table:style-name="ce3">
            <text:p>7.91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0838820187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305000022018</text:p>
          </table:table-cell>
          <table:table-cell office:value-type="string" table:style-name="ce1">
            <text:p>Objeto: Pregão Eletrônico - <text:s/>Eventual aquisição de materiais para manutenção predial.</text:p>
          </table:table-cell>
          <table:table-cell office:value-type="string" table:style-name="ce1">
            <text:p>28/5/2018</text:p>
          </table:table-cell>
          <table:table-cell office:value-type="float" office:value="934" table:style-name="ce2">
            <text:p>934</text:p>
          </table:table-cell>
          <table:table-cell office:value-type="string" table:style-name="ce1">
            <text:p>Publicado</text:p>
          </table:table-cell>
          <table:table-cell office:value-type="float" office:value="49" table:style-name="ce1">
            <text:p>49</text:p>
          </table:table-cell>
          <table:table-cell office:value-type="float" office:value="148986.97" table:style-name="ce3">
            <text:p>148.986,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041120189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305000032018</text:p>
          </table:table-cell>
          <table:table-cell office:value-type="string" table:style-name="ce1">
            <text:p>Objeto: Pregão Eletrônico - <text:s/>Aquisição conjunta de material hidráulico.</text:p>
          </table:table-cell>
          <table:table-cell office:value-type="string" table:style-name="ce1">
            <text:p>20/8/2018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Publicado</text:p>
          </table:table-cell>
          <table:table-cell office:value-type="float" office:value="1085" table:style-name="ce1">
            <text:p>1085</text:p>
          </table:table-cell>
          <table:table-cell office:value-type="float" office:value="534505.5900000002" table:style-name="ce3">
            <text:p>534.505,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1530201863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22018</text:p>
          </table:table-cell>
          <table:table-cell office:value-type="string" table:style-name="ce1">
            <text:p>Objeto: Contratação de empresa especializada na capacitação da servidora Luciana Ferreira Gonçalves. Evento: Pós-Graduação em Gestão do Trabalho Pedagógico: Supervisão, Orientação, Inspeção e Administração Escolar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1931" table:style-name="ce3">
            <text:p>1.931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1813201813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32018</text:p>
          </table:table-cell>
          <table:table-cell office:value-type="string" table:style-name="ce1">
            <text:p>Objeto: Contratação de empresa especializada na capacitação de servidora QUEZIA DA SILVA ROSA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9439.98" table:style-name="ce3">
            <text:p>9.439,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2137201897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42018</text:p>
          </table:table-cell>
          <table:table-cell office:value-type="string" table:style-name="ce1">
            <text:p>Objeto: Contratação de empresa especializada na capacitação da servidora Elaine Moreira Bragança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012.46" table:style-name="ce3">
            <text:p>2.012,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247820186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306000062018</text:p>
          </table:table-cell>
          <table:table-cell office:value-type="string" table:style-name="ce1">
            <text:p>Objeto: Aquisição de Placas de Veículos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560" table:style-name="ce3">
            <text:p>5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256320182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52018</text:p>
          </table:table-cell>
          <table:table-cell office:value-type="string" table:style-name="ce1">
            <text:p>Objeto: Contratação de empresa especializada na capacitação da servidora Danielle Boa Sorte Barros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534.98" table:style-name="ce3">
            <text:p>1.534,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261520186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305000042018</text:p>
          </table:table-cell>
          <table:table-cell office:value-type="string" table:style-name="ce1">
            <text:p>Objeto: Pregão Eletrônico - <text:s/>Registro de preços para eventual contratação de serviços de dedetização para atender as coordenações de Serviços Gerais do Instituto Federal de Educação, Ciência e Tecnologia de Rondônia.</text:p>
          </table:table-cell>
          <table:table-cell office:value-type="string" table:style-name="ce1">
            <text:p>10/10/2018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Publicado</text:p>
          </table:table-cell>
          <table:table-cell office:value-type="float" office:value="28" table:style-name="ce1">
            <text:p>28</text:p>
          </table:table-cell>
          <table:table-cell office:value-type="float" office:value="75055.728000000003" table:style-name="ce3">
            <text:p>75.055,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319820187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12018</text:p>
          </table:table-cell>
          <table:table-cell office:value-type="string" table:style-name="ce1">
            <text:p>Objeto: Contratação de serviços de capacitação para os servidores Bruno Antônio Azevedo Silva e Maiko Silva Fernandes - PAC 2018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20" table:style-name="ce3">
            <text:p>8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390220189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72018</text:p>
          </table:table-cell>
          <table:table-cell office:value-type="string" table:style-name="ce1">
            <text:p>Objeto: Contratação de empresa especializada para capacitação da servidora Juliana Minardi Galo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3">
            <text:p>6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590820180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92018</text:p>
          </table:table-cell>
          <table:table-cell office:value-type="string" table:style-name="ce1">
            <text:p>Objeto: Capacitação da servidora ROZANGELA GOMES FERREIRA no curso EAD de <text:s/>de execução orçamentária, financeira e contábil de forma integrada na administração públic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80" table:style-name="ce3">
            <text:p>9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603320185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62018</text:p>
          </table:table-cell>
          <table:table-cell office:value-type="string" table:style-name="ce1">
            <text:p>Objeto: Contratação de empresa especializada na capacitação de servidora Eunice Gomes da Silva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3">
            <text:p>4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605420187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306000042018</text:p>
          </table:table-cell>
          <table:table-cell office:value-type="string" table:style-name="ce1">
            <text:p>Objeto: Contratação de serviços de manutenção preventiva e corretiva em sistema de telefonia fixa (PABX)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Retificação</text:p>
          </table:table-cell>
          <table:table-cell office:value-type="float" office:value="3" table:style-name="ce1">
            <text:p>3</text:p>
          </table:table-cell>
          <table:table-cell office:value-type="float" office:value="4590" table:style-name="ce3">
            <text:p>4.5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690420183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306000052018</text:p>
          </table:table-cell>
          <table:table-cell office:value-type="string" table:style-name="ce1">
            <text:p>Objeto: Aquisição de Farelo de Soj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200" table:style-name="ce3">
            <text:p>7.2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1972220181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305000062018</text:p>
          </table:table-cell>
          <table:table-cell office:value-type="string" table:style-name="ce1">
            <text:p>Objeto: Pregão Eletrônico - <text:s/>Registro de preços para eventual aquisição de equipamentos diversos.</text:p>
          </table:table-cell>
          <table:table-cell office:value-type="string" table:style-name="ce1">
            <text:p>14/11/2018</text:p>
          </table:table-cell>
          <table:table-cell office:value-type="float" office:value="1006" table:style-name="ce2">
            <text:p>1006</text:p>
          </table:table-cell>
          <table:table-cell office:value-type="string" table:style-name="ce1">
            <text:p>Publicado</text:p>
          </table:table-cell>
          <table:table-cell office:value-type="float" office:value="16" table:style-name="ce1">
            <text:p>16</text:p>
          </table:table-cell>
          <table:table-cell office:value-type="float" office:value="87083.56" table:style-name="ce3">
            <text:p>87.083,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2130720182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306000072018</text:p>
          </table:table-cell>
          <table:table-cell office:value-type="string" table:style-name="ce1">
            <text:p>Objeto: Contratação de empresa especializada para prestação de serviços de manutenção elétrica, para atender a demanda do IFRO-Campus Ariquem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4408.3" table:style-name="ce3">
            <text:p>4.408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ARIQUEMES</text:p>
          </table:table-cell>
          <table:table-cell office:value-type="string" table:style-name="ce1">
            <text:p>232430220062018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307000082018</text:p>
          </table:table-cell>
          <table:table-cell office:value-type="string" table:style-name="ce1">
            <text:p>Objeto: Capacitação dos servidores ALEKSANDER LUIZ SILVA e SIMONE AGUIAR DA SILVA na XV Semana de Administração Orçamentár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1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03633/201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22018</text:p>
          </table:table-cell>
          <table:table-cell office:value-type="string" table:style-name="ce1">
            <text:p>Objeto: Pregão Eletrônico - <text:s/>Registro de preços para contratação de serviços de manutenção preventiva e corretiva em elevador, para atender à demandas do Campus Porto Velho Calama, com vigência de 12 (doze) meses, sem dedicação de mão de obra exclusiva.</text:p>
          </table:table-cell>
          <table:table-cell office:value-type="string" table:style-name="ce1">
            <text:p>14/3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Publicado</text:p>
          </table:table-cell>
          <table:table-cell office:value-type="float" office:value="12" table:style-name="ce1">
            <text:p>12</text:p>
          </table:table-cell>
          <table:table-cell office:value-type="float" office:value="128925" table:style-name="ce3">
            <text:p>128.92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072220168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32018</text:p>
          </table:table-cell>
          <table:table-cell office:value-type="string" table:style-name="ce1">
            <text:p>Objeto: Pregão Eletrônico - <text:s/>Contratação de empresa especializada para realização de serviços de pintura do cercamento e aplicação de pintura em epóxi, para atender às necessidades do Campus Porto Velho Calama do Instituto Federal de Rondônia, conforme Termo de Referência, Planilha Orçamentária, Cronograma Físico-Financeiro e Memorial Descritivo, todos anexos do Edital.</text:p>
          </table:table-cell>
          <table:table-cell office:value-type="string" table:style-name="ce1">
            <text:p>4/9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79493.62" table:style-name="ce3">
            <text:p>79.493,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149420182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02018</text:p>
          </table:table-cell>
          <table:table-cell office:value-type="string" table:style-name="ce1">
            <text:p>Objeto: Pregão Eletrônico - <text:s/>Aquisição de MATERIAL DE ACONDICIONAMENTO E EMBALAGEM.</text:p>
          </table:table-cell>
          <table:table-cell office:value-type="string" table:style-name="ce1">
            <text:p>22/5/2018</text:p>
          </table:table-cell>
          <table:table-cell office:value-type="float" office:value="933" table:style-name="ce2">
            <text:p>933</text:p>
          </table:table-cell>
          <table:table-cell office:value-type="string" table:style-name="ce1">
            <text:p>Publicado</text:p>
          </table:table-cell>
          <table:table-cell office:value-type="float" office:value="79" table:style-name="ce1">
            <text:p>79</text:p>
          </table:table-cell>
          <table:table-cell office:value-type="float" office:value="243385.40999999992" table:style-name="ce3">
            <text:p>243.385,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151620185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92018</text:p>
          </table:table-cell>
          <table:table-cell office:value-type="string" table:style-name="ce1">
            <text:p>Objeto: Pregão Eletrônico - <text:s/>Registro de preços para aquisições futuras de materiais esportivos, com vigência de 12 (doze) meses.</text:p>
          </table:table-cell>
          <table:table-cell office:value-type="string" table:style-name="ce1">
            <text:p>8/5/2018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Publicado</text:p>
          </table:table-cell>
          <table:table-cell office:value-type="float" office:value="88" table:style-name="ce1">
            <text:p>88</text:p>
          </table:table-cell>
          <table:table-cell office:value-type="float" office:value="586558.32660000003" table:style-name="ce3">
            <text:p>586.558,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282020181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012018</text:p>
          </table:table-cell>
          <table:table-cell office:value-type="string" table:style-name="ce1">
            <text:p>Objeto: Assinatura anual para acesso aos serviços do sistema BANCO DE PREÇOS <text:s text:c="2"/>ferramenta de pesquisas e <text:s/>comparação de preços praticados pela administração públic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990" table:style-name="ce3">
            <text:p>7.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283720187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82018</text:p>
          </table:table-cell>
          <table:table-cell office:value-type="string" table:style-name="ce1">
            <text:p>Objeto: Pregão Eletrônico - <text:s/>Concessão de uso oneroso de espaço físico, medindo 141,82m2, para exploração de serviços de restaurante e lanchonete no IFRO Campus Porto Velho Calama, na Av. Calama, nº 4.985, bairro Flodoaldo Pontes Pinto, em Porto Velho-RO, havendo por finalidade atender a comunidade escolar, incluindo-se no rol, os alunos, os servidores, funcionários terceirizados, familiares de alunos e servidores, e eventuais transeuntes em atividades no Campus, nos horários normais de funcionamento, incluindo</text:p>
          </table:table-cell>
          <table:table-cell office:value-type="string" table:style-name="ce1">
            <text:p>18/4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Publicado</text:p>
          </table:table-cell>
          <table:table-cell office:value-type="float" office:value="52" table:style-name="ce1">
            <text:p>52</text:p>
          </table:table-cell>
          <table:table-cell office:value-type="float" office:value="215.56999999999985" table:style-name="ce3">
            <text:p>215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3665201855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022018</text:p>
          </table:table-cell>
          <table:table-cell office:value-type="string" table:style-name="ce1">
            <text:p>Objeto: Contratação direta por Inexigibilidade de serviços de publicação de atos oficiais na Imprensa Nacional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3">
            <text:p>20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425020180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52018</text:p>
          </table:table-cell>
          <table:table-cell office:value-type="string" table:style-name="ce1">
            <text:p>Objeto: Aquisição por Dispensa de Licitação de cab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1397.3400000000001" table:style-name="ce3">
            <text:p>1.397,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425020180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82018</text:p>
          </table:table-cell>
          <table:table-cell office:value-type="string" table:style-name="ce1">
            <text:p>Objeto: Aquisição por Dispensa de Licitação de cab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43.75" table:style-name="ce3">
            <text:p>343,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468820188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12018</text:p>
          </table:table-cell>
          <table:table-cell office:value-type="string" table:style-name="ce1">
            <text:p>Objeto: Aquisição direta por Dispensa de Licitação de lona para conserto de tend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400" table:style-name="ce3">
            <text:p>4.4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524620185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62018</text:p>
          </table:table-cell>
          <table:table-cell office:value-type="string" table:style-name="ce1">
            <text:p>Objeto: Materiais para adequação do espaço do restaurante/lanchonete (ventilador de parede, grelha, calha, exaustor e outros)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2583.36" table:style-name="ce3">
            <text:p>2.583,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705920181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22018</text:p>
          </table:table-cell>
          <table:table-cell office:value-type="string" table:style-name="ce1">
            <text:p>Objeto: Contratação direta por Dispensa de Licitação do serviço de manutenção corretiva em impressora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560" table:style-name="ce3">
            <text:p>5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715220181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72018</text:p>
          </table:table-cell>
          <table:table-cell office:value-type="string" table:style-name="ce1">
            <text:p>Objeto: Fecho lingueta ajustável com frontal redondo e prolongador acabamento cromado medida lingueta ajustável 46 a 61 mm miolo universal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303.3" table:style-name="ce3">
            <text:p>3.303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792620181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92018</text:p>
          </table:table-cell>
          <table:table-cell office:value-type="string" table:style-name="ce1">
            <text:p>Objeto: Aquisição de central de alarme de incêndio, com instalaçã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2890" table:style-name="ce3">
            <text:p>2.8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792620181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02018</text:p>
          </table:table-cell>
          <table:table-cell office:value-type="string" table:style-name="ce1">
            <text:p>Objeto: Aquisição de central de alarme de incêndio, com instalaçã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890" table:style-name="ce3">
            <text:p>2.8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864120189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12018</text:p>
          </table:table-cell>
          <table:table-cell office:value-type="string" table:style-name="ce1">
            <text:p>Objeto: Pregão Eletrônico - <text:s/>Registro de preços para aquisições de uniformes.</text:p>
          </table:table-cell>
          <table:table-cell office:value-type="string" table:style-name="ce1">
            <text:p>16/7/2018</text:p>
          </table:table-cell>
          <table:table-cell office:value-type="float" office:value="931" table:style-name="ce2">
            <text:p>931</text:p>
          </table:table-cell>
          <table:table-cell office:value-type="string" table:style-name="ce1">
            <text:p>Publicado</text:p>
          </table:table-cell>
          <table:table-cell office:value-type="float" office:value="106" table:style-name="ce1">
            <text:p>106</text:p>
          </table:table-cell>
          <table:table-cell office:value-type="float" office:value="1076148.76" table:style-name="ce3">
            <text:p>1.076.148,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902120187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72018</text:p>
          </table:table-cell>
          <table:table-cell office:value-type="string" table:style-name="ce1">
            <text:p>Objeto: Pregão Eletrônico - <text:s/>Aquisição de Equipamentos para estruturação dos Laboratórios de ensino do curso de Engenharia de Controle e Automação - PVCAL/CCENG</text:p>
          </table:table-cell>
          <table:table-cell office:value-type="string" table:style-name="ce1">
            <text:p>27/11/2018</text:p>
          </table:table-cell>
          <table:table-cell office:value-type="float" office:value="1049" table:style-name="ce2">
            <text:p>1049</text:p>
          </table:table-cell>
          <table:table-cell office:value-type="string" table:style-name="ce1">
            <text:p>Publicado</text:p>
          </table:table-cell>
          <table:table-cell office:value-type="float" office:value="4" table:style-name="ce1">
            <text:p>4</text:p>
          </table:table-cell>
          <table:table-cell office:value-type="float" office:value="2863529" table:style-name="ce3">
            <text:p>2.863.529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903020186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42018</text:p>
          </table:table-cell>
          <table:table-cell office:value-type="string" table:style-name="ce1">
            <text:p>Objeto: Pregão Eletrônico - <text:s/>Contratação de empresa especializada em prestação de serviço <text:s/>de fretamento de transporte alternativo para <text:s/>atender às necessidades do campus Porto Velho Calama do Instituto Federal de Rondônia - IFRO</text:p>
          </table:table-cell>
          <table:table-cell office:value-type="string" table:style-name="ce1">
            <text:p>3/9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Publicado</text:p>
          </table:table-cell>
          <table:table-cell office:value-type="float" office:value="4" table:style-name="ce1">
            <text:p>4</text:p>
          </table:table-cell>
          <table:table-cell office:value-type="float" office:value="182540" table:style-name="ce3">
            <text:p>182.54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26820183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82018</text:p>
          </table:table-cell>
          <table:table-cell office:value-type="string" table:style-name="ce1">
            <text:p>Objeto: Manutenção corretiva em Amplificador HAIONIK, tombamento 34692, com fornecimento de CI de áudio e mão-de-obra para o serviço. <text:s text:c="3"/>Prazo para execução: 05 dias a contar do envio da Nota de Empenho ao e-mail do prestador, informado em sua proposta de preço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3">
            <text:p>2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6220189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22018</text:p>
          </table:table-cell>
          <table:table-cell office:value-type="string" table:style-name="ce1">
            <text:p>Objeto: Manutenção em mesa de som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3">
            <text:p>8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7820181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62018</text:p>
          </table:table-cell>
          <table:table-cell office:value-type="string" table:style-name="ce1">
            <text:p>Objeto: Aquisição de calha e torneira automátic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2960.84" table:style-name="ce3">
            <text:p>2.960,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98920184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82018</text:p>
          </table:table-cell>
          <table:table-cell office:value-type="string" table:style-name="ce1">
            <text:p>Objeto: Aquisição de materiais de construção básic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5" table:style-name="ce1">
            <text:p>5</text:p>
          </table:table-cell>
          <table:table-cell office:value-type="float" office:value="2408.75" table:style-name="ce3">
            <text:p>2.408,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98920184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72018</text:p>
          </table:table-cell>
          <table:table-cell office:value-type="string" table:style-name="ce1">
            <text:p>Objeto: Aquisição direta por Dispensa de Licitação de materiais de construção básic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6" table:style-name="ce1">
            <text:p>6</text:p>
          </table:table-cell>
          <table:table-cell office:value-type="float" office:value="5320.65" table:style-name="ce3">
            <text:p>5.320,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98920184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02018</text:p>
          </table:table-cell>
          <table:table-cell office:value-type="string" table:style-name="ce1">
            <text:p>Objeto: Aquisição direta por Dispensa de Licitação de materiais para melhorias no sistema de segurança da guarita, ampliando o monitorament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8" table:style-name="ce1">
            <text:p>8</text:p>
          </table:table-cell>
          <table:table-cell office:value-type="float" office:value="4188.7099999999991" table:style-name="ce3">
            <text:p>4.188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109120189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52018</text:p>
          </table:table-cell>
          <table:table-cell office:value-type="string" table:style-name="ce1">
            <text:p>Objeto: Aquisição direta por Dispensa de Licitação de cabo adaptador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261" table:style-name="ce3">
            <text:p>1.261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190420184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32018</text:p>
          </table:table-cell>
          <table:table-cell office:value-type="string" table:style-name="ce1">
            <text:p>Objeto: Aquisição de material eletrônico (Lâmpadas, pilhas e reator eletrônico)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7" table:style-name="ce1">
            <text:p>7</text:p>
          </table:table-cell>
          <table:table-cell office:value-type="float" office:value="1028.3" table:style-name="ce3">
            <text:p>1.028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2025201755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12018</text:p>
          </table:table-cell>
          <table:table-cell office:value-type="string" table:style-name="ce1">
            <text:p>Objeto: Pregão Eletrônico - <text:s/>Aquisição de itens de serralheira (confeccionados com emprego de materiais).</text:p>
          </table:table-cell>
          <table:table-cell office:value-type="string" table:style-name="ce1">
            <text:p>29/1/2018</text:p>
          </table:table-cell>
          <table:table-cell office:value-type="float" office:value="1031" table:style-name="ce2">
            <text:p>1031</text:p>
          </table:table-cell>
          <table:table-cell office:value-type="string" table:style-name="ce1">
            <text:p>Publicado</text:p>
          </table:table-cell>
          <table:table-cell office:value-type="float" office:value="28" table:style-name="ce1">
            <text:p>28</text:p>
          </table:table-cell>
          <table:table-cell office:value-type="float" office:value="458440.82999999996" table:style-name="ce3">
            <text:p>458.440,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224720185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92018</text:p>
          </table:table-cell>
          <table:table-cell office:value-type="string" table:style-name="ce1">
            <text:p>Objeto: Aquisição de materiais de laboratório (Chromocult, membrana de filtração, saco estéril e outros)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5" table:style-name="ce1">
            <text:p>5</text:p>
          </table:table-cell>
          <table:table-cell office:value-type="float" office:value="390" table:style-name="ce3">
            <text:p>3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224720185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72018</text:p>
          </table:table-cell>
          <table:table-cell office:value-type="string" table:style-name="ce1">
            <text:p>Objeto: Enxofre em pó (para capeamento de corpos de prova de concreto)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44" table:style-name="ce3">
            <text:p>244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311420180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32018</text:p>
          </table:table-cell>
          <table:table-cell office:value-type="string" table:style-name="ce1">
            <text:p>Objeto: Serviço de Adequação de Salas no Campus Porto Velho Calama - Instituto Federal de Educação, Ciência e Tecnologia de Rondôni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733.96" table:style-name="ce3">
            <text:p>6.733,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325520181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142018</text:p>
          </table:table-cell>
          <table:table-cell office:value-type="string" table:style-name="ce1">
            <text:p>Objeto: Banner, em lona de 300 g, sem emenda, acabamento com bastões em madeira e ponteiras plásticas nas extremidades, colorido, sendo artes diferentes para cada evento, de acordo com a solicitação d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660" table:style-name="ce3">
            <text:p>2.6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366920176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52017</text:p>
          </table:table-cell>
          <table:table-cell office:value-type="string" table:style-name="ce1">
            <text:p>Objeto: Pregão Eletrônico - <text:s/>Registro de preços para AQUISIÇÃO DE MATERIAIS DIVERSOS (Aerógrafo, Altímetro, Agôgo, Alicate, entre outros constantes no Plano de Aquisições 2017)</text:p>
          </table:table-cell>
          <table:table-cell office:value-type="string" table:style-name="ce1">
            <text:p>19/12/2017</text:p>
          </table:table-cell>
          <table:table-cell office:value-type="float" office:value="1030" table:style-name="ce2">
            <text:p>1030</text:p>
          </table:table-cell>
          <table:table-cell office:value-type="string" table:style-name="ce1">
            <text:p>Publicado</text:p>
          </table:table-cell>
          <table:table-cell office:value-type="float" office:value="88" table:style-name="ce1">
            <text:p>88</text:p>
          </table:table-cell>
          <table:table-cell office:value-type="float" office:value="947687.47929999977" table:style-name="ce3">
            <text:p>947.687,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507820181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12018</text:p>
          </table:table-cell>
          <table:table-cell office:value-type="string" table:style-name="ce1">
            <text:p>Objeto: Aquisição de grelha em aço inox, borracha autoadesiva (veda-porta), calha de embutir e torneira automátic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32.7" table:style-name="ce3">
            <text:p>432,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507820181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42018</text:p>
          </table:table-cell>
          <table:table-cell office:value-type="string" table:style-name="ce1">
            <text:p>Objeto: Aquisição direta por Dispensa de Licitação de materiais para adequação da cozinha/restaurante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2860.84" table:style-name="ce3">
            <text:p>2.860,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5273201839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072018</text:p>
          </table:table-cell>
          <table:table-cell office:value-type="string" table:style-name="ce1">
            <text:p>Objeto: Capacitação - servidor FRÉDI RODRIGUES RAMOS DA SILV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3">
            <text:p>1.3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529820189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062018</text:p>
          </table:table-cell>
          <table:table-cell office:value-type="string" table:style-name="ce1">
            <text:p>Objeto: Curso de Capacitação - Curso de vistorias e Inspeções Prediai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90" table:style-name="ce3">
            <text:p>7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676920182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22018</text:p>
          </table:table-cell>
          <table:table-cell office:value-type="string" table:style-name="ce1">
            <text:p>Objeto: Aquisição/contratação direta por Dispensa de Licitação de materiais/serviços relacionados à reposição de chaves e fechaduras, entre outros de mesma naturez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0" table:style-name="ce1">
            <text:p>10</text:p>
          </table:table-cell>
          <table:table-cell office:value-type="float" office:value="9485" table:style-name="ce3">
            <text:p>9.48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69120186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082018</text:p>
          </table:table-cell>
          <table:table-cell office:value-type="string" table:style-name="ce1">
            <text:p>Objeto: Curso de Capacitação (Projeto e Dimensionamento de Estruturas em Concreto Armado - À distância, para atender ao servidor CELSO JOSÉ ROBERTO SOARE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50" table:style-name="ce3">
            <text:p>9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75620179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12018</text:p>
          </table:table-cell>
          <table:table-cell office:value-type="string" table:style-name="ce1">
            <text:p>Objeto: Manutenção corretiva de impressora (CRA)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Revogação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3">
            <text:p>2.3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75620179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32018</text:p>
          </table:table-cell>
          <table:table-cell office:value-type="string" table:style-name="ce1">
            <text:p>Objeto: Manutenção corretiva da impressora do CR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3">
            <text:p>2.3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78220171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22018</text:p>
          </table:table-cell>
          <table:table-cell office:value-type="string" table:style-name="ce1">
            <text:p>Objeto: Manutenção corretiva da impressora do CR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Revogação</text:p>
          </table:table-cell>
          <table:table-cell office:value-type="float" office:value="1" table:style-name="ce1">
            <text:p>1</text:p>
          </table:table-cell>
          <table:table-cell office:value-type="float" office:value="2300" table:style-name="ce3">
            <text:p>2.3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78220171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042018</text:p>
          </table:table-cell>
          <table:table-cell office:value-type="string" table:style-name="ce1">
            <text:p>Objeto: Manutenção corretiva da impressora da D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3">
            <text:p>5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79520187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92018</text:p>
          </table:table-cell>
          <table:table-cell office:value-type="string" table:style-name="ce1">
            <text:p>Objeto: Fornecimento e instalação de rede de proteção antipombos, malha: 50x50mm nó a nó, Fibra: em poli propileno trançado, cor: cristal com proteção UV, com perfeito acabamento. Em caso de junção das peças, a rede deve ficar esticada junto às tesouras de sustentação com a maior discrição possível. O serviço deve ser executado no maximo 10 dias após o recebimento do empenh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139.2" table:style-name="ce3">
            <text:p>7.139,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79520187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412018</text:p>
          </table:table-cell>
          <table:table-cell office:value-type="string" table:style-name="ce1">
            <text:p>Objeto: Fornecimento e instalação de rede de proteção antipombos, malha: 50x50mm nó a nó, Fibra: em poli propileno trançado, cor: cristal com proteção UV, com perfeito acabamento. Em caso de junção das peças, a rede deve ficar esticada junto às tesouras de sustentação com a maior discrição possível. O serviço deve ser executado no maximo 10 dias após o recebimento do empenh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3">
            <text:p>7.5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791520183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02018</text:p>
          </table:table-cell>
          <table:table-cell office:value-type="string" table:style-name="ce1">
            <text:p>Objeto: Aquisição de extintor de incêndio e placas de rota de fug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4" table:style-name="ce1">
            <text:p>4</text:p>
          </table:table-cell>
          <table:table-cell office:value-type="float" office:value="2230.8000000000002" table:style-name="ce3">
            <text:p>2.230,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04720172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62018</text:p>
          </table:table-cell>
          <table:table-cell office:value-type="string" table:style-name="ce1">
            <text:p>Objeto: Pregão Eletrônico - <text:s/>Registro de preços para contratação futura de limpeza e organização do terreno do Campus, conforme demandas, com vigência de 12 (doze) meses, sem dedicação de mão de obra exclusiva.</text:p>
          </table:table-cell>
          <table:table-cell office:value-type="string" table:style-name="ce1">
            <text:p>23/5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Publicado</text:p>
          </table:table-cell>
          <table:table-cell office:value-type="float" office:value="9" table:style-name="ce1">
            <text:p>9</text:p>
          </table:table-cell>
          <table:table-cell office:value-type="float" office:value="275277.44" table:style-name="ce3">
            <text:p>275.277,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06920179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52018</text:p>
          </table:table-cell>
          <table:table-cell office:value-type="string" table:style-name="ce1">
            <text:p>Objeto: Pregão Eletrônico - <text:s/>Registro de preços para contratação de serviços de manutenção de cerca elétrica, com <text:s/>fornecimento de peças, para atender ao Campus Porto Velho Calama do Instituto Federal de Rondônia - <text:s/>IFRO.</text:p>
          </table:table-cell>
          <table:table-cell office:value-type="string" table:style-name="ce1">
            <text:p>20/9/2018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Publicado</text:p>
          </table:table-cell>
          <table:table-cell office:value-type="float" office:value="28" table:style-name="ce1">
            <text:p>28</text:p>
          </table:table-cell>
          <table:table-cell office:value-type="float" office:value="63497.990000000005" table:style-name="ce3">
            <text:p>63.497,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15820181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092018</text:p>
          </table:table-cell>
          <table:table-cell office:value-type="string" table:style-name="ce1">
            <text:p>Objeto: Capacitação - Servidor Leonardo Pereira Leocádi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620" table:style-name="ce3">
            <text:p>1.6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41220188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72018</text:p>
          </table:table-cell>
          <table:table-cell office:value-type="string" table:style-name="ce1">
            <text:p>Objeto: Contratação direta por Dispensa de Licitação do serviço de manutenção corretiva em impressora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1330" table:style-name="ce3">
            <text:p>1.33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42920175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72018</text:p>
          </table:table-cell>
          <table:table-cell office:value-type="string" table:style-name="ce1">
            <text:p>Objeto: Pregão Eletrônico - <text:s/>Registro de preços para contratação de empresa especializada na organização de Solenidades e Eventos, para atender às demandas das Unidades do IFRO, com vigência de 12 (doze) meses, sem dedicação de mão de obra exclusiva:</text:p>
          </table:table-cell>
          <table:table-cell office:value-type="string" table:style-name="ce1">
            <text:p>4/5/2018</text:p>
          </table:table-cell>
          <table:table-cell office:value-type="float" office:value="931" table:style-name="ce2">
            <text:p>931</text:p>
          </table:table-cell>
          <table:table-cell office:value-type="string" table:style-name="ce1">
            <text:p>Publicado</text:p>
          </table:table-cell>
          <table:table-cell office:value-type="float" office:value="126" table:style-name="ce1">
            <text:p>126</text:p>
          </table:table-cell>
          <table:table-cell office:value-type="float" office:value="950353.02" table:style-name="ce3">
            <text:p>950.353,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55320180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52018</text:p>
          </table:table-cell>
          <table:table-cell office:value-type="string" table:style-name="ce1">
            <text:p>Objeto: Fita isolante, 19mmx20m, preta , marca SIBRATEC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38" table:style-name="ce3">
            <text:p>438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66720184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82018</text:p>
          </table:table-cell>
          <table:table-cell office:value-type="string" table:style-name="ce1">
            <text:p>Objeto: Pregão Eletrônico - <text:s/>Registro de preços para aquisições futuras de bens permanentes, com vigência de 12 (doze) meses.</text:p>
          </table:table-cell>
          <table:table-cell office:value-type="string" table:style-name="ce1">
            <text:p>30/11/2018</text:p>
          </table:table-cell>
          <table:table-cell office:value-type="float" office:value="1034" table:style-name="ce2">
            <text:p>1034</text:p>
          </table:table-cell>
          <table:table-cell office:value-type="string" table:style-name="ce1">
            <text:p>Publicado</text:p>
          </table:table-cell>
          <table:table-cell office:value-type="float" office:value="14" table:style-name="ce1">
            <text:p>14</text:p>
          </table:table-cell>
          <table:table-cell office:value-type="float" office:value="343296.85979999998" table:style-name="ce3">
            <text:p>343.296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716201843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102018</text:p>
          </table:table-cell>
          <table:table-cell office:value-type="string" table:style-name="ce1">
            <text:p>Objeto: Curso de Capacitação (Tecnologia dos Aditivos e Adições para Concreto de Cimento Portland ), conforme Anexo Inscrição Tecnologia dos aditivos concreto (0341946), para atender a servidora VALERIA COSTA DE OLIVEIR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250" table:style-name="ce3">
            <text:p>1.2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889820177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42018</text:p>
          </table:table-cell>
          <table:table-cell office:value-type="string" table:style-name="ce1">
            <text:p>Objeto: Pregão Eletrônico - <text:s/>Registro de preços para futuras contratações de empresa(s) especializada(s) para prestação continuada de serviços de vigilância armada/desarmada e recepção.</text:p>
          </table:table-cell>
          <table:table-cell office:value-type="string" table:style-name="ce1">
            <text:p>6/4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Evento de Retificação Divulgado</text:p>
          </table:table-cell>
          <table:table-cell office:value-type="float" office:value="8" table:style-name="ce1">
            <text:p>8</text:p>
          </table:table-cell>
          <table:table-cell office:value-type="float" office:value="2357327.12" table:style-name="ce3">
            <text:p>2.357.327,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947720176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052018</text:p>
          </table:table-cell>
          <table:table-cell office:value-type="string" table:style-name="ce1">
            <text:p>Objeto: Pregão Eletrônico - <text:s/>Registro de preços para contratação de empresa especializada em prestação de serviços para a manutenção de sistema de abastecimento de água alternativo, serviços tais como análise de água e limpeza poços e reservatório bem como a manutenção no sistema de bombeamento, visando atender às necessidades do campus Porto velho Calama, <text:s text:c="2"/>IFRO.</text:p>
          </table:table-cell>
          <table:table-cell office:value-type="string" table:style-name="ce1">
            <text:p>27/4/2018</text:p>
          </table:table-cell>
          <table:table-cell office:value-type="float" office:value="931" table:style-name="ce2">
            <text:p>931</text:p>
          </table:table-cell>
          <table:table-cell office:value-type="string" table:style-name="ce1">
            <text:p>Publicado</text:p>
          </table:table-cell>
          <table:table-cell office:value-type="float" office:value="15" table:style-name="ce1">
            <text:p>15</text:p>
          </table:table-cell>
          <table:table-cell office:value-type="float" office:value="150379.83000000002" table:style-name="ce3">
            <text:p>150.379,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961420176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22018</text:p>
          </table:table-cell>
          <table:table-cell office:value-type="string" table:style-name="ce1">
            <text:p>Objeto: Pregão Eletrônico - <text:s/>Contratação de empresa especializada em prestação de serviço e fornecimento de material concernente às atividades de vidraçaria e chaveiro para <text:s/>atender às necessidades das unidades IFRO e do Hospital de Guarnição de Porto Velho.</text:p>
          </table:table-cell>
          <table:table-cell office:value-type="string" table:style-name="ce1">
            <text:p>6/8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Publicado</text:p>
          </table:table-cell>
          <table:table-cell office:value-type="float" office:value="44" table:style-name="ce1">
            <text:p>44</text:p>
          </table:table-cell>
          <table:table-cell office:value-type="float" office:value="611491.27000000014" table:style-name="ce3">
            <text:p>611.491,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970620182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262018</text:p>
          </table:table-cell>
          <table:table-cell office:value-type="string" table:style-name="ce1">
            <text:p>Objeto: Aquisição direta por Dispensa de Licitação de mini-rack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69.89999999999998" table:style-name="ce3">
            <text:p>269,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39720183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82018</text:p>
          </table:table-cell>
          <table:table-cell office:value-type="string" table:style-name="ce1">
            <text:p>Objeto: Contratação direta por Dispensa de Licitação do serviço de manutenção em projetor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3">
            <text:p>4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58220182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112018</text:p>
          </table:table-cell>
          <table:table-cell office:value-type="string" table:style-name="ce1">
            <text:p>Objeto: Curso de Capacitação (EAD <text:s text:c="2"/>Curso de Gestão e Fiscalização de Contratos Administrativos ) - para atender o servidor JAIME GOMES DE OLIVEIRA FILH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80" table:style-name="ce3">
            <text:p>9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61520183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52018</text:p>
          </table:table-cell>
          <table:table-cell office:value-type="string" table:style-name="ce1">
            <text:p>Objeto: Mistura líquida de Reagentes Inorgânicos Diverso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320" table:style-name="ce3">
            <text:p>3.3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82520182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4505000162018</text:p>
          </table:table-cell>
          <table:table-cell office:value-type="string" table:style-name="ce1">
            <text:p>Objeto: Pregão Eletrônico - <text:s/>Registro de preços para aquisições futuras de materiais para acondicionamento e embalagem, com vigência de 12 (doze) meses.</text:p>
          </table:table-cell>
          <table:table-cell office:value-type="string" table:style-name="ce1">
            <text:p>4/12/2018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Publicado</text:p>
          </table:table-cell>
          <table:table-cell office:value-type="float" office:value="11" table:style-name="ce1">
            <text:p>11</text:p>
          </table:table-cell>
          <table:table-cell office:value-type="float" office:value="23040.76" table:style-name="ce3">
            <text:p>23.040,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74320180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122018</text:p>
          </table:table-cell>
          <table:table-cell office:value-type="string" table:style-name="ce1">
            <text:p>Objeto: Contratação direta por Inexigibilidade de Licitação da assinatura anual do sistema Urânia, para a Diretoria de Ensino (renovação)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535" table:style-name="ce3">
            <text:p>1.53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750201803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4507000132018</text:p>
          </table:table-cell>
          <table:table-cell office:value-type="string" table:style-name="ce1">
            <text:p>Objeto: Contratação do Curso de Capacitação (Cuidando do Cuidador)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900" table:style-name="ce3">
            <text:p>3.9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200020184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32018</text:p>
          </table:table-cell>
          <table:table-cell office:value-type="string" table:style-name="ce1">
            <text:p>Objeto: Configuração de central telefonica <text:s/>Leucotron IP, categorias de ramais e <text:s/>grupos de atendimento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80" table:style-name="ce3">
            <text:p>9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411420182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392018</text:p>
          </table:table-cell>
          <table:table-cell office:value-type="string" table:style-name="ce1">
            <text:p>Objeto: Contratação direta por Dispensa de Licitação do serviço de manutenção corretiva em impressora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660" table:style-name="ce3">
            <text:p>6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469120181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4506000402018</text:p>
          </table:table-cell>
          <table:table-cell office:value-type="string" table:style-name="ce1">
            <text:p>Objeto: Aquisição de manta asfáltic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24.26" table:style-name="ce3">
            <text:p>424,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024883/2018-2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82018</text:p>
          </table:table-cell>
          <table:table-cell office:value-type="string" table:style-name="ce1">
            <text:p>Objeto: Locação de cadeiras plásticas para colação de grau, 2018/2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550" table:style-name="ce3">
            <text:p>5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.017240/201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7605000012018</text:p>
          </table:table-cell>
          <table:table-cell office:value-type="string" table:style-name="ce1">
            <text:p>Objeto: Pregão Eletrônico - <text:s/>Material Bibliográfico (livros, mapas, materiais audiovisuais, publicações oficiais, normas técnicas, testes psicológicos e outros suportes), nacionais, estrangeiros ou importados</text:p>
          </table:table-cell>
          <table:table-cell office:value-type="string" table:style-name="ce1">
            <text:p>19/3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Evento de Suspensão Publicado</text:p>
          </table:table-cell>
          <table:table-cell office:value-type="float" office:value="18" table:style-name="ce1">
            <text:p>18</text:p>
          </table:table-cell>
          <table:table-cell office:value-type="float" office:value="786055.13" table:style-name="ce3">
            <text:p>786.055,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198120189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12018</text:p>
          </table:table-cell>
          <table:table-cell office:value-type="string" table:style-name="ce1">
            <text:p>Objeto: Aquisição de recarga de gás liquefeito para demanda d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3">
            <text:p>312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210220176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7605000032017</text:p>
          </table:table-cell>
          <table:table-cell office:value-type="string" table:style-name="ce1">
            <text:p>Objeto: Pregão Eletrônico - <text:s/>Aquisição Conjunta de Instrumentos Musicais, Áudio, Vídeo e Foto para o Instituto Federal de Rondônia, Campi e Reitoria.</text:p>
          </table:table-cell>
          <table:table-cell office:value-type="string" table:style-name="ce1">
            <text:p>19/6/2017</text:p>
          </table:table-cell>
          <table:table-cell office:value-type="float" office:value="909" table:style-name="ce2">
            <text:p>909</text:p>
          </table:table-cell>
          <table:table-cell office:value-type="string" table:style-name="ce1">
            <text:p>Publicado</text:p>
          </table:table-cell>
          <table:table-cell office:value-type="float" office:value="223" table:style-name="ce1">
            <text:p>223</text:p>
          </table:table-cell>
          <table:table-cell office:value-type="float" office:value="846516.58999999973" table:style-name="ce3">
            <text:p>846.516,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4918201816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7605000022018</text:p>
          </table:table-cell>
          <table:table-cell office:value-type="string" table:style-name="ce1">
            <text:p>Objeto: Pregão Eletrônico - <text:s/>Aquisição Materiais para Laboratórios (Vidrarias, Descartáveis, Acessórios e Afins)</text:p>
          </table:table-cell>
          <table:table-cell office:value-type="string" table:style-name="ce1">
            <text:p>19/4/2018</text:p>
          </table:table-cell>
          <table:table-cell office:value-type="float" office:value="902" table:style-name="ce2">
            <text:p>902</text:p>
          </table:table-cell>
          <table:table-cell office:value-type="string" table:style-name="ce1">
            <text:p>Publicado</text:p>
          </table:table-cell>
          <table:table-cell office:value-type="float" office:value="540" table:style-name="ce1">
            <text:p>540</text:p>
          </table:table-cell>
          <table:table-cell office:value-type="float" office:value="722097.41000000038" table:style-name="ce3">
            <text:p>722.097,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501920182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7605000042018</text:p>
          </table:table-cell>
          <table:table-cell office:value-type="string" table:style-name="ce1">
            <text:p>Objeto: Pregão Eletrônico - <text:s/>Aquisição Materiais TI (Consumo e Permanente)</text:p>
          </table:table-cell>
          <table:table-cell office:value-type="string" table:style-name="ce1">
            <text:p>26/7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34" table:style-name="ce1">
            <text:p>134</text:p>
          </table:table-cell>
          <table:table-cell office:value-type="float" office:value="2005320.2484999998" table:style-name="ce3">
            <text:p>2.005.320,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604120189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62018</text:p>
          </table:table-cell>
          <table:table-cell office:value-type="string" table:style-name="ce1">
            <text:p>Objeto: Contratação de empresa especializada em troca/instalação e configuração de antena de recepção via satélite. <text:s/>OBS: O equipamento antigo vai ser retirado e instalado uma nova antena no lugar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650" table:style-name="ce3">
            <text:p>1.6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741820182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22018</text:p>
          </table:table-cell>
          <table:table-cell office:value-type="string" table:style-name="ce1">
            <text:p>Objeto: Contração da sonorização para evento n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99" table:style-name="ce3">
            <text:p>699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749020185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22018</text:p>
          </table:table-cell>
          <table:table-cell office:value-type="string" table:style-name="ce1">
            <text:p>Objeto: Aquisição de Fontes Po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000" table:style-name="ce3">
            <text:p>8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824020183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32018</text:p>
          </table:table-cell>
          <table:table-cell office:value-type="string" table:style-name="ce1">
            <text:p>Objeto: Aquisição de vidros para aplicação em salas de aula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900" table:style-name="ce3">
            <text:p>7.9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836820180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52018</text:p>
          </table:table-cell>
          <table:table-cell office:value-type="string" table:style-name="ce1">
            <text:p>Objeto: Contratação de serviço de limpeza de fossas sépticas com caminhão auto fossa de capacidade mínima 15000 litr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685" table:style-name="ce3">
            <text:p>2.68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854520184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42018</text:p>
          </table:table-cell>
          <table:table-cell office:value-type="string" table:style-name="ce1">
            <text:p>Objeto: Aquisição de gás de cozinha para atendimento da demanda da copa d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12" table:style-name="ce3">
            <text:p>312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0895120181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12018</text:p>
          </table:table-cell>
          <table:table-cell office:value-type="string" table:style-name="ce1">
            <text:p>Objeto: Aquisição de medicamentos para enfermaria d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7" table:style-name="ce1">
            <text:p>7</text:p>
          </table:table-cell>
          <table:table-cell office:value-type="float" office:value="2233.3000000000002" table:style-name="ce3">
            <text:p>2.233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079320185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72018</text:p>
          </table:table-cell>
          <table:table-cell office:value-type="string" table:style-name="ce1">
            <text:p>Objeto: Aquisição de aparelhos telefônicos para 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99" table:style-name="ce3">
            <text:p>499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211820186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92018</text:p>
          </table:table-cell>
          <table:table-cell office:value-type="string" table:style-name="ce1">
            <text:p>Objeto: Contratação de Serviços gráficos especializados em cópias, encadernações, restaurações de lombada de livros didáticos e restaurações de encadernaçõe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4" table:style-name="ce1">
            <text:p>4</text:p>
          </table:table-cell>
          <table:table-cell office:value-type="float" office:value="808.5" table:style-name="ce3">
            <text:p>808,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235620187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02018</text:p>
          </table:table-cell>
          <table:table-cell office:value-type="string" table:style-name="ce1">
            <text:p>Objeto: Aquisição de materiais para o centro de convivência d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3" table:style-name="ce1">
            <text:p>13</text:p>
          </table:table-cell>
          <table:table-cell office:value-type="float" office:value="3943.65" table:style-name="ce3">
            <text:p>3.943,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236220182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62018</text:p>
          </table:table-cell>
          <table:table-cell office:value-type="string" table:style-name="ce1">
            <text:p>Objeto: Aquisição de alimentos para evento no Campus - Dia do Estudant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0" table:style-name="ce1">
            <text:p>10</text:p>
          </table:table-cell>
          <table:table-cell office:value-type="float" office:value="2244.5399999999995" table:style-name="ce3">
            <text:p>2.244,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237020187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082018</text:p>
          </table:table-cell>
          <table:table-cell office:value-type="string" table:style-name="ce1">
            <text:p>Objeto: Papel Braille em Formulário Contínuo especialmente fabricado para impressoras Braille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3">
            <text:p>4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372020181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02018</text:p>
          </table:table-cell>
          <table:table-cell office:value-type="string" table:style-name="ce1">
            <text:p>Objeto: CAIXA ATIVA 300W RMS DONER, MODELO CLARITY 300A <text:s/>Contratação de serviços de reparo/manutenção corretiva no Pré amplificador para eliminar ruídos com trocas de componentes eletrônicos em placa de sinal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3">
            <text:p>3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482920187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7605000052018</text:p>
          </table:table-cell>
          <table:table-cell office:value-type="string" table:style-name="ce1">
            <text:p>Objeto: Pregão Eletrônico - <text:s/>Aquisição Material Bibliográfico</text:p>
          </table:table-cell>
          <table:table-cell office:value-type="string" table:style-name="ce1">
            <text:p>9/10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3" table:style-name="ce1">
            <text:p>3</text:p>
          </table:table-cell>
          <table:table-cell office:value-type="float" office:value="1158844" table:style-name="ce3">
            <text:p>1.158.844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5708201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37605000052017</text:p>
          </table:table-cell>
          <table:table-cell office:value-type="string" table:style-name="ce1">
            <text:p>Objeto: Pregão Eletrônico - <text:s/>Aquisição Conjunta de Reagentes de Laboratórios</text:p>
          </table:table-cell>
          <table:table-cell office:value-type="string" table:style-name="ce1">
            <text:p>13/12/2017</text:p>
          </table:table-cell>
          <table:table-cell office:value-type="float" office:value="1003" table:style-name="ce2">
            <text:p>1003</text:p>
          </table:table-cell>
          <table:table-cell office:value-type="string" table:style-name="ce1">
            <text:p>Publicado</text:p>
          </table:table-cell>
          <table:table-cell office:value-type="float" office:value="225" table:style-name="ce1">
            <text:p>225</text:p>
          </table:table-cell>
          <table:table-cell office:value-type="float" office:value="150407.62680000006" table:style-name="ce3">
            <text:p>150.407,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5719201825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52018</text:p>
          </table:table-cell>
          <table:table-cell office:value-type="string" table:style-name="ce1">
            <text:p>Objeto: Aquisição de Lâmpadas para o Campu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3" table:style-name="ce1">
            <text:p>3</text:p>
          </table:table-cell>
          <table:table-cell office:value-type="float" office:value="14720" table:style-name="ce3">
            <text:p>14.7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610620181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72018</text:p>
          </table:table-cell>
          <table:table-cell office:value-type="string" table:style-name="ce1">
            <text:p>Objeto: Aquisição de licença para software Urân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842.6" table:style-name="ce3">
            <text:p>1.842,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728120181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7607000062018</text:p>
          </table:table-cell>
          <table:table-cell office:value-type="string" table:style-name="ce1">
            <text:p>Objeto: Solicitação de Renovação de Assinatura de Cursos On-Line para Docentes do Técnico em Informática, para atender a demanda do IFRO-Campus Ji-Paraná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300" table:style-name="ce3">
            <text:p>6.3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751320183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7607000032018</text:p>
          </table:table-cell>
          <table:table-cell office:value-type="string" table:style-name="ce1">
            <text:p>Objeto: Execução do Plano Anual de Capacitação: Contratação do curso Linux Security Servers in Cloud 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40" table:style-name="ce3">
            <text:p>84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799220189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82018</text:p>
          </table:table-cell>
          <table:table-cell office:value-type="string" table:style-name="ce1">
            <text:p>Objeto: Aquisição Gás liquefeito de Petróleo <text:s/>GLP envasado de acordo com normas da ABNT para atender a demanda do IFR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16" table:style-name="ce3">
            <text:p>316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8359201813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7607000042018</text:p>
          </table:table-cell>
          <table:table-cell office:value-type="string" table:style-name="ce1">
            <text:p>Objeto: Pagamento de Inscrição de Servidor em Curso-Secagem e tratamento de madeira na Fazenda/EAD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Retificação</text:p>
          </table:table-cell>
          <table:table-cell office:value-type="float" office:value="1" table:style-name="ce1">
            <text:p>1</text:p>
          </table:table-cell>
          <table:table-cell office:value-type="float" office:value="358" table:style-name="ce3">
            <text:p>358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8460201874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7607000022018</text:p>
          </table:table-cell>
          <table:table-cell office:value-type="string" table:style-name="ce1">
            <text:p>Objeto: Assinatura para acesso aos serviços do sistema BANCO DE PREÇO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990" table:style-name="ce3">
            <text:p>7.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847420189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37607000052018</text:p>
          </table:table-cell>
          <table:table-cell office:value-type="string" table:style-name="ce1">
            <text:p>Objeto: Execução do Plano Anual de Capacitação: Aquisição 3 licenças para pacote de cursos Alur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3">
            <text:p>1.8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928020172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42018</text:p>
          </table:table-cell>
          <table:table-cell office:value-type="string" table:style-name="ce1">
            <text:p>Objeto: Aquisição de mangueira de teflon para equipamento de laboratóri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93.6" table:style-name="ce3">
            <text:p>993,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1966420182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192018</text:p>
          </table:table-cell>
          <table:table-cell office:value-type="string" table:style-name="ce1">
            <text:p>Objeto: Locação de Tenda padronizada tamanho 10x10 mts, pé direito DE 2,80 A 5,00 mts, com cobertura e Fechamentos, em estilo pirâmide, com calha para escorrimento de água, em lona auto-extinguível/anti-chama, com piso 0,20 cm com carpete novo. Deverão ainda estar em bom estado de conservação, não sendo aceitos materiais rasgados, manchados ou sujos. INCLUIR: Transporte, Carga Descarga, Montagem, Mão de Obra, no sistema de locaçã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5975" table:style-name="ce3">
            <text:p>5.97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2167220183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12018</text:p>
          </table:table-cell>
          <table:table-cell office:value-type="string" table:style-name="ce1">
            <text:p>Objeto: Locação de Equipamentos (Climatizador de ar Evaporativo) para Eventos DIA DO SERVIDOR PUBLICO que será realizado no Campus. Dia 29 de Outub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1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2221520186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22018</text:p>
          </table:table-cell>
          <table:table-cell office:value-type="string" table:style-name="ce1">
            <text:p>Objeto: Locação de Equipamentos (Climatizador de ar Evaporativo) com Vazão 30M³ de ar por hora, para realização da cerimônia de certificação dos cursos técnicos integrados ao ensino médio no dia 20 de dezembro de 2018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944" table:style-name="ce3">
            <text:p>1.944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2258120181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32018</text:p>
          </table:table-cell>
          <table:table-cell office:value-type="string" table:style-name="ce1">
            <text:p>Objeto: Aquisição de materiais para curso de Alimento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47.14" table:style-name="ce3">
            <text:p>4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2266020182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62018</text:p>
          </table:table-cell>
          <table:table-cell office:value-type="string" table:style-name="ce1">
            <text:p>Objeto: Gás liquefeito de Petróleo <text:s/>GLP envasado de acordo com normas da ABNT e outras atuais e pertinentes para o segmento em botijões contendo no mínimo 13 Kg de gás de capacidad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3">
            <text:p>32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2305620181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52018</text:p>
          </table:table-cell>
          <table:table-cell office:value-type="string" table:style-name="ce1">
            <text:p>Objeto: Aquisição de alimentos para o Curso Técnico em Alimento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3" table:style-name="ce1">
            <text:p>13</text:p>
          </table:table-cell>
          <table:table-cell office:value-type="float" office:value="175.05" table:style-name="ce3">
            <text:p>175,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2306220187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42018</text:p>
          </table:table-cell>
          <table:table-cell office:value-type="string" table:style-name="ce1">
            <text:p>Objeto: Contratação do serviço de montagem de palco para a viabilização do evento, conforme a especificação a seguir: <text:s text:c="3"/>- Palco em estrutura de aço ou alumínio, com compensado naval mínimo 18 mm, altura mínima 1 mt, medindo no mínimo 10 x 6 mts, acarpetado na cor preta, com 02 escadas uma em cada lado do palco, com corrimão e degraus anti derrapante. <text:s text:c="3"/>Para realização da cerimônia de certificação dos cursos técnicos integrados ao ensino médio no dia 20 de dezembro de 2018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200" table:style-name="ce3">
            <text:p>2.2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I-PARANA</text:p>
          </table:table-cell>
          <table:table-cell office:value-type="string" table:style-name="ce1">
            <text:p>23243023562201810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37606000272018</text:p>
          </table:table-cell>
          <table:table-cell office:value-type="string" table:style-name="ce1">
            <text:p>Objeto: Aquisição de Pen Driv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560" table:style-name="ce3">
            <text:p>1.5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03261/201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205000012018</text:p>
          </table:table-cell>
          <table:table-cell office:value-type="string" table:style-name="ce1">
            <text:p>Objeto: Pregão Eletrônico - <text:s/>Contratação de empresa especializada na prestação de serviços de manutenção preventiva e corretiva dos condicionadores de ar, instalação de ar condicionado e elaboração do pmoc</text:p>
          </table:table-cell>
          <table:table-cell office:value-type="string" table:style-name="ce1">
            <text:p>3/5/2018</text:p>
          </table:table-cell>
          <table:table-cell office:value-type="float" office:value="956" table:style-name="ce2">
            <text:p>956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82" table:style-name="ce1">
            <text:p>182</text:p>
          </table:table-cell>
          <table:table-cell office:value-type="float" office:value="775545.63" table:style-name="ce3">
            <text:p>775.545,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04455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012018</text:p>
          </table:table-cell>
          <table:table-cell office:value-type="string" table:style-name="ce1">
            <text:p>Objeto: Contratação, por prazo indeterminado, de empresa especializada em serviços de abastecimento de água e/ou esgoto, para atender a demanda do IFRO-Campus Zona Nort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1485.6" table:style-name="ce3">
            <text:p>1.485,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07976/201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205000022018</text:p>
          </table:table-cell>
          <table:table-cell office:value-type="string" table:style-name="ce1">
            <text:p>Objeto: Pregão Eletrônico - <text:s/>Confecção e Fornecimento de Carimbos e Materiais Acessórios, conforme condições, quantidades e exigências estabelecidas neste Edital e seus anexos.</text:p>
          </table:table-cell>
          <table:table-cell office:value-type="string" table:style-name="ce1">
            <text:p>29/5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65" table:style-name="ce1">
            <text:p>65</text:p>
          </table:table-cell>
          <table:table-cell office:value-type="float" office:value="158849.71000000005" table:style-name="ce3">
            <text:p>158.849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19425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022018</text:p>
          </table:table-cell>
          <table:table-cell office:value-type="string" table:style-name="ce1">
            <text:p>Objeto: Capacitação na XV Semana Orçamentária. Atualizar, aperfeiçoar e gerar conhecimentos relativos aos instrumentos de planejamento, orçamento, administração financeira e compras no âmbito da Administração Pública Federal, por meio de discussão e disseminação dos aspectos mais relevantes aos temas expostos. Propiciar maior capacitação dos servidores e gestores públicos federais envolvidos com as atividades próprias do ciclo de gestão de recursos públic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3">
            <text:p>5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19756/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62018</text:p>
          </table:table-cell>
          <table:table-cell office:value-type="string" table:style-name="ce1">
            <text:p>Objeto: Serviço de manutenção de persianas ,material para manutenção e uma persiana completa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7" table:style-name="ce1">
            <text:p>7</text:p>
          </table:table-cell>
          <table:table-cell office:value-type="float" office:value="3305" table:style-name="ce3">
            <text:p>3.30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.023385/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122018</text:p>
          </table:table-cell>
          <table:table-cell office:value-type="string" table:style-name="ce1">
            <text:p>Objeto: A presente solicitação tem por objeto a aquisição de materiais e contratação de empresa de ornamentação atender a colação de grau nível Superior <text:s/>e Certificação dos cursos Técnicos do Campus Porto Velho Zona Norte conforme especificações e quantidades estabelecidas neste Termo de Referênc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1405" table:style-name="ce3">
            <text:p>1.40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326120186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205000032018</text:p>
          </table:table-cell>
          <table:table-cell office:value-type="string" table:style-name="ce1">
            <text:p>Objeto: Pregão Eletrônico - <text:s/>CONTRATAÇÃO DE EMPRESA ESPECIALIZADA NA PRESTAÇÃO DE SERVIÇOS DE MANUTENÇÃO PREVENTIVA E CORRETIVA DOS CONDICIONADORES DE AR, INSTALAÇÃO DE AR CONDICIONADO E ELABORAÇÃO DO PMOC - Plano de Manutenção e Controle de Operações dos condicionadores de ar existentes no órgão conforme Portaria 3523 de 28/08/1998 do Ministério da Saúde E MANUTENÇÃO CORRETIVA DE BEBEDOUROS, GELADEIRAS, FRIZERS, CÂMARAS FRIGORÍFICAS</text:p>
          </table:table-cell>
          <table:table-cell office:value-type="string" table:style-name="ce1">
            <text:p>12/6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21" table:style-name="ce1">
            <text:p>21</text:p>
          </table:table-cell>
          <table:table-cell office:value-type="float" office:value="47170" table:style-name="ce3">
            <text:p>47.17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0928520182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205000042018</text:p>
          </table:table-cell>
          <table:table-cell office:value-type="string" table:style-name="ce1">
            <text:p>Objeto: Pregão Eletrônico - <text:s/>CONCESSÃO DE USO DE ESPAÇO FÍSICO PARA EXPLORAÇÃO DE SERVIÇOS DE LANCHONETE E RESTAURANTE, por empresa especializada no ramo, nas dependências do Campus Porto Velho Zona Norte do Instituto Federal de Rondônia <text:s text:c="2"/>IFRO.</text:p>
          </table:table-cell>
          <table:table-cell office:value-type="string" table:style-name="ce1">
            <text:p>25/7/2018</text:p>
          </table:table-cell>
          <table:table-cell office:value-type="float" office:value="936" table:style-name="ce2">
            <text:p>936</text:p>
          </table:table-cell>
          <table:table-cell office:value-type="string" table:style-name="ce1">
            <text:p>Publicado</text:p>
          </table:table-cell>
          <table:table-cell office:value-type="float" office:value="59" table:style-name="ce1">
            <text:p>59</text:p>
          </table:table-cell>
          <table:table-cell office:value-type="float" office:value="373.67000000000007" table:style-name="ce3">
            <text:p>373,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983201872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22018</text:p>
          </table:table-cell>
          <table:table-cell office:value-type="string" table:style-name="ce1">
            <text:p>Objeto: Tem por objeto a aquisição de Bomba D água para poço subterrâneo para atender ao Campus Porto Velho Zona Norte conforme especificações e quantidades estabelecidas neste Termo de Referênc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892.62" table:style-name="ce3">
            <text:p>2.892,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98420181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32018</text:p>
          </table:table-cell>
          <table:table-cell office:value-type="string" table:style-name="ce1">
            <text:p>Objeto: Serviços de manutenção e reparo do sistema de som do auditório do Campus Porto Velho Zona Norte: correção das caixas de som, interligação e adequação das impedâncias, ajustes de equalização e amplificação, manutenção dos potenciômetros da mesa de som, manutenção do cabeamento, ajustes no sistema de aterramento entre áudio e víde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3">
            <text:p>5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098720185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12018</text:p>
          </table:table-cell>
          <table:table-cell office:value-type="string" table:style-name="ce1">
            <text:p>Objeto: Serviços de limpeza de poços semiartesiano e instalação de bomba d'águ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1960" table:style-name="ce3">
            <text:p>1.9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120420185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52018</text:p>
          </table:table-cell>
          <table:table-cell office:value-type="string" table:style-name="ce1">
            <text:p>Objeto: Aquisição medicamentos e materiais hospitalares para formação de Kits de Primeiros Socorros a serem utilizados nos Jogos do Instituto Federal de Rondônia <text:s text:c="2"/>JIFRO 2018 que acontecerá na cidade de Ariquemes/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6" table:style-name="ce1">
            <text:p>16</text:p>
          </table:table-cell>
          <table:table-cell office:value-type="float" office:value="881.96000000000015" table:style-name="ce3">
            <text:p>881,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28732018-4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42018</text:p>
          </table:table-cell>
          <table:table-cell office:value-type="string" table:style-name="ce1">
            <text:p>Objeto: A presente solicitação tem por objeto a aquisição de materiais e contratação de empresa de ornamentação atender a colação de grau das turmas dos cursos de graduação e cursos técnicos concomitantes e subsequentes do IFRO Campus Porto Velho Zona Norte conforme especificações e quantidades estabelecidas neste Termo de Referênc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2" table:style-name="ce1">
            <text:p>2</text:p>
          </table:table-cell>
          <table:table-cell office:value-type="float" office:value="1261" table:style-name="ce3">
            <text:p>1.261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9817201831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102018</text:p>
          </table:table-cell>
          <table:table-cell office:value-type="string" table:style-name="ce1">
            <text:p>Objeto: Contratação de empresa especializada no fornecimento de inscrição ISBN para cadernos produzidos pelo IFRO, para atender a demanda do IFRO-Campus Porto Velho Zona Nort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3">
            <text:p>14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9933201851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82018</text:p>
          </table:table-cell>
          <table:table-cell office:value-type="string" table:style-name="ce1">
            <text:p>Objeto: Materiais de T.I para Melhoria da infraestrutura tecnológica do bloco da sala dos professore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0" table:style-name="ce1">
            <text:p>10</text:p>
          </table:table-cell>
          <table:table-cell office:value-type="float" office:value="4306" table:style-name="ce3">
            <text:p>4.306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19959201807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72018</text:p>
          </table:table-cell>
          <table:table-cell office:value-type="string" table:style-name="ce1">
            <text:p>Objeto: Compra de Pia inox para o Campus Porto Velho Zona Nort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88" table:style-name="ce3">
            <text:p>488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34220182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042018</text:p>
          </table:table-cell>
          <table:table-cell office:value-type="string" table:style-name="ce1">
            <text:p>Objeto: Contratação de curso de capacitação para atender o (a) servidor (a)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3">
            <text:p>2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342201826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052018</text:p>
          </table:table-cell>
          <table:table-cell office:value-type="string" table:style-name="ce1">
            <text:p>Objeto: Curso Produção de Conteúdos para EAD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3">
            <text:p>2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35620184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062018</text:p>
          </table:table-cell>
          <table:table-cell office:value-type="string" table:style-name="ce1">
            <text:p>Objeto: Evento de capacitação Designe Instrucional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3">
            <text:p>8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035920183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072018</text:p>
          </table:table-cell>
          <table:table-cell office:value-type="string" table:style-name="ce1">
            <text:p>Objeto: Capacitação em curso Elaboração de Trabalho Científic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651.48" table:style-name="ce3">
            <text:p>651,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21620189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092018</text:p>
          </table:table-cell>
          <table:table-cell office:value-type="string" table:style-name="ce1">
            <text:p>Objeto: Aquisição direta por Dispensa de Licitação para aquisição de materiais gráficos para o 1º congresso de EAD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910" table:style-name="ce3">
            <text:p>91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1979201830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207000092018</text:p>
          </table:table-cell>
          <table:table-cell office:value-type="string" table:style-name="ce1">
            <text:p>Objeto: XV SEMANA DE ADMINISTRAÇÃO ORÇAMENTÁRIA - BRASILIA II, no período de 27/11/2018 a 30/11/2018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3">
            <text:p>5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30882018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102018</text:p>
          </table:table-cell>
          <table:table-cell office:value-type="string" table:style-name="ce1">
            <text:p>Objeto: Manutenção corretiva e preventiva do Grupo Gerador para atender ao Campus Porto Velho Zona Norte conforme especificações e quantidades estabelecidas neste Termo de Referênc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8" table:style-name="ce1">
            <text:p>8</text:p>
          </table:table-cell>
          <table:table-cell office:value-type="float" office:value="2145" table:style-name="ce3">
            <text:p>2.14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338520186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112018</text:p>
          </table:table-cell>
          <table:table-cell office:value-type="string" table:style-name="ce1">
            <text:p>Objeto: A presente solicitação tem por objeto a aquisição de materiais e contratação de empresa de ornamentação atender a colação de grau nível Superior <text:s/>e Certificação dos cursos Técnicos do Campus Porto Velho Zona Norte conforme especificações e quantidades estabelecidas neste Termo de Referênci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1405" table:style-name="ce3">
            <text:p>1.40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23243024630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206000132018</text:p>
          </table:table-cell>
          <table:table-cell office:value-type="string" table:style-name="ce1">
            <text:p>Objeto: A presente solicitação tem por objeto a compra de Materiais de T.I para Melhoria da infraestrutura tecnológica do bloco da sala dos professores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0" table:style-name="ce1">
            <text:p>10</text:p>
          </table:table-cell>
          <table:table-cell office:value-type="float" office:value="4306" table:style-name="ce3">
            <text:p>4.306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<text:s/>23243021085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306000072018</text:p>
          </table:table-cell>
          <table:table-cell office:value-type="string" table:style-name="ce1">
            <text:p>Objeto: Aquisição de Milho e Farelo de Soja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2" table:style-name="ce1">
            <text:p>2</text:p>
          </table:table-cell>
          <table:table-cell office:value-type="float" office:value="3850" table:style-name="ce3">
            <text:p>3.8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0008/2018-56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42018</text:p>
          </table:table-cell>
          <table:table-cell office:value-type="string" table:style-name="ce1">
            <text:p>Objeto: Pregão Eletrônico - <text:s/>Aquisições de Instrumentos e Medicamentos Veterinários</text:p>
          </table:table-cell>
          <table:table-cell office:value-type="string" table:style-name="ce1">
            <text:p>5/4/2018</text:p>
          </table:table-cell>
          <table:table-cell office:value-type="float" office:value="1004" table:style-name="ce2">
            <text:p>1004</text:p>
          </table:table-cell>
          <table:table-cell office:value-type="string" table:style-name="ce1">
            <text:p>Publicado</text:p>
          </table:table-cell>
          <table:table-cell office:value-type="float" office:value="59" table:style-name="ce1">
            <text:p>59</text:p>
          </table:table-cell>
          <table:table-cell office:value-type="float" office:value="17509.030000000002" table:style-name="ce3">
            <text:p>17.509,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01177/2018-1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32018</text:p>
          </table:table-cell>
          <table:table-cell office:value-type="string" table:style-name="ce1">
            <text:p>Objeto: Pregão Eletrônico - <text:s/>Materiais e equipamentos de construção ou de uso agropecuário e outros</text:p>
          </table:table-cell>
          <table:table-cell office:value-type="string" table:style-name="ce1">
            <text:p>15/3/2018</text:p>
          </table:table-cell>
          <table:table-cell office:value-type="float" office:value="1002" table:style-name="ce2">
            <text:p>1002</text:p>
          </table:table-cell>
          <table:table-cell office:value-type="string" table:style-name="ce1">
            <text:p>Publicado</text:p>
          </table:table-cell>
          <table:table-cell office:value-type="float" office:value="111" table:style-name="ce1">
            <text:p>111</text:p>
          </table:table-cell>
          <table:table-cell office:value-type="float" office:value="614064.82999999973" table:style-name="ce3">
            <text:p>614.064,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03328/2018-6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306000012018</text:p>
          </table:table-cell>
          <table:table-cell office:value-type="string" table:style-name="ce1">
            <text:p>Objeto: Assinatura para utilização do programa Urânia <text:s/>Faixa D entre 17 a 24 turmas por turn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nulação</text:p>
          </table:table-cell>
          <table:table-cell office:value-type="float" office:value="1" table:style-name="ce1">
            <text:p>1</text:p>
          </table:table-cell>
          <table:table-cell office:value-type="float" office:value="947" table:style-name="ce3">
            <text:p>947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03328/2018-6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306000022018</text:p>
          </table:table-cell>
          <table:table-cell office:value-type="string" table:style-name="ce1">
            <text:p>Objeto: Assinatura para utilização do programa Urânia <text:s/>Faixa D entre 17 a 24 turmas por turno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47" table:style-name="ce3">
            <text:p>947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05015/2018-4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52018</text:p>
          </table:table-cell>
          <table:table-cell office:value-type="string" table:style-name="ce1">
            <text:p>Objeto: Pregão Eletrônico - <text:s/>Aquisição de madeiras de uso agropecuário e outros.</text:p>
          </table:table-cell>
          <table:table-cell office:value-type="string" table:style-name="ce1">
            <text:p>3/5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Publicado</text:p>
          </table:table-cell>
          <table:table-cell office:value-type="float" office:value="10" table:style-name="ce1">
            <text:p>10</text:p>
          </table:table-cell>
          <table:table-cell office:value-type="float" office:value="3907.95" table:style-name="ce3">
            <text:p>3.907,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05155/2018-1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62018</text:p>
          </table:table-cell>
          <table:table-cell office:value-type="string" table:style-name="ce1">
            <text:p>Objeto: Pregão Eletrônico - <text:s/>Conjuntos Moto Bombas Elétricas e outros</text:p>
          </table:table-cell>
          <table:table-cell office:value-type="string" table:style-name="ce1">
            <text:p>16/5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Publicado</text:p>
          </table:table-cell>
          <table:table-cell office:value-type="float" office:value="11" table:style-name="ce1">
            <text:p>11</text:p>
          </table:table-cell>
          <table:table-cell office:value-type="float" office:value="13084.47" table:style-name="ce3">
            <text:p>13.084,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08192/2018-82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72018</text:p>
          </table:table-cell>
          <table:table-cell office:value-type="string" table:style-name="ce1">
            <text:p>Objeto: Pregão Eletrônico - <text:s/>Aquisição de materiais para eventos e artes.</text:p>
          </table:table-cell>
          <table:table-cell office:value-type="string" table:style-name="ce1">
            <text:p>26/7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Publicado</text:p>
          </table:table-cell>
          <table:table-cell office:value-type="float" office:value="92" table:style-name="ce1">
            <text:p>92</text:p>
          </table:table-cell>
          <table:table-cell office:value-type="float" office:value="73470.100000000006" table:style-name="ce3">
            <text:p>73.470,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0855/2017-4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92017</text:p>
          </table:table-cell>
          <table:table-cell office:value-type="string" table:style-name="ce1">
            <text:p>Objeto: Pregão Eletrônico - <text:s/>Aquisição de Medicamentos e Instrumentos Veterinários</text:p>
          </table:table-cell>
          <table:table-cell office:value-type="string" table:style-name="ce1">
            <text:p>16/10/2017</text:p>
          </table:table-cell>
          <table:table-cell office:value-type="float" office:value="1030" table:style-name="ce2">
            <text:p>1030</text:p>
          </table:table-cell>
          <table:table-cell office:value-type="string" table:style-name="ce1">
            <text:p>Publicado</text:p>
          </table:table-cell>
          <table:table-cell office:value-type="float" office:value="156" table:style-name="ce1">
            <text:p>156</text:p>
          </table:table-cell>
          <table:table-cell office:value-type="float" office:value="77500.450000000041" table:style-name="ce3">
            <text:p>77.500,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3518/2018-9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82018</text:p>
          </table:table-cell>
          <table:table-cell office:value-type="string" table:style-name="ce1">
            <text:p>Objeto: Pregão Eletrônico - <text:s/>Aquisição de filtros e elementos filtrantes.</text:p>
          </table:table-cell>
          <table:table-cell office:value-type="string" table:style-name="ce1">
            <text:p>7/8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Publicado</text:p>
          </table:table-cell>
          <table:table-cell office:value-type="float" office:value="22" table:style-name="ce1">
            <text:p>22</text:p>
          </table:table-cell>
          <table:table-cell office:value-type="float" office:value="98508.39999999998" table:style-name="ce3">
            <text:p>98.508,4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4704/2018-4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112018</text:p>
          </table:table-cell>
          <table:table-cell office:value-type="string" table:style-name="ce1">
            <text:p>Objeto: Pregão Eletrônico - <text:s/>Aquisição de medicamentos e instrumentos veterinários.</text:p>
          </table:table-cell>
          <table:table-cell office:value-type="string" table:style-name="ce1">
            <text:p>24/9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Publicado</text:p>
          </table:table-cell>
          <table:table-cell office:value-type="float" office:value="102" table:style-name="ce1">
            <text:p>102</text:p>
          </table:table-cell>
          <table:table-cell office:value-type="float" office:value="31640.989999999991" table:style-name="ce3">
            <text:p>31.640,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5218/2018-49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92018</text:p>
          </table:table-cell>
          <table:table-cell office:value-type="string" table:style-name="ce1">
            <text:p>Objeto: Pregão Eletrônico - <text:s/>Aquisição de janelas de vidro e de gás (GLP) e água mineral.</text:p>
          </table:table-cell>
          <table:table-cell office:value-type="string" table:style-name="ce1">
            <text:p>15/8/2018</text:p>
          </table:table-cell>
          <table:table-cell office:value-type="float" office:value="1002" table:style-name="ce2">
            <text:p>1002</text:p>
          </table:table-cell>
          <table:table-cell office:value-type="string" table:style-name="ce1">
            <text:p>Publicado</text:p>
          </table:table-cell>
          <table:table-cell office:value-type="float" office:value="7" table:style-name="ce1">
            <text:p>7</text:p>
          </table:table-cell>
          <table:table-cell office:value-type="float" office:value="65453.8" table:style-name="ce3">
            <text:p>65.453,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5718/2018-81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102018</text:p>
          </table:table-cell>
          <table:table-cell office:value-type="string" table:style-name="ce1">
            <text:p>Objeto: Pregão Eletrônico - <text:s/>Aquisição de Materiais para Eventos e Artes II</text:p>
          </table:table-cell>
          <table:table-cell office:value-type="string" table:style-name="ce1">
            <text:p>22/8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Publicado</text:p>
          </table:table-cell>
          <table:table-cell office:value-type="float" office:value="316" table:style-name="ce1">
            <text:p>316</text:p>
          </table:table-cell>
          <table:table-cell office:value-type="float" office:value="211847.72999999995" table:style-name="ce3">
            <text:p>211.847,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6333/2017-5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12018</text:p>
          </table:table-cell>
          <table:table-cell office:value-type="string" table:style-name="ce1">
            <text:p>Objeto: Pregão Eletrônico - <text:s/>Aquisição de Aparelhos Condicionadores de Ar e outros</text:p>
          </table:table-cell>
          <table:table-cell office:value-type="string" table:style-name="ce1">
            <text:p>22/2/2018</text:p>
          </table:table-cell>
          <table:table-cell office:value-type="float" office:value="1042" table:style-name="ce2">
            <text:p>1042</text:p>
          </table:table-cell>
          <table:table-cell office:value-type="string" table:style-name="ce1">
            <text:p>Evento de Suspensão Publicado</text:p>
          </table:table-cell>
          <table:table-cell office:value-type="float" office:value="60" table:style-name="ce1">
            <text:p>60</text:p>
          </table:table-cell>
          <table:table-cell office:value-type="float" office:value="888697.34999999951" table:style-name="ce3">
            <text:p>888.697,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7753/2017-5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022018</text:p>
          </table:table-cell>
          <table:table-cell office:value-type="string" table:style-name="ce1">
            <text:p>Objeto: Pregão Eletrônico - <text:s/>Concessão onerosa de uso de bem público para exploração de serviços de cantina escolar.</text:p>
          </table:table-cell>
          <table:table-cell office:value-type="string" table:style-name="ce1">
            <text:p>22/2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1">
            <text:p>Evento de Resultado de Julgamento Publicado</text:p>
          </table:table-cell>
          <table:table-cell office:value-type="float" office:value="1" table:style-name="ce1">
            <text:p>1</text:p>
          </table:table-cell>
          <table:table-cell office:value-type="float" office:value="155.59" table:style-name="ce3">
            <text:p>155,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17878/2018-6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122018</text:p>
          </table:table-cell>
          <table:table-cell office:value-type="string" table:style-name="ce1">
            <text:p>Objeto: Pregão Eletrônico - <text:s/>Aquisição de Filtros e Elementos Filtrantes II</text:p>
          </table:table-cell>
          <table:table-cell office:value-type="string" table:style-name="ce1">
            <text:p>19/9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Publicado</text:p>
          </table:table-cell>
          <table:table-cell office:value-type="float" office:value="20" table:style-name="ce1">
            <text:p>20</text:p>
          </table:table-cell>
          <table:table-cell office:value-type="float" office:value="269465.62999999995" table:style-name="ce3">
            <text:p>269.465,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20941/2018-40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53305000142018</text:p>
          </table:table-cell>
          <table:table-cell office:value-type="string" table:style-name="ce1">
            <text:p>Objeto: Pregão Eletrônico - <text:s/>Aquisição de equipamentos e materiais para laboratório de solos</text:p>
          </table:table-cell>
          <table:table-cell office:value-type="string" table:style-name="ce1">
            <text:p>9/11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1">
            <text:p>Publicado</text:p>
          </table:table-cell>
          <table:table-cell office:value-type="float" office:value="16" table:style-name="ce1">
            <text:p>16</text:p>
          </table:table-cell>
          <table:table-cell office:value-type="float" office:value="495423.70999999996" table:style-name="ce3">
            <text:p>495.423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021168/2018-39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306000092018</text:p>
          </table:table-cell>
          <table:table-cell office:value-type="string" table:style-name="ce1">
            <text:p>Objeto: Aquisição de gêneros alimentícios da Agricultura Familiar e do Empreendedor Familiar Rural, para o atendimento ao Programa Nacional de Alimentação Escolar - PNAE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2" table:style-name="ce1">
            <text:p>12</text:p>
          </table:table-cell>
          <table:table-cell office:value-type="float" office:value="44680.160000000003" table:style-name="ce3">
            <text:p>44.680,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23243.001066/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306000032018</text:p>
          </table:table-cell>
          <table:table-cell office:value-type="string" table:style-name="ce1">
            <text:p>Objeto: Contratação por dispensa de licitação de pessoa jurídica para fornecimento de energia elétrica nas instalações do IFRO - Campus Cacoal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300000" table:style-name="ce3">
            <text:p>300.0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2324301435120188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306000042018</text:p>
          </table:table-cell>
          <table:table-cell office:value-type="string" table:style-name="ce1">
            <text:p>Objeto: Taxa de inscrição do Servidor Dierlei dos Santos no evento PAPAYA BRASIL 2018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3">
            <text:p>40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23243018138201845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53307000012018</text:p>
          </table:table-cell>
          <table:table-cell office:value-type="string" table:style-name="ce1">
            <text:p>Objeto: Curso de capacitação "A COMUNICAÇÃO ESCRITA OFICIAL" para o Servidor Diego Matias Pinheir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352" table:style-name="ce3">
            <text:p>2.352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CACOAL</text:p>
          </table:table-cell>
          <table:table-cell office:value-type="string" table:style-name="ce1">
            <text:p>2324302173320186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53306000052018</text:p>
          </table:table-cell>
          <table:table-cell office:value-type="string" table:style-name="ce1">
            <text:p>Objeto: Central PABX Digital Hibrida, Modelo Parede Impacta 220/PN:4320007, contendo: 02 placas de ramal (Placa 16 RA Champ Impacta 220/PN 4400074, totalizando no mínimo 32 ramais ), <text:s/>01 Placa de Tronco analógico (Placa Tronco NKMc 22000 8 TR Impacta 220/PN:4990002, suportando no minimo 08 linhas telefônicas. Instalada e configurada em local a ser definido pela administraçã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1986.3" table:style-name="ce3">
            <text:p>11.986,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.002628/201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63505000082018</text:p>
          </table:table-cell>
          <table:table-cell office:value-type="string" table:style-name="ce1">
            <text:p>Objeto: Pregão Eletrônico - <text:s/>Contratação de serviços de assistência e apoio à pessoa com deficiência, para fornecimento de mão-de-obra para execução das atividades de Cuidador, para atender às necessidades do Campus Guajará-Mirim do Instituto Federal de Educação, Ciência e Tecnologia de Rondônia, conforme condições, quantidades e exigências estabelecidas neste Edital e seus anexos.</text:p>
          </table:table-cell>
          <table:table-cell office:value-type="string" table:style-name="ce1">
            <text:p>5/6/2018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Publicado</text:p>
          </table:table-cell>
          <table:table-cell office:value-type="float" office:value="1" table:style-name="ce1">
            <text:p>1</text:p>
          </table:table-cell>
          <table:table-cell office:value-type="float" office:value="125280" table:style-name="ce3">
            <text:p>125.28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.015918/2018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63507000042018</text:p>
          </table:table-cell>
          <table:table-cell office:value-type="string" table:style-name="ce1">
            <text:p>Objeto: Curso de Gestão Integrada de Almoxarifado e Patrimônio Público, no qual será abordado os temas nova contabilidade pública, Aquisição de material, Controle do imobilizado pela metodologia de rádio frequência - RFID e tipos de inventári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190" table:style-name="ce3">
            <text:p>3.1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.017044/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63506000042018</text:p>
          </table:table-cell>
          <table:table-cell office:value-type="string" table:style-name="ce1">
            <text:p>Objeto: Papel Braille em Formulário Contínuo especialmente fabricado para impressoras Braille - Tamanho da folha: 240 x 280 mm - Gramatura: 120 g - Quantidade: caixa com 1500 folha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3">
            <text:p>1.35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01579201816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63506000012018</text:p>
          </table:table-cell>
          <table:table-cell office:value-type="string" table:style-name="ce1">
            <text:p>Objeto: Contratação dos serviços de Cuidador para atendimento a aluno matriculado <text:s/>no curso Técnico em Manutenção e Suporte em Informática concomitante ao Ensino Médio. Com base nas normas vigentes em nosso país, sendo elas, a lei 10.098/2000 e Resolução CNE n. 02/2001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811" table:style-name="ce3">
            <text:p>2.811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02090201853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63505000032018</text:p>
          </table:table-cell>
          <table:table-cell office:value-type="string" table:style-name="ce1">
            <text:p>Objeto: Pregão Eletrônico - <text:s/>Concessão onerosa de uso de espaço físico para exploração de Serviços de Cantina Escolar, nas dependências do Instituto Federal de Educação, Ciência e Tecnologia de Rondônia <text:s text:c="2"/>Campus Guajará- Mirim.</text:p>
          </table:table-cell>
          <table:table-cell office:value-type="string" table:style-name="ce1">
            <text:p>4/4/2018</text:p>
          </table:table-cell>
          <table:table-cell office:value-type="float" office:value="912" table:style-name="ce2">
            <text:p>912</text:p>
          </table:table-cell>
          <table:table-cell office:value-type="string" table:style-name="ce1">
            <text:p>Publicado</text:p>
          </table:table-cell>
          <table:table-cell office:value-type="float" office:value="51" table:style-name="ce1">
            <text:p>51</text:p>
          </table:table-cell>
          <table:table-cell office:value-type="float" office:value="304.07000000000005" table:style-name="ce3">
            <text:p>304,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0282720183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63506000032018</text:p>
          </table:table-cell>
          <table:table-cell office:value-type="string" table:style-name="ce1">
            <text:p>Objeto: Aquisição de material para atendimento em saúde, tendo em vista atender os alunos do IFRO-Campus Guajará-Mirim, além dos alunos com necessidades especial, como também para atender, em caráter de urgência, aos alunos que irão participar dos jogos Internos do Instituto Federal de Rondônia (JIFRO 2018)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8" table:style-name="ce1">
            <text:p>18</text:p>
          </table:table-cell>
          <table:table-cell office:value-type="float" office:value="941.5" table:style-name="ce3">
            <text:p>941,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03255201812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63507000012018</text:p>
          </table:table-cell>
          <table:table-cell office:value-type="string" table:style-name="ce1">
            <text:p>Objeto: Contratação dos serviços de pesquisa em sistema Banco de Preços <text:s text:c="2"/>ferramenta de pesquisas e comparação de preços praticados pela administração pública em licitações, diariamente atualizados, com sistematização por regiões, Estados e Municípios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7990" table:style-name="ce3">
            <text:p>7.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0372220180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63505000042018</text:p>
          </table:table-cell>
          <table:table-cell office:value-type="string" table:style-name="ce1">
            <text:p>Objeto: Pregão Eletrônico - <text:s/>Pincel para quadro branco e refil, tinta para pincel e cartão pvc</text:p>
          </table:table-cell>
          <table:table-cell office:value-type="string" table:style-name="ce1">
            <text:p>6/4/2018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Publicado</text:p>
          </table:table-cell>
          <table:table-cell office:value-type="float" office:value="24" table:style-name="ce1">
            <text:p>24</text:p>
          </table:table-cell>
          <table:table-cell office:value-type="float" office:value="129469.07" table:style-name="ce3">
            <text:p>129.469,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03858201814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63505000062018</text:p>
          </table:table-cell>
          <table:table-cell office:value-type="string" table:style-name="ce1">
            <text:p>Objeto: Pregão Eletrônico - <text:s/>Materiais Permanentes e de Consumo Diversos</text:p>
          </table:table-cell>
          <table:table-cell office:value-type="string" table:style-name="ce1">
            <text:p>18/4/2018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Publicado</text:p>
          </table:table-cell>
          <table:table-cell office:value-type="float" office:value="149" table:style-name="ce1">
            <text:p>149</text:p>
          </table:table-cell>
          <table:table-cell office:value-type="float" office:value="354869.75999999995" table:style-name="ce3">
            <text:p>354.869,7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11202201867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63505000092018</text:p>
          </table:table-cell>
          <table:table-cell office:value-type="string" table:style-name="ce1">
            <text:p>Objeto: Pregão Eletrônico - <text:s/>Aquisição de Materiais Diversos para atender as necessidades IFRO-Campus Guajará-Mirim e demais campi.</text:p>
          </table:table-cell>
          <table:table-cell office:value-type="string" table:style-name="ce1">
            <text:p>21/6/2018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Publicado</text:p>
          </table:table-cell>
          <table:table-cell office:value-type="float" office:value="4" table:style-name="ce1">
            <text:p>4</text:p>
          </table:table-cell>
          <table:table-cell office:value-type="float" office:value="93116.44" table:style-name="ce3">
            <text:p>93.116,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14110201839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63507000022018</text:p>
          </table:table-cell>
          <table:table-cell office:value-type="string" table:style-name="ce1">
            <text:p>Objeto: Curso Especialização em Gestão e Fiscalização de Contratos, Conta Vinculada e Encerramento dos Contratos, para atender às necessidades do Instituto Federal de Rondônia <text:s text:c="2"/>Campus Guajará-Mirim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3190" table:style-name="ce3">
            <text:p>3.1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14709201872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63507000032018</text:p>
          </table:table-cell>
          <table:table-cell office:value-type="string" table:style-name="ce1">
            <text:p>Objeto: Curso de capacitação e especialização em biotecnologia industrial, mais especificamente à Bioenergia, em evento a ser realizado no XXII CONGRESSO BRASILEIRO DE ENGENHARIA QUÍMICA - COBEQ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990" table:style-name="ce3">
            <text:p>99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1851620171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63505000112018</text:p>
          </table:table-cell>
          <table:table-cell office:value-type="string" table:style-name="ce1">
            <text:p>Objeto: Pregão Eletrônico - <text:s/>Aquisição de Materiais Elétricos para atender as demandas do IFRO campus Guajará-Mirim e demais unidades.</text:p>
          </table:table-cell>
          <table:table-cell office:value-type="string" table:style-name="ce1">
            <text:p>3/9/2018</text:p>
          </table:table-cell>
          <table:table-cell office:value-type="float" office:value="900" table:style-name="ce2">
            <text:p>900</text:p>
          </table:table-cell>
          <table:table-cell office:value-type="string" table:style-name="ce1">
            <text:p>Publicado</text:p>
          </table:table-cell>
          <table:table-cell office:value-type="float" office:value="367" table:style-name="ce1">
            <text:p>367</text:p>
          </table:table-cell>
          <table:table-cell office:value-type="float" office:value="2762216.4366999981" table:style-name="ce3">
            <text:p>2.762.216,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211152018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63506000052018</text:p>
          </table:table-cell>
          <table:table-cell office:value-type="string" table:style-name="ce1">
            <text:p>Objeto: Fornecimento e instalação placa de gesso acartonado (DRYWALL), para forro, espessura 1 cm, incluindo estrutura metálica, na cor branco gelo fosco, com aplicação de fita adesiva telada na junção entre as placas, emassamento de forma a produzir acabamento perfeito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7460" table:style-name="ce3">
            <text:p>17.46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23040201818</text:p>
          </table:table-cell>
          <table:table-cell office:value-type="string" table:style-name="ce1">
            <text:p>Pregão</text:p>
          </table:table-cell>
          <table:table-cell office:value-type="string" table:style-name="ce1">
            <text:p>15863505000122018</text:p>
          </table:table-cell>
          <table:table-cell office:value-type="string" table:style-name="ce1">
            <text:p>Objeto: Pregão Eletrônico - <text:s/>AQUISIÇÃO DE MATERIAIS LABORATÓRIO, com fins de atendimento às necessidades do Instituto Federal de Rondônia, campus Guajará-Mirim/RO.</text:p>
          </table:table-cell>
          <table:table-cell office:value-type="string" table:style-name="ce1">
            <text:p>10/12/2018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Publicado</text:p>
          </table:table-cell>
          <table:table-cell office:value-type="float" office:value="96" table:style-name="ce1">
            <text:p>96</text:p>
          </table:table-cell>
          <table:table-cell office:value-type="float" office:value="453589.29099999979" table:style-name="ce3">
            <text:p>453.589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GUAJARA-MIRIM</text:p>
          </table:table-cell>
          <table:table-cell office:value-type="string" table:style-name="ce1">
            <text:p>23243023892201805</text:p>
          </table:table-cell>
          <table:table-cell office:value-type="string" table:style-name="ce1">
            <text:p>Inexigibilidade de Licitação</text:p>
          </table:table-cell>
          <table:table-cell office:value-type="string" table:style-name="ce1">
            <text:p>15863507000052018</text:p>
          </table:table-cell>
          <table:table-cell office:value-type="string" table:style-name="ce1">
            <text:p>Objeto: Contratação de empresa especializada no fornecimento de programas (software) para confecção de horários escolares- (Assinatura para utilização do programa Urânia <text:s/>Faixa D entre 9 a 16 turmas por turno) - para atender a demanda do IFRO-Campus Guajará-Mirim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825" table:style-name="ce3">
            <text:p>825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6</text:p>
          </table:table-cell>
          <table:table-cell office:value-type="string" table:style-name="ce1">
            <text:p>INSTITUTO FEDERAL DE RONDONIA - CAMPUS JARU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ARU</text:p>
          </table:table-cell>
          <table:table-cell office:value-type="string" table:style-name="ce1">
            <text:p>23243.024728/2018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63606000022018</text:p>
          </table:table-cell>
          <table:table-cell office:value-type="string" table:style-name="ce1">
            <text:p>Objeto: Elaboração de projeto de prevenção e combate a incêndio e pânico e respectivos memorial descritivo/especificação técnica e orçamento, para as edificações e área externa do IFRO Campus Jaru.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13340" table:style-name="ce3">
            <text:p>13.34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26421</text:p>
          </table:table-cell>
          <table:table-cell office:value-type="string" table:style-name="ce1">
            <text:p>INST.FED.DE EDUC.,CIENC.E TEC. DE RONDONIA</text:p>
          </table:table-cell>
          <table:table-cell office:value-type="string" table:style-name="ce1">
            <text:p>158636</text:p>
          </table:table-cell>
          <table:table-cell office:value-type="string" table:style-name="ce1">
            <text:p>INSTITUTO FEDERAL DE RONDONIA - CAMPUS JARU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JARU</text:p>
          </table:table-cell>
          <table:table-cell office:value-type="string" table:style-name="ce1">
            <text:p>23243022056201803</text:p>
          </table:table-cell>
          <table:table-cell office:value-type="string" table:style-name="ce1">
            <text:p>Dispensa de Licitação</text:p>
          </table:table-cell>
          <table:table-cell office:value-type="string" table:style-name="ce1">
            <text:p>15863606000012018</text:p>
          </table:table-cell>
          <table:table-cell office:value-type="string" table:style-name="ce1">
            <text:p>Objeto: Contratação de empresa especializada em serviços de transporte rodoviário de mobílias, bagagens e volumes em geral, para atender a demanda do IFRO-Campus Jaru</text:p>
          </table:table-cell>
          <table:table-cell office:value-type="string" table:style-name="ce1">
            <text:p>1/1/190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cerrado</text:p>
          </table:table-cell>
          <table:table-cell office:value-type="float" office:value="1" table:style-name="ce1">
            <text:p>1</text:p>
          </table:table-cell>
          <table:table-cell office:value-type="float" office:value="2400" table:style-name="ce3">
            <text:p>2.400,00</text:p>
          </table:table-cell>
          <table:table-cell table:number-columns-repeated="16366"/>
        </table:table-row>
        <table:table-row table:number-rows-repeated="1048258" table:style-name="ro1">
          <table:table-cell table:number-columns-repeated="16384"/>
        </table:table-row>
      </table:table>
      <table:database-ranges>
        <table:database-range table:target-range-address="Audint.A1:Audint.R318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DM</meta:initial-creator>
    <dc:creator>Usuário do Windows</dc:creator>
    <meta:creation-date>2019-02-04T20:20:47Z</meta:creation-date>
    <dc:date>2019-02-04T20:21:00Z</dc:date>
  </office:meta>
</office:document-meta>
</file>