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fo:background-color="#FFFFFF" style:cell-protect="none"/>
    </style:style>
    <style:style style:name="ce7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#C5D9F1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 style:cell-protect="hidden-and-protecte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Default" style:data-style-name="N22">
      <style:table-cell-properties style:vertical-align="automatic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 style:cell-protect="hidden-and-protected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color="#262626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="thin solid #000000" style:vertical-align="automatic" style:cell-protect="none"/>
    </style:style>
    <style:style style:name="ce30" style:family="table-cell" style:parent-style-name="Default" style:data-style-name="N4">
      <style:table-cell-properties fo:border="thin solid #000000" style:vertical-align="automatic" fo:background-color="transparent" style:cell-protect="none"/>
    </style:style>
    <style:style style:name="ce31" style:family="table-cell" style:parent-style-name="Default" style:data-style-name="N4">
      <style:table-cell-properties fo:border="thin solid #000000" style:vertical-align="automatic" style:cell-protect="none"/>
    </style:style>
    <style:style style:name="ce32" style:family="table-cell" style:parent-style-name="Default" style:data-style-name="N2">
      <style:table-cell-properties fo:border="thin solid #000000" style:vertical-align="automatic" style:cell-protect="none"/>
    </style:style>
    <style:style style:name="ce33" style:family="table-cell" style:parent-style-name="Default" style:data-style-name="N58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36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37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39" style:family="table-cell" style:parent-style-name="Default" style:data-style-name="N58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42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43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56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55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57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58" style:family="table-cell" style:parent-style-name="Default" style:data-style-name="N58">
      <style:table-cell-properties style:vertical-align="automatic" style:cell-protect="non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60" style:family="table-cell" style:parent-style-name="Default" style:data-style-name="N57">
      <style:table-cell-properties style:vertical-align="automatic" style:cell-protect="none" style:repeat-content="false"/>
      <style:paragraph-properties fo:text-align="start" fo:margin-left="0cm"/>
    </style:style>
    <style:style style:name="ce61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62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70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72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7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0.6891666666667cm" style:use-optimal-column-width="true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8.5725cm" style:use-optimal-column-width="true"/>
    </style:style>
    <style:style style:name="co7" style:family="table-column">
      <style:table-column-properties fo:break-before="auto" style:column-width="6.66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7.858125cm" style:use-optimal-column-width="true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0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6]);FALSE;IF([.#REF!]=FALSE;TRUE;FALSE)))" style:apply-style-name="cf1" style:base-cell-address="Plan1.D6"/>
    </style:style>
    <style:style style:name="ce89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6]);FALSE;IF([.#REF!]=FALSE;TRUE;FALSE)))" style:apply-style-name="cf1" style:base-cell-address="Plan1.D6"/>
    </style:style>
    <style:style style:name="ce9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6]);FALSE;IF([.#REF!]=FALSE;TRUE;FALSE)))" style:apply-style-name="cf4" style:base-cell-address="Plan1.F6"/>
      <style:map style:condition="of:is-true-formula(IF(ISBLANK([.$F6]);FALSE;IF([.#REF!]=FALSE;TRUE;FALSE)))" style:apply-style-name="cf2" style:base-cell-address="Plan1.F6"/>
    </style:style>
    <style:style style:name="ce91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7]);FALSE;IF([.#REF!]=FALSE;TRUE;FALSE)))" style:apply-style-name="cf5" style:base-cell-address="Plan1.F7"/>
      <style:map style:condition="of:is-true-formula(IF(ISBLANK([.$F7]);FALSE;IF([.#REF!]=FALSE;TRUE;FALSE)))" style:apply-style-name="cf2" style:base-cell-address="Plan1.F7"/>
    </style:style>
    <style:style style:name="ce92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]);FALSE;IF([.#REF!]=FALSE;TRUE;FALSE)))" style:apply-style-name="cf3" style:base-cell-address="Plan1.F8"/>
      <style:map style:condition="of:is-true-formula(IF(ISBLANK([.$F8]);FALSE;IF([.#REF!]=FALSE;TRUE;FALSE)))" style:apply-style-name="cf4" style:base-cell-address="Plan1.F8"/>
    </style:style>
    <style:style style:name="ce93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]);FALSE;IF([.#REF!]=FALSE;TRUE;FALSE)))" style:apply-style-name="cf3" style:base-cell-address="Plan1.F8"/>
      <style:map style:condition="of:is-true-formula(IF(ISBLANK([.$F9]);FALSE;IF([.#REF!]=FALSE;TRUE;FALSE)))" style:apply-style-name="cf5" style:base-cell-address="Plan1.F9"/>
    </style:style>
    <style:style style:name="ce94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0]);FALSE;IF([.#REF!]=FALSE;TRUE;FALSE)))" style:apply-style-name="cf1" style:base-cell-address="Plan1.D10"/>
    </style:style>
    <style:style style:name="ce95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0]);FALSE;IF([.#REF!]=FALSE;TRUE;FALSE)))" style:apply-style-name="cf3" style:base-cell-address="Plan1.F10"/>
      <style:map style:condition="of:is-true-formula(IF(ISBLANK([.$F11]);FALSE;IF([.#REF!]=FALSE;TRUE;FALSE)))" style:apply-style-name="cf3" style:base-cell-address="Plan1.F11"/>
    </style:style>
    <style:style style:name="ce96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2]);FALSE;IF([.#REF!]=FALSE;TRUE;FALSE)))" style:apply-style-name="cf1" style:base-cell-address="Plan1.D12"/>
    </style:style>
    <style:style style:name="ce97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2]);FALSE;IF([.#REF!]=FALSE;TRUE;FALSE)))" style:apply-style-name="cf4" style:base-cell-address="Plan1.F12"/>
      <style:map style:condition="of:is-true-formula(IF(ISBLANK([.$F12]);FALSE;IF([.#REF!]=FALSE;TRUE;FALSE)))" style:apply-style-name="cf3" style:base-cell-address="Plan1.F12"/>
    </style:style>
    <style:style style:name="ce98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3]);FALSE;IF([.#REF!]=FALSE;TRUE;FALSE)))" style:apply-style-name="cf5" style:base-cell-address="Plan1.F13"/>
      <style:map style:condition="of:is-true-formula(IF(ISBLANK([.$F12]);FALSE;IF([.#REF!]=FALSE;TRUE;FALSE)))" style:apply-style-name="cf3" style:base-cell-address="Plan1.F12"/>
    </style:style>
    <style:style style:name="ce99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4]);FALSE;IF([.#REF!]=FALSE;TRUE;FALSE)))" style:apply-style-name="cf2" style:base-cell-address="Plan1.F14"/>
    </style:style>
    <style:style style:name="ce100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0]);FALSE;IF([.#REF!]=FALSE;TRUE;FALSE)))" style:apply-style-name="cf3" style:base-cell-address="Plan1.F10"/>
      <style:map style:condition="of:is-true-formula(IF(ISBLANK([.$F10]);FALSE;IF([.#REF!]=FALSE;TRUE;FALSE)))" style:apply-style-name="cf2" style:base-cell-address="Plan1.F10"/>
    </style:style>
    <style:style style:name="ce101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5]);FALSE;IF([.#REF!]=FALSE;TRUE;FALSE)))" style:apply-style-name="cf3" style:base-cell-address="Plan1.F15"/>
      <style:map style:condition="of:is-true-formula(IF(ISBLANK([.$F15]);FALSE;IF([.#REF!]=FALSE;TRUE;FALSE)))" style:apply-style-name="cf3" style:base-cell-address="Plan1.F15"/>
    </style:style>
    <style:style style:name="ce102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6]);FALSE;IF([.#REF!]=FALSE;TRUE;FALSE)))" style:apply-style-name="cf1" style:base-cell-address="Plan1.D16"/>
    </style:style>
    <style:style style:name="ce103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6]);FALSE;IF([.#REF!]=FALSE;TRUE;FALSE)))" style:apply-style-name="cf2" style:base-cell-address="Plan1.F16"/>
      <style:map style:condition="of:is-true-formula(IF(ISBLANK([.$F16]);FALSE;IF([.#REF!]=FALSE;TRUE;FALSE)))" style:apply-style-name="cf3" style:base-cell-address="Plan1.F16"/>
    </style:style>
    <style:style style:name="ce104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6]);FALSE;IF([.#REF!]=FALSE;TRUE;FALSE)))" style:apply-style-name="cf3" style:base-cell-address="Plan1.F16"/>
      <style:map style:condition="of:is-true-formula(IF(ISBLANK([.$F17]);FALSE;IF([.#REF!]=FALSE;TRUE;FALSE)))" style:apply-style-name="cf2" style:base-cell-address="Plan1.F17"/>
    </style:style>
    <style:style style:name="ce105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9]);FALSE;IF([.#REF!]=FALSE;TRUE;FALSE)))" style:apply-style-name="cf2" style:base-cell-address="Plan1.F19"/>
    </style:style>
    <style:style style:name="ce106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0]);FALSE;IF([.#REF!]=FALSE;TRUE;FALSE)))" style:apply-style-name="cf3" style:base-cell-address="Plan1.F20"/>
    </style:style>
    <style:style style:name="ce107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9]);FALSE;IF([.#REF!]=FALSE;TRUE;FALSE)))" style:apply-style-name="cf1" style:base-cell-address="Plan1.D19"/>
    </style:style>
    <style:style style:name="ce108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2]);FALSE;IF([.#REF!]=FALSE;TRUE;FALSE)))" style:apply-style-name="cf1" style:base-cell-address="Plan1.D22"/>
    </style:style>
    <style:style style:name="ce109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3]);FALSE;IF([.#REF!]=FALSE;TRUE;FALSE)))" style:apply-style-name="cf1" style:base-cell-address="Plan1.D23"/>
    </style:style>
    <style:style style:name="ce110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3]);FALSE;IF([.#REF!]=FALSE;TRUE;FALSE)))" style:apply-style-name="cf3" style:base-cell-address="Plan1.F23"/>
    </style:style>
    <style:style style:name="ce11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4]);FALSE;IF([.#REF!]=FALSE;TRUE;FALSE)))" style:apply-style-name="cf1" style:base-cell-address="Plan1.D24"/>
    </style:style>
    <style:style style:name="ce112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4]);FALSE;IF([.#REF!]=FALSE;TRUE;FALSE)))" style:apply-style-name="cf2" style:base-cell-address="Plan1.F24"/>
    </style:style>
    <style:style style:name="ce113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5]);FALSE;IF([.#REF!]=FALSE;TRUE;FALSE)))" style:apply-style-name="cf3" style:base-cell-address="Plan1.F25"/>
    </style:style>
    <style:style style:name="ce114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4]);FALSE;IF([.#REF!]=FALSE;TRUE;FALSE)))" style:apply-style-name="cf2" style:base-cell-address="Plan1.F24"/>
    </style:style>
    <style:style style:name="ce115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48]);FALSE;IF([.#REF!]=FALSE;TRUE;FALSE)))" style:apply-style-name="cf2" style:base-cell-address="Plan1.F48"/>
    </style:style>
    <style:style style:name="ce116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47]);FALSE;IF([.#REF!]=FALSE;TRUE;FALSE)))" style:apply-style-name="cf2" style:base-cell-address="Plan1.F47"/>
    </style:style>
    <style:style style:name="ce117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46]);FALSE;IF([.#REF!]=FALSE;TRUE;FALSE)))" style:apply-style-name="cf2" style:base-cell-address="Plan1.F46"/>
    </style:style>
    <style:style style:name="ce118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45]);FALSE;IF([.#REF!]=FALSE;TRUE;FALSE)))" style:apply-style-name="cf2" style:base-cell-address="Plan1.F45"/>
    </style:style>
    <style:style style:name="ce119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50]);FALSE;IF([.#REF!]=FALSE;TRUE;FALSE)))" style:apply-style-name="cf2" style:base-cell-address="Plan1.F50"/>
    </style:style>
    <style:style style:name="ce120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53]);FALSE;IF([.#REF!]=FALSE;TRUE;FALSE)))" style:apply-style-name="cf2" style:base-cell-address="Plan1.F53"/>
    </style:style>
    <style:style style:name="ce12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54]);FALSE;IF([.#REF!]=FALSE;TRUE;FALSE)))" style:apply-style-name="cf1" style:base-cell-address="Plan1.D54"/>
    </style:style>
    <style:style style:name="ce122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54]);FALSE;IF([.#REF!]=FALSE;TRUE;FALSE)))" style:apply-style-name="cf2" style:base-cell-address="Plan1.F54"/>
    </style:style>
    <style:style style:name="ce123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29]);FALSE;IF([.#REF!]=FALSE;TRUE;FALSE)))" style:apply-style-name="cf1" style:base-cell-address="Plan1.D129"/>
    </style:style>
    <style:style style:name="ce124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34]);FALSE;IF([.#REF!]=FALSE;TRUE;FALSE)))" style:apply-style-name="cf1" style:base-cell-address="Plan1.D134"/>
    </style:style>
    <style:style style:name="ce125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35]);FALSE;IF([.#REF!]=FALSE;TRUE;FALSE)))" style:apply-style-name="cf1" style:base-cell-address="Plan1.D135"/>
    </style:style>
    <style:style style:name="ce126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47]);FALSE;IF([.#REF!]=FALSE;TRUE;FALSE)))" style:apply-style-name="cf1" style:base-cell-address="Plan1.D147"/>
    </style:style>
    <style:style style:name="ce127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29]);FALSE;IF([.#REF!]=FALSE;TRUE;FALSE)))" style:apply-style-name="cf4" style:base-cell-address="Plan1.F129"/>
      <style:map style:condition="of:is-true-formula(IF(ISBLANK([.$F129]);FALSE;IF([.#REF!]=FALSE;TRUE;FALSE)))" style:apply-style-name="cf2" style:base-cell-address="Plan1.F129"/>
    </style:style>
    <style:style style:name="ce128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58]);FALSE;IF([.#REF!]=FALSE;TRUE;FALSE)))" style:apply-style-name="cf2" style:base-cell-address="Plan1.F158"/>
    </style:style>
    <style:style style:name="ce129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58]);FALSE;IF([.#REF!]=FALSE;TRUE;FALSE)))" style:apply-style-name="cf1" style:base-cell-address="Plan1.D158"/>
    </style:style>
    <style:style style:name="ce130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59]);FALSE;IF([.#REF!]=FALSE;TRUE;FALSE)))" style:apply-style-name="cf3" style:base-cell-address="Plan1.F159"/>
    </style:style>
    <style:style style:name="ce131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62]);FALSE;IF([.#REF!]=FALSE;TRUE;FALSE)))" style:apply-style-name="cf1" style:base-cell-address="Plan1.D162"/>
    </style:style>
    <style:style style:name="ce132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63]);FALSE;IF([.#REF!]=FALSE;TRUE;FALSE)))" style:apply-style-name="cf2" style:base-cell-address="Plan1.F163"/>
    </style:style>
    <style:style style:name="ce133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63]);FALSE;IF([.#REF!]=FALSE;TRUE;FALSE)))" style:apply-style-name="cf1" style:base-cell-address="Plan1.D163"/>
    </style:style>
    <style:style style:name="ce134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62]);FALSE;IF([.#REF!]=FALSE;TRUE;FALSE)))" style:apply-style-name="cf2" style:base-cell-address="Plan1.F162"/>
    </style:style>
    <style:style style:name="ce135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64]);FALSE;IF([.#REF!]=FALSE;TRUE;FALSE)))" style:apply-style-name="cf1" style:base-cell-address="Plan1.D164"/>
    </style:style>
    <style:style style:name="ce136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71]);FALSE;IF([.#REF!]=FALSE;TRUE;FALSE)))" style:apply-style-name="cf1" style:base-cell-address="Plan1.D171"/>
    </style:style>
    <style:style style:name="ce137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72]);FALSE;IF([.#REF!]=FALSE;TRUE;FALSE)))" style:apply-style-name="cf1" style:base-cell-address="Plan1.D172"/>
    </style:style>
    <style:style style:name="ce138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64]);FALSE;IF([.#REF!]=FALSE;TRUE;FALSE)))" style:apply-style-name="cf2" style:base-cell-address="Plan1.F164"/>
    </style:style>
    <style:style style:name="ce139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76]);FALSE;IF([.#REF!]=FALSE;TRUE;FALSE)))" style:apply-style-name="cf2" style:base-cell-address="Plan1.F176"/>
    </style:style>
    <style:style style:name="ce140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82]);FALSE;IF([.#REF!]=FALSE;TRUE;FALSE)))" style:apply-style-name="cf2" style:base-cell-address="Plan1.F182"/>
    </style:style>
    <style:style style:name="ce141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78]);FALSE;IF([.#REF!]=FALSE;TRUE;FALSE)))" style:apply-style-name="cf2" style:base-cell-address="Plan1.F178"/>
    </style:style>
    <style:style style:name="ce142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83]);FALSE;IF([.#REF!]=FALSE;TRUE;FALSE)))" style:apply-style-name="cf1" style:base-cell-address="Plan1.D183"/>
    </style:style>
    <style:style style:name="ce143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83]);FALSE;IF([.#REF!]=FALSE;TRUE;FALSE)))" style:apply-style-name="cf2" style:base-cell-address="Plan1.F183"/>
    </style:style>
    <style:style style:name="ce144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84]);FALSE;IF([.#REF!]=FALSE;TRUE;FALSE)))" style:apply-style-name="cf1" style:base-cell-address="Plan1.D184"/>
    </style:style>
    <style:style style:name="ce145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84]);FALSE;IF([.#REF!]=FALSE;TRUE;FALSE)))" style:apply-style-name="cf2" style:base-cell-address="Plan1.F184"/>
    </style:style>
    <style:style style:name="ce146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85]);FALSE;IF([.#REF!]=FALSE;TRUE;FALSE)))" style:apply-style-name="cf1" style:base-cell-address="Plan1.D185"/>
    </style:style>
    <style:style style:name="ce147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86]);FALSE;IF([.#REF!]=FALSE;TRUE;FALSE)))" style:apply-style-name="cf1" style:base-cell-address="Plan1.D186"/>
    </style:style>
    <style:style style:name="ce148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88]);FALSE;IF([.#REF!]=FALSE;TRUE;FALSE)))" style:apply-style-name="cf2" style:base-cell-address="Plan1.F188"/>
    </style:style>
    <style:style style:name="ce149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87]);FALSE;IF([.#REF!]=FALSE;TRUE;FALSE)))" style:apply-style-name="cf2" style:base-cell-address="Plan1.F187"/>
    </style:style>
    <style:style style:name="ce150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86]);FALSE;IF([.#REF!]=FALSE;TRUE;FALSE)))" style:apply-style-name="cf2" style:base-cell-address="Plan1.F186"/>
    </style:style>
    <style:style style:name="ce151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85]);FALSE;IF([.#REF!]=FALSE;TRUE;FALSE)))" style:apply-style-name="cf2" style:base-cell-address="Plan1.F185"/>
    </style:style>
    <style:style style:name="ce152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6]);FALSE;IF([.#REF!]=FALSE;TRUE;FALSE)))" style:apply-style-name="cf1" style:base-cell-address="Plan1.D16"/>
    </style:style>
    <style:style style:name="ce153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92]);FALSE;IF([.#REF!]=FALSE;TRUE;FALSE)))" style:apply-style-name="cf2" style:base-cell-address="Plan1.F192"/>
    </style:style>
    <style:style style:name="ce154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93]);FALSE;IF([.#REF!]=FALSE;TRUE;FALSE)))" style:apply-style-name="cf2" style:base-cell-address="Plan1.F193"/>
    </style:style>
    <style:style style:name="ce155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94]);FALSE;IF([.#REF!]=FALSE;TRUE;FALSE)))" style:apply-style-name="cf2" style:base-cell-address="Plan1.F194"/>
    </style:style>
    <style:style style:name="ce156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7]);FALSE;IF([.#REF!]=FALSE;TRUE;FALSE)))" style:apply-style-name="cf2" style:base-cell-address="Plan1.F17"/>
    </style:style>
    <style:style style:name="ce157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96]);FALSE;IF([.#REF!]=FALSE;TRUE;FALSE)))" style:apply-style-name="cf2" style:base-cell-address="Plan1.F196"/>
    </style:style>
    <style:style style:name="ce158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96]);FALSE;IF([.#REF!]=FALSE;TRUE;FALSE)))" style:apply-style-name="cf1" style:base-cell-address="Plan1.D196"/>
    </style:style>
    <style:style style:name="ce159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97]);FALSE;IF([.#REF!]=FALSE;TRUE;FALSE)))" style:apply-style-name="cf6" style:base-cell-address="Plan1.D197"/>
    </style:style>
    <style:style style:name="ce160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17]);FALSE;IF([.#REF!]=FALSE;TRUE;FALSE)))" style:apply-style-name="cf1" style:base-cell-address="Plan1.D217"/>
    </style:style>
    <style:style style:name="ce16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18]);FALSE;IF([.#REF!]=FALSE;TRUE;FALSE)))" style:apply-style-name="cf1" style:base-cell-address="Plan1.D218"/>
    </style:style>
    <style:style style:name="ce162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18]);FALSE;IF([.#REF!]=FALSE;TRUE;FALSE)))" style:apply-style-name="cf4" style:base-cell-address="Plan1.F218"/>
      <style:map style:condition="of:is-true-formula(IF(ISBLANK([.$F218]);FALSE;IF([.#REF!]=FALSE;TRUE;FALSE)))" style:apply-style-name="cf2" style:base-cell-address="Plan1.F218"/>
    </style:style>
    <style:style style:name="ce163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37]);FALSE;IF([.#REF!]=FALSE;TRUE;FALSE)))" style:apply-style-name="cf1" style:base-cell-address="Plan1.D237"/>
    </style:style>
    <style:style style:name="ce164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39]);FALSE;IF([.#REF!]=FALSE;TRUE;FALSE)))" style:apply-style-name="cf1" style:base-cell-address="Plan1.D239"/>
    </style:style>
    <style:style style:name="ce165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41]);FALSE;IF([.#REF!]=FALSE;TRUE;FALSE)))" style:apply-style-name="cf1" style:base-cell-address="Plan1.D241"/>
    </style:style>
    <style:style style:name="ce166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42]);FALSE;IF([.#REF!]=FALSE;TRUE;FALSE)))" style:apply-style-name="cf1" style:base-cell-address="Plan1.D242"/>
    </style:style>
    <style:style style:name="ce167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54]);FALSE;IF([.#REF!]=FALSE;TRUE;FALSE)))" style:apply-style-name="cf1" style:base-cell-address="Plan1.D254"/>
    </style:style>
    <style:style style:name="ce168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7]);FALSE;IF([.#REF!]=FALSE;TRUE;FALSE)))" style:apply-style-name="cf2" style:base-cell-address="Plan1.F17"/>
    </style:style>
    <style:style style:name="ce16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map style:condition="of:is-true-formula(IF(ISBLANK([.$F17]);FALSE;IF([.#REF!]=FALSE;TRUE;FALSE)))" style:apply-style-name="cf2" style:base-cell-address="Plan1.F17"/>
    </style:style>
    <style:style style:name="ce170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58]);FALSE;IF([.#REF!]=FALSE;TRUE;FALSE)))" style:apply-style-name="cf1" style:base-cell-address="Plan1.D258"/>
    </style:style>
    <style:style style:name="ce17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61]);FALSE;IF([.#REF!]=FALSE;TRUE;FALSE)))" style:apply-style-name="cf1" style:base-cell-address="Plan1.D261"/>
    </style:style>
    <style:style style:name="ce172" style:family="table-cell" style:parent-style-name="Default" style:data-style-name="N57">
      <style:table-cell-properties style:vertical-align="automatic" style:cell-protect="none" style:repeat-content="false"/>
      <style:paragraph-properties fo:text-align="start" fo:margin-left="0cm"/>
      <style:map style:condition="of:is-true-formula(IF(ISBLANK([.$D16]);FALSE;IF([.#REF!]=FALSE;TRUE;FALSE)))" style:apply-style-name="cf1" style:base-cell-address="Plan1.D16"/>
    </style:style>
    <style:style style:name="ce173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49]);FALSE;IF([.#REF!]=FALSE;TRUE;FALSE)))" style:apply-style-name="cf2" style:base-cell-address="Plan1.F249"/>
    </style:style>
    <style:style style:name="ce174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49]);FALSE;IF([.#REF!]=FALSE;TRUE;FALSE)))" style:apply-style-name="cf2" style:base-cell-address="Plan1.F249"/>
    </style:style>
    <style:style style:name="ce175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89]);FALSE;IF([.#REF!]=FALSE;TRUE;FALSE)))" style:apply-style-name="cf2" style:base-cell-address="Plan1.F189"/>
    </style:style>
    <style:style style:name="ce176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90]);FALSE;IF([.#REF!]=FALSE;TRUE;FALSE)))" style:apply-style-name="cf1" style:base-cell-address="Plan1.D190"/>
    </style:style>
    <style:style style:name="ce177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90]);FALSE;IF([.#REF!]=FALSE;TRUE;FALSE)))" style:apply-style-name="cf2" style:base-cell-address="Plan1.F190"/>
    </style:style>
    <style:style style:name="ce178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91]);FALSE;IF([.#REF!]=FALSE;TRUE;FALSE)))" style:apply-style-name="cf1" style:base-cell-address="Plan1.D191"/>
    </style:style>
    <style:style style:name="ce179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91]);FALSE;IF([.#REF!]=FALSE;TRUE;FALSE)))" style:apply-style-name="cf2" style:base-cell-address="Plan1.F191"/>
    </style:style>
    <style:style style:name="ce180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42]);FALSE;IF([.#REF!]=FALSE;TRUE;FALSE)))" style:apply-style-name="cf2" style:base-cell-address="Plan1.F242"/>
    </style:style>
    <style:style style:name="ce181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43]);FALSE;IF([.#REF!]=FALSE;TRUE;FALSE)))" style:apply-style-name="cf3" style:base-cell-address="Plan1.F243"/>
    </style:style>
    <style:style style:name="ce182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49]);FALSE;IF([.#REF!]=FALSE;TRUE;FALSE)))" style:apply-style-name="cf1" style:base-cell-address="Plan1.D249"/>
    </style:style>
    <style:style style:name="ce183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50]);FALSE;IF([.#REF!]=FALSE;TRUE;FALSE)))" style:apply-style-name="cf1" style:base-cell-address="Plan1.D250"/>
    </style:style>
    <style:style style:name="ce184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51]);FALSE;IF([.#REF!]=FALSE;TRUE;FALSE)))" style:apply-style-name="cf1" style:base-cell-address="Plan1.D251"/>
    </style:style>
    <style:style style:name="ce185" style:family="table-cell" style:parent-style-name="Default" style:data-style-name="N5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247]);FALSE;IF([.#REF!]=FALSE;TRUE;FALSE)))" style:apply-style-name="cf3" style:base-cell-address="Plan1.F247"/>
    </style:style>
    <style:style style:name="ce186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55]);FALSE;IF([.#REF!]=FALSE;TRUE;FALSE)))" style:apply-style-name="cf1" style:base-cell-address="Plan1.D55"/>
    </style:style>
    <style:style style:name="ce187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55]);FALSE;IF([.#REF!]=FALSE;TRUE;FALSE)))" style:apply-style-name="cf2" style:base-cell-address="Plan1.F55"/>
    </style:style>
    <style:style style:name="ce188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57]);FALSE;IF([.#REF!]=FALSE;TRUE;FALSE)))" style:apply-style-name="cf2" style:base-cell-address="Plan1.F57"/>
    </style:style>
    <style:style style:name="ce189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58]);FALSE;IF([.#REF!]=FALSE;TRUE;FALSE)))" style:apply-style-name="cf2" style:base-cell-address="Plan1.F58"/>
    </style:style>
    <style:style style:name="ce190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59]);FALSE;IF([.#REF!]=FALSE;TRUE;FALSE)))" style:apply-style-name="cf2" style:base-cell-address="Plan1.F59"/>
    </style:style>
    <style:style style:name="ce191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60]);FALSE;IF([.#REF!]=FALSE;TRUE;FALSE)))" style:apply-style-name="cf2" style:base-cell-address="Plan1.F60"/>
    </style:style>
    <style:style style:name="ce192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64]);FALSE;IF([.#REF!]=FALSE;TRUE;FALSE)))" style:apply-style-name="cf2" style:base-cell-address="Plan1.F64"/>
    </style:style>
    <style:style style:name="ce193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65]);FALSE;IF([.#REF!]=FALSE;TRUE;FALSE)))" style:apply-style-name="cf2" style:base-cell-address="Plan1.F65"/>
    </style:style>
    <style:style style:name="ce194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67]);FALSE;IF([.#REF!]=FALSE;TRUE;FALSE)))" style:apply-style-name="cf1" style:base-cell-address="Plan1.D67"/>
    </style:style>
    <style:style style:name="ce195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67]);FALSE;IF([.#REF!]=FALSE;TRUE;FALSE)))" style:apply-style-name="cf2" style:base-cell-address="Plan1.F67"/>
    </style:style>
    <style:style style:name="ce196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68]);FALSE;IF([.#REF!]=FALSE;TRUE;FALSE)))" style:apply-style-name="cf1" style:base-cell-address="Plan1.D68"/>
    </style:style>
    <style:style style:name="ce197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68]);FALSE;IF([.#REF!]=FALSE;TRUE;FALSE)))" style:apply-style-name="cf2" style:base-cell-address="Plan1.F68"/>
    </style:style>
    <style:style style:name="ce198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69]);FALSE;IF([.#REF!]=FALSE;TRUE;FALSE)))" style:apply-style-name="cf1" style:base-cell-address="Plan1.D69"/>
    </style:style>
    <style:style style:name="ce199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69]);FALSE;IF([.#REF!]=FALSE;TRUE;FALSE)))" style:apply-style-name="cf2" style:base-cell-address="Plan1.F69"/>
    </style:style>
    <style:style style:name="ce200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70]);FALSE;IF([.#REF!]=FALSE;TRUE;FALSE)))" style:apply-style-name="cf1" style:base-cell-address="Plan1.D70"/>
    </style:style>
    <style:style style:name="ce201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71]);FALSE;IF([.#REF!]=FALSE;TRUE;FALSE)))" style:apply-style-name="cf1" style:base-cell-address="Plan1.D71"/>
    </style:style>
    <style:style style:name="ce202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77]);FALSE;IF([.#REF!]=FALSE;TRUE;FALSE)))" style:apply-style-name="cf2" style:base-cell-address="Plan1.F77"/>
    </style:style>
    <style:style style:name="ce203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77]);FALSE;IF([.#REF!]=FALSE;TRUE;FALSE)))" style:apply-style-name="cf1" style:base-cell-address="Plan1.D77"/>
    </style:style>
    <style:style style:name="ce204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78]);FALSE;IF([.#REF!]=FALSE;TRUE;FALSE)))" style:apply-style-name="cf1" style:base-cell-address="Plan1.D78"/>
    </style:style>
    <style:style style:name="ce205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79]);FALSE;IF([.#REF!]=FALSE;TRUE;FALSE)))" style:apply-style-name="cf1" style:base-cell-address="Plan1.D79"/>
    </style:style>
    <style:style style:name="ce206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0]);FALSE;IF([.#REF!]=FALSE;TRUE;FALSE)))" style:apply-style-name="cf1" style:base-cell-address="Plan1.D80"/>
    </style:style>
    <style:style style:name="ce207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1]);FALSE;IF([.#REF!]=FALSE;TRUE;FALSE)))" style:apply-style-name="cf1" style:base-cell-address="Plan1.D81"/>
    </style:style>
    <style:style style:name="ce208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78]);FALSE;IF([.#REF!]=FALSE;TRUE;FALSE)))" style:apply-style-name="cf2" style:base-cell-address="Plan1.F78"/>
    </style:style>
    <style:style style:name="ce209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79]);FALSE;IF([.#REF!]=FALSE;TRUE;FALSE)))" style:apply-style-name="cf2" style:base-cell-address="Plan1.F79"/>
    </style:style>
    <style:style style:name="ce210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0]);FALSE;IF([.#REF!]=FALSE;TRUE;FALSE)))" style:apply-style-name="cf2" style:base-cell-address="Plan1.F80"/>
    </style:style>
    <style:style style:name="ce211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1]);FALSE;IF([.#REF!]=FALSE;TRUE;FALSE)))" style:apply-style-name="cf2" style:base-cell-address="Plan1.F81"/>
    </style:style>
    <style:style style:name="ce212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2]);FALSE;IF([.#REF!]=FALSE;TRUE;FALSE)))" style:apply-style-name="cf2" style:base-cell-address="Plan1.F82"/>
    </style:style>
    <style:style style:name="ce213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2]);FALSE;IF([.#REF!]=FALSE;TRUE;FALSE)))" style:apply-style-name="cf1" style:base-cell-address="Plan1.D82"/>
    </style:style>
    <style:style style:name="ce214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5]);FALSE;IF([.#REF!]=FALSE;TRUE;FALSE)))" style:apply-style-name="cf1" style:base-cell-address="Plan1.D85"/>
    </style:style>
    <style:style style:name="ce215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6]);FALSE;IF([.#REF!]=FALSE;TRUE;FALSE)))" style:apply-style-name="cf1" style:base-cell-address="Plan1.D86"/>
    </style:style>
    <style:style style:name="ce216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7]);FALSE;IF([.#REF!]=FALSE;TRUE;FALSE)))" style:apply-style-name="cf1" style:base-cell-address="Plan1.D87"/>
    </style:style>
    <style:style style:name="ce217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5]);FALSE;IF([.#REF!]=FALSE;TRUE;FALSE)))" style:apply-style-name="cf2" style:base-cell-address="Plan1.F85"/>
    </style:style>
    <style:style style:name="ce218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7]);FALSE;IF([.#REF!]=FALSE;TRUE;FALSE)))" style:apply-style-name="cf2" style:base-cell-address="Plan1.F87"/>
    </style:style>
    <style:style style:name="ce219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6]);FALSE;IF([.#REF!]=FALSE;TRUE;FALSE)))" style:apply-style-name="cf2" style:base-cell-address="Plan1.F86"/>
    </style:style>
    <style:style style:name="ce220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8]);FALSE;IF([.#REF!]=FALSE;TRUE;FALSE)))" style:apply-style-name="cf1" style:base-cell-address="Plan1.D88"/>
    </style:style>
    <style:style style:name="ce221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8]);FALSE;IF([.#REF!]=FALSE;TRUE;FALSE)))" style:apply-style-name="cf2" style:base-cell-address="Plan1.F88"/>
    </style:style>
    <style:style style:name="ce222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9]);FALSE;IF([.#REF!]=FALSE;TRUE;FALSE)))" style:apply-style-name="cf1" style:base-cell-address="Plan1.D89"/>
    </style:style>
    <style:style style:name="ce223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9]);FALSE;IF([.#REF!]=FALSE;TRUE;FALSE)))" style:apply-style-name="cf2" style:base-cell-address="Plan1.F89"/>
    </style:style>
    <style:style style:name="ce224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0]);FALSE;IF([.#REF!]=FALSE;TRUE;FALSE)))" style:apply-style-name="cf1" style:base-cell-address="Plan1.D90"/>
    </style:style>
    <style:style style:name="ce225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5]);FALSE;IF([.#REF!]=FALSE;TRUE;FALSE)))" style:apply-style-name="cf1" style:base-cell-address="Plan1.D95"/>
    </style:style>
    <style:style style:name="ce226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E97]);FALSE;IF([.#REF!]=FALSE;TRUE;FALSE)))" style:apply-style-name="cf1" style:base-cell-address="Plan1.D97"/>
      <style:map style:condition="of:is-true-formula(IF(ISBLANK([.$D16]);FALSE;IF([.#REF!]=FALSE;TRUE;FALSE)))" style:apply-style-name="cf1" style:base-cell-address="Plan1.D16"/>
    </style:style>
    <style:style style:name="ce227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10]);FALSE;IF([.#REF!]=FALSE;TRUE;FALSE)))" style:apply-style-name="cf1" style:base-cell-address="Plan1.D110"/>
      <style:map style:condition="of:is-true-formula(IF(ISBLANK([.$E110]);FALSE;IF([.#REF!]=FALSE;TRUE;FALSE)))" style:apply-style-name="cf1" style:base-cell-address="Plan1.D110"/>
    </style:style>
    <style:style style:name="ce228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10]);FALSE;IF([.#REF!]=FALSE;TRUE;FALSE)))" style:apply-style-name="cf1" style:base-cell-address="Plan1.D110"/>
      <style:map style:condition="of:is-true-formula(IF(ISBLANK([.$E110]);FALSE;IF([.#REF!]=FALSE;TRUE;FALSE)))" style:apply-style-name="cf1" style:base-cell-address="Plan1.D110"/>
      <style:map style:condition="of:is-true-formula(IF(ISBLANK([.$D111]);FALSE;IF([.#REF!]=FALSE;TRUE;FALSE)))" style:apply-style-name="cf1" style:base-cell-address="Plan1.D111"/>
    </style:style>
    <style:style style:name="ce229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27]);FALSE;IF([.#REF!]=FALSE;TRUE;FALSE)))" style:apply-style-name="cf1" style:base-cell-address="Plan1.D127"/>
      <style:map style:condition="of:is-true-formula(IF(ISBLANK([.$E127]);FALSE;IF([.#REF!]=FALSE;TRUE;FALSE)))" style:apply-style-name="cf1" style:base-cell-address="Plan1.D127"/>
      <style:map style:condition="of:is-true-formula(IF(ISBLANK([.$D111]);FALSE;IF([.#REF!]=FALSE;TRUE;FALSE)))" style:apply-style-name="cf1" style:base-cell-address="Plan1.D111"/>
    </style:style>
    <style:style style:name="ce230" style:family="table-cell" style:parent-style-name="Default" style:data-style-name="N5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28]);FALSE;IF([.#REF!]=FALSE;TRUE;FALSE)))" style:apply-style-name="cf1" style:base-cell-address="Plan1.D128"/>
      <style:map style:condition="of:is-true-formula(IF(ISBLANK([.$E128]);FALSE;IF([.#REF!]=FALSE;TRUE;FALSE)))" style:apply-style-name="cf1" style:base-cell-address="Plan1.D128"/>
      <style:map style:condition="of:is-true-formula(IF(ISBLANK([.$D111]);FALSE;IF([.#REF!]=FALSE;TRUE;FALSE)))" style:apply-style-name="cf1" style:base-cell-address="Plan1.D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00000,999999)">
          <table:help-message table:title="UG" table:display="true">
            <text:p>6 dígitos da UG Gestora. Ex: 999999</text:p>
          </table:help-message>
          <table:error-message table:title="Apenas dígitos" table:display="true" table:message-type="information">
            <text:p>Por favor, complete apenas com os dígitos da UG (6 dígitos).</text:p>
          </table:error-message>
        </table:content-validation>
        <table:content-validation table:name="val2">
          <table:help-message table:title="Contrato" table:display="true">
            <text:p>Número do contrato.</text:p>
            <text:p>Ex : 99/2009</text:p>
          </table:help-message>
          <table:error-message table:display="true" table:message-type="warning"/>
        </table:content-validation>
        <table:content-validation table:name="val3" table:condition="of:cell-content-is-decimal-number() and cell-content()&gt;0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display="true"/>
        </table:content-validation>
        <table:content-validation table:name="val4" table:condition="of:cell-content-is-decimal-number() and cell-content()&gt;0">
          <table:help-message table:title="Custo Mens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5">
          <table:help-message/>
          <table:error-message/>
        </table:content-validation>
        <table:content-validation table:name="val6">
          <table:help-message table:title="CNPJ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7">
          <table:help-message table:title="Jornada de  trabalho">
            <text:p>Selecione a jornada de trabalho do emprego.</text:p>
          </table:help-message>
          <table:error-message table:title="Erro" table:display="true" table:message-type="warning">
            <text:p>Por favor, escolha os valores da lista correspondentes a jornada de trabalho.</text:p>
          </table:error-message>
        </table:content-validation>
        <table:content-validation table:name="val8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9">
          <table:help-message table:title="CPF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10" table:condition="of:cell-content-is-in-list([.$W$5:.$AJ$5])" table:base-cell-address="Plan1.M5073">
          <table:help-message/>
          <table:error-message table:display="true"/>
        </table:content-validation>
        <table:content-validation table:name="val11" table:condition="of:cell-content-is-in-list([.$AT$5:.$BE$5])" table:base-cell-address="Plan1.I5073">
          <table:help-message table:display="true"/>
          <table:error-message table:display="true"/>
        </table:content-validation>
        <table:content-validation table:name="val12" table:condition="of:cell-content-is-in-list([.$AT$5:.$BF$5])" table:base-cell-address="Plan1.I6">
          <table:help-message table:display="true"/>
          <table:error-message table:display="true"/>
        </table:content-validation>
        <table:content-validation table:name="val13" table:condition="of:cell-content-is-in-list([.$AU$5:.$BG$5])" table:base-cell-address="Plan1.I19">
          <table:help-message table:display="true"/>
          <table:error-message table:display="true"/>
        </table:content-validation>
        <table:content-validation table:name="val14" table:condition="of:cell-content-is-in-list([.$W$5:.$AJ$5])" table:base-cell-address="Plan1.M6">
          <table:help-message table:title="Escolaridade " table:display="true">
            <text:p>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15" table:condition="of:cell-content-is-in-list([.$AT$5:.$BF$5])" table:base-cell-address="Plan1.I129">
          <table:help-message/>
          <table:error-message table:display="true"/>
        </table:content-validation>
        <table:content-validation table:name="val16" table:condition="of:cell-content-is-in-list([.$W$5:.$AJ$5])" table:base-cell-address="Plan1.M129">
          <table:help-message table:display="true">
            <text:p>Escolaridade <text:s/>- 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17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18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19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20" table:condition="of:cell-content-is-whole-number() and cell-content()&gt;0" table:allow-empty-cell="false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21" table:condition="of:cell-content-is-whole-number() and cell-content-is-between(0,999999)">
          <table:help-message table:title="UG" table:display="true">
            <text:p>6 dígitos da UG Gestora. Ex: 999999</text:p>
          </table:help-message>
          <table:error-message table:title="Apenas dígitos" table:display="true">
            <text:p>Por favor, complete apenas com os dígitos da UG (6 dígitos).</text:p>
          </table:error-message>
        </table:content-validation>
        <table:content-validation table:name="val22">
          <table:help-message table:title="Contrato" table:display="true">
            <text:p>Número do contrato + Ano do Contrato</text:p>
            <text:p>Ex : 99/2009</text:p>
          </table:help-message>
          <table:error-message/>
        </table:content-validation>
        <table:content-validation table:name="val23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display="true"/>
        </table:content-validation>
        <table:content-validation table:name="val24" table:condition="of:cell-content-is-decimal-number() and cell-content()&gt;0">
          <table:help-message table:title="Custo mensal origin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25">
          <table:help-message table:title="Unidade Contratante" table:display="true">
            <text:p>Escreva o nome da unidade contratante.<text:s/></text:p>
            <text:p>Ex : FUNDO NACIONAL DE DESENVOLVIMENTO DA EDUCAÇÃO - FNDE</text:p>
          </table:help-message>
          <table:error-message table:display="true"/>
        </table:content-validation>
        <table:content-validation table:name="val26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27">
          <table:help-message table:title="CNPJ" table:display="true">
            <text:p>Por favor, digite o CNPJ sem pontos, traços ou barras</text:p>
            <text:p>Ex : 99888777666655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59"/>
        <table:table-column table:style-name="co1" table:default-cell-style-name="ce59"/>
        <table:table-column table:style-name="co4" table:default-cell-style-name="ce12"/>
        <table:table-column table:style-name="co5" table:default-cell-style-name="ce6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7"/>
        <table:table-column table:style-name="co11" table:default-cell-style-name="ce7"/>
        <table:table-column table:style-name="co12" table:default-cell-style-name="ce12"/>
        <table:table-column table:style-name="co13" table:default-cell-style-name="ce1"/>
        <table:table-column table:style-name="co14" table:number-columns-repeated="6" table:default-cell-style-name="ce1"/>
        <table:table-column table:style-name="co14" table:default-cell-style-name="ce1" table:visibility="collapse"/>
        <table:table-column table:style-name="co14" table:number-columns-repeated="3" table:default-cell-style-name="ce2" table:visibility="collapse"/>
        <table:table-column table:style-name="co14" table:number-columns-repeated="20" table:default-cell-style-name="ce1" table:visibility="collapse"/>
        <table:table-column table:style-name="co15" table:default-cell-style-name="ce1" table:visibility="collapse"/>
        <table:table-column table:style-name="co14" table:number-columns-repeated="39" table:default-cell-style-name="ce1" table:visibility="collapse"/>
        <table:table-column table:style-name="co14" table:number-columns-repeated="1630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2" table:style-name="ce73">
            <text:p>Relação dos Funcionários Terceirizados - IFRO - Setembro/2018</text:p>
          </table:table-cell>
          <table:covered-table-cell table:number-columns-repeated="12"/>
          <table:table-cell table:number-columns-repeated="8" table:style-name="ce1"/>
          <table:table-cell table:number-columns-repeated="3" table:style-name="ce2"/>
          <table:table-cell table:number-columns-repeated="16360" table:style-name="ce1"/>
        </table:table-row>
        <table:table-row table:style-name="ro1">
          <table:covered-table-cell/>
          <table:covered-table-cell table:number-columns-repeated="12"/>
          <table:table-cell table:number-columns-repeated="8" table:style-name="ce1"/>
          <table:table-cell table:number-columns-repeated="3" table:style-name="ce2"/>
          <table:table-cell table:number-columns-repeated="16360" table:style-name="ce1"/>
        </table:table-row>
        <table:table-row table:style-name="ro2">
          <table:table-cell table:number-columns-repeated="2" table:style-name="ce12"/>
          <table:table-cell table:number-columns-repeated="2" table:style-name="ce59"/>
          <table:table-cell table:style-name="ce12"/>
          <table:table-cell table:style-name="ce62"/>
          <table:table-cell table:number-columns-repeated="4" table:style-name="ce12"/>
          <table:table-cell table:number-columns-repeated="2" table:style-name="ce7"/>
          <table:table-cell table:style-name="ce12"/>
          <table:table-cell table:number-columns-repeated="8" table:style-name="ce1"/>
          <table:table-cell table:number-columns-repeated="3" table:style-name="ce2"/>
          <table:table-cell table:number-columns-repeated="16360" table:style-name="ce1"/>
        </table:table-row>
        <table:table-row table:style-name="ro3">
          <table:table-cell office:value-type="string" table:content-validation-name="val5" table:style-name="ce83">
            <text:p>Código da UG</text:p>
            <text:p>Unidade Gestora</text:p>
          </table:table-cell>
          <table:table-cell office:value-type="string" table:content-validation-name="val5" table:style-name="ce83">
            <text:p>Nome da UG</text:p>
            <text:p>Unidade Gestora</text:p>
          </table:table-cell>
          <table:table-cell office:value-type="string" table:content-validation-name="val5" table:style-name="ce84">
            <text:p>Número do Contrato<text:s text:c="8"/></text:p>
          </table:table-cell>
          <table:table-cell office:value-type="string" table:content-validation-name="val6" table:style-name="ce83">
            <text:p>CNPJ</text:p>
          </table:table-cell>
          <table:table-cell office:value-type="string" table:content-validation-name="val5" table:style-name="ce85">
            <text:p>Razão Social da Empresa</text:p>
          </table:table-cell>
          <table:table-cell office:value-type="string" table:content-validation-name="val9" table:style-name="ce86">
            <text:p>CPF</text:p>
          </table:table-cell>
          <table:table-cell office:value-type="string" table:content-validation-name="val5" table:style-name="ce86">
            <text:p>Nome completo</text:p>
            <text:p>(sem abreviações)</text:p>
          </table:table-cell>
          <table:table-cell office:value-type="string" table:style-name="ce86">
            <text:p>Categoria Profissional</text:p>
          </table:table-cell>
          <table:table-cell office:value-type="string" table:content-validation-name="val7" table:style-name="ce86">
            <text:p>Jornada de Trabalho (Semanal)</text:p>
          </table:table-cell>
          <table:table-cell office:value-type="string" table:content-validation-name="val8" table:style-name="ce86">
            <text:p>Unidade da prestação do serviço</text:p>
          </table:table-cell>
          <table:table-cell office:value-type="string" table:content-validation-name="val5" table:style-name="ce84">
            <text:p>Salário Mensal Bruto (R$)</text:p>
          </table:table-cell>
          <table:table-cell office:value-type="string" table:content-validation-name="val5" table:style-name="ce87">
            <text:p>Custo Mensal do Terceirizado (R$)</text:p>
          </table:table-cell>
          <table:table-cell office:value-type="string" table:style-name="ce82">
            <text:p>Escolaridade exigida pelo cargo</text:p>
          </table:table-cell>
          <table:table-cell table:number-columns-repeated="7" table:style-name="ce64"/>
          <table:table-cell office:value-type="string" table:style-name="ce65">
            <text:p>Listas</text:p>
          </table:table-cell>
          <table:table-cell office:value-type="string" table:style-name="ce66">
            <text:p>ESCOLARIDADE DO TERCEIRIZADO</text:p>
          </table:table-cell>
          <table:table-cell office:value-type="string" table:style-name="ce67">
            <text:p>00 - SEM EXIGENCIA</text:p>
          </table:table-cell>
          <table:table-cell office:value-type="string" table:style-name="ce68">
            <text:p>01 - NÃO SABE LER/ESCREVER</text:p>
          </table:table-cell>
          <table:table-cell office:value-type="string" table:style-name="ce69">
            <text:p>02 – ALFABETIZADO</text:p>
          </table:table-cell>
          <table:table-cell office:value-type="string" table:style-name="ce69">
            <text:p>03 – ENSINO FUNDAMENTAL INCOMPLETO</text:p>
          </table:table-cell>
          <table:table-cell office:value-type="string" table:style-name="ce69">
            <text:p>04 – ENSINO FUNDAMENTAL COMPLETO</text:p>
          </table:table-cell>
          <table:table-cell office:value-type="string" table:style-name="ce69">
            <text:p>05 – ENSINO MÉDIO INCOMPLETO</text:p>
          </table:table-cell>
          <table:table-cell office:value-type="string" table:style-name="ce69">
            <text:p>06 – ENSINO MÉDIO COMPLETO</text:p>
          </table:table-cell>
          <table:table-cell office:value-type="string" table:style-name="ce69">
            <text:p>07 - SUPERIOR INCOMPLETO</text:p>
          </table:table-cell>
          <table:table-cell office:value-type="string" table:style-name="ce69">
            <text:p>08 - SUPERIOR COMPLETO</text:p>
          </table:table-cell>
          <table:table-cell office:value-type="string" table:style-name="ce69">
            <text:p>09 – ESPECIALIZAÇÃO/RESIDÊNCIA</text:p>
          </table:table-cell>
          <table:table-cell office:value-type="string" table:style-name="ce69">
            <text:p>10 – CURSO TÉCNICO COMPLETO</text:p>
          </table:table-cell>
          <table:table-cell office:value-type="string" table:style-name="ce67">
            <text:p>11 – PÓS-GRADUAÇÃO</text:p>
          </table:table-cell>
          <table:table-cell office:value-type="string" table:style-name="ce67">
            <text:p>12 – MESTRADO</text:p>
          </table:table-cell>
          <table:table-cell office:value-type="string" table:style-name="ce67">
            <text:p>13 - DOUTORADO</text:p>
          </table:table-cell>
          <table:table-cell table:number-columns-repeated="8" table:style-name="ce64"/>
          <table:table-cell office:value-type="string" table:style-name="ce70">
            <text:p>JORNADA DE TRABALHO</text:p>
          </table:table-cell>
          <table:table-cell office:value-type="float" office:value="60" table:style-name="ce71">
            <text:p>60</text:p>
          </table:table-cell>
          <table:table-cell office:value-type="float" office:value="48" table:style-name="ce71">
            <text:p>48</text:p>
          </table:table-cell>
          <table:table-cell office:value-type="float" office:value="44" table:style-name="ce71">
            <text:p>44</text:p>
          </table:table-cell>
          <table:table-cell office:value-type="float" office:value="41" table:style-name="ce71">
            <text:p>41</text:p>
          </table:table-cell>
          <table:table-cell office:value-type="float" office:value="40" table:style-name="ce71">
            <text:p>40</text:p>
          </table:table-cell>
          <table:table-cell office:value-type="float" office:value="36" table:style-name="ce64">
            <text:p>36</text:p>
          </table:table-cell>
          <table:table-cell office:value-type="float" office:value="35" table:style-name="ce64">
            <text:p>35</text:p>
          </table:table-cell>
          <table:table-cell office:value-type="float" office:value="30" table:style-name="ce71">
            <text:p>30</text:p>
          </table:table-cell>
          <table:table-cell office:value-type="float" office:value="25" table:style-name="ce64">
            <text:p>25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64">
            <text:p>10</text:p>
          </table:table-cell>
          <table:table-cell office:value-type="string" table:style-name="ce72">
            <text:p>09</text:p>
          </table:table-cell>
          <table:table-cell office:value-type="string" table:style-name="ce72">
            <text:p>08</text:p>
          </table:table-cell>
          <table:table-cell table:style-name="ce64"/>
          <table:table-cell office:value-type="string" table:style-name="ce70">
            <text:p>Ministérios</text:p>
          </table:table-cell>
          <table:table-cell office:value-type="string" table:style-name="ce3">
            <text:p>MAPA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MCIDADES</text:p>
          </table:table-cell>
          <table:table-cell office:value-type="string" table:style-name="ce3">
            <text:p>MCT</text:p>
          </table:table-cell>
          <table:table-cell office:value-type="string" table:style-name="ce3">
            <text:p>MD</text:p>
          </table:table-cell>
          <table:table-cell office:value-type="string" table:style-name="ce3">
            <text:p>MDA</text:p>
          </table:table-cell>
          <table:table-cell office:value-type="string" table:style-name="ce3">
            <text:p>MDIC</text:p>
          </table:table-cell>
          <table:table-cell office:value-type="string" table:style-name="ce3">
            <text:p>MDS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MEC</text:p>
          </table:table-cell>
          <table:table-cell office:value-type="string" table:style-name="ce3">
            <text:p>MF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MinC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MMA</text:p>
          </table:table-cell>
          <table:table-cell office:value-type="string" table:style-name="ce3">
            <text:p>MME</text:p>
          </table:table-cell>
          <table:table-cell office:value-type="string" table:style-name="ce3">
            <text:p>MP</text:p>
          </table:table-cell>
          <table:table-cell office:value-type="string" table:style-name="ce3">
            <text:p>MPS</text:p>
          </table:table-cell>
          <table:table-cell office:value-type="string" table:style-name="ce3">
            <text:p>MRE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TE</text:p>
          </table:table-cell>
          <table:table-cell office:value-type="string" table:style-name="ce3">
            <text:p>Mtur</text:p>
          </table:table-cell>
          <table:table-cell office:value-type="string" table:style-name="ce3">
            <text:p>PR</text:p>
          </table:table-cell>
          <table:table-cell table:number-columns-repeated="16300" table:style-name="ce64"/>
        </table:table-row>
        <table:table-row table:style-name="ro1">
          <table:table-cell office:value-type="float" office:value="158148" table:content-validation-name="val21" table:style-name="ce74">
            <text:p>158148</text:p>
          </table:table-cell>
          <table:table-cell office:value-type="string" table:content-validation-name="val25" table:style-name="ce75">
            <text:p>INSTITUTO FEDERAL DE EDUCAÇÃO, CIÊNCIA E TECNOLOGIA DE RONDÔNIA - IFRO</text:p>
          </table:table-cell>
          <table:table-cell office:value-type="string" table:content-validation-name="val22" table:style-name="ce76">
            <text:p>14/2013</text:p>
          </table:table-cell>
          <table:table-cell office:value-type="float" office:value="12159225000174" table:content-validation-name="val27" table:style-name="ce88">
            <text:p>12.159.225/0001-74</text:p>
          </table:table-cell>
          <table:table-cell office:value-type="string" table:content-validation-name="val18" table:style-name="ce75">
            <text:p>FBX-SERVIÇOS DE SEGURANÇA LTDA EPP</text:p>
          </table:table-cell>
          <table:table-cell office:value-type="float" office:value="47909358253" table:content-validation-name="val19" table:style-name="ce90">
            <text:p>479.093.582-53</text:p>
          </table:table-cell>
          <table:table-cell office:value-type="string" table:content-validation-name="val17" table:style-name="ce75">
            <text:p>MARIA ZEUDA ALBUQUERQUE</text:p>
          </table:table-cell>
          <table:table-cell office:value-type="float" office:value="517330" table:content-validation-name="val20" table:style-name="ce79">
            <text:p>517330</text:p>
          </table:table-cell>
          <table:table-cell office:value-type="float" office:value="41" table:content-validation-name="val12" table:style-name="ce75">
            <text:p>41</text:p>
          </table:table-cell>
          <table:table-cell office:value-type="string" table:content-validation-name="val26" table:style-name="ce75">
            <text:p>REITORIA<text:s/></text:p>
          </table:table-cell>
          <table:table-cell office:value-type="float" office:value="1502.28" table:content-validation-name="val23" table:style-name="ce80">
            <text:p>1.502,28</text:p>
          </table:table-cell>
          <table:table-cell office:value-type="float" office:value="4569.0600000000004" table:content-validation-name="val24" table:style-name="ce81">
            <text:p>4.569,06</text:p>
          </table:table-cell>
          <table:table-cell office:value-type="string" table:content-validation-name="val14" table:style-name="ce75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14/2013</text:p>
          </table:table-cell>
          <table:table-cell office:value-type="float" office:value="12159225000174" table:content-validation-name="val27" table:style-name="ce89">
            <text:p>12.159.225/0001-74</text:p>
          </table:table-cell>
          <table:table-cell office:value-type="string" table:content-validation-name="val18" table:style-name="ce34">
            <text:p>FBX-SERVIÇOS DE SEGURANÇA LTDA EPP</text:p>
          </table:table-cell>
          <table:table-cell office:value-type="float" office:value="67538460268" table:content-validation-name="val19" table:style-name="ce91">
            <text:p>675.384.602-68</text:p>
          </table:table-cell>
          <table:table-cell office:value-type="string" table:content-validation-name="val17" table:style-name="ce34">
            <text:p>MARIA SUELY PEREIRA BEZERRA DE FRANÇ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2" table:style-name="ce34">
            <text:p>41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1634" table:content-validation-name="val23" table:style-name="ce23">
            <text:p>1.634,00</text:p>
          </table:table-cell>
          <table:table-cell office:value-type="float" office:value="4569.0600000000004" table:content-validation-name="val24" table:style-name="ce28">
            <text:p>4.569,06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14/2013</text:p>
          </table:table-cell>
          <table:table-cell office:value-type="float" office:value="12159225000174" table:content-validation-name="val27" table:style-name="ce89">
            <text:p>12.159.225/0001-74</text:p>
          </table:table-cell>
          <table:table-cell office:value-type="string" table:content-validation-name="val18" table:style-name="ce34">
            <text:p>FBX-SERVIÇOS DE SEGURANÇA LTDA EPP</text:p>
          </table:table-cell>
          <table:table-cell office:value-type="float" office:value="69284679249" table:content-validation-name="val19" table:style-name="ce92">
            <text:p>692.846.792-49</text:p>
          </table:table-cell>
          <table:table-cell office:value-type="string" table:content-validation-name="val17" table:style-name="ce34">
            <text:p>VERINEI PIMENTEL DE FREITAS<text:s/>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2" table:style-name="ce34">
            <text:p>41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1740.17" table:content-validation-name="val23" table:style-name="ce23">
            <text:p>1.740,17</text:p>
          </table:table-cell>
          <table:table-cell office:value-type="float" office:value="5839.7" table:content-validation-name="val24" table:style-name="ce28">
            <text:p>5.839,70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14/2013</text:p>
          </table:table-cell>
          <table:table-cell office:value-type="float" office:value="12159225000174" table:content-validation-name="val27" table:style-name="ce89">
            <text:p>12.159.225/0001-74</text:p>
          </table:table-cell>
          <table:table-cell office:value-type="string" table:content-validation-name="val18" table:style-name="ce34">
            <text:p>FBX-SERVIÇOS DE SEGURANÇA LTDA EPP</text:p>
          </table:table-cell>
          <table:table-cell office:value-type="float" office:value="52399443268" table:content-validation-name="val19" table:style-name="ce93">
            <text:p>523.994.432-68</text:p>
          </table:table-cell>
          <table:table-cell office:value-type="string" table:content-validation-name="val17" table:style-name="ce34">
            <text:p>EDVALDO CORREIA DE LIM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2" table:style-name="ce34">
            <text:p>41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1715.35" table:content-validation-name="val23" table:style-name="ce23">
            <text:p>1.715,35</text:p>
          </table:table-cell>
          <table:table-cell office:value-type="float" office:value="5839.7" table:content-validation-name="val24" table:style-name="ce28">
            <text:p>5.839,70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6/2015</text:p>
          </table:table-cell>
          <table:table-cell office:value-type="float" office:value="2436240000169" table:content-validation-name="val27" table:style-name="ce94">
            <text:p>02.436.240/0001-69</text:p>
          </table:table-cell>
          <table:table-cell office:value-type="string" table:content-validation-name="val18" table:style-name="ce34">
            <text:p>DINIZ E FERREIRA LTDA - EPP</text:p>
          </table:table-cell>
          <table:table-cell office:value-type="float" office:value="39051170297" table:content-validation-name="val19" table:style-name="ce100">
            <text:p>390.511.702-97</text:p>
          </table:table-cell>
          <table:table-cell office:value-type="string" table:content-validation-name="val17" table:style-name="ce34">
            <text:p>EDSON MARTINS LEAL</text:p>
          </table:table-cell>
          <table:table-cell office:value-type="float" office:value="782405" table:content-validation-name="val20" table:style-name="ce38">
            <text:p>782405</text:p>
          </table:table-cell>
          <table:table-cell office:value-type="float" office:value="44" table:content-validation-name="val12" table:style-name="ce34">
            <text:p>44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2551.86" table:content-validation-name="val23" table:style-name="ce23">
            <text:p>2.551,86</text:p>
          </table:table-cell>
          <table:table-cell office:value-type="float" office:value="6681.06" table:content-validation-name="val24" table:style-name="ce28">
            <text:p>6.681,06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6/2015</text:p>
          </table:table-cell>
          <table:table-cell office:value-type="float" office:value="2436240000169" table:content-validation-name="val27" table:style-name="ce94">
            <text:p>02.436.240/0001-69</text:p>
          </table:table-cell>
          <table:table-cell office:value-type="string" table:content-validation-name="val18" table:style-name="ce34">
            <text:p>DINIZ E FERREIRA LTDA - EPP</text:p>
          </table:table-cell>
          <table:table-cell office:value-type="float" office:value="65307534272" table:content-validation-name="val19" table:style-name="ce95">
            <text:p>653.075.342-72</text:p>
          </table:table-cell>
          <table:table-cell office:value-type="string" table:content-validation-name="val17" table:style-name="ce34">
            <text:p>FRANCIELTON FERREIRA MOREIRA</text:p>
          </table:table-cell>
          <table:table-cell office:value-type="float" office:value="782305" table:content-validation-name="val20" table:style-name="ce38">
            <text:p>782305</text:p>
          </table:table-cell>
          <table:table-cell office:value-type="float" office:value="44" table:content-validation-name="val12" table:style-name="ce34">
            <text:p>44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2551.86" table:content-validation-name="val23" table:style-name="ce23">
            <text:p>2.551,86</text:p>
          </table:table-cell>
          <table:table-cell office:value-type="float" office:value="6125.66" table:content-validation-name="val24" table:style-name="ce28">
            <text:p>6.125,66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12/2016</text:p>
          </table:table-cell>
          <table:table-cell office:value-type="float" office:value="4900474000140" table:content-validation-name="val27" table:style-name="ce96">
            <text:p>04.900.474/0001-40</text:p>
          </table:table-cell>
          <table:table-cell office:value-type="string" table:content-validation-name="val18" table:style-name="ce34">
            <text:p>ARAUNA SERVIÇOS ESPECIALIZADOS LTDA</text:p>
          </table:table-cell>
          <table:table-cell office:value-type="float" office:value="73958956220" table:content-validation-name="val19" table:style-name="ce97">
            <text:p>739.589.562-20</text:p>
          </table:table-cell>
          <table:table-cell office:value-type="string" table:content-validation-name="val17" table:style-name="ce34">
            <text:p>MARIA MARLEDE DA SILVA ALMEIDA<text:s/></text:p>
          </table:table-cell>
          <table:table-cell office:value-type="float" office:value="513425" table:content-validation-name="val20" table:style-name="ce38">
            <text:p>513425</text:p>
          </table:table-cell>
          <table:table-cell office:value-type="float" office:value="44" table:content-validation-name="val12" table:style-name="ce34">
            <text:p>44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1153.02" table:content-validation-name="val23" table:style-name="ce23">
            <text:p>1.153,02</text:p>
          </table:table-cell>
          <table:table-cell office:value-type="float" office:value="3158.07" table:content-validation-name="val24" table:style-name="ce28">
            <text:p>3.158,07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12/2016</text:p>
          </table:table-cell>
          <table:table-cell office:value-type="float" office:value="4900474000140" table:content-validation-name="val27" table:style-name="ce96">
            <text:p>04.900.474/0001-40</text:p>
          </table:table-cell>
          <table:table-cell office:value-type="string" table:content-validation-name="val18" table:style-name="ce34">
            <text:p>ARAUNA SERVIÇOS ESPECIALIZADOS LTDA</text:p>
          </table:table-cell>
          <table:table-cell office:value-type="float" office:value="38437309387" table:content-validation-name="val19" table:style-name="ce98">
            <text:p>384.373.093-87</text:p>
          </table:table-cell>
          <table:table-cell office:value-type="string" table:content-validation-name="val17" table:style-name="ce34">
            <text:p>JOSÉ FAUSTINO<text:s/></text:p>
          </table:table-cell>
          <table:table-cell office:value-type="float" office:value="514325" table:content-validation-name="val20" table:style-name="ce38">
            <text:p>514325</text:p>
          </table:table-cell>
          <table:table-cell office:value-type="float" office:value="44" table:content-validation-name="val12" table:style-name="ce34">
            <text:p>44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2201.25" table:content-validation-name="val23" table:style-name="ce23">
            <text:p>2.201,25</text:p>
          </table:table-cell>
          <table:table-cell office:value-type="float" office:value="5225.96" table:content-validation-name="val24" table:style-name="ce28">
            <text:p>5.225,96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12/2016</text:p>
          </table:table-cell>
          <table:table-cell office:value-type="float" office:value="4900474000140" table:content-validation-name="val27" table:style-name="ce96">
            <text:p>04.900.474/0001-40</text:p>
          </table:table-cell>
          <table:table-cell office:value-type="string" table:content-validation-name="val18" table:style-name="ce34">
            <text:p>ARAUNA SERVIÇOS ESPECIALIZADOS LTDA</text:p>
          </table:table-cell>
          <table:table-cell office:value-type="float" office:value="91391415272" table:content-validation-name="val19" table:style-name="ce99">
            <text:p>913.914.152-72</text:p>
          </table:table-cell>
          <table:table-cell office:value-type="string" table:content-validation-name="val17" table:style-name="ce34">
            <text:p>MARIA IVANILDE DO NASCIMENTO</text:p>
          </table:table-cell>
          <table:table-cell office:value-type="float" office:value="422105" table:content-validation-name="val20" table:style-name="ce38">
            <text:p>422105</text:p>
          </table:table-cell>
          <table:table-cell office:value-type="float" office:value="44" table:content-validation-name="val12" table:style-name="ce34">
            <text:p>44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1564.65" table:content-validation-name="val23" table:style-name="ce23">
            <text:p>1.564,65</text:p>
          </table:table-cell>
          <table:table-cell office:value-type="float" office:value="3775.3" table:content-validation-name="val24" table:style-name="ce28">
            <text:p>3.775,30</text:p>
          </table:table-cell>
          <table:table-cell office:value-type="string" table:content-validation-name="val14" table:style-name="ce34">
            <text:p>06 – ENSINO MÉDIO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12/2016</text:p>
          </table:table-cell>
          <table:table-cell office:value-type="float" office:value="4900474000140" table:content-validation-name="val27" table:style-name="ce96">
            <text:p>04.900.474/0001-40</text:p>
          </table:table-cell>
          <table:table-cell office:value-type="string" table:content-validation-name="val18" table:style-name="ce34">
            <text:p>ARAUNA SERVIÇOS ESPECIALIZADOS LTDA</text:p>
          </table:table-cell>
          <table:table-cell office:value-type="float" office:value="89120540230" table:content-validation-name="val19" table:style-name="ce101">
            <text:p>891.205.402-30</text:p>
          </table:table-cell>
          <table:table-cell office:value-type="string" table:content-validation-name="val17" table:style-name="ce34">
            <text:p>ANDRÉIA SOUZA NASCIMENTO</text:p>
          </table:table-cell>
          <table:table-cell office:value-type="float" office:value="422105" table:content-validation-name="val20" table:style-name="ce38">
            <text:p>422105</text:p>
          </table:table-cell>
          <table:table-cell office:value-type="float" office:value="44" table:content-validation-name="val12" table:style-name="ce34">
            <text:p>44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1564.65" table:content-validation-name="val23" table:style-name="ce23">
            <text:p>1.564,65</text:p>
          </table:table-cell>
          <table:table-cell office:value-type="float" office:value="3775.3" table:content-validation-name="val24" table:style-name="ce28">
            <text:p>3.775,30</text:p>
          </table:table-cell>
          <table:table-cell office:value-type="string" table:content-validation-name="val14" table:style-name="ce34">
            <text:p>06 – ENSINO MÉDIO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5/2017</text:p>
          </table:table-cell>
          <table:table-cell office:value-type="float" office:value="12092885000185" table:content-validation-name="val27" table:style-name="ce102">
            <text:p>12.092.885/0001-85</text:p>
          </table:table-cell>
          <table:table-cell office:value-type="string" table:content-validation-name="val18" table:style-name="ce34">
            <text:p>C D SERVIÇOS DE CONSERVAÇÃO LTDA EPP</text:p>
          </table:table-cell>
          <table:table-cell office:value-type="float" office:value="40972550291" table:content-validation-name="val19" table:style-name="ce103">
            <text:p>409.725.502-91</text:p>
          </table:table-cell>
          <table:table-cell office:value-type="string" table:content-validation-name="val17" table:style-name="ce34">
            <text:p>GEANE OLIVEIRA CAMPO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34">
            <text:p>44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2818.44" table:content-validation-name="val24" table:style-name="ce28">
            <text:p>2.818,44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5/2017</text:p>
          </table:table-cell>
          <table:table-cell office:value-type="float" office:value="12092885000185" table:content-validation-name="val27" table:style-name="ce102">
            <text:p>12.092.885/0001-85</text:p>
          </table:table-cell>
          <table:table-cell office:value-type="string" table:content-validation-name="val18" table:style-name="ce34">
            <text:p>C D SERVIÇOS DE CONSERVAÇÃO LTDA EPP</text:p>
          </table:table-cell>
          <table:table-cell office:value-type="float" office:value="91282241249" table:content-validation-name="val19" table:style-name="ce104">
            <text:p>912.822.412-49</text:p>
          </table:table-cell>
          <table:table-cell office:value-type="string" table:content-validation-name="val17" table:style-name="ce34">
            <text:p>EVANILDA MOTA SANTOS<text:s/>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34">
            <text:p>44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2818.44" table:content-validation-name="val24" table:style-name="ce28">
            <text:p>2.818,44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5/2017</text:p>
          </table:table-cell>
          <table:table-cell office:value-type="float" office:value="12092885000185" table:content-validation-name="val27" table:style-name="ce102">
            <text:p>12.092.885/0001-85</text:p>
          </table:table-cell>
          <table:table-cell office:value-type="string" table:content-validation-name="val18" table:style-name="ce34">
            <text:p>C D SERVIÇOS DE CONSERVAÇÃO LTDA EPP</text:p>
          </table:table-cell>
          <table:table-cell office:value-type="float" office:value="81598556215" table:content-validation-name="val19" table:style-name="ce104">
            <text:p>815.985.562-15</text:p>
          </table:table-cell>
          <table:table-cell office:value-type="string" table:content-validation-name="val17" table:style-name="ce34">
            <text:p>HUARLEY LOPES DA SILV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34">
            <text:p>44</text:p>
          </table:table-cell>
          <table:table-cell office:value-type="string" table:content-validation-name="val26" table:style-name="ce34">
            <text:p>REITORIA<text:s/>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2818.44" table:content-validation-name="val24" table:style-name="ce28">
            <text:p>2.818,44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4/2013</text:p>
          </table:table-cell>
          <table:table-cell office:value-type="float" office:value="12159225000174" table:content-validation-name="val27" table:style-name="ce107">
            <text:p>12.159.225/0001-74</text:p>
          </table:table-cell>
          <table:table-cell office:value-type="string" table:content-validation-name="val18" table:style-name="ce41">
            <text:p>FBX-SERVIÇOS DE SEGURANÇA LTDA EPP</text:p>
          </table:table-cell>
          <table:table-cell office:value-type="float" office:value="21778416829" table:content-validation-name="val19" table:style-name="ce105">
            <text:p>217.784.168-29</text:p>
          </table:table-cell>
          <table:table-cell office:value-type="string" table:content-validation-name="val17" table:style-name="ce41">
            <text:p>EMERSON ALTIVO DE ANDRADE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435.96" table:content-validation-name="val23" table:style-name="ce24">
            <text:p>2.435,96</text:p>
          </table:table-cell>
          <table:table-cell office:value-type="float" office:value="6242.95" table:content-validation-name="val24" table:style-name="ce24">
            <text:p>6.242,9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4"/>
          <table:table-cell table:number-columns-repeated="16300" table:style-name="ce10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4/2013</text:p>
          </table:table-cell>
          <table:table-cell office:value-type="float" office:value="12159225000174" table:content-validation-name="val27" table:style-name="ce107">
            <text:p>12.159.225/0001-74</text:p>
          </table:table-cell>
          <table:table-cell office:value-type="string" table:content-validation-name="val18" table:style-name="ce41">
            <text:p>FBX-SERVIÇOS DE SEGURANÇA LTDA EPP</text:p>
          </table:table-cell>
          <table:table-cell office:value-type="float" office:value="84471603272" table:content-validation-name="val19" table:style-name="ce106">
            <text:p>844.716.032-72</text:p>
          </table:table-cell>
          <table:table-cell office:value-type="string" table:content-validation-name="val17" table:style-name="ce41">
            <text:p>JEFERSON BERWANGER KERBER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786.07" table:content-validation-name="val23" table:style-name="ce24">
            <text:p>1.786,07</text:p>
          </table:table-cell>
          <table:table-cell office:value-type="float" office:value="5447.99" table:content-validation-name="val24" table:style-name="ce24">
            <text:p>5.447,99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4/2013</text:p>
          </table:table-cell>
          <table:table-cell office:value-type="float" office:value="12159225000174" table:content-validation-name="val27" table:style-name="ce107">
            <text:p>12.159.225/0001-74</text:p>
          </table:table-cell>
          <table:table-cell office:value-type="string" table:content-validation-name="val18" table:style-name="ce41">
            <text:p>FBX-SERVIÇOS DE SEGURANÇA LTDA EPP</text:p>
          </table:table-cell>
          <table:table-cell office:value-type="float" office:value="61280585234" table:content-validation-name="val19" table:style-name="ce106">
            <text:p>612.805.852-34</text:p>
          </table:table-cell>
          <table:table-cell office:value-type="string" table:content-validation-name="val17" table:style-name="ce41">
            <text:p>MARCELO TEIXEIRA CUNH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197.58" table:content-validation-name="val23" table:style-name="ce24">
            <text:p>2.197,58</text:p>
          </table:table-cell>
          <table:table-cell office:value-type="float" office:value="6242.95" table:content-validation-name="val24" table:style-name="ce24">
            <text:p>6.242,9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4/2013</text:p>
          </table:table-cell>
          <table:table-cell office:value-type="float" office:value="12159225000174" table:content-validation-name="val27" table:style-name="ce108">
            <text:p>12.159.225/0001-74</text:p>
          </table:table-cell>
          <table:table-cell office:value-type="string" table:content-validation-name="val18" table:style-name="ce41">
            <text:p>FBX-SERVIÇOS DE SEGURANÇA LTDA EPP</text:p>
          </table:table-cell>
          <table:table-cell office:value-type="float" office:value="81508018200" table:content-validation-name="val19" table:style-name="ce106">
            <text:p>815.080.182-00</text:p>
          </table:table-cell>
          <table:table-cell office:value-type="string" table:content-validation-name="val17" table:style-name="ce41">
            <text:p>VALDENIR VERONEZ FRANÇ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786.07" table:content-validation-name="val23" table:style-name="ce24">
            <text:p>1.786,07</text:p>
          </table:table-cell>
          <table:table-cell office:value-type="float" office:value="5447.99" table:content-validation-name="val24" table:style-name="ce24">
            <text:p>5.447,99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09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68828128291" table:content-validation-name="val19" table:style-name="ce110">
            <text:p>688.281.282-91</text:p>
          </table:table-cell>
          <table:table-cell office:value-type="string" table:content-validation-name="val17" table:style-name="ce41">
            <text:p>SIDNEY DA SILVA</text:p>
          </table:table-cell>
          <table:table-cell office:value-type="float" office:value="632110" table:content-validation-name="val20" table:style-name="ce38">
            <text:p>63211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84.42" table:content-validation-name="val23" table:style-name="ce25">
            <text:p>2.084,42</text:p>
          </table:table-cell>
          <table:table-cell office:value-type="float" office:value="3832.72" table:content-validation-name="val24" table:style-name="ce24">
            <text:p>3.832,72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75366746272" table:content-validation-name="val19" table:style-name="ce112">
            <text:p>753.667.462-72</text:p>
          </table:table-cell>
          <table:table-cell office:value-type="string" table:content-validation-name="val17" table:style-name="ce34">
            <text:p>NILTON SILVA SANTOS</text:p>
          </table:table-cell>
          <table:table-cell office:value-type="float" office:value="514325" table:content-validation-name="val20" table:style-name="ce38">
            <text:p>514325</text:p>
          </table:table-cell>
          <table:table-cell office:value-type="float" office:value="44" table:content-validation-name="val13" table:style-name="ce34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152.7399999999998" table:content-validation-name="val23" table:style-name="ce25">
            <text:p>2.152,74</text:p>
          </table:table-cell>
          <table:table-cell office:value-type="float" office:value="3860.14" table:content-validation-name="val24" table:style-name="ce24">
            <text:p>3.860,14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1315798190" table:content-validation-name="val19" table:style-name="ce113">
            <text:p>013.157.981-90</text:p>
          </table:table-cell>
          <table:table-cell office:value-type="string" table:content-validation-name="val17" table:style-name="ce41">
            <text:p>PATRICIA DE FREITAS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04.62" table:content-validation-name="val23" table:style-name="ce25">
            <text:p>2.004,62</text:p>
          </table:table-cell>
          <table:table-cell office:value-type="float" office:value="3659.55" table:content-validation-name="val24" table:style-name="ce24">
            <text:p>3.659,5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31560490268" table:content-validation-name="val19" table:style-name="ce114">
            <text:p>315.604.902-68</text:p>
          </table:table-cell>
          <table:table-cell office:value-type="string" table:content-validation-name="val17" table:style-name="ce41">
            <text:p>DAMIÃO SANTOS MACHADO</text:p>
          </table:table-cell>
          <table:table-cell office:value-type="float" office:value="622010" table:content-validation-name="val20" table:style-name="ce38">
            <text:p>62201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360.8000000000002" table:content-validation-name="val23" table:style-name="ce25">
            <text:p>2.360,80</text:p>
          </table:table-cell>
          <table:table-cell office:value-type="float" office:value="4308.6499999999996" table:content-validation-name="val24" table:style-name="ce24">
            <text:p>4.308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45693188272" table:content-validation-name="val19" table:style-name="ce112">
            <text:p>456.931.882-72</text:p>
          </table:table-cell>
          <table:table-cell office:value-type="string" table:content-validation-name="val17" table:style-name="ce41">
            <text:p>DAVI PAULO DE SOUZA</text:p>
          </table:table-cell>
          <table:table-cell office:value-type="float" office:value="632110" table:content-validation-name="val20" table:style-name="ce38">
            <text:p>632110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54.42" table:content-validation-name="val23" table:style-name="ce25">
            <text:p>2.054,42</text:p>
          </table:table-cell>
          <table:table-cell office:value-type="float" office:value="3847.73" table:content-validation-name="val24" table:style-name="ce24">
            <text:p>3.847,73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94834075249" table:content-validation-name="val19" table:style-name="ce114">
            <text:p>948.340.752-49</text:p>
          </table:table-cell>
          <table:table-cell office:value-type="string" table:content-validation-name="val17" table:style-name="ce41">
            <text:p>CLEZIOMAR NUNES DA SILVA</text:p>
          </table:table-cell>
          <table:table-cell office:value-type="float" office:value="514325" table:content-validation-name="val20" table:style-name="ce38">
            <text:p>514325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3321.62" table:content-validation-name="val23" table:style-name="ce25">
            <text:p>3.321,62</text:p>
          </table:table-cell>
          <table:table-cell office:value-type="float" office:value="6009.39" table:content-validation-name="val24" table:style-name="ce24">
            <text:p>6.009,39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1718086229" table:content-validation-name="val19" table:style-name="ce114">
            <text:p>017.180.862-29</text:p>
          </table:table-cell>
          <table:table-cell office:value-type="string" table:content-validation-name="val17" table:style-name="ce41">
            <text:p>KELIO DA SILVA RAMOS</text:p>
          </table:table-cell>
          <table:table-cell office:value-type="float" office:value="632110" table:content-validation-name="val20" table:style-name="ce38">
            <text:p>63211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84.42" table:content-validation-name="val23" table:style-name="ce25">
            <text:p>2.084,42</text:p>
          </table:table-cell>
          <table:table-cell office:value-type="float" office:value="3832.72" table:content-validation-name="val24" table:style-name="ce24">
            <text:p>3.832,72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48983667915" table:content-validation-name="val19" table:style-name="ce114">
            <text:p>489.836.679-15</text:p>
          </table:table-cell>
          <table:table-cell office:value-type="string" table:content-validation-name="val17" table:style-name="ce41">
            <text:p>ADEMILSON GOMES DE ABREU</text:p>
          </table:table-cell>
          <table:table-cell office:value-type="float" office:value="632110" table:content-validation-name="val20" table:style-name="ce38">
            <text:p>63211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84.42" table:content-validation-name="val23" table:style-name="ce25">
            <text:p>2.084,42</text:p>
          </table:table-cell>
          <table:table-cell office:value-type="float" office:value="3832.72" table:content-validation-name="val24" table:style-name="ce24">
            <text:p>3.832,72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97806510206" table:content-validation-name="val19" table:style-name="ce114">
            <text:p>978.065.102-06</text:p>
          </table:table-cell>
          <table:table-cell office:value-type="string" table:content-validation-name="val17" table:style-name="ce41">
            <text:p>IGO ROBERTO MALDI SPANHOL MARTINS</text:p>
          </table:table-cell>
          <table:table-cell office:value-type="float" office:value="632110" table:content-validation-name="val20" table:style-name="ce38">
            <text:p>632110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54.42" table:content-validation-name="val23" table:style-name="ce25">
            <text:p>2.054,42</text:p>
          </table:table-cell>
          <table:table-cell office:value-type="float" office:value="3847.73" table:content-validation-name="val24" table:style-name="ce24">
            <text:p>3.847,73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34943242200" table:content-validation-name="val19" table:style-name="ce114">
            <text:p>349.432.422-00</text:p>
          </table:table-cell>
          <table:table-cell office:value-type="string" table:content-validation-name="val17" table:style-name="ce41">
            <text:p>ARI ELEUTÉRIO</text:p>
          </table:table-cell>
          <table:table-cell office:value-type="float" office:value="632110" table:content-validation-name="val20" table:style-name="ce38">
            <text:p>63211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84.42" table:content-validation-name="val23" table:style-name="ce25">
            <text:p>2.084,42</text:p>
          </table:table-cell>
          <table:table-cell office:value-type="float" office:value="3847.73" table:content-validation-name="val24" table:style-name="ce24">
            <text:p>3.847,73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71580719287" table:content-validation-name="val19" table:style-name="ce114">
            <text:p>715.807.192-87</text:p>
          </table:table-cell>
          <table:table-cell office:value-type="string" table:content-validation-name="val17" table:style-name="ce41">
            <text:p>CLAUDETE INES BERWANGER KERBER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71" table:style-name="ce14"/>
          <table:table-cell table:number-columns-repeated="1630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56197233215" table:content-validation-name="val19" table:style-name="ce114">
            <text:p>561.972.332-15</text:p>
          </table:table-cell>
          <table:table-cell office:value-type="string" table:content-validation-name="val17" table:style-name="ce41">
            <text:p>CLÁUDIA SALERME MIGUEL DIONÍSIO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39006174220" table:content-validation-name="val19" table:style-name="ce114">
            <text:p>390.061.742-20</text:p>
          </table:table-cell>
          <table:table-cell office:value-type="string" table:content-validation-name="val17" table:style-name="ce41">
            <text:p>JUSSARA DUTRA WRUBLESKI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3008.7" table:content-validation-name="val23" table:style-name="ce25">
            <text:p>3.008,70</text:p>
          </table:table-cell>
          <table:table-cell office:value-type="float" office:value="5439.42" table:content-validation-name="val24" table:style-name="ce24">
            <text:p>5.439,42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61908860278" table:content-validation-name="val19" table:style-name="ce114">
            <text:p>619.088.602-78</text:p>
          </table:table-cell>
          <table:table-cell office:value-type="string" table:content-validation-name="val17" table:style-name="ce41">
            <text:p>SALETE APARECIDA MIRANDA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85423769272" table:content-validation-name="val19" table:style-name="ce114">
            <text:p>854.237.692-72</text:p>
          </table:table-cell>
          <table:table-cell office:value-type="string" table:content-validation-name="val17" table:style-name="ce41">
            <text:p>ALINE MARIANO HILDEFONSO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41955242291" table:content-validation-name="val19" table:style-name="ce114">
            <text:p>419.552.422-91</text:p>
          </table:table-cell>
          <table:table-cell office:value-type="string" table:content-validation-name="val17" table:style-name="ce41">
            <text:p>MARIA APARECIDA DE OLIVEIRA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62919148249" table:content-validation-name="val19" table:style-name="ce114">
            <text:p>629.191.482-49</text:p>
          </table:table-cell>
          <table:table-cell office:value-type="string" table:content-validation-name="val17" table:style-name="ce41">
            <text:p>JOSE AUGUSTO MELLO DE SOUZA</text:p>
          </table:table-cell>
          <table:table-cell office:value-type="float" office:value="632110" table:content-validation-name="val20" table:style-name="ce38">
            <text:p>63211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84.42" table:content-validation-name="val23" table:style-name="ce25">
            <text:p>2.084,42</text:p>
          </table:table-cell>
          <table:table-cell office:value-type="float" office:value="3832.72" table:content-validation-name="val24" table:style-name="ce24">
            <text:p>3.832,72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1153879271" table:content-validation-name="val19" table:style-name="ce114">
            <text:p>011.538.792-71</text:p>
          </table:table-cell>
          <table:table-cell office:value-type="string" table:content-validation-name="val17" table:style-name="ce41">
            <text:p>WILLISMAR SANTOS ASSUNÇÃO</text:p>
          </table:table-cell>
          <table:table-cell office:value-type="float" office:value="632110" table:content-validation-name="val20" table:style-name="ce38">
            <text:p>63211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84.42" table:content-validation-name="val23" table:style-name="ce25">
            <text:p>2.084,42</text:p>
          </table:table-cell>
          <table:table-cell office:value-type="float" office:value="3832.72" table:content-validation-name="val24" table:style-name="ce24">
            <text:p>3.832,72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57305080268" table:content-validation-name="val19" table:style-name="ce114">
            <text:p>573.050.802-68</text:p>
          </table:table-cell>
          <table:table-cell office:value-type="string" table:content-validation-name="val17" table:style-name="ce41">
            <text:p>JOÃO BATISTA DIONISIO</text:p>
          </table:table-cell>
          <table:table-cell office:value-type="float" office:value="632110" table:content-validation-name="val20" table:style-name="ce38">
            <text:p>632110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54.42" table:content-validation-name="val23" table:style-name="ce25">
            <text:p>2.054,42</text:p>
          </table:table-cell>
          <table:table-cell office:value-type="float" office:value="3847.73" table:content-validation-name="val24" table:style-name="ce24">
            <text:p>3.847,73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66347483220" table:content-validation-name="val19" table:style-name="ce114">
            <text:p>663.474.832-20</text:p>
          </table:table-cell>
          <table:table-cell office:value-type="string" table:content-validation-name="val17" table:style-name="ce41">
            <text:p>ERLEI RODRIGUES DE SOUZA</text:p>
          </table:table-cell>
          <table:table-cell office:value-type="float" office:value="514325" table:content-validation-name="val20" table:style-name="ce38">
            <text:p>514325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3321.62" table:content-validation-name="val23" table:style-name="ce25">
            <text:p>3.321,62</text:p>
          </table:table-cell>
          <table:table-cell office:value-type="float" office:value="6009.39" table:content-validation-name="val24" table:style-name="ce24">
            <text:p>6.009,39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66709814220" table:content-validation-name="val19" table:style-name="ce114">
            <text:p>667.098.142-20</text:p>
          </table:table-cell>
          <table:table-cell office:value-type="string" table:content-validation-name="val17" table:style-name="ce41">
            <text:p>IDEMARY RODRIGUES DA SILVA MORAES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65916549253" table:content-validation-name="val19" table:style-name="ce114">
            <text:p>659.165.492-53</text:p>
          </table:table-cell>
          <table:table-cell office:value-type="string" table:content-validation-name="val17" table:style-name="ce41">
            <text:p>IRENE DE ASSUMPÇÃO MOURA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47889284268" table:content-validation-name="val19" table:style-name="ce118">
            <text:p>478.892.842-68</text:p>
          </table:table-cell>
          <table:table-cell office:value-type="string" table:content-validation-name="val17" table:style-name="ce41">
            <text:p>CLARICE WERKAUSER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67660762249" table:content-validation-name="val19" table:style-name="ce117">
            <text:p>676.607.622-49</text:p>
          </table:table-cell>
          <table:table-cell office:value-type="string" table:content-validation-name="val17" table:style-name="ce41">
            <text:p>JUCIRLEY GONÇALVES DOS SANTOS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69847495220" table:content-validation-name="val19" table:style-name="ce116">
            <text:p>698.474.952-20</text:p>
          </table:table-cell>
          <table:table-cell office:value-type="string" table:content-validation-name="val17" table:style-name="ce41">
            <text:p>ELISANGELA XIMENES DE LIMA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89379977204" table:content-validation-name="val19" table:style-name="ce115">
            <text:p>893.799.772-04</text:p>
          </table:table-cell>
          <table:table-cell office:value-type="string" table:content-validation-name="val17" table:style-name="ce41">
            <text:p>IDELVANIA MEDEIROS DA SILVA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52442683920" table:content-validation-name="val19" table:style-name="ce114">
            <text:p>524.426.839-20</text:p>
          </table:table-cell>
          <table:table-cell office:value-type="string" table:content-validation-name="val17" table:style-name="ce41">
            <text:p>JOSÉ APARECIDO DA SILVA</text:p>
          </table:table-cell>
          <table:table-cell office:value-type="float" office:value="632110" table:content-validation-name="val20" table:style-name="ce38">
            <text:p>632110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54.42" table:content-validation-name="val23" table:style-name="ce25">
            <text:p>2.054,42</text:p>
          </table:table-cell>
          <table:table-cell office:value-type="float" office:value="3847.73" table:content-validation-name="val24" table:style-name="ce24">
            <text:p>3.847,73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41956389253" table:content-validation-name="val19" table:style-name="ce119">
            <text:p>419.563.892-53</text:p>
          </table:table-cell>
          <table:table-cell office:value-type="string" table:content-validation-name="val17" table:style-name="ce41">
            <text:p>OLINDA BULHÕES CURQUEIRA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3008.7" table:content-validation-name="val23" table:style-name="ce25">
            <text:p>3.008,70</text:p>
          </table:table-cell>
          <table:table-cell office:value-type="float" office:value="5439.42" table:content-validation-name="val24" table:style-name="ce25">
            <text:p>5.439,42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14027054172" table:content-validation-name="val19" table:style-name="ce114">
            <text:p>140.270.541-72</text:p>
          </table:table-cell>
          <table:table-cell office:value-type="string" table:content-validation-name="val17" table:style-name="ce41">
            <text:p>ARLINDO SOARES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61269808249" table:content-validation-name="val19" table:style-name="ce114">
            <text:p>612.698.082-49</text:p>
          </table:table-cell>
          <table:table-cell office:value-type="string" table:content-validation-name="val17" table:style-name="ce41">
            <text:p>ELIZABETE BERWANGER KERBER</text:p>
          </table:table-cell>
          <table:table-cell office:value-type="float" office:value="513505" table:content-validation-name="val20" table:style-name="ce38">
            <text:p>513505</text:p>
          </table:table-cell>
          <table:table-cell office:value-type="float" office:value="41" table:content-validation-name="val13" table:style-name="ce41">
            <text:p>41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74.62" table:content-validation-name="val23" table:style-name="ce25">
            <text:p>1.974,62</text:p>
          </table:table-cell>
          <table:table-cell office:value-type="float" office:value="3666.16" table:content-validation-name="val24" table:style-name="ce24">
            <text:p>3.666,1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7</text:p>
          </table:table-cell>
          <table:table-cell office:value-type="float" office:value="3591509000144" table:content-validation-name="val27" table:style-name="ce111">
            <text:p>03.591.509/0001-44</text:p>
          </table:table-cell>
          <table:table-cell office:value-type="string" table:content-validation-name="val18" table:style-name="ce41">
            <text:p>DLF ENGENHARIA COMÉRCIO E REPRESENTAÇÕES LTDA<text:s/></text:p>
          </table:table-cell>
          <table:table-cell office:value-type="float" office:value="39010120287" table:content-validation-name="val19" table:style-name="ce120">
            <text:p>390.101.202-87</text:p>
          </table:table-cell>
          <table:table-cell office:value-type="string" table:content-validation-name="val17" table:style-name="ce41">
            <text:p>JANETE WEIRICH</text:p>
          </table:table-cell>
          <table:table-cell office:value-type="float" office:value="513425" table:content-validation-name="val20" table:style-name="ce38">
            <text:p>513425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004.62" table:content-validation-name="val23" table:style-name="ce25">
            <text:p>2.004,62</text:p>
          </table:table-cell>
          <table:table-cell office:value-type="float" office:value="3540.2" table:content-validation-name="val24" table:style-name="ce24">
            <text:p>3.540,20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21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32692404220" table:content-validation-name="val19" table:style-name="ce122">
            <text:p>326.924.042-20</text:p>
          </table:table-cell>
          <table:table-cell office:value-type="string" table:content-validation-name="val17" table:style-name="ce41">
            <text:p>APARECIDA MARIA DA SILVA LIBERATO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061.65" table:content-validation-name="val24" table:style-name="ce25">
            <text:p>4.061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2050022263" table:content-validation-name="val19" table:style-name="ce187">
            <text:p>020.500.222-63</text:p>
          </table:table-cell>
          <table:table-cell office:value-type="string" table:content-validation-name="val17" table:style-name="ce41">
            <text:p>LAIANE DA COSTA SANTO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061.65" table:content-validation-name="val24" table:style-name="ce25">
            <text:p>4.061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64018180268" table:content-validation-name="val19" table:style-name="ce187">
            <text:p>640.181.802-68</text:p>
          </table:table-cell>
          <table:table-cell office:value-type="string" table:content-validation-name="val17" table:style-name="ce41">
            <text:p>CLAUDIANA COSTA RIBEIRO LACERD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061.65" table:content-validation-name="val24" table:style-name="ce25">
            <text:p>4.061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66857767491" table:content-validation-name="val19" table:style-name="ce188">
            <text:p>668.577.674-91</text:p>
          </table:table-cell>
          <table:table-cell office:value-type="string" table:content-validation-name="val17" table:style-name="ce41">
            <text:p>MARIA APARECIDA DA SILV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061.65" table:content-validation-name="val24" table:style-name="ce25">
            <text:p>4.061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86933434249" table:content-validation-name="val19" table:style-name="ce189">
            <text:p>869.334.342-49</text:p>
          </table:table-cell>
          <table:table-cell office:value-type="string" table:content-validation-name="val17" table:style-name="ce41">
            <text:p>MARLEIDE ALVES CARVALHO DOS SANTO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061.65" table:content-validation-name="val24" table:style-name="ce25">
            <text:p>4.061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66899141272" table:content-validation-name="val19" table:style-name="ce190">
            <text:p>668.991.412-72</text:p>
          </table:table-cell>
          <table:table-cell office:value-type="string" table:content-validation-name="val17" table:style-name="ce41">
            <text:p>ARTUR FIGUEREDO MEIRELLES</text:p>
          </table:table-cell>
          <table:table-cell office:value-type="float" office:value="410105" table:content-validation-name="val20" table:style-name="ce38">
            <text:p>410105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2401.38" table:content-validation-name="val23" table:style-name="ce25">
            <text:p>2.401,38</text:p>
          </table:table-cell>
          <table:table-cell office:value-type="float" office:value="4157.5200000000004" table:content-validation-name="val24" table:style-name="ce25">
            <text:p>4.157,52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884155200" table:content-validation-name="val19" table:style-name="ce191">
            <text:p>008.841.552-00</text:p>
          </table:table-cell>
          <table:table-cell office:value-type="string" table:content-validation-name="val17" table:style-name="ce41">
            <text:p>MARIA ROSA SANTOS DE OLIVEIR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116.1099999999997" table:content-validation-name="val24" table:style-name="ce25">
            <text:p>4.116,11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9"/>
          <table:table-cell table:number-columns-repeated="3" table:style-name="ce15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71583874291" table:content-validation-name="val19" table:style-name="ce191">
            <text:p>715.838.742-91</text:p>
          </table:table-cell>
          <table:table-cell office:value-type="string" table:content-validation-name="val17" table:style-name="ce41">
            <text:p>IRACI GARCIAS ALVE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061.65" table:content-validation-name="val24" table:style-name="ce25">
            <text:p>4.061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82317054220" table:content-validation-name="val19" table:style-name="ce191">
            <text:p>823.170.542-20</text:p>
          </table:table-cell>
          <table:table-cell office:value-type="string" table:content-validation-name="val17" table:style-name="ce41">
            <text:p>ANDREIA DE OLIVEIRA SILV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061.65" table:content-validation-name="val24" table:style-name="ce25">
            <text:p>4.061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762835265" table:content-validation-name="val19" table:style-name="ce191">
            <text:p>007.628.352-65</text:p>
          </table:table-cell>
          <table:table-cell office:value-type="string" table:content-validation-name="val17" table:style-name="ce41">
            <text:p>LUCIANE COELHO TEOTONIO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061.65" table:content-validation-name="val24" table:style-name="ce25">
            <text:p>4.061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1266407260" table:content-validation-name="val19" table:style-name="ce192">
            <text:p>012.664.072-60</text:p>
          </table:table-cell>
          <table:table-cell office:value-type="string" table:content-validation-name="val17" table:style-name="ce41">
            <text:p>LINDA INES C. DA SILVA CURTY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061.65" table:content-validation-name="val24" table:style-name="ce25">
            <text:p>4.061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53742010182" table:content-validation-name="val19" table:style-name="ce193">
            <text:p>537.420.101-82</text:p>
          </table:table-cell>
          <table:table-cell office:value-type="string" table:content-validation-name="val17" table:style-name="ce41">
            <text:p>VANDA PEREIRA VAZ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116.1099999999997" table:content-validation-name="val24" table:style-name="ce25">
            <text:p>4.116,11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1" table:content-validation-name="val21" table:style-name="ce39">
            <text:p>158341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8</text:p>
          </table:table-cell>
          <table:table-cell office:value-type="float" office:value="7529101000101" table:content-validation-name="val27" table:style-name="ce186">
            <text:p>07.529.101/0001-01</text:p>
          </table:table-cell>
          <table:table-cell office:value-type="string" table:content-validation-name="val18" table:style-name="ce41">
            <text:p>COMBATE LTDA - EPP</text:p>
          </table:table-cell>
          <table:table-cell office:value-type="float" office:value="93971990215" table:content-validation-name="val19" table:style-name="ce193">
            <text:p>939.719.902-15</text:p>
          </table:table-cell>
          <table:table-cell office:value-type="string" table:content-validation-name="val17" table:style-name="ce41">
            <text:p>KEILA DUARTE LIM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3" table:style-name="ce41">
            <text:p>44</text:p>
          </table:table-cell>
          <table:table-cell office:value-type="string" table:content-validation-name="val26" table:style-name="ce41">
            <text:p>CAMPUS COLORADO DO OESTE</text:p>
          </table:table-cell>
          <table:table-cell office:value-type="float" office:value="1926.06" table:content-validation-name="val23" table:style-name="ce25">
            <text:p>1.926,06</text:p>
          </table:table-cell>
          <table:table-cell office:value-type="float" office:value="4061.65" table:content-validation-name="val24" table:style-name="ce25">
            <text:p>4.061,65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94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26098008272" table:content-validation-name="val19" table:style-name="ce195">
            <text:p>260.980.082-72</text:p>
          </table:table-cell>
          <table:table-cell office:value-type="string" table:content-validation-name="val17" table:style-name="ce41">
            <text:p>MARIA APARECIDA SANTOS UMBELINO</text:p>
          </table:table-cell>
          <table:table-cell office:value-type="float" office:value="410105" table:content-validation-name="val20" table:style-name="ce38">
            <text:p>4101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422" table:content-validation-name="val23" table:style-name="ce25">
            <text:p>2.422,00</text:p>
          </table:table-cell>
          <table:table-cell office:value-type="float" office:value="4394.76" table:content-validation-name="val24" table:style-name="ce25">
            <text:p>4.394,76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96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82769451200" table:content-validation-name="val19" table:style-name="ce197">
            <text:p>827.694.512-00</text:p>
          </table:table-cell>
          <table:table-cell office:value-type="string" table:content-validation-name="val17" table:style-name="ce41">
            <text:p>ADRIANA SANTOS CAMPO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565.08" table:content-validation-name="val23" table:style-name="ce25">
            <text:p>1.565,08</text:p>
          </table:table-cell>
          <table:table-cell office:value-type="float" office:value="3465.47" table:content-validation-name="val24" table:style-name="ce25">
            <text:p>3.465,4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98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2154809103" table:content-validation-name="val19" table:style-name="ce199">
            <text:p>021.548.091-03</text:p>
          </table:table-cell>
          <table:table-cell office:value-type="string" table:content-validation-name="val17" table:style-name="ce41">
            <text:p>ELIANE GOME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565.08" table:content-validation-name="val23" table:style-name="ce25">
            <text:p>1.565,08</text:p>
          </table:table-cell>
          <table:table-cell office:value-type="float" office:value="3465.47" table:content-validation-name="val24" table:style-name="ce25">
            <text:p>3.465,4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200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3270078501" table:content-validation-name="val19" table:style-name="ce199">
            <text:p>032.700.785-01</text:p>
          </table:table-cell>
          <table:table-cell office:value-type="string" table:content-validation-name="val17" table:style-name="ce41">
            <text:p>JACIRA NOVAIS DE ARAUJO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002.86" table:content-validation-name="val23" table:style-name="ce25">
            <text:p>2.002,86</text:p>
          </table:table-cell>
          <table:table-cell office:value-type="float" office:value="3952.04" table:content-validation-name="val24" table:style-name="ce25">
            <text:p>3.952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201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71232575291" table:content-validation-name="val19" table:style-name="ce199">
            <text:p>712.325.752-91</text:p>
          </table:table-cell>
          <table:table-cell office:value-type="string" table:content-validation-name="val17" table:style-name="ce41">
            <text:p>LUCIA HELENA GONÇALVE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565.08" table:content-validation-name="val23" table:style-name="ce25">
            <text:p>1.565,08</text:p>
          </table:table-cell>
          <table:table-cell office:value-type="float" office:value="3465.47" table:content-validation-name="val24" table:style-name="ce25">
            <text:p>3.465,4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94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72416335200" table:content-validation-name="val19" table:style-name="ce199">
            <text:p>724.163.352-00</text:p>
          </table:table-cell>
          <table:table-cell office:value-type="string" table:content-validation-name="val17" table:style-name="ce41">
            <text:p>LUCIANA PASSOS PEN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565.08" table:content-validation-name="val23" table:style-name="ce25">
            <text:p>1.565,08</text:p>
          </table:table-cell>
          <table:table-cell office:value-type="float" office:value="3465.47" table:content-validation-name="val24" table:style-name="ce25">
            <text:p>3.465,4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94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2863836161" table:content-validation-name="val19" table:style-name="ce199">
            <text:p>028.638.361-61</text:p>
          </table:table-cell>
          <table:table-cell office:value-type="string" table:content-validation-name="val17" table:style-name="ce41">
            <text:p>MARIA NUNES DOS SANTO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565.08" table:content-validation-name="val23" table:style-name="ce25">
            <text:p>1.565,08</text:p>
          </table:table-cell>
          <table:table-cell office:value-type="float" office:value="3465.47" table:content-validation-name="val24" table:style-name="ce25">
            <text:p>3.465,4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94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89791690278" table:content-validation-name="val19" table:style-name="ce199">
            <text:p>897.916.902-78</text:p>
          </table:table-cell>
          <table:table-cell office:value-type="string" table:content-validation-name="val17" table:style-name="ce41">
            <text:p>PATRICIA SILVA SOARES ALVE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565.08" table:content-validation-name="val23" table:style-name="ce25">
            <text:p>1.565,08</text:p>
          </table:table-cell>
          <table:table-cell office:value-type="float" office:value="3465.47" table:content-validation-name="val24" table:style-name="ce25">
            <text:p>3.465,4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94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76515591268" table:content-validation-name="val19" table:style-name="ce199">
            <text:p>765.155.912-68</text:p>
          </table:table-cell>
          <table:table-cell office:value-type="string" table:content-validation-name="val17" table:style-name="ce41">
            <text:p>NEIDE CANGIRANA RAMO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565.08" table:content-validation-name="val23" table:style-name="ce25">
            <text:p>1.565,08</text:p>
          </table:table-cell>
          <table:table-cell office:value-type="float" office:value="3952.04" table:content-validation-name="val24" table:style-name="ce25">
            <text:p>3.952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94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83806741204" table:content-validation-name="val19" table:style-name="ce199">
            <text:p>838.067.412-04</text:p>
          </table:table-cell>
          <table:table-cell office:value-type="string" table:content-validation-name="val17" table:style-name="ce41">
            <text:p>ROSELI MILA TRINDADE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002.86" table:content-validation-name="val23" table:style-name="ce25">
            <text:p>2.002,86</text:p>
          </table:table-cell>
          <table:table-cell office:value-type="float" office:value="3465.47" table:content-validation-name="val24" table:style-name="ce25">
            <text:p>3.465,4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6</text:p>
          </table:table-cell>
          <table:table-cell office:value-type="float" office:value="4900474000140" table:content-validation-name="val27" table:style-name="ce203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82220166287" table:content-validation-name="val19" table:style-name="ce202">
            <text:p>822.201.662-87</text:p>
          </table:table-cell>
          <table:table-cell office:value-type="string" table:content-validation-name="val17" table:style-name="ce41">
            <text:p>CAEBRE LEANDRO GODINHO</text:p>
          </table:table-cell>
          <table:table-cell office:value-type="float" office:value="514330" table:content-validation-name="val20" table:style-name="ce38">
            <text:p>51433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689.19" table:content-validation-name="val23" table:style-name="ce25">
            <text:p>1.689,19</text:p>
          </table:table-cell>
          <table:table-cell office:value-type="float" office:value="3956.41" table:content-validation-name="val24" table:style-name="ce25">
            <text:p>3.956,41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6</text:p>
          </table:table-cell>
          <table:table-cell office:value-type="float" office:value="4900474000140" table:content-validation-name="val27" table:style-name="ce204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70950636215" table:content-validation-name="val19" table:style-name="ce208">
            <text:p>709.506.362-15</text:p>
          </table:table-cell>
          <table:table-cell office:value-type="string" table:content-validation-name="val17" table:style-name="ce41">
            <text:p>AGNALDO DE OLIVEIRA CARVALHO</text:p>
          </table:table-cell>
          <table:table-cell office:value-type="float" office:value="782510" table:content-validation-name="val20" table:style-name="ce38">
            <text:p>7825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563.9299999999998" table:content-validation-name="val23" table:style-name="ce25">
            <text:p>2.563,93</text:p>
          </table:table-cell>
          <table:table-cell office:value-type="float" office:value="6840.48" table:content-validation-name="val24" table:style-name="ce25">
            <text:p>6.840,48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6</text:p>
          </table:table-cell>
          <table:table-cell office:value-type="float" office:value="4900474000140" table:content-validation-name="val27" table:style-name="ce205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87267136249" table:content-validation-name="val19" table:style-name="ce209">
            <text:p>872.671.362-49</text:p>
          </table:table-cell>
          <table:table-cell office:value-type="string" table:content-validation-name="val17" table:style-name="ce41">
            <text:p>ELOIZA CORDEIRO DOS SANTOS</text:p>
          </table:table-cell>
          <table:table-cell office:value-type="float" office:value="513425" table:content-validation-name="val20" table:style-name="ce38">
            <text:p>51342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236.9000000000001" table:content-validation-name="val23" table:style-name="ce25">
            <text:p>1.236,90</text:p>
          </table:table-cell>
          <table:table-cell office:value-type="float" office:value="3091.51" table:content-validation-name="val24" table:style-name="ce25">
            <text:p>3.091,51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6</text:p>
          </table:table-cell>
          <table:table-cell office:value-type="float" office:value="4900474000140" table:content-validation-name="val27" table:style-name="ce206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65283260704" table:content-validation-name="val19" table:style-name="ce210">
            <text:p>652.832.607-04</text:p>
          </table:table-cell>
          <table:table-cell office:value-type="string" table:content-validation-name="val17" table:style-name="ce41">
            <text:p>LIANDRO PINHEIRO MACHADO</text:p>
          </table:table-cell>
          <table:table-cell office:value-type="float" office:value="622010" table:content-validation-name="val20" table:style-name="ce38">
            <text:p>6220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739.04" table:content-validation-name="val23" table:style-name="ce25">
            <text:p>1.739,04</text:p>
          </table:table-cell>
          <table:table-cell office:value-type="float" office:value="4307.93" table:content-validation-name="val24" table:style-name="ce25">
            <text:p>4.307,93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6</text:p>
          </table:table-cell>
          <table:table-cell office:value-type="float" office:value="4900474000140" table:content-validation-name="val27" table:style-name="ce207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59988800215" table:content-validation-name="val19" table:style-name="ce211">
            <text:p>599.888.002-15</text:p>
          </table:table-cell>
          <table:table-cell office:value-type="string" table:content-validation-name="val17" table:style-name="ce41">
            <text:p>MIGUEL DE BRITO</text:p>
          </table:table-cell>
          <table:table-cell office:value-type="float" office:value="622010" table:content-validation-name="val20" table:style-name="ce38">
            <text:p>6220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739.04" table:content-validation-name="val23" table:style-name="ce25">
            <text:p>1.739,04</text:p>
          </table:table-cell>
          <table:table-cell office:value-type="float" office:value="4307.93" table:content-validation-name="val24" table:style-name="ce25">
            <text:p>4.307,93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6</text:p>
          </table:table-cell>
          <table:table-cell office:value-type="float" office:value="4900474000140" table:content-validation-name="val27" table:style-name="ce213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420292284" table:content-validation-name="val19" table:style-name="ce212">
            <text:p>004.202.922-84</text:p>
          </table:table-cell>
          <table:table-cell office:value-type="string" table:content-validation-name="val17" table:style-name="ce41">
            <text:p>UEMERSON MEIRELES BASTOS</text:p>
          </table:table-cell>
          <table:table-cell office:value-type="float" office:value="514310" table:content-validation-name="val20" table:style-name="ce38">
            <text:p>5143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1387.54" table:content-validation-name="val23" table:style-name="ce25">
            <text:p>1.387,54</text:p>
          </table:table-cell>
          <table:table-cell office:value-type="float" office:value="3404.4" table:content-validation-name="val24" table:style-name="ce25">
            <text:p>3.404,40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6</text:p>
          </table:table-cell>
          <table:table-cell office:value-type="float" office:value="4900474000140" table:content-validation-name="val27" table:style-name="ce213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97756334272" table:content-validation-name="val19" table:style-name="ce212">
            <text:p>977.563.342-72</text:p>
          </table:table-cell>
          <table:table-cell office:value-type="string" table:content-validation-name="val17" table:style-name="ce41">
            <text:p>VAGNER SANTOS DE JESUS PEIXOTO</text:p>
          </table:table-cell>
          <table:table-cell office:value-type="float" office:value="514325" table:content-validation-name="val20" table:style-name="ce38">
            <text:p>51432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821.94" table:content-validation-name="val23" table:style-name="ce25">
            <text:p>2.821,94</text:p>
          </table:table-cell>
          <table:table-cell office:value-type="float" office:value="6395.46" table:content-validation-name="val24" table:style-name="ce25">
            <text:p>6.395,46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6</text:p>
          </table:table-cell>
          <table:table-cell office:value-type="float" office:value="4900474000140" table:content-validation-name="val27" table:style-name="ce213">
            <text:p>04.900.474/0001-40</text:p>
          </table:table-cell>
          <table:table-cell office:value-type="string" table:content-validation-name="val18" table:style-name="ce41">
            <text:p>ARAUNA SERVIÇOS ESPECIALIZADOS LTDA</text:p>
          </table:table-cell>
          <table:table-cell office:value-type="float" office:value="19172125268" table:content-validation-name="val19" table:style-name="ce212">
            <text:p>191.721.252-68</text:p>
          </table:table-cell>
          <table:table-cell office:value-type="string" table:content-validation-name="val17" table:style-name="ce41">
            <text:p>VALDECI COSTA PEREIRA</text:p>
          </table:table-cell>
          <table:table-cell office:value-type="float" office:value="782510" table:content-validation-name="val20" table:style-name="ce38">
            <text:p>7825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563.9299999999998" table:content-validation-name="val23" table:style-name="ce25">
            <text:p>2.563,93</text:p>
          </table:table-cell>
          <table:table-cell office:value-type="float" office:value="6840.48" table:content-validation-name="val24" table:style-name="ce25">
            <text:p>6.840,48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4/2013</text:p>
          </table:table-cell>
          <table:table-cell office:value-type="float" office:value="12159225000174" table:content-validation-name="val27" table:style-name="ce214">
            <text:p>12.159.225/0001-74</text:p>
          </table:table-cell>
          <table:table-cell office:value-type="string" table:content-validation-name="val18" table:style-name="ce41">
            <text:p>FBX SERVIÇOS DE SEGURANÇA LTDA - EPP</text:p>
          </table:table-cell>
          <table:table-cell office:value-type="float" office:value="74280589291" table:content-validation-name="val19" table:style-name="ce217">
            <text:p>742.805.892-91</text:p>
          </table:table-cell>
          <table:table-cell office:value-type="string" table:content-validation-name="val17" table:style-name="ce41">
            <text:p>ANDRÉ LUIZ DA SILV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494.44" table:content-validation-name="val23" table:style-name="ce25">
            <text:p>2.494,44</text:p>
          </table:table-cell>
          <table:table-cell office:value-type="float" office:value="6239.77" table:content-validation-name="val24" table:style-name="ce25">
            <text:p>6.239,77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4/2013</text:p>
          </table:table-cell>
          <table:table-cell office:value-type="float" office:value="12159225000174" table:content-validation-name="val27" table:style-name="ce215">
            <text:p>12.159.225/0001-74</text:p>
          </table:table-cell>
          <table:table-cell office:value-type="string" table:content-validation-name="val18" table:style-name="ce41">
            <text:p>FBX SERVIÇOS DE SEGURANÇA LTDA - EPP</text:p>
          </table:table-cell>
          <table:table-cell office:value-type="float" office:value="63457628220" table:content-validation-name="val19" table:style-name="ce219">
            <text:p>634.576.282-20</text:p>
          </table:table-cell>
          <table:table-cell office:value-type="string" table:content-validation-name="val17" table:style-name="ce41">
            <text:p>ALTAIR STUPP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494.44" table:content-validation-name="val23" table:style-name="ce25">
            <text:p>2.494,44</text:p>
          </table:table-cell>
          <table:table-cell office:value-type="float" office:value="6239.77" table:content-validation-name="val24" table:style-name="ce25">
            <text:p>6.239,77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4/2013</text:p>
          </table:table-cell>
          <table:table-cell office:value-type="float" office:value="12159225000174" table:content-validation-name="val27" table:style-name="ce216">
            <text:p>12.159.225/0001-74</text:p>
          </table:table-cell>
          <table:table-cell office:value-type="string" table:content-validation-name="val18" table:style-name="ce41">
            <text:p>FBX SERVIÇOS DE SEGURANÇA LTDA - EPP</text:p>
          </table:table-cell>
          <table:table-cell office:value-type="float" office:value="7865795874" table:content-validation-name="val19" table:style-name="ce218">
            <text:p>078.657.958-74</text:p>
          </table:table-cell>
          <table:table-cell office:value-type="string" table:content-validation-name="val17" table:style-name="ce41">
            <text:p>ELISABETH MARTINEZ BANDEIRA TOLEDO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076.7600000000002" table:content-validation-name="val23" table:style-name="ce25">
            <text:p>2.076,76</text:p>
          </table:table-cell>
          <table:table-cell office:value-type="float" office:value="4911.93" table:content-validation-name="val24" table:style-name="ce25">
            <text:p>4.911,93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4/2013</text:p>
          </table:table-cell>
          <table:table-cell office:value-type="float" office:value="12159225000174" table:content-validation-name="val27" table:style-name="ce220">
            <text:p>12.159.225/0001-74</text:p>
          </table:table-cell>
          <table:table-cell office:value-type="string" table:content-validation-name="val18" table:style-name="ce41">
            <text:p>FBX SERVIÇOS DE SEGURANÇA LTDA - EPP</text:p>
          </table:table-cell>
          <table:table-cell office:value-type="float" office:value="32588895204" table:content-validation-name="val19" table:style-name="ce221">
            <text:p>325.888.952-04</text:p>
          </table:table-cell>
          <table:table-cell office:value-type="string" table:content-validation-name="val17" table:style-name="ce41">
            <text:p>ROBERTO MOREIRA DE ALMEID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494.44" table:content-validation-name="val23" table:style-name="ce25">
            <text:p>2.494,44</text:p>
          </table:table-cell>
          <table:table-cell office:value-type="float" office:value="6239.77" table:content-validation-name="val24" table:style-name="ce25">
            <text:p>6.239,77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2" table:content-validation-name="val21" table:style-name="ce39">
            <text:p>15834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4/2013</text:p>
          </table:table-cell>
          <table:table-cell office:value-type="float" office:value="12159225000174" table:content-validation-name="val27" table:style-name="ce222">
            <text:p>12.159.225/0001-74</text:p>
          </table:table-cell>
          <table:table-cell office:value-type="string" table:content-validation-name="val18" table:style-name="ce41">
            <text:p>FBX SERVIÇOS DE SEGURANÇA LTDA - EPP</text:p>
          </table:table-cell>
          <table:table-cell office:value-type="float" office:value="28990889200" table:content-validation-name="val19" table:style-name="ce223">
            <text:p>289.908.892-00</text:p>
          </table:table-cell>
          <table:table-cell office:value-type="string" table:content-validation-name="val17" table:style-name="ce41">
            <text:p>MARIA DE FATIMA PERREIRA DE ABREU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VILHENA</text:p>
          </table:table-cell>
          <table:table-cell office:value-type="float" office:value="2076.7600000000002" table:content-validation-name="val23" table:style-name="ce25">
            <text:p>2.076,76</text:p>
          </table:table-cell>
          <table:table-cell office:value-type="float" office:value="4911.93" table:content-validation-name="val24" table:style-name="ce25">
            <text:p>4.911,93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3/2018</text:p>
          </table:table-cell>
          <table:table-cell office:value-type="float" office:value="10585532000191" table:content-validation-name="val27" table:style-name="ce224">
            <text:p>10.585.532/0001-91</text:p>
          </table:table-cell>
          <table:table-cell office:value-type="string" table:content-validation-name="val18" table:style-name="ce41">
            <text:p>IMPACTUAL VIGILÂNCIA E SEGURANÇAS LTDA ME</text:p>
          </table:table-cell>
          <table:table-cell office:value-type="float" office:value="82610070225" table:content-validation-name="val19" table:style-name="ce156">
            <text:p>826.100.702-25</text:p>
          </table:table-cell>
          <table:table-cell office:value-type="string" table:content-validation-name="val17" table:style-name="ce41">
            <text:p>FABIO CONCEIÇÃO BATISTA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1">
            <text:p>48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157.59" table:content-validation-name="val23" table:style-name="ce25">
            <text:p>2.157,59</text:p>
          </table:table-cell>
          <table:table-cell office:value-type="float" office:value="5857.3" table:content-validation-name="val24" table:style-name="ce25">
            <text:p>5.857,30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3/2018</text:p>
          </table:table-cell>
          <table:table-cell office:value-type="float" office:value="10585532000191" table:content-validation-name="val27" table:style-name="ce224">
            <text:p>10.585.532/0001-91</text:p>
          </table:table-cell>
          <table:table-cell office:value-type="string" table:content-validation-name="val18" table:style-name="ce41">
            <text:p>IMPACTUAL VIGILÂNCIA E SEGURANÇAS LTDA ME</text:p>
          </table:table-cell>
          <table:table-cell office:value-type="float" office:value="38605686200" table:content-validation-name="val19" table:style-name="ce156">
            <text:p>386.056.862-00</text:p>
          </table:table-cell>
          <table:table-cell office:value-type="string" table:content-validation-name="val17" table:style-name="ce41">
            <text:p>ANTÔNIO CARLOS PAIVA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1">
            <text:p>48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971.34" table:content-validation-name="val23" table:style-name="ce25">
            <text:p>1.971,34</text:p>
          </table:table-cell>
          <table:table-cell office:value-type="float" office:value="5857.3" table:content-validation-name="val24" table:style-name="ce25">
            <text:p>5.857,30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3/2018</text:p>
          </table:table-cell>
          <table:table-cell office:value-type="float" office:value="10585532000191" table:content-validation-name="val27" table:style-name="ce224">
            <text:p>10.585.532/0001-91</text:p>
          </table:table-cell>
          <table:table-cell office:value-type="string" table:content-validation-name="val18" table:style-name="ce41">
            <text:p>IMPACTUAL VIGILÂNCIA E SEGURANÇAS LTDA ME</text:p>
          </table:table-cell>
          <table:table-cell office:value-type="float" office:value="82610070225" table:content-validation-name="val19" table:style-name="ce156">
            <text:p>826.100.702-25</text:p>
          </table:table-cell>
          <table:table-cell office:value-type="string" table:content-validation-name="val17" table:style-name="ce41">
            <text:p>FABIO CONCEIÇÃO BATISTA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1">
            <text:p>48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996.88" table:content-validation-name="val23" table:style-name="ce25">
            <text:p>1.996,88</text:p>
          </table:table-cell>
          <table:table-cell office:value-type="float" office:value="5857.3" table:content-validation-name="val24" table:style-name="ce25">
            <text:p>5.857,30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3/2018</text:p>
          </table:table-cell>
          <table:table-cell office:value-type="float" office:value="10585532000191" table:content-validation-name="val27" table:style-name="ce224">
            <text:p>10.585.532/0001-91</text:p>
          </table:table-cell>
          <table:table-cell office:value-type="string" table:content-validation-name="val18" table:style-name="ce41">
            <text:p>IMPACTUAL VIGILÂNCIA E SEGURANÇAS LTDA ME</text:p>
          </table:table-cell>
          <table:table-cell office:value-type="float" office:value="2510468260" table:content-validation-name="val19" table:style-name="ce156">
            <text:p>025.104.682-60</text:p>
          </table:table-cell>
          <table:table-cell office:value-type="string" table:content-validation-name="val17" table:style-name="ce41">
            <text:p>JOSÉ APARECIDO DE SOUZA FELIX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1">
            <text:p>48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940.6" table:content-validation-name="val23" table:style-name="ce25">
            <text:p>1.940,60</text:p>
          </table:table-cell>
          <table:table-cell office:value-type="float" office:value="5857.3" table:content-validation-name="val24" table:style-name="ce25">
            <text:p>5.857,30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3/2018</text:p>
          </table:table-cell>
          <table:table-cell office:value-type="float" office:value="10585532000191" table:content-validation-name="val27" table:style-name="ce224">
            <text:p>10.585.532/0001-91</text:p>
          </table:table-cell>
          <table:table-cell office:value-type="string" table:content-validation-name="val18" table:style-name="ce41">
            <text:p>IMPACTUAL VIGILÂNCIA E SEGURANÇAS LTDA ME</text:p>
          </table:table-cell>
          <table:table-cell office:value-type="float" office:value="719257247" table:content-validation-name="val19" table:style-name="ce156">
            <text:p>007.192.572-47</text:p>
          </table:table-cell>
          <table:table-cell office:value-type="string" table:content-validation-name="val17" table:style-name="ce41">
            <text:p>LEANDRO GOMES TAVEIRA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1">
            <text:p>48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149.7399999999998" table:content-validation-name="val23" table:style-name="ce25">
            <text:p>2.149,74</text:p>
          </table:table-cell>
          <table:table-cell office:value-type="float" office:value="4616.78" table:content-validation-name="val24" table:style-name="ce25">
            <text:p>4.616,78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3/2018</text:p>
          </table:table-cell>
          <table:table-cell office:value-type="float" office:value="10585532000191" table:content-validation-name="val27" table:style-name="ce225">
            <text:p>10.585.532/0001-91</text:p>
          </table:table-cell>
          <table:table-cell office:value-type="string" table:content-validation-name="val18" table:style-name="ce41">
            <text:p>IMPACTUAL VIGILÂNCIA E SEGURANÇAS LTDA ME</text:p>
          </table:table-cell>
          <table:table-cell office:value-type="float" office:value="55513352915" table:content-validation-name="val19" table:style-name="ce156">
            <text:p>555.133.529-15</text:p>
          </table:table-cell>
          <table:table-cell office:value-type="string" table:content-validation-name="val17" table:style-name="ce41">
            <text:p>OTÁVIO DOS SANTOS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1">
            <text:p>48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690.16" table:content-validation-name="val23" table:style-name="ce25">
            <text:p>2.690,16</text:p>
          </table:table-cell>
          <table:table-cell office:value-type="float" office:value="4616.78" table:content-validation-name="val24" table:style-name="ce25">
            <text:p>4.616,78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13406440000195" table:content-validation-name="val27" table:style-name="ce152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69532575200" table:content-validation-name="val19" table:style-name="ce156">
            <text:p>695.325.752-00</text:p>
          </table:table-cell>
          <table:table-cell office:value-type="string" table:content-validation-name="val17" table:style-name="ce41">
            <text:p>ADEMILSON FERREIRA DA SILVA</text:p>
          </table:table-cell>
          <table:table-cell office:value-type="float" office:value="410105" table:content-validation-name="val20" table:style-name="ce41">
            <text:p>4101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603.06" table:content-validation-name="val23" table:style-name="ce25">
            <text:p>2.603,06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1013370279" table:content-validation-name="val19" table:style-name="ce156">
            <text:p>010.133.702-79</text:p>
          </table:table-cell>
          <table:table-cell office:value-type="string" table:content-validation-name="val17" table:style-name="ce41">
            <text:p>CATI LUCI FERREIRA DA COST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033.47" table:content-validation-name="val23" table:style-name="ce25">
            <text:p>2.033,47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34094393234" table:content-validation-name="val19" table:style-name="ce156">
            <text:p>340.943.932-34</text:p>
          </table:table-cell>
          <table:table-cell office:value-type="string" table:content-validation-name="val17" table:style-name="ce41">
            <text:p>DEUZILENE LIMA DE SOUZ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836.06" table:content-validation-name="val23" table:style-name="ce25">
            <text:p>1.836,06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92933386291" table:content-validation-name="val19" table:style-name="ce156">
            <text:p>929.333.862-91</text:p>
          </table:table-cell>
          <table:table-cell office:value-type="string" table:content-validation-name="val17" table:style-name="ce41">
            <text:p>ELISÂNGELA SENGER DA SILV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3136.96" table:content-validation-name="val23" table:style-name="ce25">
            <text:p>3.136,96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96071435234" table:content-validation-name="val19" table:style-name="ce156">
            <text:p>960.714.352-34</text:p>
          </table:table-cell>
          <table:table-cell office:value-type="string" table:content-validation-name="val17" table:style-name="ce41">
            <text:p>IVANETE RODRIGUES FERREIR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033.47" table:content-validation-name="val23" table:style-name="ce25">
            <text:p>2.033,47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1946337218" table:content-validation-name="val19" table:style-name="ce156">
            <text:p>019.463.372-18</text:p>
          </table:table-cell>
          <table:table-cell office:value-type="string" table:content-validation-name="val17" table:style-name="ce41">
            <text:p>JACIARA RAMOS PEREIR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056.6999999999998" table:content-validation-name="val23" table:style-name="ce25">
            <text:p>2.056,70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61908070200" table:content-validation-name="val19" table:style-name="ce156">
            <text:p>619.080.702-00</text:p>
          </table:table-cell>
          <table:table-cell office:value-type="string" table:content-validation-name="val17" table:style-name="ce41">
            <text:p>ROSIMEIRE MORAIS DOS SANTOS VAZ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094.46" table:content-validation-name="val23" table:style-name="ce25">
            <text:p>1.094,46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71331670268" table:content-validation-name="val19" table:style-name="ce156">
            <text:p>713.316.702-68</text:p>
          </table:table-cell>
          <table:table-cell office:value-type="string" table:content-validation-name="val17" table:style-name="ce41">
            <text:p>MARIA VERUSA PEREIRA DE CARVALHO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056.6999999999998" table:content-validation-name="val23" table:style-name="ce25">
            <text:p>2.056,70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88079090220" table:content-validation-name="val19" table:style-name="ce156">
            <text:p>880.790.902-20</text:p>
          </table:table-cell>
          <table:table-cell office:value-type="string" table:content-validation-name="val17" table:style-name="ce41">
            <text:p>MARCIANA DA SILV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847.67" table:content-validation-name="val23" table:style-name="ce25">
            <text:p>1.847,67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1" table:style-name="ce17"/>
          <table:table-cell table:number-columns-repeated="1630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61559040220" table:content-validation-name="val19" table:style-name="ce156">
            <text:p>615.590.402-20</text:p>
          </table:table-cell>
          <table:table-cell office:value-type="string" table:content-validation-name="val17" table:style-name="ce41">
            <text:p>MARLENE SANTINO DA SILV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056.6999999999998" table:content-validation-name="val23" table:style-name="ce25">
            <text:p>2.056,70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49822276249" table:content-validation-name="val19" table:style-name="ce156">
            <text:p>498.222.762-49</text:p>
          </table:table-cell>
          <table:table-cell office:value-type="string" table:content-validation-name="val17" table:style-name="ce41">
            <text:p>NEUSA DA SILV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056.6999999999998" table:content-validation-name="val23" table:style-name="ce25">
            <text:p>2.056,70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59751126215" table:content-validation-name="val19" table:style-name="ce156">
            <text:p>597.511.262-15</text:p>
          </table:table-cell>
          <table:table-cell office:value-type="string" table:content-validation-name="val17" table:style-name="ce41">
            <text:p>ORCILENE DE FATIMA ROCHA VIEIR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696.7" table:content-validation-name="val23" table:style-name="ce25">
            <text:p>1.696,70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94390240200" table:content-validation-name="val19" table:style-name="ce156">
            <text:p>943.902.402-00</text:p>
          </table:table-cell>
          <table:table-cell office:value-type="string" table:content-validation-name="val17" table:style-name="ce41">
            <text:p>TELMA SILVA DA CRUZ DIAS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056.6999999999998" table:content-validation-name="val23" table:style-name="ce25">
            <text:p>2.056,70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4/2014</text:p>
          </table:table-cell>
          <table:table-cell office:value-type="float" office:value="13406440000195" table:content-validation-name="val27" table:style-name="ce226">
            <text:p>13.406.440/0001-95</text:p>
          </table:table-cell>
          <table:table-cell office:value-type="string" table:content-validation-name="val18" table:style-name="ce41">
            <text:p>PROTEC TERCEIRIZAÇÕES <text:s/>E SERVIÇOS LTDA-ME</text:p>
          </table:table-cell>
          <table:table-cell office:value-type="float" office:value="87089823253" table:content-validation-name="val19" table:style-name="ce156">
            <text:p>870.898.232-53</text:p>
          </table:table-cell>
          <table:table-cell office:value-type="string" table:content-validation-name="val17" table:style-name="ce41">
            <text:p>ROSANGELA DE JESUS DA SILV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056.6999999999998" table:content-validation-name="val23" table:style-name="ce25">
            <text:p>2.056,70</text:p>
          </table:table-cell>
          <table:table-cell office:value-type="float" office:value="3354.04" table:content-validation-name="val24" table:style-name="ce25">
            <text:p>3.354,0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7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29006120200" table:content-validation-name="val19" table:style-name="ce156">
            <text:p>290.061.202-00</text:p>
          </table:table-cell>
          <table:table-cell office:value-type="string" table:content-validation-name="val17" table:style-name="ce41">
            <text:p>ALDEMIR JOSE MIGUEL</text:p>
          </table:table-cell>
          <table:table-cell office:value-type="float" office:value="632110" table:content-validation-name="val20" table:style-name="ce41">
            <text:p>632110</text:p>
          </table:table-cell>
          <table:table-cell office:value-type="float" office:value="36" table:content-validation-name="val12" table:style-name="ce41">
            <text:p>36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704.42" table:content-validation-name="val23" table:style-name="ce25">
            <text:p>1.704,42</text:p>
          </table:table-cell>
          <table:table-cell office:value-type="float" office:value="4316.6899999999996" table:content-validation-name="val24" table:style-name="ce25">
            <text:p>4.316,69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655752293" table:content-validation-name="val19" table:style-name="ce156">
            <text:p>006.557.522-93</text:p>
          </table:table-cell>
          <table:table-cell office:value-type="string" table:content-validation-name="val17" table:style-name="ce41">
            <text:p>CHARLESTON RIBEIRO DOS PASSOS</text:p>
          </table:table-cell>
          <table:table-cell office:value-type="float" office:value="632110" table:content-validation-name="val20" table:style-name="ce41">
            <text:p>6321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704.42" table:content-validation-name="val23" table:style-name="ce25">
            <text:p>1.704,42</text:p>
          </table:table-cell>
          <table:table-cell office:value-type="float" office:value="4573.67" table:content-validation-name="val24" table:style-name="ce25">
            <text:p>4.573,6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2529551294" table:content-validation-name="val19" table:style-name="ce156">
            <text:p>025.295.512-94</text:p>
          </table:table-cell>
          <table:table-cell office:value-type="string" table:content-validation-name="val17" table:style-name="ce41">
            <text:p>EDRESSON SOUZA DOS SANTOS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811.77" table:content-validation-name="val23" table:style-name="ce25">
            <text:p>1.811,77</text:p>
          </table:table-cell>
          <table:table-cell office:value-type="float" office:value="4381.43" table:content-validation-name="val24" table:style-name="ce25">
            <text:p>4.381,43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91060540215" table:content-validation-name="val19" table:style-name="ce156">
            <text:p>910.605.402-15</text:p>
          </table:table-cell>
          <table:table-cell office:value-type="string" table:content-validation-name="val17" table:style-name="ce41">
            <text:p>ELIAS AGUIAR COSTA</text:p>
          </table:table-cell>
          <table:table-cell office:value-type="float" office:value="632110" table:content-validation-name="val20" table:style-name="ce41">
            <text:p>6321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704.42" table:content-validation-name="val23" table:style-name="ce25">
            <text:p>1.704,42</text:p>
          </table:table-cell>
          <table:table-cell office:value-type="float" office:value="4573.67" table:content-validation-name="val24" table:style-name="ce25">
            <text:p>4.573,6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75985020215" table:content-validation-name="val19" table:style-name="ce156">
            <text:p>759.850.202-15</text:p>
          </table:table-cell>
          <table:table-cell office:value-type="string" table:content-validation-name="val17" table:style-name="ce41">
            <text:p>JOÃO FERREIRA LOPES</text:p>
          </table:table-cell>
          <table:table-cell office:value-type="float" office:value="622010" table:content-validation-name="val20" table:style-name="ce41">
            <text:p>6220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980.8" table:content-validation-name="val23" table:style-name="ce25">
            <text:p>1.980,80</text:p>
          </table:table-cell>
          <table:table-cell office:value-type="float" office:value="5267.39" table:content-validation-name="val24" table:style-name="ce25">
            <text:p>5.267,39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119143275" table:content-validation-name="val19" table:style-name="ce156">
            <text:p>001.191.432-75</text:p>
          </table:table-cell>
          <table:table-cell office:value-type="string" table:content-validation-name="val17" table:style-name="ce41">
            <text:p>JOELI ALVES DE SOUZA</text:p>
          </table:table-cell>
          <table:table-cell office:value-type="float" office:value="841408" table:content-validation-name="val20" table:style-name="ce41">
            <text:p>841408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568.6999999999998" table:content-validation-name="val23" table:style-name="ce25">
            <text:p>2.568,70</text:p>
          </table:table-cell>
          <table:table-cell office:value-type="float" office:value="6571.33" table:content-validation-name="val24" table:style-name="ce25">
            <text:p>6.571,33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52965180206" table:content-validation-name="val19" table:style-name="ce156">
            <text:p>529.651.802-06</text:p>
          </table:table-cell>
          <table:table-cell office:value-type="string" table:content-validation-name="val17" table:style-name="ce41">
            <text:p>LIZETE SENGER</text:p>
          </table:table-cell>
          <table:table-cell office:value-type="float" office:value="513505" table:content-validation-name="val20" table:style-name="ce41">
            <text:p>5135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624.52" table:content-validation-name="val23" table:style-name="ce25">
            <text:p>1.624,52</text:p>
          </table:table-cell>
          <table:table-cell office:value-type="float" office:value="4375.3900000000003" table:content-validation-name="val24" table:style-name="ce25">
            <text:p>4.375,39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11"/>
          <table:table-cell table:number-columns-repeated="3" table:style-name="ce16"/>
          <table:table-cell table:number-columns-repeated="16360" table:style-name="ce11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81905963220" table:content-validation-name="val19" table:style-name="ce156">
            <text:p>819.059.632-20</text:p>
          </table:table-cell>
          <table:table-cell office:value-type="string" table:content-validation-name="val17" table:style-name="ce41">
            <text:p>VAGNER APARECIDO DOS SANTOS</text:p>
          </table:table-cell>
          <table:table-cell office:value-type="float" office:value="632110" table:content-validation-name="val20" table:style-name="ce41">
            <text:p>6321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704.42" table:content-validation-name="val23" table:style-name="ce25">
            <text:p>1.704,42</text:p>
          </table:table-cell>
          <table:table-cell office:value-type="float" office:value="4573.67" table:content-validation-name="val24" table:style-name="ce25">
            <text:p>4.573,6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81127952234" table:content-validation-name="val19" table:style-name="ce156">
            <text:p>811.279.522-34</text:p>
          </table:table-cell>
          <table:table-cell office:value-type="string" table:content-validation-name="val17" table:style-name="ce41">
            <text:p>GEDIELSON GONÇALVES DOS REIS</text:p>
          </table:table-cell>
          <table:table-cell office:value-type="float" office:value="632110" table:content-validation-name="val20" table:style-name="ce41">
            <text:p>6321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704.42" table:content-validation-name="val23" table:style-name="ce25">
            <text:p>1.704,42</text:p>
          </table:table-cell>
          <table:table-cell office:value-type="float" office:value="4573.67" table:content-validation-name="val24" table:style-name="ce25">
            <text:p>4.573,67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669665231" table:content-validation-name="val19" table:style-name="ce156">
            <text:p>006.696.652-31</text:p>
          </table:table-cell>
          <table:table-cell office:value-type="string" table:content-validation-name="val17" table:style-name="ce41">
            <text:p>RONILDO DE PAULA</text:p>
          </table:table-cell>
          <table:table-cell office:value-type="float" office:value="632110" table:content-validation-name="val20" table:style-name="ce41">
            <text:p>6321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704.42" table:content-validation-name="val23" table:style-name="ce25">
            <text:p>1.704,42</text:p>
          </table:table-cell>
          <table:table-cell office:value-type="float" office:value="4573.67" table:content-validation-name="val24" table:style-name="ce25">
            <text:p>4.573,6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85630799215" table:content-validation-name="val19" table:style-name="ce156">
            <text:p>856.307.992-15</text:p>
          </table:table-cell>
          <table:table-cell office:value-type="string" table:content-validation-name="val17" table:style-name="ce41">
            <text:p>SILVANO DA SILVA</text:p>
          </table:table-cell>
          <table:table-cell office:value-type="float" office:value="514325" table:content-validation-name="val20" table:style-name="ce41">
            <text:p>51432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672.85" table:content-validation-name="val23" table:style-name="ce25">
            <text:p>2.672,85</text:p>
          </table:table-cell>
          <table:table-cell office:value-type="float" office:value="6637.5" table:content-validation-name="val24" table:style-name="ce25">
            <text:p>6.637,50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1479317209" table:content-validation-name="val19" table:style-name="ce156">
            <text:p>014.793.172-09</text:p>
          </table:table-cell>
          <table:table-cell office:value-type="string" table:content-validation-name="val17" table:style-name="ce41">
            <text:p>SIVONILSO FERREIRA DE OLIVEIRA</text:p>
          </table:table-cell>
          <table:table-cell office:value-type="float" office:value="632110" table:content-validation-name="val20" table:style-name="ce41">
            <text:p>632110</text:p>
          </table:table-cell>
          <table:table-cell office:value-type="float" office:value="36" table:content-validation-name="val12" table:style-name="ce41">
            <text:p>36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704.42" table:content-validation-name="val23" table:style-name="ce25">
            <text:p>1.704,42</text:p>
          </table:table-cell>
          <table:table-cell office:value-type="float" office:value="4316.6899999999996" table:content-validation-name="val24" table:style-name="ce25">
            <text:p>4.316,69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69443386291" table:content-validation-name="val19" table:style-name="ce156">
            <text:p>694.433.862-91</text:p>
          </table:table-cell>
          <table:table-cell office:value-type="string" table:content-validation-name="val17" table:style-name="ce41">
            <text:p>SOELI FRANCISCA DOS SANTOS</text:p>
          </table:table-cell>
          <table:table-cell office:value-type="float" office:value="841408" table:content-validation-name="val20" table:style-name="ce41">
            <text:p>841408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658.7" table:content-validation-name="val23" table:style-name="ce25">
            <text:p>2.658,70</text:p>
          </table:table-cell>
          <table:table-cell office:value-type="float" office:value="6571.33" table:content-validation-name="val24" table:style-name="ce25">
            <text:p>6.571,33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63096749272" table:content-validation-name="val19" table:style-name="ce156">
            <text:p>630.967.492-72</text:p>
          </table:table-cell>
          <table:table-cell office:value-type="string" table:content-validation-name="val17" table:style-name="ce41">
            <text:p>VALDINEI SANTOS DO NASCIMENTO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811.77" table:content-validation-name="val23" table:style-name="ce25">
            <text:p>1.811,77</text:p>
          </table:table-cell>
          <table:table-cell office:value-type="float" office:value="4581.43" table:content-validation-name="val24" table:style-name="ce25">
            <text:p>4.581,43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1402261500" table:content-validation-name="val19" table:style-name="ce156">
            <text:p>014.022.615-00</text:p>
          </table:table-cell>
          <table:table-cell office:value-type="string" table:content-validation-name="val17" table:style-name="ce41">
            <text:p>OLGA FERREIRA</text:p>
          </table:table-cell>
          <table:table-cell office:value-type="float" office:value="513505" table:content-validation-name="val20" table:style-name="ce41">
            <text:p>5135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624.62" table:content-validation-name="val23" table:style-name="ce25">
            <text:p>1.624,62</text:p>
          </table:table-cell>
          <table:table-cell office:value-type="float" office:value="4375.3900000000003" table:content-validation-name="val24" table:style-name="ce25">
            <text:p>4.375,39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92933343215" table:content-validation-name="val19" table:style-name="ce156">
            <text:p>929.333.432-15</text:p>
          </table:table-cell>
          <table:table-cell office:value-type="string" table:content-validation-name="val17" table:style-name="ce41">
            <text:p>GILCECIA OLIVEIRA FRANCA</text:p>
          </table:table-cell>
          <table:table-cell office:value-type="float" office:value="513505" table:content-validation-name="val20" table:style-name="ce41">
            <text:p>513505</text:p>
          </table:table-cell>
          <table:table-cell office:value-type="float" office:value="44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624.62" table:content-validation-name="val23" table:style-name="ce25">
            <text:p>1.624,62</text:p>
          </table:table-cell>
          <table:table-cell office:value-type="float" office:value="4375.3900000000003" table:content-validation-name="val24" table:style-name="ce25">
            <text:p>4.375,39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228">
            <text:p>10.609.260/0001-12</text:p>
          </table:table-cell>
          <table:table-cell office:value-type="string" table:content-validation-name="val18" table:style-name="ce41">
            <text:p>NOVA PROVA PRESTAÇÃO DE SERVIÇOS LTDA-ME</text:p>
          </table:table-cell>
          <table:table-cell office:value-type="float" office:value="85955221204" table:content-validation-name="val19" table:style-name="ce156">
            <text:p>859.552.212-04</text:p>
          </table:table-cell>
          <table:table-cell office:value-type="string" table:content-validation-name="val17" table:style-name="ce41">
            <text:p>CLEONICE APARECIDA BARBOSA<text:s/></text:p>
          </table:table-cell>
          <table:table-cell office:value-type="float" office:value="513505" table:content-validation-name="val20" table:style-name="ce41">
            <text:p>513505</text:p>
          </table:table-cell>
          <table:table-cell office:value-type="float" office:value="44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1624.62" table:content-validation-name="val23" table:style-name="ce25">
            <text:p>1.624,62</text:p>
          </table:table-cell>
          <table:table-cell office:value-type="float" office:value="4375.3900000000003" table:content-validation-name="val24" table:style-name="ce25">
            <text:p>4.375,39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7</text:p>
          </table:table-cell>
          <table:table-cell office:value-type="float" office:value="13727172000103" table:content-validation-name="val27" table:style-name="ce229">
            <text:p>13.727.172/0001-03</text:p>
          </table:table-cell>
          <table:table-cell office:value-type="string" table:content-validation-name="val18" table:style-name="ce41">
            <text:p>LAURENIO VIEIRA DE ALENCAR-ME</text:p>
          </table:table-cell>
          <table:table-cell office:value-type="float" office:value="32620748291" table:content-validation-name="val19" table:style-name="ce156">
            <text:p>326.207.482-91</text:p>
          </table:table-cell>
          <table:table-cell office:value-type="string" table:content-validation-name="val17" table:style-name="ce41">
            <text:p>REINALDO DE OLIVEIRA SANTOS</text:p>
          </table:table-cell>
          <table:table-cell office:value-type="float" office:value="782305" table:content-validation-name="val20" table:style-name="ce41">
            <text:p>7823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3178.97" table:content-validation-name="val23" table:style-name="ce25">
            <text:p>3.178,97</text:p>
          </table:table-cell>
          <table:table-cell office:value-type="float" office:value="5979.28" table:content-validation-name="val24" table:style-name="ce25">
            <text:p>5.979,28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3" table:content-validation-name="val21" table:style-name="ce39">
            <text:p>15834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7</text:p>
          </table:table-cell>
          <table:table-cell office:value-type="float" office:value="13727172000103" table:content-validation-name="val27" table:style-name="ce230">
            <text:p>13.727.172/0001-03</text:p>
          </table:table-cell>
          <table:table-cell office:value-type="string" table:content-validation-name="val18" table:style-name="ce41">
            <text:p>LAURENIO VIEIRA DE ALENCAR-ME</text:p>
          </table:table-cell>
          <table:table-cell office:value-type="float" office:value="47085274204" table:content-validation-name="val19" table:style-name="ce156">
            <text:p>470.852.742-04</text:p>
          </table:table-cell>
          <table:table-cell office:value-type="string" table:content-validation-name="val17" table:style-name="ce41">
            <text:p>ANTÔNIO MARCOS VALERIANO DE SOUSA</text:p>
          </table:table-cell>
          <table:table-cell office:value-type="float" office:value="782405" table:content-validation-name="val20" table:style-name="ce41">
            <text:p>7824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ARIQUEMES</text:p>
          </table:table-cell>
          <table:table-cell office:value-type="float" office:value="2893.93" table:content-validation-name="val23" table:style-name="ce25">
            <text:p>2.893,93</text:p>
          </table:table-cell>
          <table:table-cell office:value-type="float" office:value="5670.57" table:content-validation-name="val24" table:style-name="ce25">
            <text:p>5.670,57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8" table:style-name="ce5"/>
          <table:table-cell table:number-columns-repeated="3" table:style-name="ce13"/>
          <table:table-cell table:number-columns-repeated="16360" table:style-name="ce5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23">
            <text:p>04.900.474/0001-40</text:p>
          </table:table-cell>
          <table:table-cell office:value-type="string" table:content-validation-name="val18" table:style-name="ce34">
            <text:p>ARAÚNA SERVIÇOS ESPECIALIZADOS LTDA<text:s/></text:p>
          </table:table-cell>
          <table:table-cell office:value-type="float" office:value="1926658205" table:content-validation-name="val19" table:style-name="ce127">
            <text:p>019.266.582-05</text:p>
          </table:table-cell>
          <table:table-cell office:value-type="string" table:content-validation-name="val17" table:style-name="ce41">
            <text:p>EZEQUIEL RIBEIRO</text:p>
          </table:table-cell>
          <table:table-cell office:value-type="float" office:value="514325" table:content-validation-name="val20" table:style-name="ce38">
            <text:p>514325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340.17" table:content-validation-name="val23" table:style-name="ce25">
            <text:p>1.340,17</text:p>
          </table:table-cell>
          <table:table-cell office:value-type="float" office:value="3273.97" table:content-validation-name="val24" table:style-name="ce25">
            <text:p>3.273,97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23">
            <text:p>04.900.474/0001-40</text:p>
          </table:table-cell>
          <table:table-cell office:value-type="string" table:content-validation-name="val18" table:style-name="ce34">
            <text:p>ARAÚNA SERVIÇOS ESPECIALIZADOS LTDA<text:s/></text:p>
          </table:table-cell>
          <table:table-cell office:value-type="float" office:value="66363012287" table:content-validation-name="val19" table:style-name="ce127">
            <text:p>663.630.122-87</text:p>
          </table:table-cell>
          <table:table-cell office:value-type="string" table:content-validation-name="val17" table:style-name="ce41">
            <text:p>JORGE ALVES CABRAL</text:p>
          </table:table-cell>
          <table:table-cell office:value-type="float" office:value="514325" table:content-validation-name="val20" table:style-name="ce38">
            <text:p>514325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2201.25" table:content-validation-name="val23" table:style-name="ce25">
            <text:p>2.201,25</text:p>
          </table:table-cell>
          <table:table-cell office:value-type="float" office:value="4843.3100000000004" table:content-validation-name="val24" table:style-name="ce25">
            <text:p>4.843,31</text:p>
          </table:table-cell>
          <table:table-cell office:value-type="string" table:content-validation-name="val16" table:style-name="ce44">
            <text:p>04 – ENSINO FUNDAMENTAL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23">
            <text:p>04.900.474/0001-40</text:p>
          </table:table-cell>
          <table:table-cell office:value-type="string" table:content-validation-name="val18" table:style-name="ce34">
            <text:p>ARAÚNA SERVIÇOS ESPECIALIZADOS LTDA<text:s/></text:p>
          </table:table-cell>
          <table:table-cell office:value-type="float" office:value="43413960210" table:content-validation-name="val19" table:style-name="ce127">
            <text:p>434.139.602-10</text:p>
          </table:table-cell>
          <table:table-cell office:value-type="string" table:content-validation-name="val17" table:style-name="ce41">
            <text:p>MARIA RAIMUNDA MONTEIRO MAGALHÃES</text:p>
          </table:table-cell>
          <table:table-cell office:value-type="float" office:value="513425" table:content-validation-name="val20" table:style-name="ce38">
            <text:p>513425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153.02" table:content-validation-name="val23" table:style-name="ce25">
            <text:p>1.153,02</text:p>
          </table:table-cell>
          <table:table-cell office:value-type="float" office:value="2843.05" table:content-validation-name="val24" table:style-name="ce25">
            <text:p>2.843,05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23">
            <text:p>04.900.474/0001-40</text:p>
          </table:table-cell>
          <table:table-cell office:value-type="string" table:content-validation-name="val18" table:style-name="ce34">
            <text:p>ARAÚNA SERVIÇOS ESPECIALIZADOS LTDA<text:s/></text:p>
          </table:table-cell>
          <table:table-cell office:value-type="float" office:value="81292309253" table:content-validation-name="val19" table:style-name="ce127">
            <text:p>812.923.092-53</text:p>
          </table:table-cell>
          <table:table-cell office:value-type="string" table:content-validation-name="val17" table:style-name="ce41">
            <text:p>RAIMUNDO REGINALDO PINTO BARBOSA</text:p>
          </table:table-cell>
          <table:table-cell office:value-type="float" office:value="622010" table:content-validation-name="val20" table:style-name="ce38">
            <text:p>62201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700" table:content-validation-name="val23" table:style-name="ce25">
            <text:p>1.700,00</text:p>
          </table:table-cell>
          <table:table-cell office:value-type="float" office:value="3610.94" table:content-validation-name="val24" table:style-name="ce25">
            <text:p>3.610,94</text:p>
          </table:table-cell>
          <table:table-cell office:value-type="string" table:content-validation-name="val16" table:style-name="ce44">
            <text:p>04 – ENSINO FUNDAMENTAL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6</text:p>
          </table:table-cell>
          <table:table-cell office:value-type="float" office:value="4900474000140" table:content-validation-name="val27" table:style-name="ce123">
            <text:p>04.900.474/0001-40</text:p>
          </table:table-cell>
          <table:table-cell office:value-type="string" table:content-validation-name="val18" table:style-name="ce34">
            <text:p>ARAÚNA SERVIÇOS ESPECIALIZADOS LTDA<text:s/></text:p>
          </table:table-cell>
          <table:table-cell office:value-type="float" office:value="67253865200" table:content-validation-name="val19" table:style-name="ce127">
            <text:p>672.538.652-00</text:p>
          </table:table-cell>
          <table:table-cell office:value-type="string" table:content-validation-name="val17" table:style-name="ce41">
            <text:p>DEILSSON CHARLES SILVA DO VALE</text:p>
          </table:table-cell>
          <table:table-cell office:value-type="float" office:value="715610" table:content-validation-name="val20" table:style-name="ce38">
            <text:p>71561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2966.72" table:content-validation-name="val23" table:style-name="ce25">
            <text:p>2.966,72</text:p>
          </table:table-cell>
          <table:table-cell office:value-type="float" office:value="7170.47" table:content-validation-name="val24" table:style-name="ce25">
            <text:p>7.170,47</text:p>
          </table:table-cell>
          <table:table-cell office:value-type="string" table:content-validation-name="val16" table:style-name="ce44">
            <text:p>04 – ENSINO FUNDAMENTAL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4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47562480125" table:content-validation-name="val19" table:style-name="ce127">
            <text:p>475.624.801-25</text:p>
          </table:table-cell>
          <table:table-cell office:value-type="string" table:content-validation-name="val17" table:style-name="ce41">
            <text:p>ARNALDO JOSÉ DOS SANTO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96460474249" table:content-validation-name="val19" table:style-name="ce127">
            <text:p>964.604.742-49</text:p>
          </table:table-cell>
          <table:table-cell office:value-type="string" table:content-validation-name="val17" table:style-name="ce41">
            <text:p>AUZINETE BISPO DOS SANTO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90682173215" table:content-validation-name="val19" table:style-name="ce127">
            <text:p>906.821.732-15</text:p>
          </table:table-cell>
          <table:table-cell office:value-type="string" table:content-validation-name="val17" table:style-name="ce41">
            <text:p>EDILIMAR RIBEIRO DOS SANTOS<text:s/>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93000154272" table:content-validation-name="val19" table:style-name="ce127">
            <text:p>930.001.542-72</text:p>
          </table:table-cell>
          <table:table-cell office:value-type="string" table:content-validation-name="val17" table:style-name="ce41">
            <text:p>DEIVED ALCSANDRO TOSCANO DE SOUZ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8524538414" table:content-validation-name="val19" table:style-name="ce127">
            <text:p>085.245.384-14</text:p>
          </table:table-cell>
          <table:table-cell office:value-type="string" table:content-validation-name="val17" table:style-name="ce41">
            <text:p>ERISSON GUILHERME DA SILV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73931829200" table:content-validation-name="val19" table:style-name="ce127">
            <text:p>739.318.292-00</text:p>
          </table:table-cell>
          <table:table-cell office:value-type="string" table:content-validation-name="val17" table:style-name="ce41">
            <text:p>LEONILDA BARROSO DOS SANTO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78282454249" table:content-validation-name="val19" table:style-name="ce127">
            <text:p>782.824.542-49</text:p>
          </table:table-cell>
          <table:table-cell office:value-type="string" table:content-validation-name="val17" table:style-name="ce41">
            <text:p>LUCÉLIA FLORES DE OLIVEIRA SOUZ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89838238287" table:content-validation-name="val19" table:style-name="ce127">
            <text:p>898.382.382-87</text:p>
          </table:table-cell>
          <table:table-cell office:value-type="string" table:content-validation-name="val17" table:style-name="ce41">
            <text:p>LUCIANA VIANA RIBEIRO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84188979291" table:content-validation-name="val19" table:style-name="ce127">
            <text:p>841.889.792-91</text:p>
          </table:table-cell>
          <table:table-cell office:value-type="string" table:content-validation-name="val17" table:style-name="ce41">
            <text:p>LUCILENE DOS SANTOS MACHADO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65186923249" table:content-validation-name="val19" table:style-name="ce127">
            <text:p>651.869.232-49</text:p>
          </table:table-cell>
          <table:table-cell office:value-type="string" table:content-validation-name="val17" table:style-name="ce41">
            <text:p>LINCON DA SILVA FERREIRA FIGUEIREDO</text:p>
          </table:table-cell>
          <table:table-cell office:value-type="float" office:value="410105" table:content-validation-name="val20" table:style-name="ce38">
            <text:p>410105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951.38" table:content-validation-name="val23" table:style-name="ce25">
            <text:p>1.951,38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22120912220" table:content-validation-name="val19" table:style-name="ce127">
            <text:p>221.209.122-20</text:p>
          </table:table-cell>
          <table:table-cell office:value-type="string" table:content-validation-name="val17" table:style-name="ce41">
            <text:p>MARIA SOCORRO ALVES OLIVEIRA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21744491291" table:content-validation-name="val19" table:style-name="ce127">
            <text:p>217.444.912-91</text:p>
          </table:table-cell>
          <table:table-cell office:value-type="string" table:content-validation-name="val17" table:style-name="ce41">
            <text:p>JOÃO BERNARDO DE FREITAS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0/2016</text:p>
          </table:table-cell>
          <table:table-cell office:value-type="float" office:value="7529101000101" table:content-validation-name="val27" table:style-name="ce125">
            <text:p>07.529.101/0001-01</text:p>
          </table:table-cell>
          <table:table-cell office:value-type="string" table:content-validation-name="val18" table:style-name="ce34">
            <text:p>COMBATE LTDA EPP</text:p>
          </table:table-cell>
          <table:table-cell office:value-type="float" office:value="95218637220" table:content-validation-name="val19" table:style-name="ce127">
            <text:p>952.186.372-20</text:p>
          </table:table-cell>
          <table:table-cell office:value-type="string" table:content-validation-name="val17" table:style-name="ce41">
            <text:p>SUELEN DIAS ALVES<text:s/>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476.06" table:content-validation-name="val23" table:style-name="ce25">
            <text:p>1.476,06</text:p>
          </table:table-cell>
          <table:table-cell office:value-type="float" office:value="3532.99" table:content-validation-name="val24" table:style-name="ce25">
            <text:p>3.532,99</text:p>
          </table:table-cell>
          <table:table-cell office:value-type="string" table:content-validation-name="val16" table:style-name="ce44">
            <text:p>02 – ALFABETIZAD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5</text:p>
          </table:table-cell>
          <table:table-cell office:value-type="float" office:value="2436240000169" table:content-validation-name="val27" table:style-name="ce126">
            <text:p>02.436.240/0001-69</text:p>
          </table:table-cell>
          <table:table-cell office:value-type="string" table:content-validation-name="val18" table:style-name="ce34">
            <text:p>DINIZ E FERREIRA LTDA - EPP</text:p>
          </table:table-cell>
          <table:table-cell office:value-type="float" office:value="79047068220" table:content-validation-name="val19" table:style-name="ce127">
            <text:p>790.470.682-20</text:p>
          </table:table-cell>
          <table:table-cell office:value-type="string" table:content-validation-name="val17" table:style-name="ce41">
            <text:p>ANDERSON SILVA IMPERIANO<text:s/></text:p>
          </table:table-cell>
          <table:table-cell office:value-type="float" office:value="782405" table:content-validation-name="val20" table:style-name="ce38">
            <text:p>782405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2807.05" table:content-validation-name="val23" table:style-name="ce25">
            <text:p>2.807,05</text:p>
          </table:table-cell>
          <table:table-cell office:value-type="float" office:value="6389.58" table:content-validation-name="val24" table:style-name="ce25">
            <text:p>6.389,58</text:p>
          </table:table-cell>
          <table:table-cell office:value-type="string" table:content-validation-name="val16" table:style-name="ce44">
            <text:p>04 – ENSINO FUNDAMENTAL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5</text:p>
          </table:table-cell>
          <table:table-cell office:value-type="float" office:value="2436240000169" table:content-validation-name="val27" table:style-name="ce126">
            <text:p>02.436.240/0001-69</text:p>
          </table:table-cell>
          <table:table-cell office:value-type="string" table:content-validation-name="val18" table:style-name="ce34">
            <text:p>DINIZ E FERREIRA LTDA - EPP</text:p>
          </table:table-cell>
          <table:table-cell office:value-type="float" office:value="64596761272" table:content-validation-name="val19" table:style-name="ce127">
            <text:p>645.967.612-72</text:p>
          </table:table-cell>
          <table:table-cell office:value-type="string" table:content-validation-name="val17" table:style-name="ce41">
            <text:p>CLAUMIR RIBEIRO MACHADO</text:p>
          </table:table-cell>
          <table:table-cell office:value-type="float" office:value="782510" table:content-validation-name="val20" table:style-name="ce38">
            <text:p>782510</text:p>
          </table:table-cell>
          <table:table-cell office:value-type="float" office:value="44" table:content-validation-name="val15" table:style-name="ce44">
            <text:p>44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2551.86" table:content-validation-name="val23" table:style-name="ce25">
            <text:p>2.551,86</text:p>
          </table:table-cell>
          <table:table-cell office:value-type="float" office:value="5854.23" table:content-validation-name="val24" table:style-name="ce25">
            <text:p>5.854,23</text:p>
          </table:table-cell>
          <table:table-cell office:value-type="string" table:content-validation-name="val16" table:style-name="ce44">
            <text:p>04 – ENSINO FUNDAMENTAL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3/2014</text:p>
          </table:table-cell>
          <table:table-cell office:value-type="float" office:value="9228233000200" table:content-validation-name="val27" table:style-name="ce102">
            <text:p>09.228.233/0002-00</text:p>
          </table:table-cell>
          <table:table-cell office:value-type="string" table:content-validation-name="val18" table:style-name="ce34">
            <text:p>ESTAÇÃO VIP SEGURANÇA PRIVADA LTDA</text:p>
          </table:table-cell>
          <table:table-cell office:value-type="float" office:value="70951896253" table:content-validation-name="val19" table:style-name="ce127">
            <text:p>709.518.962-53</text:p>
          </table:table-cell>
          <table:table-cell office:value-type="string" table:content-validation-name="val17" table:style-name="ce41">
            <text:p>ALESSANDRO MELO DE OLIVEIR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5" table:style-name="ce44">
            <text:p>41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923.07" table:content-validation-name="val24" table:style-name="ce25">
            <text:p>4.923,07</text:p>
          </table:table-cell>
          <table:table-cell office:value-type="string" table:content-validation-name="val16" table:style-name="ce44">
            <text:p>06 – ENSINO MÉDIO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6/2018</text:p>
          </table:table-cell>
          <table:table-cell office:value-type="float" office:value="9228233000200" table:content-validation-name="val27" table:style-name="ce102">
            <text:p>09.228.233/0002-00</text:p>
          </table:table-cell>
          <table:table-cell office:value-type="string" table:content-validation-name="val18" table:style-name="ce34">
            <text:p>ESTAÇÃO VIP SEGURANÇA PRIVADA LTDA</text:p>
          </table:table-cell>
          <table:table-cell office:value-type="float" office:value="3492457207" table:content-validation-name="val19" table:style-name="ce127">
            <text:p>034.924.572-07</text:p>
          </table:table-cell>
          <table:table-cell office:value-type="string" table:content-validation-name="val17" table:style-name="ce41">
            <text:p>CAMILA CORREA PLÁCIDO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5" table:style-name="ce44">
            <text:p>41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149.54" table:content-validation-name="val24" table:style-name="ce25">
            <text:p>4.149,54</text:p>
          </table:table-cell>
          <table:table-cell office:value-type="string" table:content-validation-name="val16" table:style-name="ce44">
            <text:p>06 – ENSINO MÉDIO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6/2018</text:p>
          </table:table-cell>
          <table:table-cell office:value-type="float" office:value="9228233000200" table:content-validation-name="val27" table:style-name="ce102">
            <text:p>09.228.233/0002-00</text:p>
          </table:table-cell>
          <table:table-cell office:value-type="string" table:content-validation-name="val18" table:style-name="ce34">
            <text:p>ESTAÇÃO VIP SEGURANÇA PRIVADA LTDA</text:p>
          </table:table-cell>
          <table:table-cell office:value-type="float" office:value="94116237" table:content-validation-name="val19" table:style-name="ce127">
            <text:p>000.941.162-37</text:p>
          </table:table-cell>
          <table:table-cell office:value-type="string" table:content-validation-name="val17" table:style-name="ce41">
            <text:p>CARLA ADRIANA GONÇALVES DE ARAÚJO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5" table:style-name="ce44">
            <text:p>41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149.54" table:content-validation-name="val24" table:style-name="ce25">
            <text:p>4.149,54</text:p>
          </table:table-cell>
          <table:table-cell office:value-type="string" table:content-validation-name="val16" table:style-name="ce44">
            <text:p>06 – ENSINO MÉDIO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6/2018</text:p>
          </table:table-cell>
          <table:table-cell office:value-type="float" office:value="9228233000200" table:content-validation-name="val27" table:style-name="ce102">
            <text:p>09.228.233/0002-00</text:p>
          </table:table-cell>
          <table:table-cell office:value-type="string" table:content-validation-name="val18" table:style-name="ce34">
            <text:p>ESTAÇÃO VIP SEGURANÇA PRIVADA LTDA</text:p>
          </table:table-cell>
          <table:table-cell office:value-type="float" office:value="80047629215" table:content-validation-name="val19" table:style-name="ce127">
            <text:p>800.476.292-15</text:p>
          </table:table-cell>
          <table:table-cell office:value-type="string" table:content-validation-name="val17" table:style-name="ce41">
            <text:p>CRISTIAN AFONSO DE MIRAND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5" table:style-name="ce44">
            <text:p>41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923.07" table:content-validation-name="val24" table:style-name="ce25">
            <text:p>4.923,07</text:p>
          </table:table-cell>
          <table:table-cell office:value-type="string" table:content-validation-name="val16" table:style-name="ce44">
            <text:p>06 – ENSINO MÉDIO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3/2014</text:p>
          </table:table-cell>
          <table:table-cell office:value-type="float" office:value="9228233000200" table:content-validation-name="val27" table:style-name="ce102">
            <text:p>09.228.233/0002-00</text:p>
          </table:table-cell>
          <table:table-cell office:value-type="string" table:content-validation-name="val18" table:style-name="ce34">
            <text:p>ESTAÇÃO VIP SEGURANÇA PRIVADA LTDA</text:p>
          </table:table-cell>
          <table:table-cell office:value-type="float" office:value="97114472234" table:content-validation-name="val19" table:style-name="ce127">
            <text:p>971.144.722-34</text:p>
          </table:table-cell>
          <table:table-cell office:value-type="string" table:content-validation-name="val17" table:style-name="ce41">
            <text:p>CLEIDEANE DA SILVA COST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5" table:style-name="ce44">
            <text:p>41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149.54" table:content-validation-name="val24" table:style-name="ce25">
            <text:p>4.149,54</text:p>
          </table:table-cell>
          <table:table-cell office:value-type="string" table:content-validation-name="val16" table:style-name="ce44">
            <text:p>06 – ENSINO MÉDIO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3/2014</text:p>
          </table:table-cell>
          <table:table-cell office:value-type="float" office:value="9228233000200" table:content-validation-name="val27" table:style-name="ce102">
            <text:p>09.228.233/0002-00</text:p>
          </table:table-cell>
          <table:table-cell office:value-type="string" table:content-validation-name="val18" table:style-name="ce34">
            <text:p>ESTAÇÃO VIP SEGURANÇA PRIVADA LTDA</text:p>
          </table:table-cell>
          <table:table-cell office:value-type="float" office:value="82746761220" table:content-validation-name="val19" table:style-name="ce127">
            <text:p>827.467.612-20</text:p>
          </table:table-cell>
          <table:table-cell office:value-type="string" table:content-validation-name="val17" table:style-name="ce41">
            <text:p>ELIZEU FIGUEREDO DE SOUZ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5" table:style-name="ce44">
            <text:p>41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923.07" table:content-validation-name="val24" table:style-name="ce25">
            <text:p>4.923,07</text:p>
          </table:table-cell>
          <table:table-cell office:value-type="string" table:content-validation-name="val16" table:style-name="ce44">
            <text:p>06 – ENSINO MÉDIO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3/2014</text:p>
          </table:table-cell>
          <table:table-cell office:value-type="float" office:value="9228233000200" table:content-validation-name="val27" table:style-name="ce102">
            <text:p>09.228.233/0002-00</text:p>
          </table:table-cell>
          <table:table-cell office:value-type="string" table:content-validation-name="val18" table:style-name="ce34">
            <text:p>ESTAÇÃO VIP SEGURANÇA PRIVADA LTDA</text:p>
          </table:table-cell>
          <table:table-cell office:value-type="float" office:value="91986125220" table:content-validation-name="val19" table:style-name="ce127">
            <text:p>919.861.252-20</text:p>
          </table:table-cell>
          <table:table-cell office:value-type="string" table:content-validation-name="val17" table:style-name="ce41">
            <text:p>LUCIANO DE OLIVEIR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5" table:style-name="ce44">
            <text:p>41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923.07" table:content-validation-name="val24" table:style-name="ce25">
            <text:p>4.923,07</text:p>
          </table:table-cell>
          <table:table-cell office:value-type="string" table:content-validation-name="val16" table:style-name="ce44">
            <text:p>06 – ENSINO MÉDIO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3/2014</text:p>
          </table:table-cell>
          <table:table-cell office:value-type="float" office:value="9228233000200" table:content-validation-name="val27" table:style-name="ce102">
            <text:p>09.228.233/0002-00</text:p>
          </table:table-cell>
          <table:table-cell office:value-type="string" table:content-validation-name="val18" table:style-name="ce34">
            <text:p>ESTAÇÃO VIP SEGURANÇA PRIVADA LTDA</text:p>
          </table:table-cell>
          <table:table-cell office:value-type="float" office:value="87396092272" table:content-validation-name="val19" table:style-name="ce127">
            <text:p>873.960.922-72</text:p>
          </table:table-cell>
          <table:table-cell office:value-type="string" table:content-validation-name="val17" table:style-name="ce41">
            <text:p>ROSIMEIRE DA SILVA LACERD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5" table:style-name="ce44">
            <text:p>41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149.54" table:content-validation-name="val24" table:style-name="ce25">
            <text:p>4.149,54</text:p>
          </table:table-cell>
          <table:table-cell office:value-type="string" table:content-validation-name="val16" table:style-name="ce44">
            <text:p>06 – ENSINO MÉDIO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45" table:content-validation-name="val21" table:style-name="ce33">
            <text:p>15834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3/2014</text:p>
          </table:table-cell>
          <table:table-cell office:value-type="float" office:value="9228233000200" table:content-validation-name="val27" table:style-name="ce102">
            <text:p>09.228.233/0002-00</text:p>
          </table:table-cell>
          <table:table-cell office:value-type="string" table:content-validation-name="val18" table:style-name="ce34">
            <text:p>ESTAÇÃO VIP SEGURANÇA PRIVADA LTDA</text:p>
          </table:table-cell>
          <table:table-cell office:value-type="float" office:value="91687306249" table:content-validation-name="val19" table:style-name="ce127">
            <text:p>916.873.062-49</text:p>
          </table:table-cell>
          <table:table-cell office:value-type="string" table:content-validation-name="val17" table:style-name="ce41">
            <text:p>SANDRO NASCIMENTO DE OLIVEIRA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5" table:style-name="ce44">
            <text:p>41</text:p>
          </table:table-cell>
          <table:table-cell office:value-type="string" table:content-validation-name="val26" table:style-name="ce41">
            <text:p>CAMPUS PORTO VELHO CALAMA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923.07" table:content-validation-name="val24" table:style-name="ce25">
            <text:p>4.923,07</text:p>
          </table:table-cell>
          <table:table-cell office:value-type="string" table:content-validation-name="val16" table:style-name="ce44">
            <text:p>06 – ENSINO MÉDIO COMPLETO</text:p>
          </table:table-cell>
          <table:table-cell table:number-columns-repeated="71" table:style-name="ce18"/>
          <table:table-cell table:number-columns-repeated="16300" table:style-name="ce19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6</text:p>
          </table:table-cell>
          <table:table-cell office:value-type="float" office:value="12159225000174" table:content-validation-name="val27" table:style-name="ce129">
            <text:p>12.159.225/0001-74</text:p>
          </table:table-cell>
          <table:table-cell office:value-type="string" table:content-validation-name="val18" table:style-name="ce34">
            <text:p>FBX SERVIÇOS DE SEGURANÇA LTDA - EPP</text:p>
          </table:table-cell>
          <table:table-cell office:value-type="float" office:value="16230484862" table:content-validation-name="val19" table:style-name="ce128">
            <text:p>162.304.848-62</text:p>
          </table:table-cell>
          <table:table-cell office:value-type="string" table:content-validation-name="val17" table:style-name="ce46">
            <text:p>CLAUDIO VICENTE DA SILVA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7">
            <text:p>48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951.41" table:content-validation-name="val23" table:style-name="ce23">
            <text:p>1.951,41</text:p>
          </table:table-cell>
          <table:table-cell office:value-type="float" office:value="6317.44" table:content-validation-name="val24" table:style-name="ce26">
            <text:p>6.317,44</text:p>
          </table:table-cell>
          <table:table-cell office:value-type="string" table:content-validation-name="val14" table:style-name="ce63">
            <text:p>03 – ENSINO FUNDAMENTAL IN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6</text:p>
          </table:table-cell>
          <table:table-cell office:value-type="float" office:value="12159225000174" table:content-validation-name="val27" table:style-name="ce129">
            <text:p>12.159.225/0001-74</text:p>
          </table:table-cell>
          <table:table-cell office:value-type="string" table:content-validation-name="val18" table:style-name="ce34">
            <text:p>FBX SERVIÇOS DE SEGURANÇA LTDA - EPP</text:p>
          </table:table-cell>
          <table:table-cell office:value-type="float" office:value="77071441200" table:content-validation-name="val19" table:style-name="ce130">
            <text:p>770.714.412-00</text:p>
          </table:table-cell>
          <table:table-cell office:value-type="string" table:content-validation-name="val17" table:style-name="ce46">
            <text:p>ENEAS FERREIRA DA SILVA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7">
            <text:p>48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951.41" table:content-validation-name="val23" table:style-name="ce23">
            <text:p>1.951,41</text:p>
          </table:table-cell>
          <table:table-cell office:value-type="float" office:value="6317.44" table:content-validation-name="val24" table:style-name="ce26">
            <text:p>6.317,44</text:p>
          </table:table-cell>
          <table:table-cell office:value-type="string" table:content-validation-name="val14" table:style-name="ce63">
            <text:p>03 – ENSINO FUNDAMENTAL IN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6</text:p>
          </table:table-cell>
          <table:table-cell office:value-type="float" office:value="12159225000174" table:content-validation-name="val27" table:style-name="ce129">
            <text:p>12.159.225/0001-74</text:p>
          </table:table-cell>
          <table:table-cell office:value-type="string" table:content-validation-name="val18" table:style-name="ce34">
            <text:p>FBX SERVIÇOS DE SEGURANÇA LTDA - EPP</text:p>
          </table:table-cell>
          <table:table-cell office:value-type="float" office:value="1293551864" table:content-validation-name="val19" table:style-name="ce130">
            <text:p>012.935.518-64</text:p>
          </table:table-cell>
          <table:table-cell office:value-type="string" table:content-validation-name="val17" table:style-name="ce46">
            <text:p>NELSON ALVES DA SILVA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7">
            <text:p>48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713.19" table:content-validation-name="val23" table:style-name="ce23">
            <text:p>1.713,19</text:p>
          </table:table-cell>
          <table:table-cell office:value-type="float" office:value="4985.68" table:content-validation-name="val24" table:style-name="ce26">
            <text:p>4.985,68</text:p>
          </table:table-cell>
          <table:table-cell office:value-type="string" table:content-validation-name="val14" table:style-name="ce63">
            <text:p>03 – ENSINO FUNDAMENTAL IN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6</text:p>
          </table:table-cell>
          <table:table-cell office:value-type="float" office:value="12159225000174" table:content-validation-name="val27" table:style-name="ce129">
            <text:p>12.159.225/0001-74</text:p>
          </table:table-cell>
          <table:table-cell office:value-type="string" table:content-validation-name="val18" table:style-name="ce34">
            <text:p>FBX SERVIÇOS DE SEGURANÇA LTDA - EPP</text:p>
          </table:table-cell>
          <table:table-cell office:value-type="float" office:value="43485251291" table:content-validation-name="val19" table:style-name="ce130">
            <text:p>434.852.512-91</text:p>
          </table:table-cell>
          <table:table-cell office:value-type="string" table:content-validation-name="val17" table:style-name="ce46">
            <text:p>RAIMUNDO NONATO DA COSTA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7">
            <text:p>48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951.41" table:content-validation-name="val23" table:style-name="ce23">
            <text:p>1.951,41</text:p>
          </table:table-cell>
          <table:table-cell office:value-type="float" office:value="6317.44" table:content-validation-name="val24" table:style-name="ce26">
            <text:p>6.317,44</text:p>
          </table:table-cell>
          <table:table-cell office:value-type="string" table:content-validation-name="val14" table:style-name="ce63">
            <text:p>03 – ENSINO FUNDAMENTAL IN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6</text:p>
          </table:table-cell>
          <table:table-cell office:value-type="float" office:value="12159225000174" table:content-validation-name="val27" table:style-name="ce131">
            <text:p>12.159.225/0001-74</text:p>
          </table:table-cell>
          <table:table-cell office:value-type="string" table:content-validation-name="val18" table:style-name="ce34">
            <text:p>FBX SERVIÇOS DE SEGURANÇA LTDA - EPP</text:p>
          </table:table-cell>
          <table:table-cell office:value-type="float" office:value="99468204200" table:content-validation-name="val19" table:style-name="ce134">
            <text:p>994.682.042-00</text:p>
          </table:table-cell>
          <table:table-cell office:value-type="string" table:content-validation-name="val17" table:style-name="ce46">
            <text:p>LEANDRO ARAÚJO DOS SANTOS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7">
            <text:p>48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951.42" table:content-validation-name="val23" table:style-name="ce23">
            <text:p>1.951,42</text:p>
          </table:table-cell>
          <table:table-cell office:value-type="float" office:value="4985.68" table:content-validation-name="val24" table:style-name="ce26">
            <text:p>4.985,68</text:p>
          </table:table-cell>
          <table:table-cell office:value-type="string" table:content-validation-name="val14" table:style-name="ce63">
            <text:p>03 – ENSINO FUNDAMENTAL IN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6</text:p>
          </table:table-cell>
          <table:table-cell office:value-type="float" office:value="12159225000174" table:content-validation-name="val27" table:style-name="ce133">
            <text:p>12.159.225/0001-74</text:p>
          </table:table-cell>
          <table:table-cell office:value-type="string" table:content-validation-name="val18" table:style-name="ce34">
            <text:p>FBX SERVIÇOS DE SEGURANÇA LTDA - EPP</text:p>
          </table:table-cell>
          <table:table-cell office:value-type="float" office:value="32562292200" table:content-validation-name="val19" table:style-name="ce132">
            <text:p>325.622.922-00</text:p>
          </table:table-cell>
          <table:table-cell office:value-type="string" table:content-validation-name="val17" table:style-name="ce46">
            <text:p>FRANCISCO HELIO DA SILVA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7">
            <text:p>48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713.19" table:content-validation-name="val23" table:style-name="ce23">
            <text:p>1.713,19</text:p>
          </table:table-cell>
          <table:table-cell office:value-type="float" office:value="4985.68" table:content-validation-name="val24" table:style-name="ce26">
            <text:p>4.985,68</text:p>
          </table:table-cell>
          <table:table-cell office:value-type="string" table:content-validation-name="val14" table:style-name="ce63">
            <text:p>03 – ENSINO FUNDAMENTAL IN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6</text:p>
          </table:table-cell>
          <table:table-cell office:value-type="float" office:value="12159225000174" table:content-validation-name="val27" table:style-name="ce135">
            <text:p>12.159.225/0001-74</text:p>
          </table:table-cell>
          <table:table-cell office:value-type="string" table:content-validation-name="val18" table:style-name="ce34">
            <text:p>FBX SERVIÇOS DE SEGURANÇA LTDA - EPP</text:p>
          </table:table-cell>
          <table:table-cell office:value-type="float" office:value="62770608215" table:content-validation-name="val19" table:style-name="ce138">
            <text:p>627.706.082-15</text:p>
          </table:table-cell>
          <table:table-cell office:value-type="string" table:content-validation-name="val17" table:style-name="ce46">
            <text:p>REINALDO DE SOUZA QUIRINO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8" table:content-validation-name="val12" table:style-name="ce47">
            <text:p>48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951.41" table:content-validation-name="val23" table:style-name="ce23">
            <text:p>1.951,41</text:p>
          </table:table-cell>
          <table:table-cell office:value-type="float" office:value="6317.44" table:content-validation-name="val24" table:style-name="ce26">
            <text:p>6.317,44</text:p>
          </table:table-cell>
          <table:table-cell office:value-type="string" table:content-validation-name="val14" table:style-name="ce63">
            <text:p>03 – ENSINO FUNDAMENTAL IN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5</text:p>
          </table:table-cell>
          <table:table-cell office:value-type="float" office:value="2436240000169" table:content-validation-name="val27" table:style-name="ce129">
            <text:p>02.436.240/0001-69</text:p>
          </table:table-cell>
          <table:table-cell office:value-type="string" table:content-validation-name="val18" table:style-name="ce41">
            <text:p>DINIZ E MATIAS LTDA<text:s/></text:p>
          </table:table-cell>
          <table:table-cell office:value-type="float" office:value="94384037287" table:content-validation-name="val19" table:style-name="ce128">
            <text:p>943.840.372-87</text:p>
          </table:table-cell>
          <table:table-cell office:value-type="string" table:content-validation-name="val17" table:style-name="ce46">
            <text:p>ILZA MORAIS</text:p>
          </table:table-cell>
          <table:table-cell office:value-type="float" office:value="513425" table:content-validation-name="val20" table:style-name="ce41">
            <text:p>51342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603.02" table:content-validation-name="val23" table:style-name="ce23">
            <text:p>1.603,02</text:p>
          </table:table-cell>
          <table:table-cell office:value-type="float" office:value="3226.26" table:content-validation-name="val24" table:style-name="ce26">
            <text:p>3.226,26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5</text:p>
          </table:table-cell>
          <table:table-cell office:value-type="float" office:value="2436240000169" table:content-validation-name="val27" table:style-name="ce129">
            <text:p>02.436.240/0001-69</text:p>
          </table:table-cell>
          <table:table-cell office:value-type="string" table:content-validation-name="val18" table:style-name="ce41">
            <text:p>DINIZ E MATIAS LTDA<text:s/></text:p>
          </table:table-cell>
          <table:table-cell office:value-type="float" office:value="65148797215" table:content-validation-name="val19" table:style-name="ce128">
            <text:p>651.487.972-15</text:p>
          </table:table-cell>
          <table:table-cell office:value-type="string" table:content-validation-name="val17" table:style-name="ce46">
            <text:p>ALEXANDRO RODRIGUES<text:s/></text:p>
          </table:table-cell>
          <table:table-cell office:value-type="float" office:value="514310" table:content-validation-name="val20" table:style-name="ce41">
            <text:p>5143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301.1400000000001" table:content-validation-name="val23" table:style-name="ce23">
            <text:p>1.301,14</text:p>
          </table:table-cell>
          <table:table-cell office:value-type="float" office:value="3624.6" table:content-validation-name="val24" table:style-name="ce26">
            <text:p>3.624,60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5</text:p>
          </table:table-cell>
          <table:table-cell office:value-type="float" office:value="2436240000169" table:content-validation-name="val27" table:style-name="ce129">
            <text:p>02.436.240/0001-69</text:p>
          </table:table-cell>
          <table:table-cell office:value-type="string" table:content-validation-name="val18" table:style-name="ce41">
            <text:p>DINIZ E MATIAS LTDA<text:s/></text:p>
          </table:table-cell>
          <table:table-cell office:value-type="float" office:value="28965655234" table:content-validation-name="val19" table:style-name="ce128">
            <text:p>289.656.552-34</text:p>
          </table:table-cell>
          <table:table-cell office:value-type="string" table:content-validation-name="val17" table:style-name="ce46">
            <text:p>BIANOR MACEDO DA <text:s/>SILVA</text:p>
          </table:table-cell>
          <table:table-cell office:value-type="float" office:value="514310" table:content-validation-name="val20" table:style-name="ce41">
            <text:p>5143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790.17" table:content-validation-name="val23" table:style-name="ce23">
            <text:p>1.790,17</text:p>
          </table:table-cell>
          <table:table-cell office:value-type="float" office:value="3624.6" table:content-validation-name="val24" table:style-name="ce26">
            <text:p>3.624,60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5</text:p>
          </table:table-cell>
          <table:table-cell office:value-type="float" office:value="2436240000169" table:content-validation-name="val27" table:style-name="ce129">
            <text:p>02.436.240/0001-69</text:p>
          </table:table-cell>
          <table:table-cell office:value-type="string" table:content-validation-name="val18" table:style-name="ce41">
            <text:p>DINIZ E MATIAS LTDA<text:s/></text:p>
          </table:table-cell>
          <table:table-cell office:value-type="float" office:value="835778231" table:content-validation-name="val19" table:style-name="ce128">
            <text:p>008.357.782-31</text:p>
          </table:table-cell>
          <table:table-cell office:value-type="string" table:content-validation-name="val17" table:style-name="ce46">
            <text:p>DEUBER AUGUSTO MOTTA DA SILVA</text:p>
          </table:table-cell>
          <table:table-cell office:value-type="float" office:value="513425" table:content-validation-name="val20" table:style-name="ce41">
            <text:p>51342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2776.25" table:content-validation-name="val23" table:style-name="ce23">
            <text:p>2.776,25</text:p>
          </table:table-cell>
          <table:table-cell office:value-type="float" office:value="5564.81" table:content-validation-name="val24" table:style-name="ce26">
            <text:p>5.564,81</text:p>
          </table:table-cell>
          <table:table-cell office:value-type="string" table:content-validation-name="val14" table:style-name="ce63">
            <text:p>03 – ENSINO FUNDAMENTAL IN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5</text:p>
          </table:table-cell>
          <table:table-cell office:value-type="float" office:value="2436240000169" table:content-validation-name="val27" table:style-name="ce129">
            <text:p>02.436.240/0001-69</text:p>
          </table:table-cell>
          <table:table-cell office:value-type="string" table:content-validation-name="val18" table:style-name="ce41">
            <text:p>DINIZ E MATIAS LTDA<text:s/></text:p>
          </table:table-cell>
          <table:table-cell office:value-type="float" office:value="59545437200" table:content-validation-name="val19" table:style-name="ce128">
            <text:p>595.454.372-00</text:p>
          </table:table-cell>
          <table:table-cell office:value-type="string" table:content-validation-name="val17" table:style-name="ce46">
            <text:p>ITAMAR MACHADO DE SOUZA</text:p>
          </table:table-cell>
          <table:table-cell office:value-type="float" office:value="782405" table:content-validation-name="val20" table:style-name="ce41">
            <text:p>7824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3001.86" table:content-validation-name="val23" table:style-name="ce23">
            <text:p>3.001,86</text:p>
          </table:table-cell>
          <table:table-cell office:value-type="float" office:value="5997.63" table:content-validation-name="val24" table:style-name="ce26">
            <text:p>5.997,63</text:p>
          </table:table-cell>
          <table:table-cell office:value-type="string" table:content-validation-name="val14" table:style-name="ce63">
            <text:p>04 – ENSINO FUNDAMENTAL 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5</text:p>
          </table:table-cell>
          <table:table-cell office:value-type="float" office:value="2436240000169" table:content-validation-name="val27" table:style-name="ce129">
            <text:p>02.436.240/0001-69</text:p>
          </table:table-cell>
          <table:table-cell office:value-type="string" table:content-validation-name="val18" table:style-name="ce41">
            <text:p>DINIZ E MATIAS LTDA<text:s/></text:p>
          </table:table-cell>
          <table:table-cell office:value-type="float" office:value="10289887291" table:content-validation-name="val19" table:style-name="ce128">
            <text:p>102.898.872-91</text:p>
          </table:table-cell>
          <table:table-cell office:value-type="string" table:content-validation-name="val17" table:style-name="ce46">
            <text:p>JOSÉ APOLINARIO SOBRINHO</text:p>
          </table:table-cell>
          <table:table-cell office:value-type="float" office:value="622010" table:content-validation-name="val20" table:style-name="ce41">
            <text:p>6220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881.64" table:content-validation-name="val23" table:style-name="ce23">
            <text:p>1.881,64</text:p>
          </table:table-cell>
          <table:table-cell office:value-type="float" office:value="4399.62" table:content-validation-name="val24" table:style-name="ce26">
            <text:p>4.399,62</text:p>
          </table:table-cell>
          <table:table-cell office:value-type="string" table:content-validation-name="val14" table:style-name="ce63">
            <text:p>04 – ENSINO FUNDAMENTAL 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5</text:p>
          </table:table-cell>
          <table:table-cell office:value-type="float" office:value="2436240000169" table:content-validation-name="val27" table:style-name="ce136">
            <text:p>02.436.240/0001-69</text:p>
          </table:table-cell>
          <table:table-cell office:value-type="string" table:content-validation-name="val18" table:style-name="ce41">
            <text:p>DINIZ E MATIAS LTDA<text:s/></text:p>
          </table:table-cell>
          <table:table-cell office:value-type="float" office:value="69105863287" table:content-validation-name="val19" table:style-name="ce128">
            <text:p>691.058.632-87</text:p>
          </table:table-cell>
          <table:table-cell office:value-type="string" table:content-validation-name="val17" table:style-name="ce46">
            <text:p>MARCIA BORGES MARTINS<text:s/></text:p>
          </table:table-cell>
          <table:table-cell office:value-type="float" office:value="422105" table:content-validation-name="val20" table:style-name="ce41">
            <text:p>4221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2139.65" table:content-validation-name="val23" table:style-name="ce23">
            <text:p>2.139,65</text:p>
          </table:table-cell>
          <table:table-cell office:value-type="float" office:value="3943.57" table:content-validation-name="val24" table:style-name="ce26">
            <text:p>3.943,57</text:p>
          </table:table-cell>
          <table:table-cell office:value-type="string" table:content-validation-name="val14" table:style-name="ce63">
            <text:p>06 – ENSINO MÉDIO 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5</text:p>
          </table:table-cell>
          <table:table-cell office:value-type="float" office:value="2436240000169" table:content-validation-name="val27" table:style-name="ce137">
            <text:p>02.436.240/0001-69</text:p>
          </table:table-cell>
          <table:table-cell office:value-type="string" table:content-validation-name="val18" table:style-name="ce41">
            <text:p>DINIZ E MATIAS LTDA<text:s/></text:p>
          </table:table-cell>
          <table:table-cell office:value-type="float" office:value="28183584268" table:content-validation-name="val19" table:style-name="ce128">
            <text:p>281.835.842-68</text:p>
          </table:table-cell>
          <table:table-cell office:value-type="string" table:content-validation-name="val17" table:style-name="ce46">
            <text:p>MIGUEL APARECIDO PEREIRA</text:p>
          </table:table-cell>
          <table:table-cell office:value-type="float" office:value="771105" table:content-validation-name="val20" table:style-name="ce41">
            <text:p>7711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3427.15" table:content-validation-name="val23" table:style-name="ce23">
            <text:p>3.427,15</text:p>
          </table:table-cell>
          <table:table-cell office:value-type="float" office:value="6966.01" table:content-validation-name="val24" table:style-name="ce26">
            <text:p>6.966,01</text:p>
          </table:table-cell>
          <table:table-cell office:value-type="string" table:content-validation-name="val14" table:style-name="ce63">
            <text:p>06 – ENSINO MÉDIO COMPLETO</text:p>
          </table:table-cell>
          <table:table-cell table:style-name="ce20"/>
          <table:table-cell table:number-columns-repeated="70" table:style-name="ce21"/>
          <table:table-cell table:number-columns-repeated="1630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70005687209" table:content-validation-name="val19" table:style-name="ce128">
            <text:p>700.056.872-09</text:p>
          </table:table-cell>
          <table:table-cell office:value-type="string" table:content-validation-name="val17" table:style-name="ce46">
            <text:p>CARLA PATRICIA DE OLIVEIRA VALENTE</text:p>
          </table:table-cell>
          <table:table-cell office:value-type="float" office:value="410105" table:content-validation-name="val20" table:style-name="ce41">
            <text:p>4101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951.38" table:content-validation-name="val23" table:style-name="ce23">
            <text:p>1.951,38</text:p>
          </table:table-cell>
          <table:table-cell office:value-type="float" office:value="5171" table:content-validation-name="val24" table:style-name="ce26">
            <text:p>5.171,00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3077854244" table:content-validation-name="val19" table:style-name="ce128">
            <text:p>030.778.542-44</text:p>
          </table:table-cell>
          <table:table-cell office:value-type="string" table:content-validation-name="val17" table:style-name="ce46">
            <text:p>DHEIMIS RAMOS PEREIR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87030853253" table:content-validation-name="val19" table:style-name="ce128">
            <text:p>870.308.532-53</text:p>
          </table:table-cell>
          <table:table-cell office:value-type="string" table:content-validation-name="val17" table:style-name="ce46">
            <text:p>ELIAS PEDRO-AFAST. INSS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85346195220" table:content-validation-name="val19" table:style-name="ce139">
            <text:p>853.461.952-20</text:p>
          </table:table-cell>
          <table:table-cell office:value-type="string" table:content-validation-name="val17" table:style-name="ce46">
            <text:p>ELIENE NEVES SOARES - AFAST. INSS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1298772206" table:content-validation-name="val19" table:style-name="ce128">
            <text:p>012.987.722-06</text:p>
          </table:table-cell>
          <table:table-cell office:value-type="string" table:content-validation-name="val17" table:style-name="ce46">
            <text:p>JOSIANE DE OLIVEIRA FELICIANO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34052755200" table:content-validation-name="val19" table:style-name="ce141">
            <text:p>340.527.552-00</text:p>
          </table:table-cell>
          <table:table-cell office:value-type="string" table:content-validation-name="val17" table:style-name="ce46">
            <text:p>MARLENE RODRIGUES IVO - AFAST. INSS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312553293" table:content-validation-name="val19" table:style-name="ce128">
            <text:p>003.125.532-93</text:p>
          </table:table-cell>
          <table:table-cell office:value-type="string" table:content-validation-name="val17" table:style-name="ce46">
            <text:p>NAIARA FLORES ALTOÉ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90902920120" table:content-validation-name="val19" table:style-name="ce128">
            <text:p>909.029.201-20</text:p>
          </table:table-cell>
          <table:table-cell office:value-type="string" table:content-validation-name="val17" table:style-name="ce46">
            <text:p>RENATO FERREIRA LIM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1764975286" table:content-validation-name="val19" table:style-name="ce128">
            <text:p>017.649.752-86</text:p>
          </table:table-cell>
          <table:table-cell office:value-type="string" table:content-validation-name="val17" table:style-name="ce46">
            <text:p>SANDRA NAZARO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49712454568" table:content-validation-name="val19" table:style-name="ce140">
            <text:p>497.124.545-68</text:p>
          </table:table-cell>
          <table:table-cell office:value-type="string" table:content-validation-name="val17" table:style-name="ce46">
            <text:p>SILDETE PEREIRA LIMA SANTOS - AFAST. INSS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0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42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901381209" table:content-validation-name="val19" table:style-name="ce143">
            <text:p>009.013.812-09</text:p>
          </table:table-cell>
          <table:table-cell office:value-type="string" table:content-validation-name="val17" table:style-name="ce46">
            <text:p>GRACIELE BATISTA DE SOUZA TONETE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476.06" table:content-validation-name="val23" table:style-name="ce23">
            <text:p>1.476,06</text:p>
          </table:table-cell>
          <table:table-cell office:value-type="float" office:value="5067.95" table:content-validation-name="val24" table:style-name="ce26">
            <text:p>5.067,95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1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44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579200280" table:content-validation-name="val19" table:style-name="ce145">
            <text:p>005.792.002-80</text:p>
          </table:table-cell>
          <table:table-cell office:value-type="string" table:content-validation-name="val17" table:style-name="ce46">
            <text:p>ROSELI SALUA FERREIR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450.62" table:content-validation-name="val23" table:style-name="ce23">
            <text:p>1.450,62</text:p>
          </table:table-cell>
          <table:table-cell office:value-type="float" office:value="5067.95" table:content-validation-name="val24" table:style-name="ce26">
            <text:p>5.067,95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1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46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71044922249" table:content-validation-name="val19" table:style-name="ce151">
            <text:p>710.449.222-49</text:p>
          </table:table-cell>
          <table:table-cell office:value-type="string" table:content-validation-name="val17" table:style-name="ce46">
            <text:p>ELCIANA BASTO DA SILV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1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47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296108260" table:content-validation-name="val19" table:style-name="ce150">
            <text:p>002.961.082-60</text:p>
          </table:table-cell>
          <table:table-cell office:value-type="string" table:content-validation-name="val17" table:style-name="ce46">
            <text:p>SILMAR SILVA DOS ANJOS ALMEID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476.06" table:content-validation-name="val23" table:style-name="ce23">
            <text:p>1.476,06</text:p>
          </table:table-cell>
          <table:table-cell office:value-type="float" office:value="5067.95" table:content-validation-name="val24" table:style-name="ce26">
            <text:p>5.067,95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1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77762975268" table:content-validation-name="val19" table:style-name="ce149">
            <text:p>777.629.752-68</text:p>
          </table:table-cell>
          <table:table-cell office:value-type="string" table:content-validation-name="val17" table:style-name="ce46">
            <text:p>AGNALDO SILVANO PEREIR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1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2058527267" table:content-validation-name="val19" table:style-name="ce148">
            <text:p>020.585.272-67</text:p>
          </table:table-cell>
          <table:table-cell office:value-type="string" table:content-validation-name="val17" table:style-name="ce46">
            <text:p>ALINE CAMPOS BATISTA DE MELLO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style-name="ce21"/>
          <table:table-cell table:number-columns-repeated="7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29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2174411229" table:content-validation-name="val19" table:style-name="ce175">
            <text:p>021.744.112-29</text:p>
          </table:table-cell>
          <table:table-cell office:value-type="string" table:content-validation-name="val17" table:style-name="ce46">
            <text:p>NATHANNA BIANCA VENTURINI ASSUNÇÃO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76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77105540249" table:content-validation-name="val19" table:style-name="ce177">
            <text:p>771.055.402-49</text:p>
          </table:table-cell>
          <table:table-cell office:value-type="string" table:content-validation-name="val17" table:style-name="ce46">
            <text:p>SIMONE FAUSTINO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78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87471159200" table:content-validation-name="val19" table:style-name="ce179">
            <text:p>874.711.592-00</text:p>
          </table:table-cell>
          <table:table-cell office:value-type="string" table:content-validation-name="val17" table:style-name="ce46">
            <text:p>SANDRA RODRIGUES DE OLIVEIR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52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84046465204" table:content-validation-name="val19" table:style-name="ce153">
            <text:p>840.464.652-04</text:p>
          </table:table-cell>
          <table:table-cell office:value-type="string" table:content-validation-name="val17" table:style-name="ce46">
            <text:p>CRISTIANE ALVES LAERT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52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2594334111" table:content-validation-name="val19" table:style-name="ce154">
            <text:p>025.943.341-11</text:p>
          </table:table-cell>
          <table:table-cell office:value-type="string" table:content-validation-name="val17" table:style-name="ce46">
            <text:p>DAIANE BATISTA DE SOUZ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52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639984240" table:content-validation-name="val19" table:style-name="ce155">
            <text:p>006.399.842-40</text:p>
          </table:table-cell>
          <table:table-cell office:value-type="string" table:content-validation-name="val17" table:style-name="ce46">
            <text:p>ERIKA BARBOSA LOPES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376" table:content-validation-name="val21" table:style-name="ce39">
            <text:p>158376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4900474000140" table:content-validation-name="val27" table:style-name="ce152">
            <text:p>04.900.474/0001-40</text:p>
          </table:table-cell>
          <table:table-cell office:value-type="string" table:content-validation-name="val18" table:style-name="ce41">
            <text:p>ARAÚNA SERVIÇOS ESPECIALIZADOS LTDA<text:s/></text:p>
          </table:table-cell>
          <table:table-cell office:value-type="float" office:value="83176942249" table:content-validation-name="val19" table:style-name="ce156">
            <text:p>831.769.422-49</text:p>
          </table:table-cell>
          <table:table-cell office:value-type="string" table:content-validation-name="val17" table:style-name="ce46">
            <text:p>LUCILENE NUNES MACHADO COST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JI-PARANA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190.24" table:content-validation-name="val24" table:style-name="ce26">
            <text:p>4.190,24</text:p>
          </table:table-cell>
          <table:table-cell office:value-type="string" table:content-validation-name="val14" table:style-name="ce63">
            <text:p>02 – ALFABETIZAD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6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1">
            <text:p>ARAÚNA SERVIÇOS E CONSTRUÇÕES LTDA</text:p>
          </table:table-cell>
          <table:table-cell office:value-type="float" office:value="2515276202" table:content-validation-name="val19" table:style-name="ce157">
            <text:p>025.152.762-02</text:p>
          </table:table-cell>
          <table:table-cell office:value-type="string" table:content-validation-name="val17" table:style-name="ce49">
            <text:p>LUCAS SOUZA DE OLIVEIRA</text:p>
          </table:table-cell>
          <table:table-cell office:value-type="float" office:value="514325" table:content-validation-name="val20" table:style-name="ce50">
            <text:p>514325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204.76" table:content-validation-name="val23" table:style-name="ce29">
            <text:p>1.204,76</text:p>
          </table:table-cell>
          <table:table-cell office:value-type="float" office:value="3468.28" table:content-validation-name="val24" table:style-name="ce31">
            <text:p>3.468,28</text:p>
          </table:table-cell>
          <table:table-cell office:value-type="string" table:content-validation-name="val14" table:style-name="ce49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6</text:p>
          </table:table-cell>
          <table:table-cell office:value-type="float" office:value="4900474000140" table:content-validation-name="val27" table:style-name="ce159">
            <text:p>04.900.474/0001-40</text:p>
          </table:table-cell>
          <table:table-cell office:value-type="string" table:content-validation-name="val18" table:style-name="ce41">
            <text:p>ARAÚNA SERVIÇOS E CONSTRUÇÕES LTDA</text:p>
          </table:table-cell>
          <table:table-cell office:value-type="float" office:value="53443535291" table:content-validation-name="val19" table:style-name="ce157">
            <text:p>534.435.352-91</text:p>
          </table:table-cell>
          <table:table-cell office:value-type="string" table:content-validation-name="val17" table:style-name="ce41">
            <text:p>JARDER MICHEL CAMPOS AZEVEDO</text:p>
          </table:table-cell>
          <table:table-cell office:value-type="float" office:value="514325" table:content-validation-name="val20" table:style-name="ce50">
            <text:p>514325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978.83" table:content-validation-name="val23" table:style-name="ce30">
            <text:p>1.978,83</text:p>
          </table:table-cell>
          <table:table-cell office:value-type="float" office:value="5146.91" table:content-validation-name="val24" table:style-name="ce31">
            <text:p>5.146,91</text:p>
          </table:table-cell>
          <table:table-cell office:value-type="string" table:content-validation-name="val14" table:style-name="ce49">
            <text:p>04 – ENSINO FUNDAMENTAL COMPLET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6</text:p>
          </table:table-cell>
          <table:table-cell office:value-type="float" office:value="4900474000140" table:content-validation-name="val27" table:style-name="ce159">
            <text:p>04.900.474/0001-40</text:p>
          </table:table-cell>
          <table:table-cell office:value-type="string" table:content-validation-name="val18" table:style-name="ce41">
            <text:p>ARAÚNA SERVIÇOS E CONSTRUÇÕES LTDA</text:p>
          </table:table-cell>
          <table:table-cell office:value-type="float" office:value="51723220272" table:content-validation-name="val19" table:style-name="ce157">
            <text:p>517.232.202-72</text:p>
          </table:table-cell>
          <table:table-cell office:value-type="string" table:content-validation-name="val17" table:style-name="ce41">
            <text:p>ANTONIO CARLOS G. DE OLIVEIRA</text:p>
          </table:table-cell>
          <table:table-cell office:value-type="float" office:value="514325" table:content-validation-name="val20" table:style-name="ce50">
            <text:p>514325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356.71" table:content-validation-name="val23" table:style-name="ce30">
            <text:p>1.356,71</text:p>
          </table:table-cell>
          <table:table-cell office:value-type="float" office:value="4232.45" table:content-validation-name="val24" table:style-name="ce31">
            <text:p>4.232,45</text:p>
          </table:table-cell>
          <table:table-cell office:value-type="string" table:content-validation-name="val14" table:style-name="ce49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6</text:p>
          </table:table-cell>
          <table:table-cell office:value-type="float" office:value="4900474000140" table:content-validation-name="val27" table:style-name="ce159">
            <text:p>04.900.474/0001-40</text:p>
          </table:table-cell>
          <table:table-cell office:value-type="string" table:content-validation-name="val18" table:style-name="ce41">
            <text:p>ARAÚNA SERVIÇOS E CONSTRUÇÕES LTDA</text:p>
          </table:table-cell>
          <table:table-cell office:value-type="float" office:value="74369440378" table:content-validation-name="val19" table:style-name="ce157">
            <text:p>743.694.403-78</text:p>
          </table:table-cell>
          <table:table-cell office:value-type="string" table:content-validation-name="val17" table:style-name="ce41">
            <text:p>MARIA LÚCIA GOVEIA DE CARVALHO</text:p>
          </table:table-cell>
          <table:table-cell office:value-type="float" office:value="422105" table:content-validation-name="val20" table:style-name="ce50">
            <text:p>422105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406.55" table:content-validation-name="val23" table:style-name="ce30">
            <text:p>1.406,55</text:p>
          </table:table-cell>
          <table:table-cell office:value-type="float" office:value="3701.98" table:content-validation-name="val24" table:style-name="ce31">
            <text:p>3.701,98</text:p>
          </table:table-cell>
          <table:table-cell office:value-type="string" table:content-validation-name="val14" table:style-name="ce49">
            <text:p>06 – ENSINO MÉDIO COMPLET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6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1">
            <text:p>ARAÚNA SERVIÇOS E CONSTRUÇÕES LTDA</text:p>
          </table:table-cell>
          <table:table-cell office:value-type="float" office:value="66763070225" table:content-validation-name="val19" table:style-name="ce157">
            <text:p>667.630.702-25</text:p>
          </table:table-cell>
          <table:table-cell office:value-type="string" table:content-validation-name="val17" table:style-name="ce41">
            <text:p>QUELE REGINA GOMES NOE</text:p>
          </table:table-cell>
          <table:table-cell office:value-type="float" office:value="422105" table:content-validation-name="val20" table:style-name="ce51">
            <text:p>422105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406.55" table:content-validation-name="val23" table:style-name="ce30">
            <text:p>1.406,55</text:p>
          </table:table-cell>
          <table:table-cell office:value-type="float" office:value="3701.98" table:content-validation-name="val24" table:style-name="ce31">
            <text:p>3.701,98</text:p>
          </table:table-cell>
          <table:table-cell office:value-type="string" table:content-validation-name="val14" table:style-name="ce49">
            <text:p>06 – ENSINO MÉDIO COMPLET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7/2016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9">
            <text:p>ARAÚNA SERVIÇOS E CONSTRUÇÕES LTDA</text:p>
          </table:table-cell>
          <table:table-cell office:value-type="float" office:value="45642265253" table:content-validation-name="val19" table:style-name="ce157">
            <text:p>456.422.652-53</text:p>
          </table:table-cell>
          <table:table-cell office:value-type="string" table:content-validation-name="val17" table:style-name="ce49">
            <text:p>CLEIA DE QUEIROZ RIBEIRO</text:p>
          </table:table-cell>
          <table:table-cell office:value-type="float" office:value="513425" table:content-validation-name="val20" table:style-name="ce51">
            <text:p>513425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036.51" table:content-validation-name="val23" table:style-name="ce30">
            <text:p>1.036,51</text:p>
          </table:table-cell>
          <table:table-cell office:value-type="float" office:value="3012.22" table:content-validation-name="val24" table:style-name="ce31">
            <text:p>3.012,22</text:p>
          </table:table-cell>
          <table:table-cell office:value-type="string" table:content-validation-name="val14" table:style-name="ce49">
            <text:p>00 - SEM EXIGENCIA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52">
            <text:p>26/2013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9">
            <text:p>ARAÚNA SERVIÇOS E CONSTRUÇÕES LTDA</text:p>
          </table:table-cell>
          <table:table-cell office:value-type="float" office:value="515356379" table:content-validation-name="val19" table:style-name="ce157">
            <text:p>005.153.563-79</text:p>
          </table:table-cell>
          <table:table-cell office:value-type="string" table:content-validation-name="val17" table:style-name="ce49">
            <text:p>MARIA TAMIRES SILVA TENORIO</text:p>
          </table:table-cell>
          <table:table-cell office:value-type="float" office:value="514320" table:content-validation-name="val20" table:style-name="ce51">
            <text:p>514320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200.01" table:content-validation-name="val23" table:style-name="ce30">
            <text:p>1.200,01</text:p>
          </table:table-cell>
          <table:table-cell office:value-type="float" office:value="2585.81" table:content-validation-name="val24" table:style-name="ce31">
            <text:p>2.585,81</text:p>
          </table:table-cell>
          <table:table-cell office:value-type="string" table:content-validation-name="val14" table:style-name="ce49">
            <text:p>00 - SEM EXIGENCIA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6/2013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9">
            <text:p>ARAÚNA SERVIÇOS E CONSTRUÇÕES LTDA</text:p>
          </table:table-cell>
          <table:table-cell office:value-type="float" office:value="75139553287" table:content-validation-name="val19" table:style-name="ce157">
            <text:p>751.395.532-87</text:p>
          </table:table-cell>
          <table:table-cell office:value-type="string" table:content-validation-name="val17" table:style-name="ce49">
            <text:p>CRISTINA LOPES DA SILVA</text:p>
          </table:table-cell>
          <table:table-cell office:value-type="float" office:value="410105" table:content-validation-name="val20" table:style-name="ce51">
            <text:p>410105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2094.5500000000002" table:content-validation-name="val23" table:style-name="ce30">
            <text:p>2.094,55</text:p>
          </table:table-cell>
          <table:table-cell office:value-type="float" office:value="2585.81" table:content-validation-name="val24" table:style-name="ce31">
            <text:p>2.585,81</text:p>
          </table:table-cell>
          <table:table-cell office:value-type="string" table:content-validation-name="val14" table:style-name="ce49">
            <text:p>00 - SEM EXIGENCIA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6/2013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9">
            <text:p>ARAÚNA SERVIÇOS E CONSTRUÇÕES LTDA</text:p>
          </table:table-cell>
          <table:table-cell office:value-type="float" office:value="37361635172" table:content-validation-name="val19" table:style-name="ce157">
            <text:p>373.616.351-72</text:p>
          </table:table-cell>
          <table:table-cell office:value-type="string" table:content-validation-name="val17" table:style-name="ce49">
            <text:p>SONIAMAR DE CASTRO</text:p>
          </table:table-cell>
          <table:table-cell office:value-type="float" office:value="514320" table:content-validation-name="val20" table:style-name="ce51">
            <text:p>514320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093.6600000000001" table:content-validation-name="val23" table:style-name="ce31">
            <text:p>1.093,66</text:p>
          </table:table-cell>
          <table:table-cell office:value-type="float" office:value="2585.81" table:content-validation-name="val24" table:style-name="ce31">
            <text:p>2.585,81</text:p>
          </table:table-cell>
          <table:table-cell office:value-type="string" table:content-validation-name="val14" table:style-name="ce49">
            <text:p>00 - SEM EXIGENCIA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6/2013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9">
            <text:p>ARAÚNA SERVIÇOS E CONSTRUÇÕES LTDA</text:p>
          </table:table-cell>
          <table:table-cell office:value-type="float" office:value="1033589276" table:content-validation-name="val19" table:style-name="ce157">
            <text:p>010.335.892-76</text:p>
          </table:table-cell>
          <table:table-cell office:value-type="string" table:content-validation-name="val17" table:style-name="ce49">
            <text:p>JASMIM DE MIRANDA CHAGAS</text:p>
          </table:table-cell>
          <table:table-cell office:value-type="float" office:value="514320" table:content-validation-name="val20" table:style-name="ce51">
            <text:p>514320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654.23" table:content-validation-name="val23" table:style-name="ce29">
            <text:p>1.654,23</text:p>
          </table:table-cell>
          <table:table-cell office:value-type="float" office:value="2585.81" table:content-validation-name="val24" table:style-name="ce31">
            <text:p>2.585,81</text:p>
          </table:table-cell>
          <table:table-cell office:value-type="string" table:content-validation-name="val14" table:style-name="ce49">
            <text:p>00 - SEM EXIGENCIA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6/2013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9">
            <text:p>ARAÚNA SERVIÇOS E CONSTRUÇÕES LTDA</text:p>
          </table:table-cell>
          <table:table-cell office:value-type="float" office:value="1446071235" table:content-validation-name="val19" table:style-name="ce157">
            <text:p>014.460.712-35</text:p>
          </table:table-cell>
          <table:table-cell office:value-type="string" table:content-validation-name="val17" table:style-name="ce49">
            <text:p>ANA PAULA SANTOS DA SILVA</text:p>
          </table:table-cell>
          <table:table-cell office:value-type="float" office:value="514320" table:content-validation-name="val20" table:style-name="ce51">
            <text:p>514320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093.6600000000001" table:content-validation-name="val23" table:style-name="ce31">
            <text:p>1.093,66</text:p>
          </table:table-cell>
          <table:table-cell office:value-type="float" office:value="2585.81" table:content-validation-name="val24" table:style-name="ce31">
            <text:p>2.585,81</text:p>
          </table:table-cell>
          <table:table-cell office:value-type="string" table:content-validation-name="val14" table:style-name="ce49">
            <text:p>00 - SEM EXIGENCIA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6/2013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9">
            <text:p>ARAÚNA SERVIÇOS E CONSTRUÇÕES LTDA</text:p>
          </table:table-cell>
          <table:table-cell office:value-type="float" office:value="82611947287" table:content-validation-name="val19" table:style-name="ce157">
            <text:p>826.119.472-87</text:p>
          </table:table-cell>
          <table:table-cell office:value-type="string" table:content-validation-name="val17" table:style-name="ce49">
            <text:p>DORIANE GOMES DAS NEVES</text:p>
          </table:table-cell>
          <table:table-cell office:value-type="float" office:value="514320" table:content-validation-name="val20" table:style-name="ce51">
            <text:p>514320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888.94" table:content-validation-name="val23" table:style-name="ce31">
            <text:p>1.888,94</text:p>
          </table:table-cell>
          <table:table-cell office:value-type="float" office:value="2585.81" table:content-validation-name="val24" table:style-name="ce31">
            <text:p>2.585,81</text:p>
          </table:table-cell>
          <table:table-cell office:value-type="string" table:content-validation-name="val14" table:style-name="ce49">
            <text:p>00 - SEM EXIGENCIA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6/2013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9">
            <text:p>ARAÚNA SERVIÇOS E CONSTRUÇÕES LTDA</text:p>
          </table:table-cell>
          <table:table-cell office:value-type="float" office:value="42063507287" table:content-validation-name="val19" table:style-name="ce157">
            <text:p>420.635.072-87</text:p>
          </table:table-cell>
          <table:table-cell office:value-type="string" table:content-validation-name="val17" table:style-name="ce49">
            <text:p>ROSA MARIA LOPES ALVES</text:p>
          </table:table-cell>
          <table:table-cell office:value-type="float" office:value="514320" table:content-validation-name="val20" table:style-name="ce51">
            <text:p>514320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417.26" table:content-validation-name="val23" table:style-name="ce31">
            <text:p>1.417,26</text:p>
          </table:table-cell>
          <table:table-cell office:value-type="float" office:value="2585.81" table:content-validation-name="val24" table:style-name="ce31">
            <text:p>2.585,81</text:p>
          </table:table-cell>
          <table:table-cell office:value-type="string" table:content-validation-name="val14" table:style-name="ce49">
            <text:p>00 - SEM EXIGENCIA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6/2013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9">
            <text:p>ARAÚNA SERVIÇOS E CONSTRUÇÕES LTDA</text:p>
          </table:table-cell>
          <table:table-cell office:value-type="float" office:value="69098905404" table:content-validation-name="val19" table:style-name="ce157">
            <text:p>690.989.054-04</text:p>
          </table:table-cell>
          <table:table-cell office:value-type="string" table:content-validation-name="val17" table:style-name="ce49">
            <text:p>MARCOS LANKEL CAVALCANTE</text:p>
          </table:table-cell>
          <table:table-cell office:value-type="float" office:value="514320" table:content-validation-name="val20" table:style-name="ce51">
            <text:p>514320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062.5899999999999" table:content-validation-name="val23" table:style-name="ce31">
            <text:p>1.062,59</text:p>
          </table:table-cell>
          <table:table-cell office:value-type="float" office:value="2585.81" table:content-validation-name="val24" table:style-name="ce31">
            <text:p>2.585,81</text:p>
          </table:table-cell>
          <table:table-cell office:value-type="string" table:content-validation-name="val14" table:style-name="ce49">
            <text:p>00 - SEM EXIGENCIA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52">
            <text:p>26/2013</text:p>
          </table:table-cell>
          <table:table-cell office:value-type="float" office:value="4900474000140" table:content-validation-name="val27" table:style-name="ce158">
            <text:p>04.900.474/0001-40</text:p>
          </table:table-cell>
          <table:table-cell office:value-type="string" table:content-validation-name="val18" table:style-name="ce49">
            <text:p>ARAÚNA SERVIÇOS E CONSTRUÇÕES LTDA</text:p>
          </table:table-cell>
          <table:table-cell office:value-type="float" office:value="56388764215" table:content-validation-name="val19" table:style-name="ce157">
            <text:p>563.887.642-15</text:p>
          </table:table-cell>
          <table:table-cell office:value-type="string" table:content-validation-name="val17" table:style-name="ce49">
            <text:p>JUCINÉA SILVA DE SOUZA</text:p>
          </table:table-cell>
          <table:table-cell office:value-type="float" office:value="514320" table:content-validation-name="val20" table:style-name="ce51">
            <text:p>514320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387.41" table:content-validation-name="val23" table:style-name="ce32">
            <text:p>1387,41</text:p>
          </table:table-cell>
          <table:table-cell office:value-type="float" office:value="2585.81" table:content-validation-name="val24" table:style-name="ce31">
            <text:p>2.585,81</text:p>
          </table:table-cell>
          <table:table-cell office:value-type="string" table:content-validation-name="val14" table:style-name="ce49">
            <text:p>00 - SEM EXIGENCIA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9228233000200" table:content-validation-name="val27" table:style-name="ce158">
            <text:p>09.228.233/0002-00</text:p>
          </table:table-cell>
          <table:table-cell office:value-type="string" table:content-validation-name="val18" table:style-name="ce41">
            <text:p>ESTAÇÃO VIP SEGURANÇA PRIVADA LTDA</text:p>
          </table:table-cell>
          <table:table-cell office:value-type="float" office:value="67274749234" table:content-validation-name="val19" table:style-name="ce157">
            <text:p>672.747.492-34</text:p>
          </table:table-cell>
          <table:table-cell office:value-type="string" table:content-validation-name="val17" table:style-name="ce49">
            <text:p>JANILZA PARENTE CAVALCANTE</text:p>
          </table:table-cell>
          <table:table-cell office:value-type="float" office:value="517330" table:content-validation-name="val20" table:style-name="ce49">
            <text:p>517330</text:p>
          </table:table-cell>
          <table:table-cell office:value-type="float" office:value="41" table:content-validation-name="val12" table:style-name="ce49">
            <text:p>41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934.85" table:content-validation-name="val23" table:style-name="ce31">
            <text:p>1.934,85</text:p>
          </table:table-cell>
          <table:table-cell office:value-type="float" office:value="4785.2299999999996" table:content-validation-name="val24" table:style-name="ce31">
            <text:p>4.785,23</text:p>
          </table:table-cell>
          <table:table-cell office:value-type="string" table:content-validation-name="val14" table:style-name="ce49">
            <text:p>04 – ENSINO FUNDAMENTAL 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9228233000200" table:content-validation-name="val27" table:style-name="ce158">
            <text:p>09.228.233/0002-00</text:p>
          </table:table-cell>
          <table:table-cell office:value-type="string" table:content-validation-name="val18" table:style-name="ce41">
            <text:p>ESTAÇÃO VIP SEGURANÇA PRIVADA LTDA</text:p>
          </table:table-cell>
          <table:table-cell office:value-type="float" office:value="62968092200" table:content-validation-name="val19" table:style-name="ce157">
            <text:p>629.680.922-00</text:p>
          </table:table-cell>
          <table:table-cell office:value-type="string" table:content-validation-name="val17" table:style-name="ce49">
            <text:p>MÁRCIA MARQUES LOPES</text:p>
          </table:table-cell>
          <table:table-cell office:value-type="float" office:value="517330" table:content-validation-name="val20" table:style-name="ce49">
            <text:p>517330</text:p>
          </table:table-cell>
          <table:table-cell office:value-type="float" office:value="41" table:content-validation-name="val12" table:style-name="ce49">
            <text:p>41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1934.85" table:content-validation-name="val23" table:style-name="ce31">
            <text:p>1.934,85</text:p>
          </table:table-cell>
          <table:table-cell office:value-type="float" office:value="4785.2299999999996" table:content-validation-name="val24" table:style-name="ce31">
            <text:p>4.785,23</text:p>
          </table:table-cell>
          <table:table-cell office:value-type="string" table:content-validation-name="val14" table:style-name="ce49">
            <text:p>04 – ENSINO FUNDAMENTAL 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9228233000200" table:content-validation-name="val27" table:style-name="ce158">
            <text:p>09.228.233/0002-00</text:p>
          </table:table-cell>
          <table:table-cell office:value-type="string" table:content-validation-name="val18" table:style-name="ce41">
            <text:p>ESTAÇÃO VIP SEGURANÇA PRIVADA LTDA</text:p>
          </table:table-cell>
          <table:table-cell office:value-type="float" office:value="77836340287" table:content-validation-name="val19" table:style-name="ce157">
            <text:p>778.363.402-87</text:p>
          </table:table-cell>
          <table:table-cell office:value-type="string" table:content-validation-name="val17" table:style-name="ce49">
            <text:p>RONILDSON PAES DA SILVA</text:p>
          </table:table-cell>
          <table:table-cell office:value-type="float" office:value="517330" table:content-validation-name="val20" table:style-name="ce49">
            <text:p>517330</text:p>
          </table:table-cell>
          <table:table-cell office:value-type="float" office:value="41" table:content-validation-name="val12" table:style-name="ce49">
            <text:p>41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2205.9699999999998" table:content-validation-name="val23" table:style-name="ce31">
            <text:p>2.205,97</text:p>
          </table:table-cell>
          <table:table-cell office:value-type="float" office:value="5469.64" table:content-validation-name="val24" table:style-name="ce31">
            <text:p>5.469,64</text:p>
          </table:table-cell>
          <table:table-cell office:value-type="string" table:content-validation-name="val14" table:style-name="ce49">
            <text:p>04 – ENSINO FUNDAMENTAL 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9228233000200" table:content-validation-name="val27" table:style-name="ce158">
            <text:p>09.228.233/0002-00</text:p>
          </table:table-cell>
          <table:table-cell office:value-type="string" table:content-validation-name="val18" table:style-name="ce41">
            <text:p>ESTAÇÃO VIP SEGURANÇA PRIVADA LTDA</text:p>
          </table:table-cell>
          <table:table-cell office:value-type="float" office:value="65526333272" table:content-validation-name="val19" table:style-name="ce157">
            <text:p>655.263.332-72</text:p>
          </table:table-cell>
          <table:table-cell office:value-type="string" table:content-validation-name="val17" table:style-name="ce49">
            <text:p>FABRÍCIO BRITO DA SILVA</text:p>
          </table:table-cell>
          <table:table-cell office:value-type="float" office:value="517330" table:content-validation-name="val20" table:style-name="ce49">
            <text:p>517330</text:p>
          </table:table-cell>
          <table:table-cell office:value-type="float" office:value="41" table:content-validation-name="val12" table:style-name="ce49">
            <text:p>41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2205.9699999999998" table:content-validation-name="val23" table:style-name="ce31">
            <text:p>2.205,97</text:p>
          </table:table-cell>
          <table:table-cell office:value-type="float" office:value="5469.64" table:content-validation-name="val24" table:style-name="ce31">
            <text:p>5.469,64</text:p>
          </table:table-cell>
          <table:table-cell office:value-type="string" table:content-validation-name="val14" table:style-name="ce49">
            <text:p>04 – ENSINO FUNDAMENTAL 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9228233000200" table:content-validation-name="val27" table:style-name="ce158">
            <text:p>09.228.233/0002-00</text:p>
          </table:table-cell>
          <table:table-cell office:value-type="string" table:content-validation-name="val18" table:style-name="ce41">
            <text:p>ESTAÇÃO VIP SEGURANÇA PRIVADA LTDA</text:p>
          </table:table-cell>
          <table:table-cell office:value-type="float" office:value="83853979220" table:content-validation-name="val19" table:style-name="ce157">
            <text:p>838.539.792-20</text:p>
          </table:table-cell>
          <table:table-cell office:value-type="string" table:content-validation-name="val17" table:style-name="ce49">
            <text:p>MARCOS ROGÉRIO GOMES BEZERRA</text:p>
          </table:table-cell>
          <table:table-cell office:value-type="float" office:value="517330" table:content-validation-name="val20" table:style-name="ce49">
            <text:p>517330</text:p>
          </table:table-cell>
          <table:table-cell office:value-type="float" office:value="41" table:content-validation-name="val12" table:style-name="ce49">
            <text:p>41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2099.5300000000002" table:content-validation-name="val23" table:style-name="ce31">
            <text:p>2.099,53</text:p>
          </table:table-cell>
          <table:table-cell office:value-type="float" office:value="5084.1499999999996" table:content-validation-name="val24" table:style-name="ce31">
            <text:p>5.084,15</text:p>
          </table:table-cell>
          <table:table-cell office:value-type="string" table:content-validation-name="val14" table:style-name="ce49">
            <text:p>04 – ENSINO FUNDAMENTAL 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4</text:p>
          </table:table-cell>
          <table:table-cell office:value-type="float" office:value="9228233000200" table:content-validation-name="val27" table:style-name="ce158">
            <text:p>09.228.233/0002-00</text:p>
          </table:table-cell>
          <table:table-cell office:value-type="string" table:content-validation-name="val18" table:style-name="ce41">
            <text:p>ESTAÇÃO VIP SEGURANÇA PRIVADA LTDA</text:p>
          </table:table-cell>
          <table:table-cell office:value-type="float" office:value="64260054287" table:content-validation-name="val19" table:style-name="ce157">
            <text:p>642.600.542-87</text:p>
          </table:table-cell>
          <table:table-cell office:value-type="string" table:content-validation-name="val17" table:style-name="ce49">
            <text:p>ELIAS RIBEIRO FILHO</text:p>
          </table:table-cell>
          <table:table-cell office:value-type="float" office:value="517330" table:content-validation-name="val20" table:style-name="ce49">
            <text:p>517330</text:p>
          </table:table-cell>
          <table:table-cell office:value-type="float" office:value="41" table:content-validation-name="val12" table:style-name="ce49">
            <text:p>41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2099.5300000000002" table:content-validation-name="val23" table:style-name="ce31">
            <text:p>2.099,53</text:p>
          </table:table-cell>
          <table:table-cell office:value-type="float" office:value="5084.1499999999996" table:content-validation-name="val24" table:style-name="ce31">
            <text:p>5.084,15</text:p>
          </table:table-cell>
          <table:table-cell office:value-type="string" table:content-validation-name="val14" table:style-name="ce49">
            <text:p>04 – ENSINO FUNDAMENTAL 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2" table:content-validation-name="val21" table:style-name="ce39">
            <text:p>158532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5</text:p>
          </table:table-cell>
          <table:table-cell office:value-type="float" office:value="2436240000169" table:content-validation-name="val27" table:style-name="ce160">
            <text:p>02.436.240/0001-69</text:p>
          </table:table-cell>
          <table:table-cell office:value-type="string" table:content-validation-name="val18" table:style-name="ce41">
            <text:p>DINIZ E FERREIRA LTDA - EPP</text:p>
          </table:table-cell>
          <table:table-cell office:value-type="float" office:value="65948580253" table:content-validation-name="val19" table:style-name="ce157">
            <text:p>659.485.802-53</text:p>
          </table:table-cell>
          <table:table-cell office:value-type="string" table:content-validation-name="val17" table:style-name="ce41">
            <text:p>EDMILSON GOMES JUNIOR</text:p>
          </table:table-cell>
          <table:table-cell office:value-type="float" office:value="711245" table:content-validation-name="val20" table:style-name="ce49">
            <text:p>711245</text:p>
          </table:table-cell>
          <table:table-cell office:value-type="float" office:value="44" table:content-validation-name="val12" table:style-name="ce49">
            <text:p>44</text:p>
          </table:table-cell>
          <table:table-cell office:value-type="string" table:content-validation-name="val26" table:style-name="ce41">
            <text:p>CAMPUS PORTO VELHO ZONA NORTE</text:p>
          </table:table-cell>
          <table:table-cell office:value-type="float" office:value="3141.68" table:content-validation-name="val23" table:style-name="ce31">
            <text:p>3.141,68</text:p>
          </table:table-cell>
          <table:table-cell office:value-type="float" office:value="6523.37" table:content-validation-name="val24" table:style-name="ce31">
            <text:p>6.523,37</text:p>
          </table:table-cell>
          <table:table-cell office:value-type="string" table:content-validation-name="val14" table:style-name="ce49">
            <text:p>04 – ENSINO FUNDAMENTAL 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72169370234" table:content-validation-name="val19" table:style-name="ce162">
            <text:p>721.693.702-34</text:p>
          </table:table-cell>
          <table:table-cell office:value-type="string" table:content-validation-name="val17" table:style-name="ce41">
            <text:p>DALZA TETZNER TRISTÃO DE SOUZ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094.46" table:content-validation-name="val23" table:style-name="ce25">
            <text:p>1.094,46</text:p>
          </table:table-cell>
          <table:table-cell office:value-type="float" office:value="3774.54" table:content-validation-name="val24" table:style-name="ce25">
            <text:p>3.774,5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99292610287" table:content-validation-name="val19" table:style-name="ce162">
            <text:p>992.926.102-87</text:p>
          </table:table-cell>
          <table:table-cell office:value-type="string" table:content-validation-name="val17" table:style-name="ce41">
            <text:p>ELENIR LINO DA SILV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094.46" table:content-validation-name="val23" table:style-name="ce25">
            <text:p>1.094,46</text:p>
          </table:table-cell>
          <table:table-cell office:value-type="float" office:value="3774.54" table:content-validation-name="val24" table:style-name="ce25">
            <text:p>3.774,5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198880235" table:content-validation-name="val19" table:style-name="ce162">
            <text:p>001.988.802-35</text:p>
          </table:table-cell>
          <table:table-cell office:value-type="string" table:content-validation-name="val17" table:style-name="ce41">
            <text:p>SUELI DA SILV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094.46" table:content-validation-name="val23" table:style-name="ce25">
            <text:p>1.094,46</text:p>
          </table:table-cell>
          <table:table-cell office:value-type="float" office:value="3774.54" table:content-validation-name="val24" table:style-name="ce25">
            <text:p>3.774,5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1494549298" table:content-validation-name="val19" table:style-name="ce162">
            <text:p>014.945.492-98</text:p>
          </table:table-cell>
          <table:table-cell office:value-type="string" table:content-validation-name="val17" table:style-name="ce41">
            <text:p>REGIANE TRANSPADINI ELER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094.46" table:content-validation-name="val23" table:style-name="ce25">
            <text:p>1.094,46</text:p>
          </table:table-cell>
          <table:table-cell office:value-type="float" office:value="3774.54" table:content-validation-name="val24" table:style-name="ce25">
            <text:p>3.774,5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173717241" table:content-validation-name="val19" table:style-name="ce162">
            <text:p>001.737.172-41</text:p>
          </table:table-cell>
          <table:table-cell office:value-type="string" table:content-validation-name="val17" table:style-name="ce41">
            <text:p>SIMONE PEREIRA DOS SANTOS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094.46" table:content-validation-name="val23" table:style-name="ce25">
            <text:p>1.094,46</text:p>
          </table:table-cell>
          <table:table-cell office:value-type="float" office:value="3774.54" table:content-validation-name="val24" table:style-name="ce25">
            <text:p>3.774,54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52212092253" table:content-validation-name="val19" table:style-name="ce162">
            <text:p>522.120.922-53</text:p>
          </table:table-cell>
          <table:table-cell office:value-type="string" table:content-validation-name="val17" table:style-name="ce41">
            <text:p>SIRLEIA DE SOUZA BRUN OLIVEIRA</text:p>
          </table:table-cell>
          <table:table-cell office:value-type="float" office:value="514320" table:content-validation-name="val20" table:style-name="ce41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094.46" table:content-validation-name="val23" table:style-name="ce27">
            <text:p>1.094,46</text:p>
          </table:table-cell>
          <table:table-cell office:value-type="float" office:value="4257.3500000000004" table:content-validation-name="val24" table:style-name="ce25">
            <text:p>4.257,35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73498777220" table:content-validation-name="val19" table:style-name="ce162">
            <text:p>734.987.772-20</text:p>
          </table:table-cell>
          <table:table-cell office:value-type="string" table:content-validation-name="val17" table:style-name="ce41">
            <text:p>SUELY ROCHA DE SOUZA</text:p>
          </table:table-cell>
          <table:table-cell office:value-type="float" office:value="410105" table:content-validation-name="val20" table:style-name="ce41">
            <text:p>4101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951.38" table:content-validation-name="val23" table:style-name="ce25">
            <text:p>1.951,38</text:p>
          </table:table-cell>
          <table:table-cell office:value-type="float" office:value="4794.38" table:content-validation-name="val24" table:style-name="ce25">
            <text:p>4.794,38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81479190268" table:content-validation-name="val19" table:style-name="ce162">
            <text:p>814.791.902-68</text:p>
          </table:table-cell>
          <table:table-cell office:value-type="string" table:content-validation-name="val17" table:style-name="ce41">
            <text:p>CLISCIMAGDA F. DA S. SANTOS</text:p>
          </table:table-cell>
          <table:table-cell office:value-type="float" office:value="513505" table:content-validation-name="val20" table:style-name="ce41">
            <text:p>5135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153.02" table:content-validation-name="val23" table:style-name="ce25">
            <text:p>1.153,02</text:p>
          </table:table-cell>
          <table:table-cell office:value-type="float" office:value="3442.65" table:content-validation-name="val24" table:style-name="ce25">
            <text:p>3.442,65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168018225" table:content-validation-name="val19" table:style-name="ce162">
            <text:p>001.680.182-25</text:p>
          </table:table-cell>
          <table:table-cell office:value-type="string" table:content-validation-name="val17" table:style-name="ce41">
            <text:p>HERNANDO MARCELINO DA SILVA</text:p>
          </table:table-cell>
          <table:table-cell office:value-type="float" office:value="514325" table:content-validation-name="val20" table:style-name="ce41">
            <text:p>51432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2201.25" table:content-validation-name="val23" table:style-name="ce25">
            <text:p>2.201,25</text:p>
          </table:table-cell>
          <table:table-cell office:value-type="float" office:value="6697.18" table:content-validation-name="val24" table:style-name="ce25">
            <text:p>6.697,18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1591103274" table:content-validation-name="val19" table:style-name="ce162">
            <text:p>015.911.032-74</text:p>
          </table:table-cell>
          <table:table-cell office:value-type="string" table:content-validation-name="val17" table:style-name="ce41">
            <text:p>JOSE LUIZ TRANSPADINI SIMAO</text:p>
          </table:table-cell>
          <table:table-cell office:value-type="float" office:value="623110" table:content-validation-name="val20" table:style-name="ce41">
            <text:p>6231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232.82" table:content-validation-name="val23" table:style-name="ce25">
            <text:p>1.232,82</text:p>
          </table:table-cell>
          <table:table-cell office:value-type="float" office:value="4025.95" table:content-validation-name="val24" table:style-name="ce25">
            <text:p>4.025,95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84051990206" table:content-validation-name="val19" table:style-name="ce162">
            <text:p>840.519.902-06</text:p>
          </table:table-cell>
          <table:table-cell office:value-type="string" table:content-validation-name="val17" table:style-name="ce41">
            <text:p>JUNIOR DE ANDRADE BISPO<text:s/></text:p>
          </table:table-cell>
          <table:table-cell office:value-type="float" office:value="623110" table:content-validation-name="val20" table:style-name="ce41">
            <text:p>6231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232.82" table:content-validation-name="val23" table:style-name="ce25">
            <text:p>1.232,82</text:p>
          </table:table-cell>
          <table:table-cell office:value-type="float" office:value="4025.95" table:content-validation-name="val24" table:style-name="ce25">
            <text:p>4.025,95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59553243215" table:content-validation-name="val19" table:style-name="ce162">
            <text:p>595.532.432-15</text:p>
          </table:table-cell>
          <table:table-cell office:value-type="string" table:content-validation-name="val17" table:style-name="ce41">
            <text:p>MARGARIDA MARIA DE P. SILVA</text:p>
          </table:table-cell>
          <table:table-cell office:value-type="float" office:value="513205" table:content-validation-name="val20" table:style-name="ce41">
            <text:p>5132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2187.1" table:content-validation-name="val23" table:style-name="ce25">
            <text:p>2.187,10</text:p>
          </table:table-cell>
          <table:table-cell office:value-type="float" office:value="5833.98" table:content-validation-name="val24" table:style-name="ce25">
            <text:p>5.833,98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56339844200" table:content-validation-name="val19" table:style-name="ce162">
            <text:p>563.398.442-00</text:p>
          </table:table-cell>
          <table:table-cell office:value-type="string" table:content-validation-name="val17" table:style-name="ce41">
            <text:p>MARILANGELA ALVES DE L. SOUZA</text:p>
          </table:table-cell>
          <table:table-cell office:value-type="float" office:value="513205" table:content-validation-name="val20" table:style-name="ce41">
            <text:p>5132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2187.1" table:content-validation-name="val23" table:style-name="ce25">
            <text:p>2.187,10</text:p>
          </table:table-cell>
          <table:table-cell office:value-type="float" office:value="5833.98" table:content-validation-name="val24" table:style-name="ce25">
            <text:p>5.833,98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76700496268" table:content-validation-name="val19" table:style-name="ce162">
            <text:p>767.004.962-68</text:p>
          </table:table-cell>
          <table:table-cell office:value-type="string" table:content-validation-name="val17" table:style-name="ce41">
            <text:p>MARTA ABREU</text:p>
          </table:table-cell>
          <table:table-cell office:value-type="float" office:value="513505" table:content-validation-name="val20" table:style-name="ce41">
            <text:p>5135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153.02" table:content-validation-name="val23" table:style-name="ce25">
            <text:p>1.153,02</text:p>
          </table:table-cell>
          <table:table-cell office:value-type="float" office:value="3442.65" table:content-validation-name="val24" table:style-name="ce25">
            <text:p>3.442,65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96753161287" table:content-validation-name="val19" table:style-name="ce162">
            <text:p>967.531.612-87</text:p>
          </table:table-cell>
          <table:table-cell office:value-type="string" table:content-validation-name="val17" table:style-name="ce41">
            <text:p>ODAIR MARIA VIEIRA DE OLIVEIRA</text:p>
          </table:table-cell>
          <table:table-cell office:value-type="float" office:value="623110" table:content-validation-name="val20" table:style-name="ce41">
            <text:p>62311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232.82" table:content-validation-name="val23" table:style-name="ce25">
            <text:p>1.232,82</text:p>
          </table:table-cell>
          <table:table-cell office:value-type="float" office:value="3750.41" table:content-validation-name="val24" table:style-name="ce25">
            <text:p>3.750,41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2251982230" table:content-validation-name="val19" table:style-name="ce162">
            <text:p>022.519.822-30</text:p>
          </table:table-cell>
          <table:table-cell office:value-type="string" table:content-validation-name="val17" table:style-name="ce41">
            <text:p>ROMÁRIO CORDEIRO DE MATOS</text:p>
          </table:table-cell>
          <table:table-cell office:value-type="float" office:value="514310" table:content-validation-name="val20" table:style-name="ce41">
            <text:p>5143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340.17" table:content-validation-name="val23" table:style-name="ce25">
            <text:p>1.340,17</text:p>
          </table:table-cell>
          <table:table-cell office:value-type="float" office:value="3774.05" table:content-validation-name="val24" table:style-name="ce25">
            <text:p>3.774,05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35059214249" table:content-validation-name="val19" table:style-name="ce162">
            <text:p>350.592.142-49</text:p>
          </table:table-cell>
          <table:table-cell office:value-type="string" table:content-validation-name="val17" table:style-name="ce41">
            <text:p>SANDRA APARECIDA P. SOARES</text:p>
          </table:table-cell>
          <table:table-cell office:value-type="float" office:value="513505" table:content-validation-name="val20" table:style-name="ce41">
            <text:p>5135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153.02" table:content-validation-name="val23" table:style-name="ce25">
            <text:p>1.153,02</text:p>
          </table:table-cell>
          <table:table-cell office:value-type="float" office:value="3442.65" table:content-validation-name="val24" table:style-name="ce25">
            <text:p>3.442,65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36946761200" table:content-validation-name="val19" table:style-name="ce162">
            <text:p>369.467.612-00</text:p>
          </table:table-cell>
          <table:table-cell office:value-type="string" table:content-validation-name="val17" table:style-name="ce41">
            <text:p>VALDECIR DE SOUZA</text:p>
          </table:table-cell>
          <table:table-cell office:value-type="float" office:value="623110" table:content-validation-name="val20" table:style-name="ce41">
            <text:p>6231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232.82" table:content-validation-name="val23" table:style-name="ce25">
            <text:p>1.232,82</text:p>
          </table:table-cell>
          <table:table-cell office:value-type="float" office:value="4025.95" table:content-validation-name="val24" table:style-name="ce25">
            <text:p>4.025,95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6</text:p>
          </table:table-cell>
          <table:table-cell office:value-type="float" office:value="4900474000140" table:content-validation-name="val27" table:style-name="ce161">
            <text:p>04.900.474/0001-40</text:p>
          </table:table-cell>
          <table:table-cell office:value-type="string" table:content-validation-name="val18" table:style-name="ce41">
            <text:p>ARAUNA SERVIÇOS ESPECIALIZADOS LTTDA</text:p>
          </table:table-cell>
          <table:table-cell office:value-type="float" office:value="98619721291" table:content-validation-name="val19" table:style-name="ce162">
            <text:p>986.197.212-91</text:p>
          </table:table-cell>
          <table:table-cell office:value-type="string" table:content-validation-name="val17" table:style-name="ce50">
            <text:p>LEONARDO MOREIRA PEREIRA<text:s/></text:p>
          </table:table-cell>
          <table:table-cell office:value-type="float" office:value="623110" table:content-validation-name="val20" table:style-name="ce41">
            <text:p>62311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232.82" table:content-validation-name="val23" table:style-name="ce25">
            <text:p>1.232,82</text:p>
          </table:table-cell>
          <table:table-cell office:value-type="float" office:value="3750.41" table:content-validation-name="val24" table:style-name="ce25">
            <text:p>3.750,41</text:p>
          </table:table-cell>
          <table:table-cell office:value-type="string" table:content-validation-name="val14" table:style-name="ce41">
            <text:p>02 – ALFABETIZAD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4</text:p>
          </table:table-cell>
          <table:table-cell office:value-type="float" office:value="12159225000174" table:content-validation-name="val27" table:style-name="ce163">
            <text:p>12.159.225/0001-74</text:p>
          </table:table-cell>
          <table:table-cell office:value-type="string" table:content-validation-name="val18" table:style-name="ce41">
            <text:p>FBX - SERVIÇOS DE SEGURANÇA LTDA - EPP</text:p>
          </table:table-cell>
          <table:table-cell office:value-type="float" office:value="65230370297" table:content-validation-name="val19" table:style-name="ce162">
            <text:p>652.303.702-97</text:p>
          </table:table-cell>
          <table:table-cell office:value-type="string" table:content-validation-name="val17" table:style-name="ce41">
            <text:p>ERNANI VALDOMIRO UCHINSKI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5809.9" table:content-validation-name="val24" table:style-name="ce25">
            <text:p>5.809,90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4</text:p>
          </table:table-cell>
          <table:table-cell office:value-type="float" office:value="12159225000174" table:content-validation-name="val27" table:style-name="ce163">
            <text:p>12.159.225/0001-74</text:p>
          </table:table-cell>
          <table:table-cell office:value-type="string" table:content-validation-name="val18" table:style-name="ce41">
            <text:p>FBX - SERVIÇOS DE SEGURANÇA LTDA - EPP</text:p>
          </table:table-cell>
          <table:table-cell office:value-type="float" office:value="68397747249" table:content-validation-name="val19" table:style-name="ce162">
            <text:p>683.977.472-49</text:p>
          </table:table-cell>
          <table:table-cell office:value-type="string" table:content-validation-name="val17" table:style-name="ce41">
            <text:p>JOSE ZITO GOMES DOS SANTOS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5809.9" table:content-validation-name="val24" table:style-name="ce25">
            <text:p>5.809,90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4</text:p>
          </table:table-cell>
          <table:table-cell office:value-type="float" office:value="12159225000174" table:content-validation-name="val27" table:style-name="ce164">
            <text:p>12.159.225/0001-74</text:p>
          </table:table-cell>
          <table:table-cell office:value-type="string" table:content-validation-name="val18" table:style-name="ce41">
            <text:p>FBX - SERVIÇOS DE SEGURANÇA LTDA - EPP</text:p>
          </table:table-cell>
          <table:table-cell office:value-type="float" office:value="283805250" table:content-validation-name="val19" table:style-name="ce162">
            <text:p>002.838.052-50</text:p>
          </table:table-cell>
          <table:table-cell office:value-type="string" table:content-validation-name="val17" table:style-name="ce41">
            <text:p>KELVIN CARLOS CALENTE BIZI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925.1099999999997" table:content-validation-name="val24" table:style-name="ce25">
            <text:p>4.925,11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3/2014</text:p>
          </table:table-cell>
          <table:table-cell office:value-type="float" office:value="12159225000174" table:content-validation-name="val27" table:style-name="ce164">
            <text:p>12.159.225/0001-74</text:p>
          </table:table-cell>
          <table:table-cell office:value-type="string" table:content-validation-name="val18" table:style-name="ce41">
            <text:p>FBX - SERVIÇOS DE SEGURANÇA LTDA - EPP</text:p>
          </table:table-cell>
          <table:table-cell office:value-type="float" office:value="84283700282" table:content-validation-name="val19" table:style-name="ce162">
            <text:p>842.837.002-82</text:p>
          </table:table-cell>
          <table:table-cell office:value-type="string" table:content-validation-name="val17" table:style-name="ce41">
            <text:p>ROBSON DE ALMEIDA DANTAS</text:p>
          </table:table-cell>
          <table:table-cell office:value-type="float" office:value="517330" table:content-validation-name="val20" table:style-name="ce41">
            <text:p>51733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1221.72" table:content-validation-name="val23" table:style-name="ce25">
            <text:p>1.221,72</text:p>
          </table:table-cell>
          <table:table-cell office:value-type="float" office:value="4925.1099999999997" table:content-validation-name="val24" table:style-name="ce25">
            <text:p>4.925,11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533" table:content-validation-name="val21" table:style-name="ce39">
            <text:p>158533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1/2015</text:p>
          </table:table-cell>
          <table:table-cell office:value-type="float" office:value="2436240000169" table:content-validation-name="val27" table:style-name="ce165">
            <text:p>02.436.240/0001-69</text:p>
          </table:table-cell>
          <table:table-cell office:value-type="string" table:content-validation-name="val18" table:style-name="ce41">
            <text:p>DINIZ E FERREIRA LTDA - ME</text:p>
          </table:table-cell>
          <table:table-cell office:value-type="float" office:value="69169705291" table:content-validation-name="val19" table:style-name="ce162">
            <text:p>691.697.052-91</text:p>
          </table:table-cell>
          <table:table-cell office:value-type="string" table:content-validation-name="val17" table:style-name="ce41">
            <text:p>ALEXANDRE APARECIDO FERREIRA</text:p>
          </table:table-cell>
          <table:table-cell office:value-type="float" office:value="782305" table:content-validation-name="val20" table:style-name="ce41">
            <text:p>7823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CACOAL<text:s/></text:p>
          </table:table-cell>
          <table:table-cell office:value-type="float" office:value="2551.85" table:content-validation-name="val23" table:style-name="ce25">
            <text:p>2.551,85</text:p>
          </table:table-cell>
          <table:table-cell office:value-type="float" office:value="6469.14" table:content-validation-name="val24" table:style-name="ce25">
            <text:p>6.469,14</text:p>
          </table:table-cell>
          <table:table-cell office:value-type="string" table:content-validation-name="val14" table:style-name="ce41">
            <text:p>04 – ENSINO FUNDAMENTAL COMPLETO</text:p>
          </table:table-cell>
          <table:table-cell table:number-columns-repeated="7" table:style-name="ce6"/>
          <table:table-cell table:number-columns-repeated="3" table:style-name="ce22"/>
          <table:table-cell table:number-columns-repeated="16361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166">
            <text:p>10.609.260/0001-12</text:p>
          </table:table-cell>
          <table:table-cell office:value-type="string" table:content-validation-name="val18" table:style-name="ce41">
            <text:p>NOVA PROVA PRESTAÇÃO DE SERVIÇOS LTDA - ME</text:p>
          </table:table-cell>
          <table:table-cell office:value-type="float" office:value="1597142220" table:content-validation-name="val19" table:style-name="ce180">
            <text:p>015.971.422-20</text:p>
          </table:table-cell>
          <table:table-cell office:value-type="string" table:content-validation-name="val17" table:style-name="ce41">
            <text:p>BRUNA CARVALHO D AMIGO</text:p>
          </table:table-cell>
          <table:table-cell office:value-type="float" office:value="513425" table:content-validation-name="val20" table:style-name="ce41">
            <text:p>51342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1573.02" table:content-validation-name="val23" table:style-name="ce23">
            <text:p>1.573,02</text:p>
          </table:table-cell>
          <table:table-cell office:value-type="float" office:value="3431.43" table:content-validation-name="val24" table:style-name="ce23">
            <text:p>3.431,43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166">
            <text:p>10.609.260/0001-12</text:p>
          </table:table-cell>
          <table:table-cell office:value-type="string" table:content-validation-name="val18" table:style-name="ce41">
            <text:p>NOVA PROVA PRESTAÇÃO DE SERVIÇOS LTDA - ME</text:p>
          </table:table-cell>
          <table:table-cell office:value-type="float" office:value="52262618291" table:content-validation-name="val19" table:style-name="ce181">
            <text:p>522.626.182-91</text:p>
          </table:table-cell>
          <table:table-cell office:value-type="string" table:content-validation-name="val17" table:style-name="ce41">
            <text:p>EDSANDRO DOS SANTOS PINTO</text:p>
          </table:table-cell>
          <table:table-cell office:value-type="float" office:value="514310" table:content-validation-name="val20" table:style-name="ce34">
            <text:p>5143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2141.77" table:content-validation-name="val23" table:style-name="ce23">
            <text:p>2.141,77</text:p>
          </table:table-cell>
          <table:table-cell office:value-type="float" office:value="4115.18" table:content-validation-name="val24" table:style-name="ce23">
            <text:p>4.115,18</text:p>
          </table:table-cell>
          <table:table-cell office:value-type="string" table:content-validation-name="val14" table:style-name="ce34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166">
            <text:p>10.609.260/0001-12</text:p>
          </table:table-cell>
          <table:table-cell office:value-type="string" table:content-validation-name="val18" table:style-name="ce41">
            <text:p>NOVA PROVA PRESTAÇÃO DE SERVIÇOS LTDA - ME</text:p>
          </table:table-cell>
          <table:table-cell office:value-type="float" office:value="79949380278" table:content-validation-name="val19" table:style-name="ce181">
            <text:p>799.493.802-78</text:p>
          </table:table-cell>
          <table:table-cell office:value-type="string" table:content-validation-name="val17" table:style-name="ce34">
            <text:p>ROBERTO ALVES DA SILVA</text:p>
          </table:table-cell>
          <table:table-cell office:value-type="float" office:value="622010" table:content-validation-name="val20" table:style-name="ce41">
            <text:p>6220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2310.08" table:content-validation-name="val23" table:style-name="ce23">
            <text:p>2.310,08</text:p>
          </table:table-cell>
          <table:table-cell office:value-type="float" office:value="4776.3100000000004" table:content-validation-name="val24" table:style-name="ce23">
            <text:p>4.776,31</text:p>
          </table:table-cell>
          <table:table-cell office:value-type="string" table:content-validation-name="val14" table:style-name="ce34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5/2017</text:p>
          </table:table-cell>
          <table:table-cell office:value-type="float" office:value="10609260000112" table:content-validation-name="val27" table:style-name="ce166">
            <text:p>10.609.260/0001-12</text:p>
          </table:table-cell>
          <table:table-cell office:value-type="string" table:content-validation-name="val18" table:style-name="ce41">
            <text:p>NOVA PROVA PRESTAÇÃO DE SERVIÇOS LTDA - ME</text:p>
          </table:table-cell>
          <table:table-cell office:value-type="float" office:value="32579888268" table:content-validation-name="val19" table:style-name="ce181">
            <text:p>325.798.882-68</text:p>
          </table:table-cell>
          <table:table-cell office:value-type="string" table:content-validation-name="val17" table:style-name="ce41">
            <text:p>PEDRO ARZA CUELLAR</text:p>
          </table:table-cell>
          <table:table-cell office:value-type="float" office:value="514325" table:content-validation-name="val20" table:style-name="ce41">
            <text:p>51432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3002.85" table:content-validation-name="val23" table:style-name="ce23">
            <text:p>3.002,85</text:p>
          </table:table-cell>
          <table:table-cell office:value-type="float" office:value="5942.27" table:content-validation-name="val24" table:style-name="ce23">
            <text:p>5.942,27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02/2016</text:p>
          </table:table-cell>
          <table:table-cell office:value-type="float" office:value="2436240000169" table:content-validation-name="val27" table:style-name="ce166">
            <text:p>02.436.240/0001-69</text:p>
          </table:table-cell>
          <table:table-cell office:value-type="string" table:content-validation-name="val18" table:style-name="ce41">
            <text:p>DINIZ E FERREIRA LTDA - ME</text:p>
          </table:table-cell>
          <table:table-cell office:value-type="float" office:value="28574982253" table:content-validation-name="val19" table:style-name="ce181">
            <text:p>285.749.822-53</text:p>
          </table:table-cell>
          <table:table-cell office:value-type="string" table:content-validation-name="val17" table:style-name="ce41">
            <text:p>ANTONIO ROBERTO GOMES DE LIMA</text:p>
          </table:table-cell>
          <table:table-cell office:value-type="float" office:value="782510" table:content-validation-name="val20" table:style-name="ce41">
            <text:p>78251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3257.05" table:content-validation-name="val23" table:style-name="ce27">
            <text:p>3.257,05</text:p>
          </table:table-cell>
          <table:table-cell office:value-type="float" office:value="6707.24" table:content-validation-name="val24" table:style-name="ce23">
            <text:p>6.707,24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2/2015</text:p>
          </table:table-cell>
          <table:table-cell office:value-type="float" office:value="4900474000140" table:content-validation-name="val27" table:style-name="ce166">
            <text:p>04.900.474/0001-40</text:p>
          </table:table-cell>
          <table:table-cell office:value-type="string" table:style-name="ce53">
            <text:p>ARAÚNA SERVIÇOES E CONSTRUÇÕES LTDA - EPP</text:p>
          </table:table-cell>
          <table:table-cell office:value-type="float" office:value="72415568287" table:style-name="ce185">
            <text:p>724.155.682-87</text:p>
          </table:table-cell>
          <table:table-cell office:value-type="string" table:content-validation-name="val17" table:style-name="ce49">
            <text:p>JOÃO CARLOS BUSTAMENTE GUARI</text:p>
          </table:table-cell>
          <table:table-cell office:value-type="float" office:value="410105" table:content-validation-name="val20" table:style-name="ce49">
            <text:p>410105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2311.38" table:content-validation-name="val23" table:style-name="ce27">
            <text:p>2.311,38</text:p>
          </table:table-cell>
          <table:table-cell office:value-type="float" office:value="3296.43" table:content-validation-name="val24" table:style-name="ce23">
            <text:p>3.296,43</text:p>
          </table:table-cell>
          <table:table-cell office:value-type="string" table:content-validation-name="val14" table:style-name="ce34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2/2015</text:p>
          </table:table-cell>
          <table:table-cell office:value-type="float" office:value="4900474000140" table:content-validation-name="val27" table:style-name="ce166">
            <text:p>04.900.474/0001-40</text:p>
          </table:table-cell>
          <table:table-cell office:value-type="string" table:style-name="ce53">
            <text:p>ARAÚNA SERVIÇOES E CONSTRUÇÕES LTDA - EPP</text:p>
          </table:table-cell>
          <table:table-cell office:value-type="float" office:value="98785265268" table:style-name="ce185">
            <text:p>987.852.652-68</text:p>
          </table:table-cell>
          <table:table-cell office:value-type="string" table:content-validation-name="val17" table:style-name="ce49">
            <text:p>ROSILANY DE SOUZA ARDAIA</text:p>
          </table:table-cell>
          <table:table-cell office:value-type="float" office:value="514320" table:content-validation-name="val20" table:style-name="ce49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1517.88" table:content-validation-name="val23" table:style-name="ce27">
            <text:p>1.517,88</text:p>
          </table:table-cell>
          <table:table-cell office:value-type="float" office:value="3296.43" table:content-validation-name="val24" table:style-name="ce23">
            <text:p>3.296,43</text:p>
          </table:table-cell>
          <table:table-cell office:value-type="string" table:content-validation-name="val14" table:style-name="ce34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2/2015</text:p>
          </table:table-cell>
          <table:table-cell office:value-type="float" office:value="4900474000140" table:content-validation-name="val27" table:style-name="ce182">
            <text:p>04.900.474/0001-40</text:p>
          </table:table-cell>
          <table:table-cell office:value-type="string" table:content-validation-name="val18" table:style-name="ce49">
            <text:p>ARAÚNA SERVIÇOES E CONSTRUÇÕES LTDA - EPP</text:p>
          </table:table-cell>
          <table:table-cell office:value-type="float" office:value="326940243" table:content-validation-name="val19" table:style-name="ce173">
            <text:p>003.269.402-43</text:p>
          </table:table-cell>
          <table:table-cell office:value-type="string" table:content-validation-name="val17" table:style-name="ce49">
            <text:p>EUDINEIA SANTOS RODRIGUES</text:p>
          </table:table-cell>
          <table:table-cell office:value-type="float" office:value="514320" table:content-validation-name="val20" table:style-name="ce49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1836.06" table:content-validation-name="val23" table:style-name="ce25">
            <text:p>1.836,06</text:p>
          </table:table-cell>
          <table:table-cell office:value-type="float" office:value="3296.43" table:content-validation-name="val24" table:style-name="ce23">
            <text:p>3.296,43</text:p>
          </table:table-cell>
          <table:table-cell office:value-type="string" table:content-validation-name="val14" table:style-name="ce34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2/2015</text:p>
          </table:table-cell>
          <table:table-cell office:value-type="float" office:value="4900474000140" table:content-validation-name="val27" table:style-name="ce183">
            <text:p>04.900.474/0001-40</text:p>
          </table:table-cell>
          <table:table-cell office:value-type="string" table:content-validation-name="val18" table:style-name="ce49">
            <text:p>ARAÚNA SERVIÇOES E CONSTRUÇÕES LTDA - EPP</text:p>
          </table:table-cell>
          <table:table-cell office:value-type="float" office:value="99437538204" table:content-validation-name="val19" table:style-name="ce173">
            <text:p>994.375.382-04</text:p>
          </table:table-cell>
          <table:table-cell office:value-type="string" table:content-validation-name="val17" table:style-name="ce56">
            <text:p>LUCAS VENICIOS A. DE MEDEIROS</text:p>
          </table:table-cell>
          <table:table-cell office:value-type="float" office:value="514320" table:content-validation-name="val20" table:style-name="ce49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1454.46" table:content-validation-name="val23" table:style-name="ce25">
            <text:p>1.454,46</text:p>
          </table:table-cell>
          <table:table-cell office:value-type="float" office:value="3296.43" table:content-validation-name="val24" table:style-name="ce23">
            <text:p>3.296,43</text:p>
          </table:table-cell>
          <table:table-cell office:value-type="string" table:content-validation-name="val14" table:style-name="ce34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2/2015</text:p>
          </table:table-cell>
          <table:table-cell office:value-type="float" office:value="4900474000140" table:content-validation-name="val27" table:style-name="ce184">
            <text:p>04.900.474/0001-40</text:p>
          </table:table-cell>
          <table:table-cell office:value-type="string" table:content-validation-name="val18" table:style-name="ce49">
            <text:p>ARAÚNA SERVIÇOES E CONSTRUÇÕES LTDA - EPP</text:p>
          </table:table-cell>
          <table:table-cell office:value-type="float" office:value="869972200" table:content-validation-name="val19" table:style-name="ce174">
            <text:p>008.699.722-00</text:p>
          </table:table-cell>
          <table:table-cell office:value-type="string" table:content-validation-name="val17" table:style-name="ce56">
            <text:p>EDSON PEREZ DA SILVA</text:p>
          </table:table-cell>
          <table:table-cell office:value-type="float" office:value="514320" table:content-validation-name="val20" table:style-name="ce49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1454.46" table:content-validation-name="val23" table:style-name="ce25">
            <text:p>1.454,46</text:p>
          </table:table-cell>
          <table:table-cell office:value-type="float" office:value="3296.43" table:content-validation-name="val24" table:style-name="ce23">
            <text:p>3.296,43</text:p>
          </table:table-cell>
          <table:table-cell office:value-type="string" table:content-validation-name="val14" table:style-name="ce34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2/2015</text:p>
          </table:table-cell>
          <table:table-cell office:value-type="float" office:value="4900474000140" table:content-validation-name="val27" table:style-name="ce166">
            <text:p>04.900.474/0001-40</text:p>
          </table:table-cell>
          <table:table-cell office:value-type="string" table:content-validation-name="val18" table:style-name="ce49">
            <text:p>ARAÚNA SERVIÇOES E CONSTRUÇÕES LTDA - EPP</text:p>
          </table:table-cell>
          <table:table-cell office:value-type="float" office:value="767159225" table:content-validation-name="val19" table:style-name="ce173">
            <text:p>007.671.592-25</text:p>
          </table:table-cell>
          <table:table-cell office:value-type="string" table:content-validation-name="val17" table:style-name="ce49">
            <text:p>REGINA GONÇALVES PINTO</text:p>
          </table:table-cell>
          <table:table-cell office:value-type="float" office:value="514320" table:content-validation-name="val20" table:style-name="ce49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1517.88" table:content-validation-name="val23" table:style-name="ce25">
            <text:p>1.517,88</text:p>
          </table:table-cell>
          <table:table-cell office:value-type="float" office:value="3296.43" table:content-validation-name="val24" table:style-name="ce23">
            <text:p>3.296,43</text:p>
          </table:table-cell>
          <table:table-cell office:value-type="string" table:content-validation-name="val14" table:style-name="ce34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12/2015</text:p>
          </table:table-cell>
          <table:table-cell office:value-type="float" office:value="4900474000140" table:content-validation-name="val27" table:style-name="ce166">
            <text:p>04.900.474/0001-40</text:p>
          </table:table-cell>
          <table:table-cell office:value-type="string" table:content-validation-name="val18" table:style-name="ce49">
            <text:p>ARAÚNA SERVIÇOES E CONSTRUÇÕES LTDA - EPP</text:p>
          </table:table-cell>
          <table:table-cell office:value-type="float" office:value="34936548200" table:content-validation-name="val19" table:style-name="ce173">
            <text:p>349.365.482-00</text:p>
          </table:table-cell>
          <table:table-cell office:value-type="string" table:content-validation-name="val17" table:style-name="ce49">
            <text:p>JOSINETE LIMA DE MELO</text:p>
          </table:table-cell>
          <table:table-cell office:value-type="float" office:value="514320" table:content-validation-name="val20" table:style-name="ce49">
            <text:p>514320</text:p>
          </table:table-cell>
          <table:table-cell office:value-type="float" office:value="44" table:content-validation-name="val12" table:style-name="ce41">
            <text:p>44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1454.46" table:content-validation-name="val23" table:style-name="ce25">
            <text:p>1.454,46</text:p>
          </table:table-cell>
          <table:table-cell office:value-type="float" office:value="3296.43" table:content-validation-name="val24" table:style-name="ce23">
            <text:p>3.296,43</text:p>
          </table:table-cell>
          <table:table-cell office:value-type="string" table:content-validation-name="val14" table:style-name="ce34">
            <text:p>02 – ALFABETIZAD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0/2014</text:p>
          </table:table-cell>
          <table:table-cell office:value-type="float" office:value="12159225000174" table:content-validation-name="val27" table:style-name="ce167">
            <text:p>12.159.225/0001-74</text:p>
          </table:table-cell>
          <table:table-cell office:value-type="string" table:content-validation-name="val18" table:style-name="ce49">
            <text:p>FBX SERVIÇOS DE SEGURANÇA LTDA - EPP</text:p>
          </table:table-cell>
          <table:table-cell office:value-type="float" office:value="52252299215" table:content-validation-name="val19" table:style-name="ce173">
            <text:p>522.522.992-15</text:p>
          </table:table-cell>
          <table:table-cell office:value-type="string" table:style-name="ce34">
            <text:p>GILBERTO CARLOS CORREIA</text:p>
          </table:table-cell>
          <table:table-cell office:value-type="float" office:value="517330" table:content-validation-name="val20" table:style-name="ce49">
            <text:p>51733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2452.23" table:content-validation-name="val23" table:style-name="ce25">
            <text:p>2.452,23</text:p>
          </table:table-cell>
          <table:table-cell office:value-type="float" office:value="6230.19" table:content-validation-name="val24" table:style-name="ce23">
            <text:p>6.230,19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0/2014</text:p>
          </table:table-cell>
          <table:table-cell office:value-type="float" office:value="12159225000174" table:content-validation-name="val27" table:style-name="ce167">
            <text:p>12.159.225/0001-74</text:p>
          </table:table-cell>
          <table:table-cell office:value-type="string" table:content-validation-name="val18" table:style-name="ce49">
            <text:p>FBX SERVIÇOS DE SEGURANÇA LTDA - EPP</text:p>
          </table:table-cell>
          <table:table-cell office:value-type="float" office:value="79175660210" table:content-validation-name="val19" table:style-name="ce174">
            <text:p>791.756.602-10</text:p>
          </table:table-cell>
          <table:table-cell office:value-type="string" table:content-validation-name="val17" table:style-name="ce34">
            <text:p>EDENILDO RIBEIRO LOBO</text:p>
          </table:table-cell>
          <table:table-cell office:value-type="float" office:value="517330" table:content-validation-name="val20" table:style-name="ce49">
            <text:p>51733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2116.6799999999998" table:content-validation-name="val23" table:style-name="ce25">
            <text:p>2.116,68</text:p>
          </table:table-cell>
          <table:table-cell office:value-type="float" office:value="4903.1099999999997" table:content-validation-name="val24" table:style-name="ce23">
            <text:p>4.903,11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0/2014</text:p>
          </table:table-cell>
          <table:table-cell office:value-type="float" office:value="12159225000174" table:content-validation-name="val27" table:style-name="ce167">
            <text:p>12.159.225/0001-74</text:p>
          </table:table-cell>
          <table:table-cell office:value-type="string" table:content-validation-name="val18" table:style-name="ce49">
            <text:p>FBX SERVIÇOS DE SEGURANÇA LTDA - EPP</text:p>
          </table:table-cell>
          <table:table-cell office:value-type="float" office:value="1193604206" table:content-validation-name="val19" table:style-name="ce173">
            <text:p>011.936.042-06</text:p>
          </table:table-cell>
          <table:table-cell office:value-type="string" table:content-validation-name="val17" table:style-name="ce34">
            <text:p>LUIS HENRIQUE DANTAS DAHER</text:p>
          </table:table-cell>
          <table:table-cell office:value-type="float" office:value="517330" table:content-validation-name="val20" table:style-name="ce49">
            <text:p>51733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1974.32" table:content-validation-name="val23" table:style-name="ce23">
            <text:p>1.974,32</text:p>
          </table:table-cell>
          <table:table-cell office:value-type="float" office:value="4903.1099999999997" table:content-validation-name="val24" table:style-name="ce23">
            <text:p>4.903,11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71" table:style-name="ce21"/>
          <table:table-cell table:number-columns-repeated="16300" table:style-name="ce6"/>
        </table:table-row>
        <table:table-row table:style-name="ro1">
          <table:table-cell office:value-type="float" office:value="158635" table:content-validation-name="val21" table:style-name="ce39">
            <text:p>158635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40">
            <text:p>20/2014</text:p>
          </table:table-cell>
          <table:table-cell office:value-type="float" office:value="12159225000174" table:content-validation-name="val27" table:style-name="ce167">
            <text:p>12.159.225/0001-74</text:p>
          </table:table-cell>
          <table:table-cell office:value-type="string" table:content-validation-name="val18" table:style-name="ce49">
            <text:p>FBX SERVIÇOS DE SEGURANÇA LTDA - EPP</text:p>
          </table:table-cell>
          <table:table-cell office:value-type="float" office:value="46506489472" table:content-validation-name="val19" table:style-name="ce173">
            <text:p>465.064.894-72</text:p>
          </table:table-cell>
          <table:table-cell office:value-type="string" table:content-validation-name="val17" table:style-name="ce41">
            <text:p>JOSE PAULO DE FREITAS</text:p>
          </table:table-cell>
          <table:table-cell office:value-type="float" office:value="517330" table:content-validation-name="val20" table:style-name="ce49">
            <text:p>517330</text:p>
          </table:table-cell>
          <table:table-cell office:value-type="float" office:value="41" table:content-validation-name="val12" table:style-name="ce41">
            <text:p>41</text:p>
          </table:table-cell>
          <table:table-cell office:value-type="string" table:content-validation-name="val26" table:style-name="ce41">
            <text:p>CAMPUS GUAJARA-MIRIM</text:p>
          </table:table-cell>
          <table:table-cell office:value-type="float" office:value="2432.73" table:content-validation-name="val23" table:style-name="ce25">
            <text:p>2.432,73</text:p>
          </table:table-cell>
          <table:table-cell office:value-type="float" office:value="6230.19" table:content-validation-name="val24" table:style-name="ce23">
            <text:p>6.230,19</text:p>
          </table:table-cell>
          <table:table-cell office:value-type="string" table:content-validation-name="val14" table:style-name="ce34">
            <text:p>04 – ENSINO FUNDAMENTAL 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14/2016</text:p>
          </table:table-cell>
          <table:table-cell office:value-type="float" office:value="12159225000174" table:content-validation-name="val27" table:style-name="ce170">
            <text:p>12.159.225/0001-74</text:p>
          </table:table-cell>
          <table:table-cell office:value-type="string" table:content-validation-name="val18" table:style-name="ce34">
            <text:p>FBX SERVIÇOS DE SEGURANÇA LTDA - EPP</text:p>
          </table:table-cell>
          <table:table-cell office:value-type="float" office:value="2437601244" table:content-validation-name="val19" table:style-name="ce168">
            <text:p>024.376.012-44</text:p>
          </table:table-cell>
          <table:table-cell office:value-type="string" table:content-validation-name="val17" table:style-name="ce34">
            <text:p>NATALIA DA SILVA MARTINS<text:s/>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2" table:style-name="ce34">
            <text:p>41</text:p>
          </table:table-cell>
          <table:table-cell office:value-type="string" table:content-validation-name="val26" table:style-name="ce34">
            <text:p>CAMPUS JARU</text:p>
          </table:table-cell>
          <table:table-cell office:value-type="float" office:value="1994.15" table:content-validation-name="val23" table:style-name="ce23">
            <text:p>1.994,15</text:p>
          </table:table-cell>
          <table:table-cell office:value-type="float" office:value="5175.59" table:content-validation-name="val24" table:style-name="ce23">
            <text:p>5.175,59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14/2016</text:p>
          </table:table-cell>
          <table:table-cell office:value-type="float" office:value="12159225000174" table:content-validation-name="val27" table:style-name="ce170">
            <text:p>12.159.225/0001-74</text:p>
          </table:table-cell>
          <table:table-cell office:value-type="string" table:content-validation-name="val18" table:style-name="ce34">
            <text:p>FBX SERVIÇOS DE SEGURANÇA LTDA - EPP</text:p>
          </table:table-cell>
          <table:table-cell office:value-type="float" office:value="1975603265" table:content-validation-name="val19" table:style-name="ce168">
            <text:p>019.756.032-65</text:p>
          </table:table-cell>
          <table:table-cell office:value-type="string" table:content-validation-name="val17" table:style-name="ce34">
            <text:p>CLEITON DE LIMA <text:s/>CHAVES<text:s/>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2" table:style-name="ce34">
            <text:p>41</text:p>
          </table:table-cell>
          <table:table-cell office:value-type="string" table:content-validation-name="val26" table:style-name="ce34">
            <text:p>CAMPUS JARU</text:p>
          </table:table-cell>
          <table:table-cell office:value-type="float" office:value="1994.15" table:content-validation-name="val23" table:style-name="ce23">
            <text:p>1.994,15</text:p>
          </table:table-cell>
          <table:table-cell office:value-type="float" office:value="6699.06" table:content-validation-name="val24" table:style-name="ce23">
            <text:p>6.699,0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14/2016</text:p>
          </table:table-cell>
          <table:table-cell office:value-type="float" office:value="12159225000174" table:content-validation-name="val27" table:style-name="ce170">
            <text:p>12.159.225/0001-74</text:p>
          </table:table-cell>
          <table:table-cell office:value-type="string" table:content-validation-name="val18" table:style-name="ce34">
            <text:p>FBX SERVIÇOS DE SEGURANÇA LTDA - EPP</text:p>
          </table:table-cell>
          <table:table-cell office:value-type="float" office:value="1617334251" table:content-validation-name="val19" table:style-name="ce168">
            <text:p>016.173.342-51</text:p>
          </table:table-cell>
          <table:table-cell office:value-type="string" table:content-validation-name="val17" table:style-name="ce34">
            <text:p>LUIZ HENRIQUE RIBEIRO DE ALMEIDA<text:s/></text:p>
          </table:table-cell>
          <table:table-cell office:value-type="float" office:value="517330" table:content-validation-name="val20" table:style-name="ce38">
            <text:p>517330</text:p>
          </table:table-cell>
          <table:table-cell office:value-type="float" office:value="41" table:content-validation-name="val12" table:style-name="ce34">
            <text:p>41</text:p>
          </table:table-cell>
          <table:table-cell office:value-type="string" table:content-validation-name="val26" table:style-name="ce34">
            <text:p>CAMPUS JARU</text:p>
          </table:table-cell>
          <table:table-cell office:value-type="float" office:value="1994.15" table:content-validation-name="val23" table:style-name="ce23">
            <text:p>1.994,15</text:p>
          </table:table-cell>
          <table:table-cell office:value-type="float" office:value="6699.06" table:content-validation-name="val24" table:style-name="ce23">
            <text:p>6.699,06</text:p>
          </table:table-cell>
          <table:table-cell office:value-type="string" table:content-validation-name="val14" table:style-name="ce34">
            <text:p>03 – ENSINO FUNDAMENTAL INCOMPLET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style-name="ro1">
          <table:table-cell office:value-type="float" office:value="158148" table:content-validation-name="val21" table:style-name="ce33">
            <text:p>158148</text:p>
          </table:table-cell>
          <table:table-cell office:value-type="string" table:content-validation-name="val25" table:style-name="ce34">
            <text:p>INSTITUTO FEDERAL DE EDUCAÇÃO, CIÊNCIA E TECNOLOGIA DE RONDÔNIA - IFRO</text:p>
          </table:table-cell>
          <table:table-cell office:value-type="string" table:content-validation-name="val22" table:style-name="ce35">
            <text:p>06/2017</text:p>
          </table:table-cell>
          <table:table-cell office:value-type="float" office:value="12092885000185" table:content-validation-name="val27" table:style-name="ce171">
            <text:p>12.092.885/0001-85</text:p>
          </table:table-cell>
          <table:table-cell office:value-type="string" table:content-validation-name="val18" table:style-name="ce34">
            <text:p>C D SERVIÇOS DE CONSERVAÇÃO LTDA EPP</text:p>
          </table:table-cell>
          <table:table-cell office:value-type="float" office:value="42193532249" table:content-validation-name="val19" table:style-name="ce168">
            <text:p>421.935.322-49</text:p>
          </table:table-cell>
          <table:table-cell office:value-type="string" table:content-validation-name="val17" table:style-name="ce34">
            <text:p>ELIZABETH ALVES RODRIGUES<text:s/></text:p>
          </table:table-cell>
          <table:table-cell office:value-type="float" office:value="514320" table:content-validation-name="val20" table:style-name="ce38">
            <text:p>514320</text:p>
          </table:table-cell>
          <table:table-cell office:value-type="float" office:value="41" table:content-validation-name="val12" table:style-name="ce34">
            <text:p>41</text:p>
          </table:table-cell>
          <table:table-cell office:value-type="string" table:content-validation-name="val26" table:style-name="ce34">
            <text:p>CAMPUS JARU</text:p>
          </table:table-cell>
          <table:table-cell office:value-type="float" office:value="1094.46" table:content-validation-name="val23" table:style-name="ce23">
            <text:p>1.094,46</text:p>
          </table:table-cell>
          <table:table-cell office:value-type="float" office:value="4263.5600000000004" table:content-validation-name="val24" table:style-name="ce23">
            <text:p>4.263,56</text:p>
          </table:table-cell>
          <table:table-cell office:value-type="string" table:content-validation-name="val14" table:style-name="ce34">
            <text:p>02 – ALFABETIZADO</text:p>
          </table:table-cell>
          <table:table-cell table:number-columns-repeated="8" table:style-name="ce6"/>
          <table:table-cell table:number-columns-repeated="3" table:style-name="ce22"/>
          <table:table-cell table:number-columns-repeated="16360" table:style-name="ce6"/>
        </table:table-row>
        <table:table-row table:number-rows-repeated="11" table:style-name="ro1">
          <table:table-cell table:content-validation-name="val21" table:style-name="ce58"/>
          <table:table-cell table:content-validation-name="val25" table:style-name="ce12"/>
          <table:table-cell table:content-validation-name="val22" table:style-name="ce59"/>
          <table:table-cell table:content-validation-name="val27" table:style-name="ce172"/>
          <table:table-cell table:content-validation-name="val18" table:style-name="ce12"/>
          <table:table-cell table:content-validation-name="val19" table:style-name="ce169"/>
          <table:table-cell table:content-validation-name="val17" table:style-name="ce12"/>
          <table:table-cell table:content-validation-name="val20" table:style-name="ce12"/>
          <table:table-cell table:content-validation-name="val12" table:style-name="ce12"/>
          <table:table-cell table:content-validation-name="val26" table:style-name="ce12"/>
          <table:table-cell table:content-validation-name="val23" table:style-name="ce8"/>
          <table:table-cell table:content-validation-name="val24" table:style-name="ce8"/>
          <table:table-cell table:content-validation-name="val14" table:style-name="ce12"/>
          <table:table-cell table:number-columns-repeated="8" table:style-name="ce1"/>
          <table:table-cell table:number-columns-repeated="3" table:style-name="ce2"/>
          <table:table-cell table:number-columns-repeated="16360"/>
        </table:table-row>
        <table:table-row table:number-rows-repeated="699" table:style-name="ro1">
          <table:table-cell table:content-validation-name="val21" table:style-name="ce58"/>
          <table:table-cell table:content-validation-name="val25" table:style-name="ce12"/>
          <table:table-cell table:content-validation-name="val22" table:style-name="ce59"/>
          <table:table-cell table:content-validation-name="val27" table:style-name="ce172"/>
          <table:table-cell table:content-validation-name="val18" table:style-name="ce12"/>
          <table:table-cell table:content-validation-name="val19" table:style-name="ce169"/>
          <table:table-cell table:content-validation-name="val17" table:style-name="ce12"/>
          <table:table-cell table:content-validation-name="val20" table:style-name="ce12"/>
          <table:table-cell table:content-validation-name="val12" table:style-name="ce12"/>
          <table:table-cell table:content-validation-name="val26" table:style-name="ce12"/>
          <table:table-cell table:content-validation-name="val23" table:style-name="ce8"/>
          <table:table-cell table:content-validation-name="val24" table:style-name="ce8"/>
          <table:table-cell table:content-validation-name="val14" table:style-name="ce12"/>
          <table:table-cell table:number-columns-repeated="16371"/>
        </table:table-row>
        <table:table-row table:number-rows-repeated="3" table:style-name="ro1">
          <table:table-cell table:content-validation-name="val21" table:style-name="ce58"/>
          <table:table-cell table:content-validation-name="val25" table:style-name="ce12"/>
          <table:table-cell table:content-validation-name="val22" table:style-name="ce59"/>
          <table:table-cell table:content-validation-name="val27" table:style-name="ce59"/>
          <table:table-cell table:content-validation-name="val18" table:style-name="ce12"/>
          <table:table-cell table:content-validation-name="val19" table:style-name="ce62"/>
          <table:table-cell table:content-validation-name="val17" table:style-name="ce12"/>
          <table:table-cell table:content-validation-name="val20" table:style-name="ce12"/>
          <table:table-cell table:content-validation-name="val12" table:style-name="ce12"/>
          <table:table-cell table:content-validation-name="val26" table:style-name="ce12"/>
          <table:table-cell table:content-validation-name="val23" table:style-name="ce8"/>
          <table:table-cell table:content-validation-name="val24" table:style-name="ce8"/>
          <table:table-cell table:content-validation-name="val14" table:style-name="ce12"/>
          <table:table-cell table:number-columns-repeated="16371"/>
        </table:table-row>
        <table:table-row table:number-rows-repeated="743" table:style-name="ro1">
          <table:table-cell table:content-validation-name="val21" table:style-name="ce58"/>
          <table:table-cell table:content-validation-name="val25" table:style-name="ce12"/>
          <table:table-cell table:content-validation-name="val2" table:style-name="ce59"/>
          <table:table-cell table:content-validation-name="val27" table:style-name="ce59"/>
          <table:table-cell table:content-validation-name="val18" table:style-name="ce12"/>
          <table:table-cell table:content-validation-name="val19" table:style-name="ce62"/>
          <table:table-cell table:content-validation-name="val17" table:style-name="ce12"/>
          <table:table-cell table:content-validation-name="val20" table:style-name="ce12"/>
          <table:table-cell table:content-validation-name="val12" table:style-name="ce12"/>
          <table:table-cell table:content-validation-name="val26" table:style-name="ce12"/>
          <table:table-cell table:content-validation-name="val23" table:style-name="ce8"/>
          <table:table-cell table:content-validation-name="val24" table:style-name="ce8"/>
          <table:table-cell table:content-validation-name="val14" table:style-name="ce12"/>
          <table:table-cell table:number-columns-repeated="16371"/>
        </table:table-row>
        <table:table-row table:number-rows-repeated="3355" table:style-name="ro1">
          <table:table-cell table:content-validation-name="val1" table:style-name="ce12"/>
          <table:table-cell table:content-validation-name="val25" table:style-name="ce12"/>
          <table:table-cell table:content-validation-name="val2" table:style-name="ce59"/>
          <table:table-cell table:content-validation-name="val27" table:style-name="ce59"/>
          <table:table-cell table:content-validation-name="val18" table:style-name="ce12"/>
          <table:table-cell table:content-validation-name="val19" table:style-name="ce62"/>
          <table:table-cell table:content-validation-name="val17" table:style-name="ce12"/>
          <table:table-cell table:content-validation-name="val20" table:style-name="ce12"/>
          <table:table-cell table:content-validation-name="val12" table:style-name="ce12"/>
          <table:table-cell table:content-validation-name="val26" table:style-name="ce12"/>
          <table:table-cell table:content-validation-name="val23" table:style-name="ce8"/>
          <table:table-cell table:content-validation-name="val24" table:style-name="ce8"/>
          <table:table-cell table:content-validation-name="val14" table:style-name="ce12"/>
          <table:table-cell table:number-columns-repeated="16371"/>
        </table:table-row>
        <table:table-row table:style-name="ro1">
          <table:table-cell table:content-validation-name="val1" table:style-name="ce12"/>
          <table:table-cell table:content-validation-name="val25" table:style-name="ce12"/>
          <table:table-cell table:content-validation-name="val2" table:style-name="ce59"/>
          <table:table-cell table:content-validation-name="val27" table:style-name="ce59"/>
          <table:table-cell table:content-validation-name="val18" table:style-name="ce12"/>
          <table:table-cell table:content-validation-name="val19" table:style-name="ce62"/>
          <table:table-cell table:content-validation-name="val17" table:style-name="ce12"/>
          <table:table-cell table:content-validation-name="val20" table:style-name="ce12"/>
          <table:table-cell table:content-validation-name="val11" table:style-name="ce12"/>
          <table:table-cell table:content-validation-name="val26" table:style-name="ce12"/>
          <table:table-cell table:content-validation-name="val23" table:style-name="ce8"/>
          <table:table-cell table:content-validation-name="val24" table:style-name="ce8"/>
          <table:table-cell table:content-validation-name="val10" table:style-name="ce12"/>
          <table:table-cell table:number-columns-repeated="16371"/>
        </table:table-row>
        <table:table-row table:style-name="ro1">
          <table:table-cell table:content-validation-name="val1" table:style-name="ce12"/>
          <table:table-cell table:content-validation-name="val25" table:style-name="ce12"/>
          <table:table-cell table:content-validation-name="val2" table:style-name="ce59"/>
          <table:table-cell table:content-validation-name="val27" table:style-name="ce59"/>
          <table:table-cell table:content-validation-name="val18" table:style-name="ce12"/>
          <table:table-cell table:content-validation-name="val19" table:style-name="ce62"/>
          <table:table-cell table:content-validation-name="val17" table:style-name="ce12"/>
          <table:table-cell table:content-validation-name="val20" table:style-name="ce12"/>
          <table:table-cell table:content-validation-name="val11" table:style-name="ce12"/>
          <table:table-cell table:content-validation-name="val26" table:style-name="ce12"/>
          <table:table-cell table:content-validation-name="val23" table:style-name="ce7"/>
          <table:table-cell table:content-validation-name="val24" table:style-name="ce7"/>
          <table:table-cell table:content-validation-name="val10" table:style-name="ce12"/>
          <table:table-cell table:number-columns-repeated="16371"/>
        </table:table-row>
        <table:table-row table:number-rows-repeated="29" table:style-name="ro1">
          <table:table-cell table:content-validation-name="val1" table:style-name="ce12"/>
          <table:table-cell table:content-validation-name="val25" table:style-name="ce12"/>
          <table:table-cell table:content-validation-name="val2" table:style-name="ce59"/>
          <table:table-cell table:content-validation-name="val27" table:style-name="ce59"/>
          <table:table-cell table:content-validation-name="val18" table:style-name="ce12"/>
          <table:table-cell table:content-validation-name="val19" table:style-name="ce62"/>
          <table:table-cell table:content-validation-name="val17" table:style-name="ce12"/>
          <table:table-cell table:content-validation-name="val20" table:style-name="ce12"/>
          <table:table-cell table:content-validation-name="val11" table:style-name="ce12"/>
          <table:table-cell table:content-validation-name="val26" table:style-name="ce12"/>
          <table:table-cell table:content-validation-name="val3" table:style-name="ce7"/>
          <table:table-cell table:content-validation-name="val4" table:style-name="ce7"/>
          <table:table-cell table:content-validation-name="val10" table:style-name="ce12"/>
          <table:table-cell table:number-columns-repeated="16371"/>
        </table:table-row>
        <table:table-row table:number-rows-repeated="52" table:style-name="ro1">
          <table:table-cell table:number-columns-repeated="7"/>
          <table:table-cell table:content-validation-name="val20" table:style-name="ce12"/>
          <table:table-cell table:content-validation-name="val11" table:style-name="ce12"/>
          <table:table-cell table:number-columns-repeated="16375"/>
        </table:table-row>
        <table:table-row table:number-rows-repeated="60381" table:style-name="ro1">
          <table:table-cell table:number-columns-repeated="7"/>
          <table:table-cell table:content-validation-name="val20" table:style-name="ce12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6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5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58">
      <number:number number:decimal-places="0" number:min-integer-digits="6"/>
    </number:number-style>
    <number:number-style style:name="N65P0">
      <number:text> R$ </number:text>
      <number:number number:decimal-places="2" number:min-integer-digits="1" number:grouping="true"/>
      <number:text> </number:text>
    </number:number-style>
    <number:number-style style:name="N65P1">
      <number:text> R$ (</number:text>
      <number:number number:decimal-places="2" number:min-integer-digits="1" number:grouping="true"/>
      <number:text>)</number:text>
    </number:number-style>
    <number:number-style style:name="N6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currency-style style:name="N6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6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66P0"/>
    </number:currency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 (</number:text>
      <number:number number:decimal-places="2" number:min-integer-digits="1" number:grouping="true"/>
      <number:text>)</number:text>
    </number:number-style>
    <number:number-style style:name="N6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o_32_Assistente_32_de_32_dados" style:display-name="Campo do Assistente de dados" style:family="table-cell" style:data-style-name="N0"/>
    <style:style style:name="Canto_32_do_32_Assistente_32_de_32_dados" style:display-name="Canto do Assistente de dados" style:family="table-cell" style:data-style-name="N0"/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xcel_BuiltIn_Currency" style:family="table-cell" style:data-style-name="N65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Porcentagem_32_2" style:display-name="Porcentagem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6">
      <style:table-cell-properties style:vertical-align="automatic" fo:background-color="transparent"/>
      <style:text-properties fo:color="#000000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/>
    <style:style style:name="T_237_tulo_32_do_32_Assistente_32_de_32_dados" style:display-name="Título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Valor_32_do_32_Assistente_32_de_32_dados" style:display-name="Valor do Assistente de dados" style:family="table-cell" style:data-style-name="N0"/>
    <style:style style:name="V_237_rgula_32_2" style:display-name="Vírgula 2" style:family="table-cell" style:data-style-name="N67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f1" style:family="table-cell">
      <style:table-cell-properties fo:background-color="#FF0000"/>
      <style:text-properties fo:color="#000000" style:font-name="茝주㇧烤磦䔀喝齬ꃋ걥篯ൽᗕﰆ㩆磣历㋴垼橻〠끇膍틳谭" style:font-name-asian="茝주㇧烤磦䔀喝齬ꃋ걥篯ൽᗕﰆ㩆磣历㋴垼橻〠끇膍틳谭" style:font-name-complex="茝주㇧烤磦䔀喝齬ꃋ걥篯ൽᗕﰆ㩆磣历㋴垼橻〠끇膍틳谭"/>
    </style:style>
    <style:style style:name="cf2" style:family="table-cell">
      <style:table-cell-properties fo:background-color="#FF0000"/>
      <style:text-properties fo:color="#000000" style:font-name="w û\}ÈcÕ@P@Q±Ôs`ûÎN{G¾D-æÅM" style:font-name-asian="w û\}ÈcÕ@P@Q±Ôs`ûÎN{G¾D-æÅM" style:font-name-complex="w û\}ÈcÕ@P@Q±Ôs`ûÎN{G¾D-æÅM"/>
    </style:style>
    <style:style style:name="cf3" style:family="table-cell">
      <style:table-cell-properties fo:background-color="#FF0000"/>
      <style:text-properties fo:color="#000000" style:font-name="ÿÞè¤½;Áiø¹ì;áÁI½¸ÄÁdwá¾ÁK(" style:font-name-asian="ÿÞè¤½;Áiø¹ì;áÁI½¸ÄÁdwá¾ÁK(" style:font-name-complex="ÿÞè¤½;Áiø¹ì;áÁI½¸ÄÁdwá¾ÁK("/>
    </style:style>
    <style:style style:name="cf4" style:family="table-cell">
      <style:table-cell-properties fo:background-color="#FF0000"/>
      <style:text-properties fo:color="#000000" style:font-name="cÇ±1öó²ÇÊBcÁÃëÚ]ætxgá" style:font-name-asian="cÇ±1öó²ÇÊBcÁÃëÚ]ætxgá" style:font-name-complex="cÇ±1öó²ÇÊBcÁÃëÚ]ætxgá"/>
    </style:style>
    <style:style style:name="cf5" style:family="table-cell">
      <style:table-cell-properties fo:background-color="#FF0000"/>
      <style:text-properties fo:color="#000000" style:font-name="/®Ôì|nÌ¢Éq/¨Á·O Øh[M²Zä" style:font-name-asian="/®Ôì|nÌ¢Éq/¨Á·O Øh[M²Zä" style:font-name-complex="/®Ôì|nÌ¢Éq/¨Á·O Øh[M²Zä"/>
    </style:style>
    <style:style style:name="cf6" style:family="table-cell">
      <style:table-cell-properties fo:background-color="#FF0000"/>
      <style:text-properties fo:color="#000000" style:font-name="դ앤钆5每抒䰵Ὰ╖엶䣑죙찯䳥⭟ꧩ䖃뙞岄긌撷黿옳╮ᑭ韤" style:font-name-asian="դ앤钆5每抒䰵Ὰ╖엶䣑죙찯䳥⭟ꧩ䖃뙞岄긌撷黿옳╮ᑭ韤" style:font-name-complex="դ앤钆5每抒䰵Ὰ╖엶䣑죙찯䳥⭟ꧩ䖃뙞岄긌撷黿옳╮ᑭ韤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icero Rogerio Itacarambi Rego</meta:initial-creator>
    <dc:creator>Jéssica Cristina</dc:creator>
    <meta:creation-date>2012-02-07T18:03:59Z</meta:creation-date>
    <dc:date>2019-01-24T15:11:41Z</dc:date>
  </office:meta>
</office:document-meta>
</file>