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 style:cell-protect="hidden-and-protecte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22">
      <style:table-cell-properties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cell-protect="hidden-and-protected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27" style:family="table-cell" style:parent-style-name="Default" style:data-style-name="N6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262626"/>
    </style:style>
    <style:style style:name="ce29" style:family="table-cell" style:parent-style-name="Normal_32_2" style:data-style-name="N63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cell-protect="none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cell-protect="none"/>
      <style:text-properties fo:color="#000000"/>
    </style:style>
    <style:style style:name="ce32" style:family="table-cell" style:parent-style-name="Default" style:data-style-name="N4">
      <style:table-cell-properties fo:border="thin solid #000000" style:vertical-align="automatic" fo:background-color="#FFFFFF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cell-protect="none"/>
    </style:style>
    <style:style style:name="ce34" style:family="table-cell" style:parent-style-name="Default" style:data-style-name="N62">
      <style:table-cell-properties fo:border="thin solid #000000" style:vertical-align="automatic" fo:wrap-option="wrap" fo:background-color="#FFFFFF"/>
      <style:text-properties fo:color="#000000"/>
    </style:style>
    <style:style style:name="ce35" style:family="table-cell" style:parent-style-name="Moeda_32_2" style:data-style-name="N63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Moeda_32_2" style:data-style-name="N63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automatic" fo:background-color="#FFFFFF" style:cell-protect="none"/>
    </style:style>
    <style:style style:name="ce38" style:family="table-cell" style:parent-style-name="Default" style:data-style-name="N58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58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50" style:family="table-cell" style:parent-style-name="Default" style:data-style-name="N57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5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58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Normal_32_2" style:data-style-name="N63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2" style:data-style-name="N63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58">
      <style:table-cell-properties style:vertical-align="automatic" style:cell-protect="none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70" style:family="table-cell" style:parent-style-name="Default" style:data-style-name="N57">
      <style:table-cell-properties style:vertical-align="automatic" style:cell-protect="none" style:repeat-content="false"/>
      <style:paragraph-properties fo:text-align="start" fo:margin-left="0cm"/>
    </style:style>
    <style:style style:name="ce7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7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262626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8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83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86" style:family="table-cell" style:parent-style-name="Default" style:data-style-name="N56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cell-protect="none"/>
      <style:text-properties fo:color="#000000"/>
    </style:style>
    <style:style style:name="ce89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7.858125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0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6]);FALSE;IF([.#REF!]=FALSE;TRUE;FALSE)))" style:apply-style-name="cf4" style:base-cell-address="Plan1.F6"/>
      <style:map style:condition="of:is-true-formula(IF(ISBLANK([.$F6]);FALSE;IF([.#REF!]=FALSE;TRUE;FALSE)))" style:apply-style-name="cf2" style:base-cell-address="Plan1.F6"/>
    </style:style>
    <style:style style:name="ce10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6]);FALSE;IF([.#REF!]=FALSE;TRUE;FALSE)))" style:apply-style-name="cf1" style:base-cell-address="Plan1.D6"/>
    </style:style>
    <style:style style:name="ce11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6]);FALSE;IF([.#REF!]=FALSE;TRUE;FALSE)))" style:apply-style-name="cf1" style:base-cell-address="Plan1.D6"/>
    </style:style>
    <style:style style:name="ce11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7]);FALSE;IF([.#REF!]=FALSE;TRUE;FALSE)))" style:apply-style-name="cf5" style:base-cell-address="Plan1.F7"/>
      <style:map style:condition="of:is-true-formula(IF(ISBLANK([.$F7]);FALSE;IF([.#REF!]=FALSE;TRUE;FALSE)))" style:apply-style-name="cf2" style:base-cell-address="Plan1.F7"/>
    </style:style>
    <style:style style:name="ce11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]);FALSE;IF([.#REF!]=FALSE;TRUE;FALSE)))" style:apply-style-name="cf3" style:base-cell-address="Plan1.F8"/>
      <style:map style:condition="of:is-true-formula(IF(ISBLANK([.$F8]);FALSE;IF([.#REF!]=FALSE;TRUE;FALSE)))" style:apply-style-name="cf4" style:base-cell-address="Plan1.F8"/>
    </style:style>
    <style:style style:name="ce11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]);FALSE;IF([.#REF!]=FALSE;TRUE;FALSE)))" style:apply-style-name="cf3" style:base-cell-address="Plan1.F8"/>
      <style:map style:condition="of:is-true-formula(IF(ISBLANK([.$F9]);FALSE;IF([.#REF!]=FALSE;TRUE;FALSE)))" style:apply-style-name="cf5" style:base-cell-address="Plan1.F9"/>
    </style:style>
    <style:style style:name="ce11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0]);FALSE;IF([.#REF!]=FALSE;TRUE;FALSE)))" style:apply-style-name="cf1" style:base-cell-address="Plan1.D10"/>
    </style:style>
    <style:style style:name="ce115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0]);FALSE;IF([.#REF!]=FALSE;TRUE;FALSE)))" style:apply-style-name="cf3" style:base-cell-address="Plan1.F10"/>
      <style:map style:condition="of:is-true-formula(IF(ISBLANK([.$F11]);FALSE;IF([.#REF!]=FALSE;TRUE;FALSE)))" style:apply-style-name="cf3" style:base-cell-address="Plan1.F11"/>
    </style:style>
    <style:style style:name="ce116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0]);FALSE;IF([.#REF!]=FALSE;TRUE;FALSE)))" style:apply-style-name="cf3" style:base-cell-address="Plan1.F10"/>
      <style:map style:condition="of:is-true-formula(IF(ISBLANK([.$F10]);FALSE;IF([.#REF!]=FALSE;TRUE;FALSE)))" style:apply-style-name="cf2" style:base-cell-address="Plan1.F10"/>
    </style:style>
    <style:style style:name="ce11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2]);FALSE;IF([.#REF!]=FALSE;TRUE;FALSE)))" style:apply-style-name="cf1" style:base-cell-address="Plan1.D12"/>
    </style:style>
    <style:style style:name="ce118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2]);FALSE;IF([.#REF!]=FALSE;TRUE;FALSE)))" style:apply-style-name="cf4" style:base-cell-address="Plan1.F12"/>
      <style:map style:condition="of:is-true-formula(IF(ISBLANK([.$F12]);FALSE;IF([.#REF!]=FALSE;TRUE;FALSE)))" style:apply-style-name="cf3" style:base-cell-address="Plan1.F12"/>
    </style:style>
    <style:style style:name="ce119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3]);FALSE;IF([.#REF!]=FALSE;TRUE;FALSE)))" style:apply-style-name="cf5" style:base-cell-address="Plan1.F13"/>
      <style:map style:condition="of:is-true-formula(IF(ISBLANK([.$F12]);FALSE;IF([.#REF!]=FALSE;TRUE;FALSE)))" style:apply-style-name="cf3" style:base-cell-address="Plan1.F12"/>
    </style:style>
    <style:style style:name="ce120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4]);FALSE;IF([.#REF!]=FALSE;TRUE;FALSE)))" style:apply-style-name="cf2" style:base-cell-address="Plan1.F14"/>
    </style:style>
    <style:style style:name="ce12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5]);FALSE;IF([.#REF!]=FALSE;TRUE;FALSE)))" style:apply-style-name="cf3" style:base-cell-address="Plan1.F15"/>
      <style:map style:condition="of:is-true-formula(IF(ISBLANK([.$F15]);FALSE;IF([.#REF!]=FALSE;TRUE;FALSE)))" style:apply-style-name="cf3" style:base-cell-address="Plan1.F15"/>
    </style:style>
    <style:style style:name="ce12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6]);FALSE;IF([.#REF!]=FALSE;TRUE;FALSE)))" style:apply-style-name="cf3" style:base-cell-address="Plan1.F16"/>
      <style:map style:condition="of:is-true-formula(IF(ISBLANK([.$F16]);FALSE;IF([.#REF!]=FALSE;TRUE;FALSE)))" style:apply-style-name="cf2" style:base-cell-address="Plan1.F16"/>
    </style:style>
    <style:style style:name="ce123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6]);FALSE;IF([.#REF!]=FALSE;TRUE;FALSE)))" style:apply-style-name="cf1" style:base-cell-address="Plan1.D16"/>
    </style:style>
    <style:style style:name="ce12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6]);FALSE;IF([.#REF!]=FALSE;TRUE;FALSE)))" style:apply-style-name="cf3" style:base-cell-address="Plan1.F16"/>
      <style:map style:condition="of:is-true-formula(IF(ISBLANK([.$F17]);FALSE;IF([.#REF!]=FALSE;TRUE;FALSE)))" style:apply-style-name="cf2" style:base-cell-address="Plan1.F17"/>
    </style:style>
    <style:style style:name="ce125" style:family="table-cell" style:parent-style-name="Default" style:data-style-name="N5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9]);FALSE;IF([.#REF!]=FALSE;TRUE;FALSE)))" style:apply-style-name="cf2" style:base-cell-address="Plan1.F19"/>
    </style:style>
    <style:style style:name="ce126" style:family="table-cell" style:parent-style-name="Default" style:data-style-name="N5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D19]);FALSE;IF([.#REF!]=FALSE;TRUE;FALSE)))" style:apply-style-name="cf1" style:base-cell-address="Plan1.D19"/>
    </style:style>
    <style:style style:name="ce12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]);FALSE;IF([.#REF!]=FALSE;TRUE;FALSE)))" style:apply-style-name="cf1" style:base-cell-address="Plan1.D19"/>
    </style:style>
    <style:style style:name="ce128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0]);FALSE;IF([.#REF!]=FALSE;TRUE;FALSE)))" style:apply-style-name="cf3" style:base-cell-address="Plan1.F20"/>
    </style:style>
    <style:style style:name="ce129" style:family="table-cell" style:parent-style-name="Default" style:data-style-name="N5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D23]);FALSE;IF([.#REF!]=FALSE;TRUE;FALSE)))" style:apply-style-name="cf1" style:base-cell-address="Plan1.D23"/>
    </style:style>
    <style:style style:name="ce130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3]);FALSE;IF([.#REF!]=FALSE;TRUE;FALSE)))" style:apply-style-name="cf3" style:base-cell-address="Plan1.F23"/>
    </style:style>
    <style:style style:name="ce13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4]);FALSE;IF([.#REF!]=FALSE;TRUE;FALSE)))" style:apply-style-name="cf2" style:base-cell-address="Plan1.F24"/>
    </style:style>
    <style:style style:name="ce132" style:family="table-cell" style:parent-style-name="Default" style:data-style-name="N5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D24]);FALSE;IF([.#REF!]=FALSE;TRUE;FALSE)))" style:apply-style-name="cf1" style:base-cell-address="Plan1.D24"/>
    </style:style>
    <style:style style:name="ce13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5]);FALSE;IF([.#REF!]=FALSE;TRUE;FALSE)))" style:apply-style-name="cf3" style:base-cell-address="Plan1.F25"/>
    </style:style>
    <style:style style:name="ce13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54]);FALSE;IF([.#REF!]=FALSE;TRUE;FALSE)))" style:apply-style-name="cf2" style:base-cell-address="Plan1.F54"/>
    </style:style>
    <style:style style:name="ce13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54]);FALSE;IF([.#REF!]=FALSE;TRUE;FALSE)))" style:apply-style-name="cf1" style:base-cell-address="Plan1.D54"/>
    </style:style>
    <style:style style:name="ce136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67]);FALSE;IF([.#REF!]=FALSE;TRUE;FALSE)))" style:apply-style-name="cf2" style:base-cell-address="Plan1.F67"/>
    </style:style>
    <style:style style:name="ce13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67]);FALSE;IF([.#REF!]=FALSE;TRUE;FALSE)))" style:apply-style-name="cf1" style:base-cell-address="Plan1.D67"/>
    </style:style>
    <style:style style:name="ce13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55]);FALSE;IF([.#REF!]=FALSE;TRUE;FALSE)))" style:apply-style-name="cf1" style:base-cell-address="Plan1.D55"/>
    </style:style>
    <style:style style:name="ce13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50]);FALSE;IF([.#REF!]=FALSE;TRUE;FALSE)))" style:apply-style-name="cf1" style:base-cell-address="Plan1.D150"/>
    </style:style>
    <style:style style:name="ce1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  <style:map style:condition="of:is-true-formula(IF(ISBLANK([.$F152]);FALSE;IF([.#REF!]=FALSE;TRUE;FALSE)))" style:apply-style-name="cf6" style:base-cell-address="Plan1.F152"/>
      <style:map style:condition="of:is-true-formula(IF(ISBLANK([.$F152]);FALSE;IF([.#REF!]=FALSE;TRUE;FALSE)))" style:apply-style-name="cf7" style:base-cell-address="Plan1.F152"/>
      <style:map style:condition="of:is-true-formula(IF(ISBLANK([.$F152]);FALSE;IF([.#REF!]=FALSE;TRUE;FALSE)))" style:apply-style-name="cf8" style:base-cell-address="Plan1.F152"/>
    </style:style>
    <style:style style:name="ce14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8]);FALSE;IF([.#REF!]=FALSE;TRUE;FALSE)))" style:apply-style-name="cf1" style:base-cell-address="Plan1.D138"/>
    </style:style>
    <style:style style:name="ce14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54]);FALSE;IF([.#REF!]=FALSE;TRUE;FALSE)))" style:apply-style-name="cf3" style:base-cell-address="Plan1.F154"/>
    </style:style>
    <style:style style:name="ce143" style:family="table-cell" style:parent-style-name="Default" style:data-style-name="N58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32]);FALSE;IF([.#REF!]=FALSE;TRUE;FALSE)))" style:apply-style-name="cf2" style:base-cell-address="Plan1.F132"/>
    </style:style>
    <style:style style:name="ce144" style:family="table-cell" style:parent-style-name="Default" style:data-style-name="N58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FF0000"/>
      <style:map style:condition="of:is-true-formula(IF(ISBLANK([.$F132]);FALSE;IF([.#REF!]=FALSE;TRUE;FALSE)))" style:apply-style-name="cf2" style:base-cell-address="Plan1.F132"/>
    </style:style>
    <style:style style:name="ce14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52]);FALSE;IF([.#REF!]=FALSE;TRUE;FALSE)))" style:apply-style-name="cf1" style:base-cell-address="Plan1.D152"/>
    </style:style>
    <style:style style:name="ce14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7]);FALSE;IF([.#REF!]=FALSE;TRUE;FALSE)))" style:apply-style-name="cf1" style:base-cell-address="Plan1.D137"/>
    </style:style>
    <style:style style:name="ce14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60]);FALSE;IF([.#REF!]=FALSE;TRUE;FALSE)))" style:apply-style-name="cf3" style:base-cell-address="Plan1.F160"/>
    </style:style>
    <style:style style:name="ce14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2]);FALSE;IF([.#REF!]=FALSE;TRUE;FALSE)))" style:apply-style-name="cf1" style:base-cell-address="Plan1.D132"/>
    </style:style>
    <style:style style:name="ce14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73]);FALSE;IF([.#REF!]=FALSE;TRUE;FALSE)))" style:apply-style-name="cf1" style:base-cell-address="Plan1.D173"/>
    </style:style>
    <style:style style:name="ce15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74]);FALSE;IF([.#REF!]=FALSE;TRUE;FALSE)))" style:apply-style-name="cf1" style:base-cell-address="Plan1.D174"/>
    </style:style>
    <style:style style:name="ce15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75]);FALSE;IF([.#REF!]=FALSE;TRUE;FALSE)))" style:apply-style-name="cf1" style:base-cell-address="Plan1.D175"/>
    </style:style>
    <style:style style:name="ce15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2]);FALSE;IF([.#REF!]=FALSE;TRUE;FALSE)))" style:apply-style-name="cf1" style:base-cell-address="Plan1.D192"/>
    </style:style>
    <style:style style:name="ce153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3]);FALSE;IF([.#REF!]=FALSE;TRUE;FALSE)))" style:apply-style-name="cf1" style:base-cell-address="Plan1.D193"/>
    </style:style>
    <style:style style:name="ce15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6]);FALSE;IF([.#REF!]=FALSE;TRUE;FALSE)))" style:apply-style-name="cf1" style:base-cell-address="Plan1.D16"/>
    </style:style>
    <style:style style:name="ce15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65]);FALSE;IF([.#REF!]=FALSE;TRUE;FALSE)))" style:apply-style-name="cf1" style:base-cell-address="Plan1.D165"/>
    </style:style>
    <style:style style:name="ce15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66]);FALSE;IF([.#REF!]=FALSE;TRUE;FALSE)))" style:apply-style-name="cf1" style:base-cell-address="Plan1.D166"/>
    </style:style>
    <style:style style:name="ce15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161]);FALSE;IF([.#REF!]=FALSE;TRUE;FALSE)))" style:apply-style-name="cf3" style:base-cell-address="Plan1.F161"/>
    </style:style>
    <style:style style:name="ce15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4]);FALSE;IF([.#REF!]=FALSE;TRUE;FALSE)))" style:apply-style-name="cf1" style:base-cell-address="Plan1.D194"/>
    </style:style>
    <style:style style:name="ce15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5]);FALSE;IF([.#REF!]=FALSE;TRUE;FALSE)))" style:apply-style-name="cf1" style:base-cell-address="Plan1.D195"/>
    </style:style>
    <style:style style:name="ce16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6]);FALSE;IF([.#REF!]=FALSE;TRUE;FALSE)))" style:apply-style-name="cf1" style:base-cell-address="Plan1.D196"/>
    </style:style>
    <style:style style:name="ce16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7]);FALSE;IF([.#REF!]=FALSE;TRUE;FALSE)))" style:apply-style-name="cf1" style:base-cell-address="Plan1.D197"/>
    </style:style>
    <style:style style:name="ce16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8]);FALSE;IF([.#REF!]=FALSE;TRUE;FALSE)))" style:apply-style-name="cf1" style:base-cell-address="Plan1.D198"/>
    </style:style>
    <style:style style:name="ce163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99]);FALSE;IF([.#REF!]=FALSE;TRUE;FALSE)))" style:apply-style-name="cf1" style:base-cell-address="Plan1.D199"/>
    </style:style>
    <style:style style:name="ce16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00]);FALSE;IF([.#REF!]=FALSE;TRUE;FALSE)))" style:apply-style-name="cf1" style:base-cell-address="Plan1.D200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00]);FALSE;IF([.#REF!]=FALSE;TRUE;FALSE)))" style:apply-style-name="cf2" style:base-cell-address="Plan1.F200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01]);FALSE;IF([.#REF!]=FALSE;TRUE;FALSE)))" style:apply-style-name="cf4" style:base-cell-address="Plan1.F201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02]);FALSE;IF([.#REF!]=FALSE;TRUE;FALSE)))" style:apply-style-name="cf5" style:base-cell-address="Plan1.F202"/>
    </style:style>
    <style:style style:name="ce16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02]);FALSE;IF([.#REF!]=FALSE;TRUE;FALSE)))" style:apply-style-name="cf1" style:base-cell-address="Plan1.D202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03]);FALSE;IF([.#REF!]=FALSE;TRUE;FALSE)))" style:apply-style-name="cf3" style:base-cell-address="Plan1.F203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4]);FALSE;IF([.#REF!]=FALSE;TRUE;FALSE)))" style:apply-style-name="cf2" style:base-cell-address="Plan1.F24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06]);FALSE;IF([.#REF!]=FALSE;TRUE;FALSE)))" style:apply-style-name="cf2" style:base-cell-address="Plan1.F206"/>
    </style:style>
    <style:style style:name="ce17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46]);FALSE;IF([.#REF!]=FALSE;TRUE;FALSE)))" style:apply-style-name="cf2" style:base-cell-address="Plan1.F246"/>
    </style:style>
    <style:style style:name="ce17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47]);FALSE;IF([.#REF!]=FALSE;TRUE;FALSE)))" style:apply-style-name="cf3" style:base-cell-address="Plan1.F247"/>
    </style:style>
    <style:style style:name="ce17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2]);FALSE;IF([.#REF!]=FALSE;TRUE;FALSE)))" style:apply-style-name="cf1" style:base-cell-address="Plan1.D252"/>
    </style:style>
    <style:style style:name="ce17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3]);FALSE;IF([.#REF!]=FALSE;TRUE;FALSE)))" style:apply-style-name="cf1" style:base-cell-address="Plan1.D253"/>
    </style:style>
    <style:style style:name="ce17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41]);FALSE;IF([.#REF!]=FALSE;TRUE;FALSE)))" style:apply-style-name="cf1" style:base-cell-address="Plan1.D241"/>
    </style:style>
    <style:style style:name="ce17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22]);FALSE;IF([.#REF!]=FALSE;TRUE;FALSE)))" style:apply-style-name="cf2" style:base-cell-address="Plan1.F222"/>
    </style:style>
    <style:style style:name="ce178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29]);FALSE;IF([.#REF!]=FALSE;TRUE;FALSE)))" style:apply-style-name="cf3" style:base-cell-address="Plan1.F229"/>
    </style:style>
    <style:style style:name="ce17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22]);FALSE;IF([.#REF!]=FALSE;TRUE;FALSE)))" style:apply-style-name="cf1" style:base-cell-address="Plan1.D222"/>
    </style:style>
    <style:style style:name="ce18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4]);FALSE;IF([.#REF!]=FALSE;TRUE;FALSE)))" style:apply-style-name="cf1" style:base-cell-address="Plan1.D254"/>
    </style:style>
    <style:style style:name="ce18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5]);FALSE;IF([.#REF!]=FALSE;TRUE;FALSE)))" style:apply-style-name="cf1" style:base-cell-address="Plan1.D255"/>
    </style:style>
    <style:style style:name="ce18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6]);FALSE;IF([.#REF!]=FALSE;TRUE;FALSE)))" style:apply-style-name="cf1" style:base-cell-address="Plan1.D256"/>
    </style:style>
    <style:style style:name="ce183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8]);FALSE;IF([.#REF!]=FALSE;TRUE;FALSE)))" style:apply-style-name="cf1" style:base-cell-address="Plan1.D258"/>
    </style:style>
    <style:style style:name="ce184" style:family="table-cell" style:parent-style-name="Default" style:data-style-name="N57">
      <style:table-cell-properties style:vertical-align="automatic" style:cell-protect="none" style:repeat-content="false"/>
      <style:paragraph-properties fo:text-align="start" fo:margin-left="0cm"/>
      <style:map style:condition="of:is-true-formula(IF(ISBLANK([.$D16]);FALSE;IF([.#REF!]=FALSE;TRUE;FALSE)))" style:apply-style-name="cf1" style:base-cell-address="Plan1.D16"/>
    </style:style>
    <style:style style:name="ce185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map style:condition="of:is-true-formula(IF(ISBLANK([.$F24]);FALSE;IF([.#REF!]=FALSE;TRUE;FALSE)))" style:apply-style-name="cf2" style:base-cell-address="Plan1.F24"/>
    </style:style>
    <style:style style:name="ce18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57]);FALSE;IF([.#REF!]=FALSE;TRUE;FALSE)))" style:apply-style-name="cf1" style:base-cell-address="Plan1.D257"/>
    </style:style>
    <style:style style:name="ce18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62]);FALSE;IF([.#REF!]=FALSE;TRUE;FALSE)))" style:apply-style-name="cf1" style:base-cell-address="Plan1.D262"/>
    </style:style>
    <style:style style:name="ce18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63]);FALSE;IF([.#REF!]=FALSE;TRUE;FALSE)))" style:apply-style-name="cf1" style:base-cell-address="Plan1.D263"/>
    </style:style>
    <style:style style:name="ce18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66]);FALSE;IF([.#REF!]=FALSE;TRUE;FALSE)))" style:apply-style-name="cf1" style:base-cell-address="Plan1.D266"/>
    </style:style>
    <style:style style:name="ce19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14]);FALSE;IF([.#REF!]=FALSE;TRUE;FALSE)))" style:apply-style-name="cf2" style:base-cell-address="Plan1.F214"/>
    </style:style>
    <style:style style:name="ce19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15]);FALSE;IF([.#REF!]=FALSE;TRUE;FALSE)))" style:apply-style-name="cf1" style:base-cell-address="Plan1.D215"/>
    </style:style>
    <style:style style:name="ce19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21]);FALSE;IF([.#REF!]=FALSE;TRUE;FALSE)))" style:apply-style-name="cf1" style:base-cell-address="Plan1.D221"/>
    </style:style>
    <style:style style:name="ce19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25]);FALSE;IF([.#REF!]=FALSE;TRUE;FALSE)))" style:apply-style-name="cf3" style:base-cell-address="Plan1.F225"/>
    </style:style>
    <style:style style:name="ce19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23]);FALSE;IF([.#REF!]=FALSE;TRUE;FALSE)))" style:apply-style-name="cf4" style:base-cell-address="Plan1.F223"/>
    </style:style>
    <style:style style:name="ce195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24]);FALSE;IF([.#REF!]=FALSE;TRUE;FALSE)))" style:apply-style-name="cf5" style:base-cell-address="Plan1.F224"/>
    </style:style>
    <style:style style:name="ce196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221]);FALSE;IF([.#REF!]=FALSE;TRUE;FALSE)))" style:apply-style-name="cf2" style:base-cell-address="Plan1.F221"/>
    </style:style>
    <style:style style:name="ce19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214]);FALSE;IF([.#REF!]=FALSE;TRUE;FALSE)))" style:apply-style-name="cf1" style:base-cell-address="Plan1.D214"/>
    </style:style>
    <style:style style:name="ce19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71]);FALSE;IF([.#REF!]=FALSE;TRUE;FALSE)))" style:apply-style-name="cf1" style:base-cell-address="Plan1.D71"/>
    </style:style>
    <style:style style:name="ce19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72]);FALSE;IF([.#REF!]=FALSE;TRUE;FALSE)))" style:apply-style-name="cf1" style:base-cell-address="Plan1.D72"/>
    </style:style>
    <style:style style:name="ce200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68]);FALSE;IF([.#REF!]=FALSE;TRUE;FALSE)))" style:apply-style-name="cf2" style:base-cell-address="Plan1.F68"/>
    </style:style>
    <style:style style:name="ce20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68]);FALSE;IF([.#REF!]=FALSE;TRUE;FALSE)))" style:apply-style-name="cf1" style:base-cell-address="Plan1.D68"/>
    </style:style>
    <style:style style:name="ce20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78]);FALSE;IF([.#REF!]=FALSE;TRUE;FALSE)))" style:apply-style-name="cf1" style:base-cell-address="Plan1.D78"/>
    </style:style>
    <style:style style:name="ce20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78]);FALSE;IF([.#REF!]=FALSE;TRUE;FALSE)))" style:apply-style-name="cf2" style:base-cell-address="Plan1.F78"/>
    </style:style>
    <style:style style:name="ce20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79]);FALSE;IF([.#REF!]=FALSE;TRUE;FALSE)))" style:apply-style-name="cf2" style:base-cell-address="Plan1.F79"/>
    </style:style>
    <style:style style:name="ce20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79]);FALSE;IF([.#REF!]=FALSE;TRUE;FALSE)))" style:apply-style-name="cf1" style:base-cell-address="Plan1.D79"/>
    </style:style>
    <style:style style:name="ce206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0]);FALSE;IF([.#REF!]=FALSE;TRUE;FALSE)))" style:apply-style-name="cf2" style:base-cell-address="Plan1.F80"/>
    </style:style>
    <style:style style:name="ce20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0]);FALSE;IF([.#REF!]=FALSE;TRUE;FALSE)))" style:apply-style-name="cf1" style:base-cell-address="Plan1.D80"/>
    </style:style>
    <style:style style:name="ce20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1]);FALSE;IF([.#REF!]=FALSE;TRUE;FALSE)))" style:apply-style-name="cf1" style:base-cell-address="Plan1.D81"/>
    </style:style>
    <style:style style:name="ce209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1]);FALSE;IF([.#REF!]=FALSE;TRUE;FALSE)))" style:apply-style-name="cf2" style:base-cell-address="Plan1.F81"/>
    </style:style>
    <style:style style:name="ce21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2]);FALSE;IF([.#REF!]=FALSE;TRUE;FALSE)))" style:apply-style-name="cf1" style:base-cell-address="Plan1.D82"/>
    </style:style>
    <style:style style:name="ce21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2]);FALSE;IF([.#REF!]=FALSE;TRUE;FALSE)))" style:apply-style-name="cf2" style:base-cell-address="Plan1.F82"/>
    </style:style>
    <style:style style:name="ce212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3]);FALSE;IF([.#REF!]=FALSE;TRUE;FALSE)))" style:apply-style-name="cf2" style:base-cell-address="Plan1.F83"/>
    </style:style>
    <style:style style:name="ce213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3]);FALSE;IF([.#REF!]=FALSE;TRUE;FALSE)))" style:apply-style-name="cf1" style:base-cell-address="Plan1.D83"/>
    </style:style>
    <style:style style:name="ce214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6]);FALSE;IF([.#REF!]=FALSE;TRUE;FALSE)))" style:apply-style-name="cf2" style:base-cell-address="Plan1.F86"/>
    </style:style>
    <style:style style:name="ce21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6]);FALSE;IF([.#REF!]=FALSE;TRUE;FALSE)))" style:apply-style-name="cf1" style:base-cell-address="Plan1.D86"/>
    </style:style>
    <style:style style:name="ce21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7]);FALSE;IF([.#REF!]=FALSE;TRUE;FALSE)))" style:apply-style-name="cf1" style:base-cell-address="Plan1.D87"/>
    </style:style>
    <style:style style:name="ce217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7]);FALSE;IF([.#REF!]=FALSE;TRUE;FALSE)))" style:apply-style-name="cf2" style:base-cell-address="Plan1.F87"/>
    </style:style>
    <style:style style:name="ce21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8]);FALSE;IF([.#REF!]=FALSE;TRUE;FALSE)))" style:apply-style-name="cf1" style:base-cell-address="Plan1.D88"/>
    </style:style>
    <style:style style:name="ce219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8]);FALSE;IF([.#REF!]=FALSE;TRUE;FALSE)))" style:apply-style-name="cf2" style:base-cell-address="Plan1.F88"/>
    </style:style>
    <style:style style:name="ce220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89]);FALSE;IF([.#REF!]=FALSE;TRUE;FALSE)))" style:apply-style-name="cf1" style:base-cell-address="Plan1.D89"/>
    </style:style>
    <style:style style:name="ce221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89]);FALSE;IF([.#REF!]=FALSE;TRUE;FALSE)))" style:apply-style-name="cf2" style:base-cell-address="Plan1.F89"/>
    </style:style>
    <style:style style:name="ce22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90]);FALSE;IF([.#REF!]=FALSE;TRUE;FALSE)))" style:apply-style-name="cf1" style:base-cell-address="Plan1.D90"/>
    </style:style>
    <style:style style:name="ce223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90]);FALSE;IF([.#REF!]=FALSE;TRUE;FALSE)))" style:apply-style-name="cf2" style:base-cell-address="Plan1.F90"/>
    </style:style>
    <style:style style:name="ce224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91]);FALSE;IF([.#REF!]=FALSE;TRUE;FALSE)))" style:apply-style-name="cf1" style:base-cell-address="Plan1.D91"/>
    </style:style>
    <style:style style:name="ce225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92]);FALSE;IF([.#REF!]=FALSE;TRUE;FALSE)))" style:apply-style-name="cf1" style:base-cell-address="Plan1.D92"/>
    </style:style>
    <style:style style:name="ce226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97]);FALSE;IF([.#REF!]=FALSE;TRUE;FALSE)))" style:apply-style-name="cf1" style:base-cell-address="Plan1.D97"/>
    </style:style>
    <style:style style:name="ce227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98]);FALSE;IF([.#REF!]=FALSE;TRUE;FALSE)))" style:apply-style-name="cf1" style:base-cell-address="Plan1.D98"/>
    </style:style>
    <style:style style:name="ce228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13]);FALSE;IF([.#REF!]=FALSE;TRUE;FALSE)))" style:apply-style-name="cf1" style:base-cell-address="Plan1.D113"/>
    </style:style>
    <style:style style:name="ce229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14]);FALSE;IF([.#REF!]=FALSE;TRUE;FALSE)))" style:apply-style-name="cf1" style:base-cell-address="Plan1.D114"/>
    </style:style>
    <style:style style:name="ce230" style:family="table-cell" style:parent-style-name="Default" style:data-style-name="N5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F91]);FALSE;IF([.#REF!]=FALSE;TRUE;FALSE)))" style:apply-style-name="cf2" style:base-cell-address="Plan1.F91"/>
    </style:style>
    <style:style style:name="ce231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1]);FALSE;IF([.#REF!]=FALSE;TRUE;FALSE)))" style:apply-style-name="cf1" style:base-cell-address="Plan1.D131"/>
    </style:style>
    <style:style style:name="ce232" style:family="table-cell" style:parent-style-name="Default" style:data-style-name="N5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is-true-formula(IF(ISBLANK([.$D130]);FALSE;IF([.#REF!]=FALSE;TRUE;FALSE)))" style:apply-style-name="cf1" style:base-cell-address="Plan1.D1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2">
          <table:help-message table:title="Contrato" table:display="true">
            <text:p>Número do contrato.</text:p>
            <text:p>Ex : 99/2009</text:p>
          </table:help-message>
          <table:error-message table:display="true" table:message-type="warning"/>
        </table:content-validation>
        <table:content-validation table:name="val3" table:condition="of:cell-content-is-decimal-number() and cell-content()&gt;0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4" table:condition="of:cell-content-is-decimal-number() and cell-content()&gt;0">
          <table:help-message table:title="Custo Mens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5">
          <table:help-message/>
          <table:error-message/>
        </table:content-validation>
        <table:content-validation table:name="val6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7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8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9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10" table:condition="of:cell-content-is-in-list([.$W$5:.$AJ$5])" table:base-cell-address="Plan1.M5078">
          <table:help-message/>
          <table:error-message table:display="true"/>
        </table:content-validation>
        <table:content-validation table:name="val11" table:condition="of:cell-content-is-in-list([.$AT$5:.$BE$5])" table:base-cell-address="Plan1.I5078">
          <table:help-message table:display="true"/>
          <table:error-message table:display="true"/>
        </table:content-validation>
        <table:content-validation table:name="val1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13" table:condition="of:cell-content-is-in-list([.$AT$5:.$BF$5])" table:base-cell-address="Plan1.I6">
          <table:help-message table:display="true"/>
          <table:error-message table:display="true"/>
        </table:content-validation>
        <table:content-validation table:name="val14" table:condition="of: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15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display="true"/>
        </table:content-validation>
        <table:content-validation table:name="val16" table:condition="of:cell-content-is-in-list([.$AU$5:.$BG$5])" table:base-cell-address="Plan1.I19">
          <table:help-message table:display="true"/>
          <table:error-message table:display="true"/>
        </table:content-validation>
        <table:content-validation table:name="val17" table:condition="of:cell-content-is-whole-number() and cell-content-is-between(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18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19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20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21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2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23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24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25" table:condition="of: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26" table:condition="of:cell-content-is-in-list([.$W$5:.$AJ$5])" table:base-cell-address="Plan1.M6">
          <table:help-message table:title="Escolaridade " table:display="true">
            <text:p>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27" table:condition="of:cell-content-is-in-list([.$AT$5:.$BF$5])" table:base-cell-address="Plan1.I132">
          <table:help-message/>
          <table:error-message table:display="true"/>
        </table:content-validation>
        <table:content-validation table:name="val28" table:condition="of:cell-content-is-in-list([.$W$5:.$AJ$5])" table:base-cell-address="Plan1.M132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29" table:condition="of:cell-content-is-decimal-number() and cell-content-is-between(100000,999999)">
          <table:help-message table:display="true">
            <text:p>UG - 6 dígitos da UG Gestora. Ex: 999999</text:p>
          </table:help-message>
          <table:error-message table:display="true"/>
        </table:content-validation>
        <table:content-validation table:name="val30" table:condition="of: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31" table:condition="of:cell-content-is-decimal-number() and cell-content-is-between(100000,999999)">
          <table:help-message table:display="true">
            <text:p>UG - 6 dígitos da UG Gestora. Ex: 999999</text:p>
          </table:help-message>
          <table:error-message/>
        </table:content-validation>
      </table:content-validation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9"/>
        <table:table-column table:style-name="co1" table:default-cell-style-name="ce69"/>
        <table:table-column table:style-name="co4" table:default-cell-style-name="ce10"/>
        <table:table-column table:style-name="co5" table:default-cell-style-name="ce72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"/>
        <table:table-column table:style-name="co11" table:default-cell-style-name="ce6"/>
        <table:table-column table:style-name="co12" table:default-cell-style-name="ce10"/>
        <table:table-column table:style-name="co13" table:default-cell-style-name="ce1"/>
        <table:table-column table:style-name="co14" table:number-columns-repeated="6" table:default-cell-style-name="ce1"/>
        <table:table-column table:style-name="co14" table:default-cell-style-name="ce1" table:visibility="collapse"/>
        <table:table-column table:style-name="co14" table:number-columns-repeated="3" table:default-cell-style-name="ce2" table:visibility="collapse"/>
        <table:table-column table:style-name="co14" table:number-columns-repeated="20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4" table:number-columns-repeated="1630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2" table:style-name="ce92">
            <text:p>Relação dos Funcionários Terceirizados - IFRO - Maio/2018</text:p>
          </table:table-cell>
          <table:covered-table-cell table:number-columns-repeated="12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style-name="ro1">
          <table:covered-table-cell/>
          <table:covered-table-cell table:number-columns-repeated="12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style-name="ro2">
          <table:table-cell table:number-columns-repeated="2" table:style-name="ce10"/>
          <table:table-cell table:number-columns-repeated="2" table:style-name="ce69"/>
          <table:table-cell table:style-name="ce10"/>
          <table:table-cell table:style-name="ce72"/>
          <table:table-cell table:number-columns-repeated="4" table:style-name="ce10"/>
          <table:table-cell table:number-columns-repeated="2" table:style-name="ce6"/>
          <table:table-cell table:style-name="ce10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style-name="ro3">
          <table:table-cell office:value-type="string" table:content-validation-name="val5" table:style-name="ce103">
            <text:p>Código da UG</text:p>
            <text:p>Unidade Gestora</text:p>
          </table:table-cell>
          <table:table-cell office:value-type="string" table:content-validation-name="val5" table:style-name="ce103">
            <text:p>Nome da UG</text:p>
            <text:p>Unidade Gestora</text:p>
          </table:table-cell>
          <table:table-cell office:value-type="string" table:content-validation-name="val5" table:style-name="ce104">
            <text:p>Número do Contrato<text:s text:c="8"/></text:p>
          </table:table-cell>
          <table:table-cell office:value-type="string" table:content-validation-name="val6" table:style-name="ce102">
            <text:p>CNPJ</text:p>
          </table:table-cell>
          <table:table-cell office:value-type="string" table:content-validation-name="val5" table:style-name="ce105">
            <text:p>Razão Social da Empresa</text:p>
          </table:table-cell>
          <table:table-cell office:value-type="string" table:content-validation-name="val9" table:style-name="ce106">
            <text:p>CPF</text:p>
          </table:table-cell>
          <table:table-cell office:value-type="string" table:content-validation-name="val5" table:style-name="ce106">
            <text:p>Nome completo</text:p>
            <text:p>(sem abreviações)</text:p>
          </table:table-cell>
          <table:table-cell office:value-type="string" table:style-name="ce106">
            <text:p>Categoria Profissional</text:p>
          </table:table-cell>
          <table:table-cell office:value-type="string" table:content-validation-name="val7" table:style-name="ce106">
            <text:p>Jornada de Trabalho (Semanal)</text:p>
          </table:table-cell>
          <table:table-cell office:value-type="string" table:content-validation-name="val8" table:style-name="ce106">
            <text:p>Unidade da prestação do serviço</text:p>
          </table:table-cell>
          <table:table-cell office:value-type="string" table:content-validation-name="val5" table:style-name="ce104">
            <text:p>Salário Mensal Bruto (R$)</text:p>
          </table:table-cell>
          <table:table-cell office:value-type="string" table:content-validation-name="val5" table:style-name="ce104">
            <text:p>Custo Mensal do Terceirizado (R$)</text:p>
          </table:table-cell>
          <table:table-cell office:value-type="string" table:style-name="ce107">
            <text:p>Escolaridade exigida pelo cargo</text:p>
          </table:table-cell>
          <table:table-cell table:number-columns-repeated="7" table:style-name="ce75"/>
          <table:table-cell office:value-type="string" table:style-name="ce76">
            <text:p>Listas</text:p>
          </table:table-cell>
          <table:table-cell office:value-type="string" table:style-name="ce77">
            <text:p>ESCOLARIDADE DO TERCEIRIZADO</text:p>
          </table:table-cell>
          <table:table-cell office:value-type="string" table:style-name="ce78">
            <text:p>00 - SEM EXIGENCIA</text:p>
          </table:table-cell>
          <table:table-cell office:value-type="string" table:style-name="ce79">
            <text:p>01 - NÃO SABE LER/ESCREVER</text:p>
          </table:table-cell>
          <table:table-cell office:value-type="string" table:style-name="ce80">
            <text:p>02 – ALFABETIZADO</text:p>
          </table:table-cell>
          <table:table-cell office:value-type="string" table:style-name="ce80">
            <text:p>03 – ENSINO FUNDAMENTAL INCOMPLETO</text:p>
          </table:table-cell>
          <table:table-cell office:value-type="string" table:style-name="ce80">
            <text:p>04 – ENSINO FUNDAMENTAL COMPLETO</text:p>
          </table:table-cell>
          <table:table-cell office:value-type="string" table:style-name="ce80">
            <text:p>05 – ENSINO MÉDIO INCOMPLETO</text:p>
          </table:table-cell>
          <table:table-cell office:value-type="string" table:style-name="ce80">
            <text:p>06 – ENSINO MÉDIO COMPLETO</text:p>
          </table:table-cell>
          <table:table-cell office:value-type="string" table:style-name="ce80">
            <text:p>07 - SUPERIOR INCOMPLETO</text:p>
          </table:table-cell>
          <table:table-cell office:value-type="string" table:style-name="ce80">
            <text:p>08 - SUPERIOR COMPLETO</text:p>
          </table:table-cell>
          <table:table-cell office:value-type="string" table:style-name="ce80">
            <text:p>09 – ESPECIALIZAÇÃO/RESIDÊNCIA</text:p>
          </table:table-cell>
          <table:table-cell office:value-type="string" table:style-name="ce80">
            <text:p>10 – CURSO TÉCNICO COMPLETO</text:p>
          </table:table-cell>
          <table:table-cell office:value-type="string" table:style-name="ce78">
            <text:p>11 – PÓS-GRADUAÇÃO</text:p>
          </table:table-cell>
          <table:table-cell office:value-type="string" table:style-name="ce78">
            <text:p>12 – MESTRADO</text:p>
          </table:table-cell>
          <table:table-cell office:value-type="string" table:style-name="ce78">
            <text:p>13 - DOUTORADO</text:p>
          </table:table-cell>
          <table:table-cell table:number-columns-repeated="8" table:style-name="ce75"/>
          <table:table-cell office:value-type="string" table:style-name="ce81">
            <text:p>JORNADA DE TRABALHO</text:p>
          </table:table-cell>
          <table:table-cell office:value-type="float" office:value="60" table:style-name="ce82">
            <text:p>60</text:p>
          </table:table-cell>
          <table:table-cell office:value-type="float" office:value="48" table:style-name="ce82">
            <text:p>48</text:p>
          </table:table-cell>
          <table:table-cell office:value-type="float" office:value="44" table:style-name="ce82">
            <text:p>44</text:p>
          </table:table-cell>
          <table:table-cell office:value-type="float" office:value="41" table:style-name="ce82">
            <text:p>41</text:p>
          </table:table-cell>
          <table:table-cell office:value-type="float" office:value="40" table:style-name="ce82">
            <text:p>40</text:p>
          </table:table-cell>
          <table:table-cell office:value-type="float" office:value="36" table:style-name="ce75">
            <text:p>36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82">
            <text:p>30</text:p>
          </table:table-cell>
          <table:table-cell office:value-type="float" office:value="25" table:style-name="ce75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10" table:style-name="ce75">
            <text:p>10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08</text:p>
          </table:table-cell>
          <table:table-cell table:style-name="ce75"/>
          <table:table-cell office:value-type="string" table:style-name="ce81">
            <text:p>Ministérios</text:p>
          </table:table-cell>
          <table:table-cell office:value-type="string" table:style-name="ce3">
            <text:p>MAPA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MCIDADES</text:p>
          </table:table-cell>
          <table:table-cell office:value-type="string" table:style-name="ce3">
            <text:p>MCT</text:p>
          </table:table-cell>
          <table:table-cell office:value-type="string" table:style-name="ce3">
            <text:p>MD</text:p>
          </table:table-cell>
          <table:table-cell office:value-type="string" table:style-name="ce3">
            <text:p>MDA</text:p>
          </table:table-cell>
          <table:table-cell office:value-type="string" table:style-name="ce3">
            <text:p>MDIC</text:p>
          </table:table-cell>
          <table:table-cell office:value-type="string" table:style-name="ce3">
            <text:p>MDS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MEC</text:p>
          </table:table-cell>
          <table:table-cell office:value-type="string" table:style-name="ce3">
            <text:p>MF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MinC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MMA</text:p>
          </table:table-cell>
          <table:table-cell office:value-type="string" table:style-name="ce3">
            <text:p>MME</text:p>
          </table:table-cell>
          <table:table-cell office:value-type="string" table:style-name="ce3">
            <text:p>MP</text:p>
          </table:table-cell>
          <table:table-cell office:value-type="string" table:style-name="ce3">
            <text:p>MPS</text:p>
          </table:table-cell>
          <table:table-cell office:value-type="string" table:style-name="ce3">
            <text:p>MRE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TE</text:p>
          </table:table-cell>
          <table:table-cell office:value-type="string" table:style-name="ce3">
            <text:p>Mtur</text:p>
          </table:table-cell>
          <table:table-cell office:value-type="string" table:style-name="ce3">
            <text:p>PR</text:p>
          </table:table-cell>
          <table:table-cell table:number-columns-repeated="16300" table:style-name="ce75"/>
        </table:table-row>
        <table:table-row table:style-name="ro1">
          <table:table-cell office:value-type="float" office:value="158148" table:content-validation-name="val17" table:style-name="ce93">
            <text:p>158148</text:p>
          </table:table-cell>
          <table:table-cell office:value-type="string" table:content-validation-name="val18" table:style-name="ce94">
            <text:p>INSTITUTO FEDERAL DE EDUCAÇÃO, CIÊNCIA E TECNOLOGIA DE RONDÔNIA - IFRO</text:p>
          </table:table-cell>
          <table:table-cell office:value-type="string" table:content-validation-name="val23" table:style-name="ce95">
            <text:p>14/2013</text:p>
          </table:table-cell>
          <table:table-cell office:value-type="float" office:value="12159225000174" table:content-validation-name="val22" table:style-name="ce109">
            <text:p>12.159.225/0001-74</text:p>
          </table:table-cell>
          <table:table-cell office:value-type="string" table:content-validation-name="val19" table:style-name="ce94">
            <text:p>FBX-SERVIÇOS DE SEGURANÇA LTDA EPP</text:p>
          </table:table-cell>
          <table:table-cell office:value-type="float" office:value="47909358253" table:content-validation-name="val21" table:style-name="ce108">
            <text:p>479.093.582-53</text:p>
          </table:table-cell>
          <table:table-cell office:value-type="string" table:content-validation-name="val20" table:style-name="ce94">
            <text:p>MARIA ZEUDA ALBUQUERQUE</text:p>
          </table:table-cell>
          <table:table-cell office:value-type="float" office:value="517330" table:content-validation-name="val14" table:style-name="ce98">
            <text:p>517330</text:p>
          </table:table-cell>
          <table:table-cell office:value-type="float" office:value="41" table:content-validation-name="val13" table:style-name="ce99">
            <text:p>41</text:p>
          </table:table-cell>
          <table:table-cell office:value-type="string" table:content-validation-name="val12" table:style-name="ce94">
            <text:p>REITORIA<text:s/></text:p>
          </table:table-cell>
          <table:table-cell office:value-type="float" office:value="1502.28" table:content-validation-name="val24" table:style-name="ce100">
            <text:p>1.502,28</text:p>
          </table:table-cell>
          <table:table-cell office:value-type="float" office:value="4569.0600000000004" table:content-validation-name="val25" table:style-name="ce101">
            <text:p>4.569,06</text:p>
          </table:table-cell>
          <table:table-cell office:value-type="string" table:content-validation-name="val26" table:style-name="ce99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110">
            <text:p>12.159.225/0001-74</text:p>
          </table:table-cell>
          <table:table-cell office:value-type="string" table:content-validation-name="val19" table:style-name="ce39">
            <text:p>FBX-SERVIÇOS DE SEGURANÇA LTDA EPP</text:p>
          </table:table-cell>
          <table:table-cell office:value-type="float" office:value="67538460268" table:content-validation-name="val21" table:style-name="ce111">
            <text:p>675.384.602-68</text:p>
          </table:table-cell>
          <table:table-cell office:value-type="string" table:content-validation-name="val20" table:style-name="ce39">
            <text:p>MARIA SUELY PEREIRA BEZERRA DE FRANÇ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44">
            <text:p>41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634" table:content-validation-name="val24" table:style-name="ce30">
            <text:p>1.634,00</text:p>
          </table:table-cell>
          <table:table-cell office:value-type="float" office:value="4569.0600000000004" table:content-validation-name="val25" table:style-name="ce22">
            <text:p>4.569,06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110">
            <text:p>12.159.225/0001-74</text:p>
          </table:table-cell>
          <table:table-cell office:value-type="string" table:content-validation-name="val19" table:style-name="ce39">
            <text:p>FBX-SERVIÇOS DE SEGURANÇA LTDA EPP</text:p>
          </table:table-cell>
          <table:table-cell office:value-type="float" office:value="69284679249" table:content-validation-name="val21" table:style-name="ce112">
            <text:p>692.846.792-49</text:p>
          </table:table-cell>
          <table:table-cell office:value-type="string" table:content-validation-name="val20" table:style-name="ce39">
            <text:p>VERINEI PIMENTEL DE FREITAS<text:s/>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44">
            <text:p>41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740.17" table:content-validation-name="val24" table:style-name="ce30">
            <text:p>1.740,17</text:p>
          </table:table-cell>
          <table:table-cell office:value-type="float" office:value="5839.7" table:content-validation-name="val25" table:style-name="ce22">
            <text:p>5.839,70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110">
            <text:p>12.159.225/0001-74</text:p>
          </table:table-cell>
          <table:table-cell office:value-type="string" table:content-validation-name="val19" table:style-name="ce39">
            <text:p>FBX-SERVIÇOS DE SEGURANÇA LTDA EPP</text:p>
          </table:table-cell>
          <table:table-cell office:value-type="float" office:value="52399443268" table:content-validation-name="val21" table:style-name="ce113">
            <text:p>523.994.432-68</text:p>
          </table:table-cell>
          <table:table-cell office:value-type="string" table:content-validation-name="val20" table:style-name="ce39">
            <text:p>EDVALDO CORREIA DE LIM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44">
            <text:p>41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715.35" table:content-validation-name="val24" table:style-name="ce30">
            <text:p>1.715,35</text:p>
          </table:table-cell>
          <table:table-cell office:value-type="float" office:value="5839.7" table:content-validation-name="val25" table:style-name="ce22">
            <text:p>5.839,70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6/2015</text:p>
          </table:table-cell>
          <table:table-cell office:value-type="float" office:value="2436240000169" table:content-validation-name="val22" table:style-name="ce11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39051170297" table:content-validation-name="val21" table:style-name="ce116">
            <text:p>390.511.702-97</text:p>
          </table:table-cell>
          <table:table-cell office:value-type="string" table:content-validation-name="val20" table:style-name="ce39">
            <text:p>EDSON MARTINS LEAL</text:p>
          </table:table-cell>
          <table:table-cell office:value-type="float" office:value="782510" table:content-validation-name="val14" table:style-name="ce46">
            <text:p>78251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2523.04" table:content-validation-name="val24" table:style-name="ce30">
            <text:p>2.523,04</text:p>
          </table:table-cell>
          <table:table-cell office:value-type="float" office:value="6681.06" table:content-validation-name="val25" table:style-name="ce22">
            <text:p>6.681,06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6/2015</text:p>
          </table:table-cell>
          <table:table-cell office:value-type="float" office:value="2436240000169" table:content-validation-name="val22" table:style-name="ce11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65307534272" table:content-validation-name="val21" table:style-name="ce115">
            <text:p>653.075.342-72</text:p>
          </table:table-cell>
          <table:table-cell office:value-type="string" table:content-validation-name="val20" table:style-name="ce39">
            <text:p>FRANCIELTON FERREIRA MOREIRA</text:p>
          </table:table-cell>
          <table:table-cell office:value-type="float" office:value="782510" table:content-validation-name="val14" table:style-name="ce46">
            <text:p>78251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2318.2199999999998" table:content-validation-name="val24" table:style-name="ce30">
            <text:p>2.318,22</text:p>
          </table:table-cell>
          <table:table-cell office:value-type="float" office:value="6125.66" table:content-validation-name="val25" table:style-name="ce22">
            <text:p>6.125,66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12/2016</text:p>
          </table:table-cell>
          <table:table-cell office:value-type="float" office:value="4900474000140" table:content-validation-name="val22" table:style-name="ce117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73958956220" table:content-validation-name="val21" table:style-name="ce118">
            <text:p>739.589.562-20</text:p>
          </table:table-cell>
          <table:table-cell office:value-type="string" table:content-validation-name="val20" table:style-name="ce39">
            <text:p>MARIA MARLEDE DA SILVA ALMEIDA<text:s/></text:p>
          </table:table-cell>
          <table:table-cell office:value-type="float" office:value="513425" table:content-validation-name="val14" table:style-name="ce46">
            <text:p>51342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036.51" table:content-validation-name="val24" table:style-name="ce30">
            <text:p>1.036,51</text:p>
          </table:table-cell>
          <table:table-cell office:value-type="float" office:value="3158.07" table:content-validation-name="val25" table:style-name="ce22">
            <text:p>3.158,07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12/2016</text:p>
          </table:table-cell>
          <table:table-cell office:value-type="float" office:value="4900474000140" table:content-validation-name="val22" table:style-name="ce117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38437309387" table:content-validation-name="val21" table:style-name="ce119">
            <text:p>384.373.093-87</text:p>
          </table:table-cell>
          <table:table-cell office:value-type="string" table:content-validation-name="val20" table:style-name="ce39">
            <text:p>JOSÉ FAUSTINO<text:s/></text:p>
          </table:table-cell>
          <table:table-cell office:value-type="float" office:value="514325" table:content-validation-name="val14" table:style-name="ce46">
            <text:p>51432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978.83" table:content-validation-name="val24" table:style-name="ce30">
            <text:p>1.978,83</text:p>
          </table:table-cell>
          <table:table-cell office:value-type="float" office:value="5225.96" table:content-validation-name="val25" table:style-name="ce22">
            <text:p>5.225,96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12/2016</text:p>
          </table:table-cell>
          <table:table-cell office:value-type="float" office:value="4900474000140" table:content-validation-name="val22" table:style-name="ce117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91391415272" table:content-validation-name="val21" table:style-name="ce120">
            <text:p>913.914.152-72</text:p>
          </table:table-cell>
          <table:table-cell office:value-type="string" table:content-validation-name="val20" table:style-name="ce39">
            <text:p>MARIA IVANILDE DO NASCIMENTO</text:p>
          </table:table-cell>
          <table:table-cell office:value-type="float" office:value="422105" table:content-validation-name="val14" table:style-name="ce46">
            <text:p>42210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406.55" table:content-validation-name="val24" table:style-name="ce30">
            <text:p>1.406,55</text:p>
          </table:table-cell>
          <table:table-cell office:value-type="float" office:value="3775.3" table:content-validation-name="val25" table:style-name="ce22">
            <text:p>3.775,30</text:p>
          </table:table-cell>
          <table:table-cell office:value-type="string" table:content-validation-name="val26" table:style-name="ce44">
            <text:p>06 – ENSINO MÉDIO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12/2016</text:p>
          </table:table-cell>
          <table:table-cell office:value-type="float" office:value="4900474000140" table:content-validation-name="val22" table:style-name="ce117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89120540230" table:content-validation-name="val21" table:style-name="ce121">
            <text:p>891.205.402-30</text:p>
          </table:table-cell>
          <table:table-cell office:value-type="string" table:content-validation-name="val20" table:style-name="ce39">
            <text:p>ANDRÉIA SOUZA NASCIMENTO</text:p>
          </table:table-cell>
          <table:table-cell office:value-type="float" office:value="422105" table:content-validation-name="val14" table:style-name="ce46">
            <text:p>42210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406.55" table:content-validation-name="val24" table:style-name="ce30">
            <text:p>1.406,55</text:p>
          </table:table-cell>
          <table:table-cell office:value-type="float" office:value="3775.3" table:content-validation-name="val25" table:style-name="ce22">
            <text:p>3.775,30</text:p>
          </table:table-cell>
          <table:table-cell office:value-type="string" table:content-validation-name="val26" table:style-name="ce44">
            <text:p>06 – ENSINO MÉDIO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2092885000185" table:content-validation-name="val22" table:style-name="ce123">
            <text:p>12.092.885/0001-85</text:p>
          </table:table-cell>
          <table:table-cell office:value-type="string" table:content-validation-name="val19" table:style-name="ce44">
            <text:p>C D SERVIÇOS DE CONSERVAÇÃO LTDA EPP</text:p>
          </table:table-cell>
          <table:table-cell office:value-type="float" office:value="40972550291" table:content-validation-name="val21" table:style-name="ce122">
            <text:p>409.725.502-91</text:p>
          </table:table-cell>
          <table:table-cell office:value-type="string" table:content-validation-name="val20" table:style-name="ce39">
            <text:p>GEANE OLIVEIRA CAMPOS</text:p>
          </table:table-cell>
          <table:table-cell office:value-type="float" office:value="514320" table:content-validation-name="val14" table:style-name="ce46">
            <text:p>51432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2818.44" table:content-validation-name="val25" table:style-name="ce22">
            <text:p>2.818,44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2092885000185" table:content-validation-name="val22" table:style-name="ce123">
            <text:p>12.092.885/0001-85</text:p>
          </table:table-cell>
          <table:table-cell office:value-type="string" table:content-validation-name="val19" table:style-name="ce44">
            <text:p>C D SERVIÇOS DE CONSERVAÇÃO LTDA EPP</text:p>
          </table:table-cell>
          <table:table-cell office:value-type="float" office:value="91282241249" table:content-validation-name="val21" table:style-name="ce124">
            <text:p>912.822.412-49</text:p>
          </table:table-cell>
          <table:table-cell office:value-type="string" table:content-validation-name="val20" table:style-name="ce39">
            <text:p>EVANILDA MOTA SANTOS<text:s/></text:p>
          </table:table-cell>
          <table:table-cell office:value-type="float" office:value="514320" table:content-validation-name="val14" table:style-name="ce46">
            <text:p>51432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2818.44" table:content-validation-name="val25" table:style-name="ce22">
            <text:p>2.818,44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148" table:content-validation-name="val17" table:style-name="ce38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2092885000185" table:content-validation-name="val22" table:style-name="ce123">
            <text:p>12.092.885/0001-85</text:p>
          </table:table-cell>
          <table:table-cell office:value-type="string" table:content-validation-name="val19" table:style-name="ce44">
            <text:p>C D SERVIÇOS DE CONSERVAÇÃO LTDA EPP</text:p>
          </table:table-cell>
          <table:table-cell office:value-type="float" office:value="81598556215" table:content-validation-name="val21" table:style-name="ce124">
            <text:p>815.985.562-15</text:p>
          </table:table-cell>
          <table:table-cell office:value-type="string" table:content-validation-name="val20" table:style-name="ce39">
            <text:p>HUARLEY LOPES DA SILVA</text:p>
          </table:table-cell>
          <table:table-cell office:value-type="float" office:value="514320" table:content-validation-name="val14" table:style-name="ce46">
            <text:p>51432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REITORIA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2818.44" table:content-validation-name="val25" table:style-name="ce22">
            <text:p>2.818,44</text:p>
          </table:table-cell>
          <table:table-cell office:value-type="string" table:content-validation-name="val26" table:style-name="ce44">
            <text:p>03 – ENSINO FUNDAMENTAL IN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1" table:content-validation-name="val17" table:style-name="ce53">
            <text:p>158341</text:p>
          </table:table-cell>
          <table:table-cell office:value-type="string" table:content-validation-name="val18" table:style-name="ce84">
            <text:p>INSTITUTO FEDERAL DE EDUCAÇÃO, CIÊNCIA E TECNOLOGIA DE RONDÔNIA - IFRO</text:p>
          </table:table-cell>
          <table:table-cell office:value-type="string" table:content-validation-name="val23" table:style-name="ce85">
            <text:p>14/2013</text:p>
          </table:table-cell>
          <table:table-cell office:value-type="float" office:value="12159225000174" table:content-validation-name="val22" table:style-name="ce126">
            <text:p>12.159.225/0001-74</text:p>
          </table:table-cell>
          <table:table-cell office:value-type="string" table:content-validation-name="val19" table:style-name="ce84">
            <text:p>FBX-SERVIÇOS DE SEGURANÇA LTDA EPP</text:p>
          </table:table-cell>
          <table:table-cell office:value-type="float" office:value="21778416829" table:content-validation-name="val21" table:style-name="ce125">
            <text:p>217.784.168-29</text:p>
          </table:table-cell>
          <table:table-cell office:value-type="string" table:content-validation-name="val20" table:style-name="ce84">
            <text:p>EMERSON ALTIVO DE ANDRADE</text:p>
          </table:table-cell>
          <table:table-cell office:value-type="string" table:content-validation-name="val14" table:style-name="ce87">
            <text:p>VIGILANTE</text:p>
          </table:table-cell>
          <table:table-cell office:value-type="float" office:value="41" table:content-validation-name="val16" table:style-name="ce84">
            <text:p>41</text:p>
          </table:table-cell>
          <table:table-cell office:value-type="string" table:content-validation-name="val12" table:style-name="ce84">
            <text:p>CAMPUS COLORADO DO OESTE</text:p>
          </table:table-cell>
          <table:table-cell office:value-type="float" office:value="2435.96" table:content-validation-name="val24" table:style-name="ce88">
            <text:p>2.435,96</text:p>
          </table:table-cell>
          <table:table-cell office:value-type="float" office:value="6242.95" table:content-validation-name="val25" table:style-name="ce89">
            <text:p>6.242,95</text:p>
          </table:table-cell>
          <table:table-cell office:value-type="string" table:content-validation-name="val26" table:style-name="ce84">
            <text:p>03 – ENSINO FUNDAMENTAL INCOMPLETO</text:p>
          </table:table-cell>
          <table:table-cell table:number-columns-repeated="71" table:style-name="ce90"/>
          <table:table-cell table:number-columns-repeated="16300" table:style-name="ce91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127">
            <text:p>12.159.225/0001-74</text:p>
          </table:table-cell>
          <table:table-cell office:value-type="string" table:content-validation-name="val19" table:style-name="ce39">
            <text:p>FBX-SERVIÇOS DE SEGURANÇA LTDA EPP</text:p>
          </table:table-cell>
          <table:table-cell office:value-type="float" office:value="84471603272" table:content-validation-name="val21" table:style-name="ce128">
            <text:p>844.716.032-72</text:p>
          </table:table-cell>
          <table:table-cell office:value-type="string" table:content-validation-name="val20" table:style-name="ce39">
            <text:p>JEFERSON BERWANGER KERBER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786.07" table:content-validation-name="val24" table:style-name="ce31">
            <text:p>1.786,07</text:p>
          </table:table-cell>
          <table:table-cell office:value-type="float" office:value="5447.99" table:content-validation-name="val25" table:style-name="ce23">
            <text:p>5.447,99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127">
            <text:p>12.159.225/0001-74</text:p>
          </table:table-cell>
          <table:table-cell office:value-type="string" table:content-validation-name="val19" table:style-name="ce39">
            <text:p>FBX-SERVIÇOS DE SEGURANÇA LTDA EPP</text:p>
          </table:table-cell>
          <table:table-cell office:value-type="float" office:value="61280585234" table:content-validation-name="val21" table:style-name="ce128">
            <text:p>612.805.852-34</text:p>
          </table:table-cell>
          <table:table-cell office:value-type="string" table:content-validation-name="val20" table:style-name="ce39">
            <text:p>MARCELO TEIXEIRA CUNHA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197.58" table:content-validation-name="val24" table:style-name="ce31">
            <text:p>2.197,58</text:p>
          </table:table-cell>
          <table:table-cell office:value-type="float" office:value="6242.95" table:content-validation-name="val25" table:style-name="ce23">
            <text:p>6.242,9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127">
            <text:p>12.159.225/0001-74</text:p>
          </table:table-cell>
          <table:table-cell office:value-type="string" table:content-validation-name="val19" table:style-name="ce39">
            <text:p>FBX-SERVIÇOS DE SEGURANÇA LTDA EPP</text:p>
          </table:table-cell>
          <table:table-cell office:value-type="float" office:value="81508018200" table:content-validation-name="val21" table:style-name="ce128">
            <text:p>815.080.182-00</text:p>
          </table:table-cell>
          <table:table-cell office:value-type="string" table:content-validation-name="val20" table:style-name="ce39">
            <text:p>VALDENIR VERONEZ FRANÇA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786.07" table:content-validation-name="val24" table:style-name="ce31">
            <text:p>1.786,07</text:p>
          </table:table-cell>
          <table:table-cell office:value-type="float" office:value="5447.99" table:content-validation-name="val25" table:style-name="ce23">
            <text:p>5.447,99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29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8828128291" table:content-validation-name="val21" table:style-name="ce130">
            <text:p>688.281.282-91</text:p>
          </table:table-cell>
          <table:table-cell office:value-type="string" table:content-validation-name="val20" table:style-name="ce39">
            <text:p>SIDNEY DA SILVA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75366746272" table:content-validation-name="val21" table:style-name="ce131">
            <text:p>753.667.462-72</text:p>
          </table:table-cell>
          <table:table-cell office:value-type="string" table:content-validation-name="val20" table:style-name="ce39">
            <text:p>NILTON SILVA SANTOS</text:p>
          </table:table-cell>
          <table:table-cell office:value-type="string" table:content-validation-name="val14" table:style-name="ce43">
            <text:p>AUXILIAR DE SERVIÇOS GERAIS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085.94" table:content-validation-name="val24" table:style-name="ce30">
            <text:p>2.085,94</text:p>
          </table:table-cell>
          <table:table-cell office:value-type="float" office:value="3784.11" table:content-validation-name="val25" table:style-name="ce24">
            <text:p>3.784,11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1315798190" table:content-validation-name="val21" table:style-name="ce133">
            <text:p>013.157.981-90</text:p>
          </table:table-cell>
          <table:table-cell office:value-type="string" table:content-validation-name="val20" table:style-name="ce39">
            <text:p>PATRICIA DE FREITAS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31560490268" table:content-validation-name="val21" table:style-name="ce131">
            <text:p>315.604.902-68</text:p>
          </table:table-cell>
          <table:table-cell office:value-type="string" table:content-validation-name="val20" table:style-name="ce39">
            <text:p>DAMIÃO SANTOS MACHADO</text:p>
          </table:table-cell>
          <table:table-cell office:value-type="string" table:content-validation-name="val14" table:style-name="ce43">
            <text:p>JARDINEIRO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250.04" table:content-validation-name="val24" table:style-name="ce30">
            <text:p>2.250,04</text:p>
          </table:table-cell>
          <table:table-cell office:value-type="float" office:value="4227.9799999999996" table:content-validation-name="val25" table:style-name="ce24">
            <text:p>4.227,98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45693188272" table:content-validation-name="val21" table:style-name="ce131">
            <text:p>456.931.882-72</text:p>
          </table:table-cell>
          <table:table-cell office:value-type="string" table:content-validation-name="val20" table:style-name="ce39">
            <text:p>DAVI PAULO DE SOUZA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94834075249" table:content-validation-name="val21" table:style-name="ce131">
            <text:p>948.340.752-49</text:p>
          </table:table-cell>
          <table:table-cell office:value-type="string" table:content-validation-name="val20" table:style-name="ce39">
            <text:p>CLEZIOMAR NUNES DA SILVA</text:p>
          </table:table-cell>
          <table:table-cell office:value-type="string" table:content-validation-name="val14" table:style-name="ce43">
            <text:p>OFICIAL DE MANUTENÇÃO PREDI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921.94" table:content-validation-name="val24" table:style-name="ce30">
            <text:p>2.921,94</text:p>
          </table:table-cell>
          <table:table-cell office:value-type="float" office:value="5386.48" table:content-validation-name="val25" table:style-name="ce24">
            <text:p>5.386,48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1718086229" table:content-validation-name="val21" table:style-name="ce131">
            <text:p>017.180.862-29</text:p>
          </table:table-cell>
          <table:table-cell office:value-type="string" table:content-validation-name="val20" table:style-name="ce39">
            <text:p>KELIO DA SILVA RAMOS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48983667915" table:content-validation-name="val21" table:style-name="ce131">
            <text:p>489.836.679-15</text:p>
          </table:table-cell>
          <table:table-cell office:value-type="string" table:content-validation-name="val20" table:style-name="ce39">
            <text:p>ADEMILSON GOMES DE ABREU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97806510206" table:content-validation-name="val21" table:style-name="ce131">
            <text:p>978.065.102-06</text:p>
          </table:table-cell>
          <table:table-cell office:value-type="string" table:content-validation-name="val20" table:style-name="ce39">
            <text:p>IGO ROBERTO MALDI SPANHOL MARTINS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39443242200" table:content-validation-name="val21" table:style-name="ce131">
            <text:p>394.432.422-00</text:p>
          </table:table-cell>
          <table:table-cell office:value-type="string" table:content-validation-name="val20" table:style-name="ce39">
            <text:p>ARI ELEUTÉRIO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71580719287" table:content-validation-name="val21" table:style-name="ce131">
            <text:p>715.807.192-87</text:p>
          </table:table-cell>
          <table:table-cell office:value-type="string" table:content-validation-name="val20" table:style-name="ce39">
            <text:p>CLAUDETE INES BERWANGER KERBER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71" table:style-name="ce12"/>
          <table:table-cell table:number-columns-repeated="1630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56197233215" table:content-validation-name="val21" table:style-name="ce131">
            <text:p>561.972.332-15</text:p>
          </table:table-cell>
          <table:table-cell office:value-type="string" table:content-validation-name="val20" table:style-name="ce39">
            <text:p>CLÁUDIA SALERME MIGUEL DIONÍSIO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39006174220" table:content-validation-name="val21" table:style-name="ce131">
            <text:p>390.061.742-20</text:p>
          </table:table-cell>
          <table:table-cell office:value-type="string" table:content-validation-name="val20" table:style-name="ce39">
            <text:p>JUSSARA DUTRA WRUBLESKI</text:p>
          </table:table-cell>
          <table:table-cell office:value-type="string" table:content-validation-name="val14" table:style-name="ce43">
            <text:p>cozinheir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908.2" table:content-validation-name="val24" table:style-name="ce30">
            <text:p>2.908,20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1908860278" table:content-validation-name="val21" table:style-name="ce131">
            <text:p>619.088.602-78</text:p>
          </table:table-cell>
          <table:table-cell office:value-type="string" table:content-validation-name="val20" table:style-name="ce39">
            <text:p>SALETE APARECIDA MIRANDA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85423769272" table:content-validation-name="val21" table:style-name="ce131">
            <text:p>854.237.692-72</text:p>
          </table:table-cell>
          <table:table-cell office:value-type="string" table:content-validation-name="val20" table:style-name="ce39">
            <text:p>ALINE MARIANO HILDEFONSO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41955242291" table:content-validation-name="val21" table:style-name="ce131">
            <text:p>419.552.422-91</text:p>
          </table:table-cell>
          <table:table-cell office:value-type="string" table:content-validation-name="val20" table:style-name="ce39">
            <text:p>MARIA APARECIDA DE OLIVEIRA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2919148249" table:content-validation-name="val21" table:style-name="ce131">
            <text:p>629.191.482-49</text:p>
          </table:table-cell>
          <table:table-cell office:value-type="string" table:content-validation-name="val20" table:style-name="ce39">
            <text:p>JOSE AUGUSTO MELLO DE SOUZA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1153879271" table:content-validation-name="val21" table:style-name="ce131">
            <text:p>011.538.792-71</text:p>
          </table:table-cell>
          <table:table-cell office:value-type="string" table:content-validation-name="val20" table:style-name="ce39">
            <text:p>WILLISMAR SANTOS ASSUNÇÃO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57305080268" table:content-validation-name="val21" table:style-name="ce131">
            <text:p>573.050.802-68</text:p>
          </table:table-cell>
          <table:table-cell office:value-type="string" table:content-validation-name="val20" table:style-name="ce39">
            <text:p>JOÃO BATISTA DIONISIO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6347483220" table:content-validation-name="val21" table:style-name="ce131">
            <text:p>663.474.832-20</text:p>
          </table:table-cell>
          <table:table-cell office:value-type="string" table:content-validation-name="val20" table:style-name="ce39">
            <text:p>ERLEI RODRIGUES DE SOUZA</text:p>
          </table:table-cell>
          <table:table-cell office:value-type="string" table:content-validation-name="val14" table:style-name="ce43">
            <text:p>OFICIAL DE MANUTENÇÃO PREDIAL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921.94" table:content-validation-name="val24" table:style-name="ce30">
            <text:p>2.921,94</text:p>
          </table:table-cell>
          <table:table-cell office:value-type="float" office:value="5386.48" table:content-validation-name="val25" table:style-name="ce24">
            <text:p>5.386,48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6709814220" table:content-validation-name="val21" table:style-name="ce131">
            <text:p>667.098.142-20</text:p>
          </table:table-cell>
          <table:table-cell office:value-type="string" table:content-validation-name="val20" table:style-name="ce39">
            <text:p>IDEMARY RODRIGUES DA SILVA MORAES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5916549253" table:content-validation-name="val21" table:style-name="ce131">
            <text:p>659.165.492-53</text:p>
          </table:table-cell>
          <table:table-cell office:value-type="string" table:content-validation-name="val20" table:style-name="ce39">
            <text:p>IRENE DE ASSUMPÇÃO MOURA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47889284268" table:content-validation-name="val21" table:style-name="ce131">
            <text:p>478.892.842-68</text:p>
          </table:table-cell>
          <table:table-cell office:value-type="string" table:content-validation-name="val20" table:style-name="ce39">
            <text:p>CLARICE WERKAUSER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7660762249" table:content-validation-name="val21" table:style-name="ce131">
            <text:p>676.607.622-49</text:p>
          </table:table-cell>
          <table:table-cell office:value-type="string" table:content-validation-name="val20" table:style-name="ce39">
            <text:p>JUCIRLEY GONÇALVES DOS SANTOS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9847495220" table:content-validation-name="val21" table:style-name="ce131">
            <text:p>698.474.952-20</text:p>
          </table:table-cell>
          <table:table-cell office:value-type="string" table:content-validation-name="val20" table:style-name="ce39">
            <text:p>ELISANGELA XIMENES DE LIMA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89379972204" table:content-validation-name="val21" table:style-name="ce131">
            <text:p>893.799.722-04</text:p>
          </table:table-cell>
          <table:table-cell office:value-type="string" table:content-validation-name="val20" table:style-name="ce39">
            <text:p>IDELVANIA MEDEIROS DA SILVA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52442683920" table:content-validation-name="val21" table:style-name="ce131">
            <text:p>524.426.839-20</text:p>
          </table:table-cell>
          <table:table-cell office:value-type="string" table:content-validation-name="val20" table:style-name="ce39">
            <text:p>JOSÉ APARECIDO DA SILVA</text:p>
          </table:table-cell>
          <table:table-cell office:value-type="string" table:content-validation-name="val15" table:style-name="ce43">
            <text:p>OPERADOR RURAL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81.17" table:content-validation-name="val24" table:style-name="ce30">
            <text:p>1.981,17</text:p>
          </table:table-cell>
          <table:table-cell office:value-type="float" office:value="3758.92" table:content-validation-name="val25" table:style-name="ce24">
            <text:p>3.758,9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41956389253" table:content-validation-name="val21" table:style-name="ce131">
            <text:p>419.563.892-53</text:p>
          </table:table-cell>
          <table:table-cell office:value-type="string" table:content-validation-name="val20" table:style-name="ce39">
            <text:p>OLINDA BULHÕES CURQUEIRA</text:p>
          </table:table-cell>
          <table:table-cell office:value-type="string" table:content-validation-name="val14" table:style-name="ce43">
            <text:p>COZINHEIR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908.2" table:content-validation-name="val24" table:style-name="ce30">
            <text:p>2.908,20</text:p>
          </table:table-cell>
          <table:table-cell office:value-type="float" office:value="5338.34" table:content-validation-name="val25" table:style-name="ce21">
            <text:p>5.338,34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14027054172" table:content-validation-name="val21" table:style-name="ce131">
            <text:p>140.270.541-72</text:p>
          </table:table-cell>
          <table:table-cell office:value-type="string" table:content-validation-name="val20" table:style-name="ce39">
            <text:p>ARLINDO SOARES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61269808249" table:content-validation-name="val21" table:style-name="ce131">
            <text:p>612.698.082-49</text:p>
          </table:table-cell>
          <table:table-cell office:value-type="string" table:content-validation-name="val20" table:style-name="ce39">
            <text:p>ELIZABETE BERWANGER KERBER</text:p>
          </table:table-cell>
          <table:table-cell office:value-type="string" table:content-validation-name="val14" table:style-name="ce43">
            <text:p>AUXILIAR DE COZINHA</text:p>
          </table:table-cell>
          <table:table-cell office:value-type="float" office:value="41" table:content-validation-name="val16" table:style-name="ce39">
            <text:p>41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586.37" table:content-validation-name="val25" table:style-name="ce24">
            <text:p>3.586,37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7</text:p>
          </table:table-cell>
          <table:table-cell office:value-type="float" office:value="3591509000100" table:content-validation-name="val22" table:style-name="ce132">
            <text:p>03.591.509/0001-00</text:p>
          </table:table-cell>
          <table:table-cell office:value-type="string" table:content-validation-name="val19" table:style-name="ce51">
            <text:p>DLF ENGENHARIA COMÉRCIO E REPRESENTAÇÕES LTDA<text:s/></text:p>
          </table:table-cell>
          <table:table-cell office:value-type="float" office:value="39010120289" table:content-validation-name="val21" table:style-name="ce131">
            <text:p>390.101.202-89</text:p>
          </table:table-cell>
          <table:table-cell office:value-type="string" table:content-validation-name="val20" table:style-name="ce39">
            <text:p>JANETE WEIRICH</text:p>
          </table:table-cell>
          <table:table-cell office:value-type="string" table:content-validation-name="val14" table:style-name="ce43">
            <text:p>COPEIR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904.23" table:content-validation-name="val24" table:style-name="ce30">
            <text:p>1.904,23</text:p>
          </table:table-cell>
          <table:table-cell office:value-type="float" office:value="3468.99" table:content-validation-name="val25" table:style-name="ce24">
            <text:p>3.468,99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5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32692404220" table:content-validation-name="val21" table:style-name="ce134">
            <text:p>326.924.042-20</text:p>
          </table:table-cell>
          <table:table-cell office:value-type="string" table:content-validation-name="val20" table:style-name="ce39">
            <text:p><text:s/>APARECIDA MARIA DA SILVA LIBERATO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2050022263" table:content-validation-name="val21" table:style-name="ce131">
            <text:p>020.500.222-63</text:p>
          </table:table-cell>
          <table:table-cell office:value-type="string" table:content-validation-name="val20" table:style-name="ce39">
            <text:p>LAIANE DA COSTA SANTOS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64018180268" table:content-validation-name="val21" table:style-name="ce131">
            <text:p>640.181.802-68</text:p>
          </table:table-cell>
          <table:table-cell office:value-type="string" table:content-validation-name="val20" table:style-name="ce39">
            <text:p>CLAUDIANA COSTA RIBEIRO LACERDA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66857767491" table:content-validation-name="val21" table:style-name="ce131">
            <text:p>668.577.674-91</text:p>
          </table:table-cell>
          <table:table-cell office:value-type="string" table:content-validation-name="val20" table:style-name="ce39">
            <text:p>MARIA APARECIDA DA SILVA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47892242287" table:content-validation-name="val21" table:style-name="ce131">
            <text:p>478.922.422-87</text:p>
          </table:table-cell>
          <table:table-cell office:value-type="string" table:content-validation-name="val20" table:style-name="ce39">
            <text:p>MARIA APARECIDA DA SILVA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68999392888" table:content-validation-name="val21" table:style-name="ce131">
            <text:p>689.993.928-88</text:p>
          </table:table-cell>
          <table:table-cell office:value-type="string" table:content-validation-name="val20" table:style-name="ce39">
            <text:p>ARTUR FIGUEREDO MEIRELLES</text:p>
          </table:table-cell>
          <table:table-cell office:value-type="string" table:content-validation-name="val14" table:style-name="ce43">
            <text:p>ENCARREGADO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2344.89" table:content-validation-name="val24" table:style-name="ce32">
            <text:p>2.344,89</text:p>
          </table:table-cell>
          <table:table-cell office:value-type="float" office:value="4157.5200000000004" table:content-validation-name="val25" table:style-name="ce25">
            <text:p>4.157,52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884155200" table:content-validation-name="val21" table:style-name="ce131">
            <text:p>008.841.552-00</text:p>
          </table:table-cell>
          <table:table-cell office:value-type="string" table:content-validation-name="val20" table:style-name="ce39">
            <text:p>MARIA ROSA SANTOS DE OLIVEIRA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116.1099999999997" table:content-validation-name="val25" table:style-name="ce25">
            <text:p>4.116,11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8"/>
          <table:table-cell table:number-columns-repeated="3" table:style-name="ce13"/>
          <table:table-cell table:number-columns-repeated="16360" table:style-name="ce8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71583874291" table:content-validation-name="val21" table:style-name="ce131">
            <text:p>715.838.742-91</text:p>
          </table:table-cell>
          <table:table-cell office:value-type="string" table:content-validation-name="val20" table:style-name="ce39">
            <text:p>IRACI GARCIAS ALVES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82317054220" table:content-validation-name="val21" table:style-name="ce131">
            <text:p>823.170.542-20</text:p>
          </table:table-cell>
          <table:table-cell office:value-type="string" table:content-validation-name="val20" table:style-name="ce39">
            <text:p>ANDREIA DE OLIVEIRA SILVA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762835265" table:content-validation-name="val21" table:style-name="ce131">
            <text:p>007.628.352-65</text:p>
          </table:table-cell>
          <table:table-cell office:value-type="string" table:content-validation-name="val20" table:style-name="ce39">
            <text:p>LUCIANE COELHO TEOTONIO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1266407260" table:content-validation-name="val21" table:style-name="ce131">
            <text:p>012.664.072-60</text:p>
          </table:table-cell>
          <table:table-cell office:value-type="string" table:content-validation-name="val20" table:style-name="ce39">
            <text:p>LINDA INES C. DA SILVA CURTY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53742010182" table:content-validation-name="val21" table:style-name="ce131">
            <text:p>537.420.101-82</text:p>
          </table:table-cell>
          <table:table-cell office:value-type="string" table:content-validation-name="val20" table:style-name="ce39">
            <text:p>VANDA PEREIRA VAZ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116.1099999999997" table:content-validation-name="val25" table:style-name="ce25">
            <text:p>4.116,11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1" table:content-validation-name="val17" table:style-name="ce49">
            <text:p>158341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8</text:p>
          </table:table-cell>
          <table:table-cell office:value-type="float" office:value="7529101000101" table:content-validation-name="val22" table:style-name="ce138">
            <text:p>07.529.101/0001-01</text:p>
          </table:table-cell>
          <table:table-cell office:value-type="string" table:content-validation-name="val19" table:style-name="ce51">
            <text:p><text:s/>COMBATE LTDA - EPP</text:p>
          </table:table-cell>
          <table:table-cell office:value-type="float" office:value="93971990215" table:content-validation-name="val21" table:style-name="ce131">
            <text:p>939.719.902-15</text:p>
          </table:table-cell>
          <table:table-cell office:value-type="string" table:content-validation-name="val20" table:style-name="ce39">
            <text:p>KEILA DUARTE LIMA</text:p>
          </table:table-cell>
          <table:table-cell office:value-type="string" table:content-validation-name="val14" table:style-name="ce43">
            <text:p>AUXILIAR DE LIMPEZA</text:p>
          </table:table-cell>
          <table:table-cell office:value-type="float" office:value="44" table:content-validation-name="val16" table:style-name="ce39">
            <text:p>44</text:p>
          </table:table-cell>
          <table:table-cell office:value-type="string" table:content-validation-name="val12" table:style-name="ce48">
            <text:p>CAMPUS COLORADO DO OESTE</text:p>
          </table:table-cell>
          <table:table-cell office:value-type="float" office:value="1894.55" table:content-validation-name="val24" table:style-name="ce32">
            <text:p>1.894,55</text:p>
          </table:table-cell>
          <table:table-cell office:value-type="float" office:value="4061.65" table:content-validation-name="val25" table:style-name="ce25">
            <text:p>4.061,65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37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26098008272" table:content-validation-name="val21" table:style-name="ce136">
            <text:p>260.980.082-72</text:p>
          </table:table-cell>
          <table:table-cell office:value-type="string" table:content-validation-name="val20" table:style-name="ce39">
            <text:p>MARIA APARECIDA SANTOS UMBELINO</text:p>
          </table:table-cell>
          <table:table-cell office:value-type="string" table:content-validation-name="val14" table:style-name="ce43">
            <text:p>ENCARREGADO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980.95" table:content-validation-name="val24" table:style-name="ce30">
            <text:p>1.980,95</text:p>
          </table:table-cell>
          <table:table-cell office:value-type="float" office:value="4394.76" table:content-validation-name="val25" table:style-name="ce21">
            <text:p>4.394,76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201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82769451200" table:content-validation-name="val21" table:style-name="ce200">
            <text:p>827.694.512-00</text:p>
          </table:table-cell>
          <table:table-cell office:value-type="string" table:content-validation-name="val20" table:style-name="ce39">
            <text:p>ADRIANA SANTOS CAMPOS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186.06" table:content-validation-name="val24" table:style-name="ce30">
            <text:p>1.186,06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2154809103" table:content-validation-name="val21" table:style-name="ce131">
            <text:p>021.548.091-03</text:p>
          </table:table-cell>
          <table:table-cell office:value-type="string" table:content-validation-name="val20" table:style-name="ce39">
            <text:p>ELIANE GOMES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211.1300000000001" table:content-validation-name="val24" table:style-name="ce30">
            <text:p>1.211,13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3270078501" table:content-validation-name="val21" table:style-name="ce131">
            <text:p>032.700.785-01</text:p>
          </table:table-cell>
          <table:table-cell office:value-type="string" table:content-validation-name="val20" table:style-name="ce39">
            <text:p>JACIRA NOVAIS DE ARAUJO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180.06" table:content-validation-name="val24" table:style-name="ce30">
            <text:p>1.180,06</text:p>
          </table:table-cell>
          <table:table-cell office:value-type="float" office:value="3952.04" table:content-validation-name="val25" table:style-name="ce21">
            <text:p>3.952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98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71232575291" table:content-validation-name="val21" table:style-name="ce131">
            <text:p>712.325.752-91</text:p>
          </table:table-cell>
          <table:table-cell office:value-type="string" table:content-validation-name="val20" table:style-name="ce39">
            <text:p>LUCIA HELENA GONÇALVES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523.79" table:content-validation-name="val24" table:style-name="ce30">
            <text:p>1.523,79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99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72416335200" table:content-validation-name="val21" table:style-name="ce131">
            <text:p>724.163.352-00</text:p>
          </table:table-cell>
          <table:table-cell office:value-type="string" table:content-validation-name="val20" table:style-name="ce39">
            <text:p>LUCIANA PASSOS PENA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072.3900000000001" table:content-validation-name="val24" table:style-name="ce30">
            <text:p>1.072,39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2863836161" table:content-validation-name="val21" table:style-name="ce131">
            <text:p>028.638.361-61</text:p>
          </table:table-cell>
          <table:table-cell office:value-type="string" table:content-validation-name="val20" table:style-name="ce39">
            <text:p>MARIA NUNES DOS SANTOS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148.99" table:content-validation-name="val24" table:style-name="ce30">
            <text:p>1.148,99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89791690278" table:content-validation-name="val21" table:style-name="ce131">
            <text:p>897.916.902-78</text:p>
          </table:table-cell>
          <table:table-cell office:value-type="string" table:content-validation-name="val20" table:style-name="ce39">
            <text:p>PATRICIA SILVA SOARES ALVES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894.94" table:content-validation-name="val24" table:style-name="ce30">
            <text:p>1.894,94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76515591268" table:content-validation-name="val21" table:style-name="ce131">
            <text:p>765.155.912-68</text:p>
          </table:table-cell>
          <table:table-cell office:value-type="string" table:content-validation-name="val20" table:style-name="ce39">
            <text:p>NEIDE CANGIRANA RAMOS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523.79" table:content-validation-name="val24" table:style-name="ce30">
            <text:p>1.523,79</text:p>
          </table:table-cell>
          <table:table-cell office:value-type="float" office:value="3952.04" table:content-validation-name="val25" table:style-name="ce21">
            <text:p>3.952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83806741204" table:content-validation-name="val21" table:style-name="ce131">
            <text:p>838.067.412-04</text:p>
          </table:table-cell>
          <table:table-cell office:value-type="string" table:content-validation-name="val20" table:style-name="ce39">
            <text:p>ROSELI MILA TRINDADE</text:p>
          </table:table-cell>
          <table:table-cell office:value-type="string" table:content-validation-name="val14" table:style-name="ce43">
            <text:p>SERVENTE DE LIMPEZ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148.99" table:content-validation-name="val24" table:style-name="ce30">
            <text:p>1.148,99</text:p>
          </table:table-cell>
          <table:table-cell office:value-type="float" office:value="3465.47" table:content-validation-name="val25" table:style-name="ce21">
            <text:p>3.465,4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82220166287" table:content-validation-name="val21" table:style-name="ce131">
            <text:p>822.201.662-87</text:p>
          </table:table-cell>
          <table:table-cell office:value-type="string" table:content-validation-name="val20" table:style-name="ce39">
            <text:p>CAEBRE LEANDRO GODINHO</text:p>
          </table:table-cell>
          <table:table-cell office:value-type="string" table:content-validation-name="val14" table:style-name="ce43">
            <text:p>PISCINEIRO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689.19" table:content-validation-name="val24" table:style-name="ce30">
            <text:p>1.689,19</text:p>
          </table:table-cell>
          <table:table-cell office:value-type="float" office:value="3956.41" table:content-validation-name="val25" table:style-name="ce21">
            <text:p>3.956,41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02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70950636215" table:content-validation-name="val21" table:style-name="ce203">
            <text:p>709.506.362-15</text:p>
          </table:table-cell>
          <table:table-cell office:value-type="string" table:content-validation-name="val20" table:style-name="ce39">
            <text:p>AGNALDO DE OLIVEIRA CARVALHO</text:p>
          </table:table-cell>
          <table:table-cell office:value-type="string" table:content-validation-name="val14" table:style-name="ce43">
            <text:p>MOTORIST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2563.9299999999998" table:content-validation-name="val24" table:style-name="ce30">
            <text:p>2.563,93</text:p>
          </table:table-cell>
          <table:table-cell office:value-type="float" office:value="6840.48" table:content-validation-name="val25" table:style-name="ce21">
            <text:p>6.840,48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05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87267136249" table:content-validation-name="val21" table:style-name="ce204">
            <text:p>872.671.362-49</text:p>
          </table:table-cell>
          <table:table-cell office:value-type="string" table:content-validation-name="val20" table:style-name="ce39">
            <text:p>ELOIZA CORDEIRO DOS SANTOS</text:p>
          </table:table-cell>
          <table:table-cell office:value-type="string" table:content-validation-name="val14" table:style-name="ce43">
            <text:p>COPEIR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236.9000000000001" table:content-validation-name="val24" table:style-name="ce30">
            <text:p>1.236,90</text:p>
          </table:table-cell>
          <table:table-cell office:value-type="float" office:value="3091.51" table:content-validation-name="val25" table:style-name="ce21">
            <text:p>3.091,51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07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65283260704" table:content-validation-name="val21" table:style-name="ce206">
            <text:p>652.832.607-04</text:p>
          </table:table-cell>
          <table:table-cell office:value-type="string" table:content-validation-name="val20" table:style-name="ce39">
            <text:p>LIANDRO PINHEIRO MACHADO</text:p>
          </table:table-cell>
          <table:table-cell office:value-type="string" table:content-validation-name="val14" table:style-name="ce43">
            <text:p>JARDINEIRO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739.04" table:content-validation-name="val24" table:style-name="ce30">
            <text:p>1.739,04</text:p>
          </table:table-cell>
          <table:table-cell office:value-type="float" office:value="4307.93" table:content-validation-name="val25" table:style-name="ce21">
            <text:p>4.307,9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08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59988800215" table:content-validation-name="val21" table:style-name="ce209">
            <text:p>599.888.002-15</text:p>
          </table:table-cell>
          <table:table-cell office:value-type="string" table:content-validation-name="val20" table:style-name="ce39">
            <text:p>MIGUEL DE BRITO</text:p>
          </table:table-cell>
          <table:table-cell office:value-type="string" table:content-validation-name="val14" table:style-name="ce43">
            <text:p>JARDINEIRO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739.04" table:content-validation-name="val24" table:style-name="ce30">
            <text:p>1.739,04</text:p>
          </table:table-cell>
          <table:table-cell office:value-type="float" office:value="4307.93" table:content-validation-name="val25" table:style-name="ce21">
            <text:p>4.307,9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10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420292284" table:content-validation-name="val21" table:style-name="ce211">
            <text:p>004.202.922-84</text:p>
          </table:table-cell>
          <table:table-cell office:value-type="string" table:content-validation-name="val20" table:style-name="ce39">
            <text:p>UEMERSON MEIRELES BASTOS</text:p>
          </table:table-cell>
          <table:table-cell office:value-type="string" table:content-validation-name="val14" table:style-name="ce43">
            <text:p>AUXILIAR DE MANUTENÇÃO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387.54" table:content-validation-name="val24" table:style-name="ce30">
            <text:p>1.387,54</text:p>
          </table:table-cell>
          <table:table-cell office:value-type="float" office:value="3404.4" table:content-validation-name="val25" table:style-name="ce21">
            <text:p>3.404,40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13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97756334272" table:content-validation-name="val21" table:style-name="ce212">
            <text:p>977.563.342-72</text:p>
          </table:table-cell>
          <table:table-cell office:value-type="string" table:content-validation-name="val20" table:style-name="ce39">
            <text:p>VAGNER SANTOS DE JESUS PEIXOTO</text:p>
          </table:table-cell>
          <table:table-cell office:value-type="string" table:content-validation-name="val14" table:style-name="ce43">
            <text:p>OFICIAL DE MANUTENÇÃO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2821.94" table:content-validation-name="val24" table:style-name="ce30">
            <text:p>2.821,94</text:p>
          </table:table-cell>
          <table:table-cell office:value-type="float" office:value="6395.46" table:content-validation-name="val25" table:style-name="ce21">
            <text:p>6.395,46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6</text:p>
          </table:table-cell>
          <table:table-cell office:value-type="float" office:value="4900474000140" table:content-validation-name="val22" table:style-name="ce213">
            <text:p>04.900.474/0001-40</text:p>
          </table:table-cell>
          <table:table-cell office:value-type="string" table:content-validation-name="val19" table:style-name="ce39">
            <text:p>ARAUNA SERVIÇOS ESPECIALIZADOS LTDA</text:p>
          </table:table-cell>
          <table:table-cell office:value-type="float" office:value="19172125268" table:content-validation-name="val21" table:style-name="ce212">
            <text:p>191.721.252-68</text:p>
          </table:table-cell>
          <table:table-cell office:value-type="string" table:content-validation-name="val20" table:style-name="ce39">
            <text:p>VALDECI COSTA PEREIRA</text:p>
          </table:table-cell>
          <table:table-cell office:value-type="string" table:content-validation-name="val14" table:style-name="ce43">
            <text:p>MOTORISTA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2563.9299999999998" table:content-validation-name="val24" table:style-name="ce30">
            <text:p>2.563,93</text:p>
          </table:table-cell>
          <table:table-cell office:value-type="float" office:value="6840.48" table:content-validation-name="val25" table:style-name="ce21">
            <text:p>6.840,48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213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74280589291" table:content-validation-name="val21" table:style-name="ce212">
            <text:p>742.805.892-91</text:p>
          </table:table-cell>
          <table:table-cell office:value-type="string" table:content-validation-name="val20" table:style-name="ce39">
            <text:p>ANDRÉ LUIZ DA SILVA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896.35" table:content-validation-name="val24" table:style-name="ce30">
            <text:p>1.896,35</text:p>
          </table:table-cell>
          <table:table-cell office:value-type="float" office:value="5839.7" table:content-validation-name="val25" table:style-name="ce21">
            <text:p>5.839,7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215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2973861233" table:content-validation-name="val21" table:style-name="ce214">
            <text:p>029.738.612-33</text:p>
          </table:table-cell>
          <table:table-cell office:value-type="string" table:content-validation-name="val20" table:style-name="ce39">
            <text:p>DIOGO OLIVEIRA CAMPOS EVANGELISTA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896.35" table:content-validation-name="val24" table:style-name="ce30">
            <text:p>1.896,35</text:p>
          </table:table-cell>
          <table:table-cell office:value-type="float" office:value="5839.7" table:content-validation-name="val25" table:style-name="ce21">
            <text:p>5.839,7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216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7865795874" table:content-validation-name="val21" table:style-name="ce217">
            <text:p>078.657.958-74</text:p>
          </table:table-cell>
          <table:table-cell office:value-type="string" table:content-validation-name="val20" table:style-name="ce39">
            <text:p>ELISABETH MARTINEZ BANDEIRA TOLEDO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503.26" table:content-validation-name="val24" table:style-name="ce30">
            <text:p>1.503,26</text:p>
          </table:table-cell>
          <table:table-cell office:value-type="float" office:value="4569.0600000000004" table:content-validation-name="val25" table:style-name="ce21">
            <text:p>4.569,06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218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32588895204" table:content-validation-name="val21" table:style-name="ce219">
            <text:p>325.888.952-04</text:p>
          </table:table-cell>
          <table:table-cell office:value-type="string" table:content-validation-name="val20" table:style-name="ce39">
            <text:p>ROBERTO MOREIRA DE ALMEIDA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727.19" table:content-validation-name="val24" table:style-name="ce30">
            <text:p>1.727,19</text:p>
          </table:table-cell>
          <table:table-cell office:value-type="float" office:value="5839.7" table:content-validation-name="val25" table:style-name="ce21">
            <text:p>5.839,7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220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28990889200" table:content-validation-name="val21" table:style-name="ce221">
            <text:p>289.908.892-00</text:p>
          </table:table-cell>
          <table:table-cell office:value-type="string" table:content-validation-name="val20" table:style-name="ce39">
            <text:p>MARIA DE FATIMA PERREIRA DE ABREU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727.19" table:content-validation-name="val24" table:style-name="ce30">
            <text:p>1.727,19</text:p>
          </table:table-cell>
          <table:table-cell office:value-type="float" office:value="5839.7" table:content-validation-name="val25" table:style-name="ce21">
            <text:p>5.839,7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2" table:content-validation-name="val17" table:style-name="ce49">
            <text:p>15834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3</text:p>
          </table:table-cell>
          <table:table-cell office:value-type="float" office:value="12159225000174" table:content-validation-name="val22" table:style-name="ce222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60497347393" table:content-validation-name="val21" table:style-name="ce223">
            <text:p>604.973.473-93</text:p>
          </table:table-cell>
          <table:table-cell office:value-type="string" table:content-validation-name="val20" table:style-name="ce39">
            <text:p>KAYRON FERREIRA NUNES</text:p>
          </table:table-cell>
          <table:table-cell office:value-type="string" table:content-validation-name="val14" table:style-name="ce43">
            <text:p>VIGILANTE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VILHENA</text:p>
          </table:table-cell>
          <table:table-cell office:value-type="float" office:value="1757.61" table:content-validation-name="val24" table:style-name="ce30">
            <text:p>1.757,61</text:p>
          </table:table-cell>
          <table:table-cell office:value-type="float" office:value="5839.7" table:content-validation-name="val25" table:style-name="ce21">
            <text:p>5.839,7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3/2018</text:p>
          </table:table-cell>
          <table:table-cell office:value-type="float" office:value="10585532000191" table:content-validation-name="val22" table:style-name="ce224">
            <text:p>10.585.532/0001-91</text:p>
          </table:table-cell>
          <table:table-cell office:value-type="string" table:content-validation-name="val19" table:style-name="ce39">
            <text:p>IMPACTUAL VIGILÂNCIA E SEGURANÇAS LTDA ME</text:p>
          </table:table-cell>
          <table:table-cell office:value-type="float" office:value="84295392200" table:content-validation-name="val21" table:style-name="ce230">
            <text:p>842.953.922-00</text:p>
          </table:table-cell>
          <table:table-cell office:value-type="string" table:content-validation-name="val20" table:style-name="ce39">
            <text:p>ANDERSON LOPES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39">
            <text:p>48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04.84" table:content-validation-name="val24" table:style-name="ce30">
            <text:p>1.704,84</text:p>
          </table:table-cell>
          <table:table-cell office:value-type="float" office:value="4639.4799999999996" table:content-validation-name="val25" table:style-name="ce21">
            <text:p>4.639,48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3/2018</text:p>
          </table:table-cell>
          <table:table-cell office:value-type="float" office:value="10585532000191" table:content-validation-name="val22" table:style-name="ce225">
            <text:p>10.585.532/0001-91</text:p>
          </table:table-cell>
          <table:table-cell office:value-type="string" table:content-validation-name="val19" table:style-name="ce39">
            <text:p>IMPACTUAL VIGILÂNCIA E SEGURANÇAS LTDA 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ANTÔNIO CARLOS PAIV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39">
            <text:p>48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941.45" table:content-validation-name="val24" table:style-name="ce30">
            <text:p>2.941,45</text:p>
          </table:table-cell>
          <table:table-cell office:value-type="float" office:value="6532.73" table:content-validation-name="val25" table:style-name="ce21">
            <text:p>6.532,73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3/2018</text:p>
          </table:table-cell>
          <table:table-cell office:value-type="float" office:value="10585532000191" table:content-validation-name="val22" table:style-name="ce225">
            <text:p>10.585.532/0001-91</text:p>
          </table:table-cell>
          <table:table-cell office:value-type="string" table:content-validation-name="val19" table:style-name="ce39">
            <text:p>IMPACTUAL VIGILÂNCIA E SEGURANÇAS LTDA 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FABIO CONCEIÇÃO BATIST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39">
            <text:p>48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04.84" table:content-validation-name="val24" table:style-name="ce30">
            <text:p>1.704,84</text:p>
          </table:table-cell>
          <table:table-cell office:value-type="float" office:value="4639.4799999999996" table:content-validation-name="val25" table:style-name="ce21">
            <text:p>4.639,48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3/2018</text:p>
          </table:table-cell>
          <table:table-cell office:value-type="float" office:value="10585532000191" table:content-validation-name="val22" table:style-name="ce225">
            <text:p>10.585.532/0001-91</text:p>
          </table:table-cell>
          <table:table-cell office:value-type="string" table:content-validation-name="val19" table:style-name="ce39">
            <text:p>IMPACTUAL VIGILÂNCIA E SEGURANÇAS LTDA 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JOAO GUEDES DE ARAUJO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39">
            <text:p>48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927.45" table:content-validation-name="val24" table:style-name="ce30">
            <text:p>1.927,45</text:p>
          </table:table-cell>
          <table:table-cell office:value-type="float" office:value="4915.8649999999998" table:content-validation-name="val25" table:style-name="ce21">
            <text:p>4.915,87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3/2018</text:p>
          </table:table-cell>
          <table:table-cell office:value-type="float" office:value="10585532000191" table:content-validation-name="val22" table:style-name="ce225">
            <text:p>10.585.532/0001-91</text:p>
          </table:table-cell>
          <table:table-cell office:value-type="string" table:content-validation-name="val19" table:style-name="ce39">
            <text:p>IMPACTUAL VIGILÂNCIA E SEGURANÇAS LTDA 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LEANDRO GOMES TAVEIR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39">
            <text:p>48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3607.06" table:content-validation-name="val24" table:style-name="ce30">
            <text:p>3.607,06</text:p>
          </table:table-cell>
          <table:table-cell office:value-type="float" office:value="4915.8649999999998" table:content-validation-name="val25" table:style-name="ce21">
            <text:p>4.915,87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3/2018</text:p>
          </table:table-cell>
          <table:table-cell office:value-type="float" office:value="10585532000191" table:content-validation-name="val22" table:style-name="ce225">
            <text:p>10.585.532/0001-91</text:p>
          </table:table-cell>
          <table:table-cell office:value-type="string" table:content-validation-name="val19" table:style-name="ce39">
            <text:p>IMPACTUAL VIGILÂNCIA E SEGURANÇAS LTDA 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OTÁVIO DOS SANTOS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39">
            <text:p>48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35.77" table:content-validation-name="val24" table:style-name="ce30">
            <text:p>1.835,77</text:p>
          </table:table-cell>
          <table:table-cell office:value-type="float" office:value="6532.73" table:content-validation-name="val25" table:style-name="ce21">
            <text:p>6.532,73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6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ADEMILSON FERREIRA DA SILVA</text:p>
          </table:table-cell>
          <table:table-cell office:value-type="float" office:value="514101" table:content-validation-name="val14" table:style-name="ce43">
            <text:p>514101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188.04" table:content-validation-name="val24" table:style-name="ce30">
            <text:p>2.188,04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CATI LUCI FERREIRA DA COST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DEUZILENE LIMA DE SOUZ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550.07" table:content-validation-name="val24" table:style-name="ce30">
            <text:p>1.550,07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ELISÂNGELA SENGER DA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IVANETE RODRIGUES FERREIR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699.48" table:content-validation-name="val24" table:style-name="ce30">
            <text:p>1.699,48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JACIARA RAMOS PEREIR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684.67" table:content-validation-name="val24" table:style-name="ce30">
            <text:p>1.684,67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ROSIMEIRE MORAIS DOS SANTOS VAZ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61" table:content-validation-name="val24" table:style-name="ce30">
            <text:p>1.761,00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MARIA VERUSA PEREIRA DE CARVALHO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MARCIANA DA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01.71" table:content-validation-name="val24" table:style-name="ce30">
            <text:p>1.801,71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5"/>
          <table:table-cell table:number-columns-repeated="1630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MARLENE SANTINO DA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NEUSA DA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ORCILENE DE FATIMA ROCHA VIEIR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PALOMA NAVARRO ARZÃO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MARTHA SANTIAGO DE ARAUJO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665.23" table:content-validation-name="val24" table:style-name="ce30">
            <text:p>665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RITA DE CASTRO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4/2014</text:p>
          </table:table-cell>
          <table:table-cell office:value-type="float" office:value="13406440000520" table:content-validation-name="val22" table:style-name="ce227">
            <text:p>13.406.440/0005-20</text:p>
          </table:table-cell>
          <table:table-cell office:value-type="string" table:content-validation-name="val19" table:style-name="ce39">
            <text:p>PROTEC TERCEIRIZAÇÕES <text:s/>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52">
            <text:p>ROSANGELA DE JESUS DA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71.23" table:content-validation-name="val24" table:style-name="ce30">
            <text:p>1.771,23</text:p>
          </table:table-cell>
          <table:table-cell office:value-type="float" office:value="3048.23" table:content-validation-name="val25" table:style-name="ce21">
            <text:p>3.048,2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8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ALDEMIR JOSE MIGUEL</text:p>
          </table:table-cell>
          <table:table-cell office:value-type="float" office:value="632110" table:content-validation-name="val14" table:style-name="ce43">
            <text:p>632110</text:p>
          </table:table-cell>
          <table:table-cell office:value-type="float" office:value="36" table:content-validation-name="val13" table:style-name="ce39">
            <text:p>36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68.17" table:content-validation-name="val24" table:style-name="ce30">
            <text:p>1.768,17</text:p>
          </table:table-cell>
          <table:table-cell office:value-type="float" office:value="4177.55" table:content-validation-name="val25" table:style-name="ce21">
            <text:p>4.177,55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CHARLESTON RIBEIRO DOS PASSOS</text:p>
          </table:table-cell>
          <table:table-cell office:value-type="float" office:value="632110" table:content-validation-name="val14" table:style-name="ce43">
            <text:p>6321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50.33" table:content-validation-name="val24" table:style-name="ce30">
            <text:p>1.850,33</text:p>
          </table:table-cell>
          <table:table-cell office:value-type="float" office:value="4430.29" table:content-validation-name="val25" table:style-name="ce21">
            <text:p>4.430,29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EDRESSON SOUZA DOS SANTOS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973.04" table:content-validation-name="val24" table:style-name="ce30">
            <text:p>1.973,04</text:p>
          </table:table-cell>
          <table:table-cell office:value-type="float" office:value="4430.84" table:content-validation-name="val25" table:style-name="ce21">
            <text:p>4.430,8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ELIAS AGUIAR COSTA</text:p>
          </table:table-cell>
          <table:table-cell office:value-type="float" office:value="632110" table:content-validation-name="val14" table:style-name="ce43">
            <text:p>6321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50.33" table:content-validation-name="val24" table:style-name="ce30">
            <text:p>1.850,33</text:p>
          </table:table-cell>
          <table:table-cell office:value-type="float" office:value="4430.29" table:content-validation-name="val25" table:style-name="ce21">
            <text:p>4.430,29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JOÃO FERREIRA LOPES</text:p>
          </table:table-cell>
          <table:table-cell office:value-type="float" office:value="622010" table:content-validation-name="val14" table:style-name="ce43">
            <text:p>6220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166.23" table:content-validation-name="val24" table:style-name="ce30">
            <text:p>2.166,23</text:p>
          </table:table-cell>
          <table:table-cell office:value-type="float" office:value="5105.43" table:content-validation-name="val25" table:style-name="ce21">
            <text:p>5.105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JOELI ALVES DE SOUZA</text:p>
          </table:table-cell>
          <table:table-cell office:value-type="float" office:value="841408" table:content-validation-name="val14" table:style-name="ce43">
            <text:p>841408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941.06" table:content-validation-name="val24" table:style-name="ce30">
            <text:p>2.941,06</text:p>
          </table:table-cell>
          <table:table-cell office:value-type="float" office:value="6367.91" table:content-validation-name="val25" table:style-name="ce21">
            <text:p>6.367,91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39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LIZETE SENGER</text:p>
          </table:table-cell>
          <table:table-cell office:value-type="float" office:value="513505" table:content-validation-name="val14" table:style-name="ce43">
            <text:p>5135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59.12" table:content-validation-name="val24" table:style-name="ce30">
            <text:p>1.759,12</text:p>
          </table:table-cell>
          <table:table-cell office:value-type="float" office:value="4237.8" table:content-validation-name="val25" table:style-name="ce21">
            <text:p>4.237,80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9"/>
          <table:table-cell table:number-columns-repeated="3" table:style-name="ce14"/>
          <table:table-cell table:number-columns-repeated="16360" table:style-name="ce9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FERNANDO SANTOS SILVA</text:p>
          </table:table-cell>
          <table:table-cell office:value-type="float" office:value="632110" table:content-validation-name="val14" table:style-name="ce46">
            <text:p>63211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50.33" table:content-validation-name="val24" table:style-name="ce33">
            <text:p>1.850,33</text:p>
          </table:table-cell>
          <table:table-cell office:value-type="float" office:value="4430.29" table:content-validation-name="val25" table:style-name="ce26">
            <text:p>4.430,29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GEDIELSON GONÇALVES DOS REIS</text:p>
          </table:table-cell>
          <table:table-cell office:value-type="float" office:value="632110" table:content-validation-name="val14" table:style-name="ce46">
            <text:p>63211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50.33" table:content-validation-name="val24" table:style-name="ce33">
            <text:p>1.850,33</text:p>
          </table:table-cell>
          <table:table-cell office:value-type="float" office:value="4430.29" table:content-validation-name="val25" table:style-name="ce26">
            <text:p>4.430,29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RONILDO DE PAULA</text:p>
          </table:table-cell>
          <table:table-cell office:value-type="float" office:value="632110" table:content-validation-name="val14" table:style-name="ce46">
            <text:p>63211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850.33" table:content-validation-name="val24" table:style-name="ce33">
            <text:p>1.850,33</text:p>
          </table:table-cell>
          <table:table-cell office:value-type="float" office:value="4430.29" table:content-validation-name="val25" table:style-name="ce26">
            <text:p>4.430,29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SILVANO DA SILVA</text:p>
          </table:table-cell>
          <table:table-cell office:value-type="float" office:value="514325" table:content-validation-name="val14" table:style-name="ce46">
            <text:p>51432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957.24" table:content-validation-name="val24" table:style-name="ce33">
            <text:p>2.957,24</text:p>
          </table:table-cell>
          <table:table-cell office:value-type="float" office:value="6429.08" table:content-validation-name="val25" table:style-name="ce26">
            <text:p>6.429,08</text:p>
          </table:table-cell>
          <table:table-cell office:value-type="string" table:content-validation-name="val26" table:style-name="ce44">
            <text:p>04 – ENSINO FUNDAMENTAL COMPLET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SIVONILSO FERREIRA DE OLIVEIRA</text:p>
          </table:table-cell>
          <table:table-cell office:value-type="float" office:value="632110" table:content-validation-name="val14" table:style-name="ce46">
            <text:p>632110</text:p>
          </table:table-cell>
          <table:table-cell office:value-type="float" office:value="36" table:content-validation-name="val13" table:style-name="ce44">
            <text:p>36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68.17" table:content-validation-name="val24" table:style-name="ce33">
            <text:p>1.768,17</text:p>
          </table:table-cell>
          <table:table-cell office:value-type="float" office:value="4177.55" table:content-validation-name="val25" table:style-name="ce26">
            <text:p>4.177,55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SOELI FRANCISCA DOS SANTOS</text:p>
          </table:table-cell>
          <table:table-cell office:value-type="float" office:value="841408" table:content-validation-name="val14" table:style-name="ce46">
            <text:p>841408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941.06" table:content-validation-name="val24" table:style-name="ce33">
            <text:p>2.941,06</text:p>
          </table:table-cell>
          <table:table-cell office:value-type="float" office:value="6367.91" table:content-validation-name="val25" table:style-name="ce26">
            <text:p>6.367,91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VALDINEI SANTOS DO NASCIMENTO</text:p>
          </table:table-cell>
          <table:table-cell office:value-type="float" office:value="514320" table:content-validation-name="val14" table:style-name="ce46">
            <text:p>514320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973.04" table:content-validation-name="val24" table:style-name="ce33">
            <text:p>1.973,04</text:p>
          </table:table-cell>
          <table:table-cell office:value-type="float" office:value="4430.84" table:content-validation-name="val25" table:style-name="ce26">
            <text:p>4.430,84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VERA LUCIA RODRIGUES BRITO</text:p>
          </table:table-cell>
          <table:table-cell office:value-type="float" office:value="513505" table:content-validation-name="val14" table:style-name="ce46">
            <text:p>51350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59.12" table:content-validation-name="val24" table:style-name="ce33">
            <text:p>1.759,12</text:p>
          </table:table-cell>
          <table:table-cell office:value-type="float" office:value="4237.8" table:content-validation-name="val25" table:style-name="ce26">
            <text:p>4.237,80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GILCELIA OLIVEIRA FRANCA</text:p>
          </table:table-cell>
          <table:table-cell office:value-type="float" office:value="513505" table:content-validation-name="val14" table:style-name="ce46">
            <text:p>513505</text:p>
          </table:table-cell>
          <table:table-cell office:value-type="float" office:value="44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59.12" table:content-validation-name="val24" table:style-name="ce33">
            <text:p>1.759,12</text:p>
          </table:table-cell>
          <table:table-cell office:value-type="float" office:value="4237.8" table:content-validation-name="val25" table:style-name="ce26">
            <text:p>4.237,80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49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5/2017</text:p>
          </table:table-cell>
          <table:table-cell office:value-type="float" office:value="10609600000112" table:content-validation-name="val22" table:style-name="ce229">
            <text:p>10.609.600/0001-12</text:p>
          </table:table-cell>
          <table:table-cell office:value-type="string" table:content-validation-name="val19" table:style-name="ce44">
            <text:p>NOVA PROVA PRESTAÇÃO DE SERVIÇOS LTDA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IVANETE CARNEIRO CORREIA</text:p>
          </table:table-cell>
          <table:table-cell office:value-type="float" office:value="513505" table:content-validation-name="val14" table:style-name="ce46">
            <text:p>513505</text:p>
          </table:table-cell>
          <table:table-cell office:value-type="float" office:value="44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1759.12" table:content-validation-name="val24" table:style-name="ce33">
            <text:p>1.759,12</text:p>
          </table:table-cell>
          <table:table-cell office:value-type="float" office:value="4237.8" table:content-validation-name="val25" table:style-name="ce26">
            <text:p>4.237,80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53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3/2017</text:p>
          </table:table-cell>
          <table:table-cell office:value-type="float" office:value="13404040000103" table:content-validation-name="val22" table:style-name="ce232">
            <text:p>13.404.040/0001-03</text:p>
          </table:table-cell>
          <table:table-cell office:value-type="string" table:content-validation-name="val19" table:style-name="ce44">
            <text:p>LAURENIO VIEIRA DE ALENCAR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REINALDO DE OLIVEIRA SANTOS</text:p>
          </table:table-cell>
          <table:table-cell office:value-type="float" office:value="782305" table:content-validation-name="val14" table:style-name="ce43">
            <text:p>78230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3141.68" table:content-validation-name="val24" table:style-name="ce33">
            <text:p>3.141,68</text:p>
          </table:table-cell>
          <table:table-cell office:value-type="float" office:value="5781.61" table:content-validation-name="val25" table:style-name="ce26">
            <text:p>5.781,61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3" table:content-validation-name="val17" table:style-name="ce53">
            <text:p>15834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5">
            <text:p>03/2017</text:p>
          </table:table-cell>
          <table:table-cell office:value-type="float" office:value="13404040000103" table:content-validation-name="val22" table:style-name="ce231">
            <text:p>13.404.040/0001-03</text:p>
          </table:table-cell>
          <table:table-cell office:value-type="string" table:content-validation-name="val19" table:style-name="ce44">
            <text:p>LAURENIO VIEIRA DE ALENCAR-ME</text:p>
          </table:table-cell>
          <table:table-cell office:value-type="string" table:content-validation-name="val21" table:style-name="ce230">
            <text:p>289.908.892-00</text:p>
          </table:table-cell>
          <table:table-cell office:value-type="string" table:content-validation-name="val20" table:style-name="ce39">
            <text:p>ANTÔNIO MARCOS VALERIANO DE SOUSA</text:p>
          </table:table-cell>
          <table:table-cell office:value-type="float" office:value="782405" table:content-validation-name="val14" table:style-name="ce43">
            <text:p>782405</text:p>
          </table:table-cell>
          <table:table-cell office:value-type="float" office:value="44" table:content-validation-name="val13" table:style-name="ce44">
            <text:p>44</text:p>
          </table:table-cell>
          <table:table-cell office:value-type="string" table:content-validation-name="val12" table:style-name="ce39">
            <text:p>CAMPUS ARIQUEMES</text:p>
          </table:table-cell>
          <table:table-cell office:value-type="float" office:value="2893.93" table:content-validation-name="val24" table:style-name="ce33">
            <text:p>2.893,93</text:p>
          </table:table-cell>
          <table:table-cell office:value-type="float" office:value="5434.34" table:content-validation-name="val25" table:style-name="ce26">
            <text:p>5.434,34</text:p>
          </table:table-cell>
          <table:table-cell office:value-type="string" table:content-validation-name="val26" table:style-name="ce44">
            <text:p>02 – ALFABETIZADO</text:p>
          </table:table-cell>
          <table:table-cell table:number-columns-repeated="8" table:style-name="ce4"/>
          <table:table-cell table:number-columns-repeated="3" table:style-name="ce11"/>
          <table:table-cell table:number-columns-repeated="16360" table:style-name="ce4"/>
        </table:table-row>
        <table:table-row table:style-name="ro1">
          <table:table-cell office:value-type="float" office:value="158345" table:content-validation-name="val17" table:style-name="ce53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3/2016</text:p>
          </table:table-cell>
          <table:table-cell office:value-type="float" office:value="4900474000140" table:content-validation-name="val22" table:style-name="ce148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78297621200" table:content-validation-name="val21" table:style-name="ce143">
            <text:p>78297621200</text:p>
          </table:table-cell>
          <table:table-cell office:value-type="string" table:style-name="ce55">
            <text:p>Jarder Michel Campos Azevedo</text:p>
          </table:table-cell>
          <table:table-cell office:value-type="string" table:style-name="ce56">
            <text:p>Auxiliar de Serviços Gerais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301.1400000000001" table:style-name="ce34">
            <text:p>R$1.301,14</text:p>
          </table:table-cell>
          <table:table-cell office:value-type="currency" office:value="3273.97" table:content-validation-name="val30" table:style-name="ce27">
            <text:p>R$3.273,97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3/2016</text:p>
          </table:table-cell>
          <table:table-cell office:value-type="float" office:value="4900474000140" table:content-validation-name="val22" table:style-name="ce148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66363012287" table:content-validation-name="val21" table:style-name="ce143">
            <text:p>66363012287</text:p>
          </table:table-cell>
          <table:table-cell office:value-type="string" table:style-name="ce55">
            <text:p>Jorge Alves Cabral</text:p>
          </table:table-cell>
          <table:table-cell office:value-type="string" table:style-name="ce56">
            <text:p>Oficial de Manutenção Predial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2137.14" table:style-name="ce34">
            <text:p>R$2.137,14</text:p>
          </table:table-cell>
          <table:table-cell office:value-type="currency" office:value="4843.3100000000004" table:content-validation-name="val30" table:style-name="ce27">
            <text:p>R$4.843,31</text:p>
          </table:table-cell>
          <table:table-cell office:value-type="string" table:content-validation-name="val28" table:style-name="ce73">
            <text:p>04 – ENSINO FUNDAMENTAL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3/2016</text:p>
          </table:table-cell>
          <table:table-cell office:value-type="float" office:value="4900474000140" table:content-validation-name="val22" table:style-name="ce148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43413960210" table:content-validation-name="val21" table:style-name="ce143">
            <text:p>43413960210</text:p>
          </table:table-cell>
          <table:table-cell office:value-type="string" table:style-name="ce55">
            <text:p>Maria Raimunda Monteiro Magalhães</text:p>
          </table:table-cell>
          <table:table-cell office:value-type="string" table:style-name="ce56">
            <text:p>Copeira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19.43" table:style-name="ce34">
            <text:p>R$1.119,43</text:p>
          </table:table-cell>
          <table:table-cell office:value-type="currency" office:value="2843.05" table:content-validation-name="val30" table:style-name="ce27">
            <text:p>R$2.843,05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3/2016</text:p>
          </table:table-cell>
          <table:table-cell office:value-type="float" office:value="4900474000140" table:content-validation-name="val22" table:style-name="ce148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81292309253" table:content-validation-name="val21" table:style-name="ce143">
            <text:p>81292309253</text:p>
          </table:table-cell>
          <table:table-cell office:value-type="string" table:style-name="ce55">
            <text:p>Raimundo Reginaldo Pinto Barbosa<text:s/></text:p>
          </table:table-cell>
          <table:table-cell office:value-type="string" table:style-name="ce56">
            <text:p>Jardineiro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656.04" table:style-name="ce34">
            <text:p>R$1.656,04</text:p>
          </table:table-cell>
          <table:table-cell office:value-type="currency" office:value="3610.94" table:content-validation-name="val30" table:style-name="ce27">
            <text:p>R$3.610,94</text:p>
          </table:table-cell>
          <table:table-cell office:value-type="string" table:content-validation-name="val28" table:style-name="ce73">
            <text:p>04 – ENSINO FUNDAMENTAL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3/2016</text:p>
          </table:table-cell>
          <table:table-cell office:value-type="float" office:value="4900474000140" table:content-validation-name="val22" table:style-name="ce148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67253865200" table:content-validation-name="val21" table:style-name="ce143">
            <text:p>67253865200</text:p>
          </table:table-cell>
          <table:table-cell office:value-type="string" table:style-name="ce55">
            <text:p>Deilsson Charles Silva do Vale</text:p>
          </table:table-cell>
          <table:table-cell office:value-type="string" table:style-name="ce56">
            <text:p>Eletricista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2280.31" table:style-name="ce34">
            <text:p>R$2.280,31</text:p>
          </table:table-cell>
          <table:table-cell office:value-type="currency" office:value="7170.47" table:content-validation-name="val30" table:style-name="ce27">
            <text:p>R$7.170,47</text:p>
          </table:table-cell>
          <table:table-cell office:value-type="string" table:content-validation-name="val28" table:style-name="ce73">
            <text:p>04 – ENSINO FUNDAMENTAL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6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47562480125" table:content-validation-name="val21" table:style-name="ce143">
            <text:p>47562480125</text:p>
          </table:table-cell>
          <table:table-cell office:value-type="string" table:style-name="ce55">
            <text:p>Arnaldo José dos Santos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17228213272" table:content-validation-name="val21" table:style-name="ce143">
            <text:p>17228213272</text:p>
          </table:table-cell>
          <table:table-cell office:value-type="string" table:style-name="ce55">
            <text:p>Ediel Brito de Souza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90682173215" table:content-validation-name="val21" table:style-name="ce143">
            <text:p>90682173215</text:p>
          </table:table-cell>
          <table:table-cell office:value-type="string" table:style-name="ce55">
            <text:p>Edilamar Ribeiro dos Santos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29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80021611220" table:content-validation-name="val21" table:style-name="ce143">
            <text:p>80021611220</text:p>
          </table:table-cell>
          <table:table-cell office:value-type="string" table:style-name="ce55">
            <text:p>Elaine Cristina da Conceição Lopes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8524538414" table:content-validation-name="val21" table:style-name="ce143">
            <text:p>8524538414</text:p>
          </table:table-cell>
          <table:table-cell office:value-type="string" table:style-name="ce55">
            <text:p>Erisson Guillherme da Silva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73931829200" table:content-validation-name="val21" table:style-name="ce143">
            <text:p>73931829200</text:p>
          </table:table-cell>
          <table:table-cell office:value-type="string" table:style-name="ce55">
            <text:p>Leonilda Barroso dos Santos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78282454249" table:content-validation-name="val21" table:style-name="ce143">
            <text:p>78282454249</text:p>
          </table:table-cell>
          <table:table-cell office:value-type="string" table:style-name="ce55">
            <text:p>Lucélia Flores de Oliveira Souza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89838238287" table:content-validation-name="val21" table:style-name="ce143">
            <text:p>89838238287</text:p>
          </table:table-cell>
          <table:table-cell office:value-type="string" table:style-name="ce55">
            <text:p>Luciana Viana Ribeiro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61686999291" table:content-validation-name="val21" table:style-name="ce143">
            <text:p>61686999291</text:p>
          </table:table-cell>
          <table:table-cell office:value-type="string" table:style-name="ce55">
            <text:p>Maria Aurinete da Silva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69751552249" table:content-validation-name="val21" table:style-name="ce143">
            <text:p>69751552249</text:p>
          </table:table-cell>
          <table:table-cell office:value-type="string" table:style-name="ce55">
            <text:p>Maria Rosinete de Moraes Gama</text:p>
          </table:table-cell>
          <table:table-cell office:value-type="string" table:style-name="ce56">
            <text:p>Encarregada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894.55" table:style-name="ce34">
            <text:p>R$1.894,55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2212092220" table:content-validation-name="val21" table:style-name="ce143">
            <text:p>2212092220</text:p>
          </table:table-cell>
          <table:table-cell office:value-type="string" table:style-name="ce55">
            <text:p>Maria Socorro Alves Oliveira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1186129212" table:content-validation-name="val21" table:style-name="ce144">
            <text:p>1186129212</text:p>
          </table:table-cell>
          <table:table-cell office:value-type="string" table:style-name="ce55">
            <text:p>Rebeca Tainá Cavalcante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0/2016</text:p>
          </table:table-cell>
          <table:table-cell office:value-type="float" office:value="7529101000101" table:content-validation-name="val22" table:style-name="ce141">
            <text:p>07.529.101/0001-01</text:p>
          </table:table-cell>
          <table:table-cell office:value-type="string" table:style-name="ce55">
            <text:p>COMBATE LTDA EPP</text:p>
          </table:table-cell>
          <table:table-cell office:value-type="float" office:value="40888193222" table:content-validation-name="val21" table:style-name="ce143">
            <text:p>40888193222</text:p>
          </table:table-cell>
          <table:table-cell office:value-type="string" table:style-name="ce55">
            <text:p>Sheila Maria de Souza</text:p>
          </table:table-cell>
          <table:table-cell office:value-type="string" table:style-name="ce56">
            <text:p>Servente de Limpeza C/ insalubridade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444.19" table:style-name="ce34">
            <text:p>R$1.444,19</text:p>
          </table:table-cell>
          <table:table-cell office:value-type="currency" office:value="3532.99" table:content-validation-name="val30" table:style-name="ce27">
            <text:p>R$3.532,99</text:p>
          </table:table-cell>
          <table:table-cell office:value-type="string" table:content-validation-name="val28" table:style-name="ce73">
            <text:p>02 – ALFABETIZAD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2/2015</text:p>
          </table:table-cell>
          <table:table-cell office:value-type="float" office:value="2436240000169" table:content-validation-name="val22" table:style-name="ce139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79047068220" table:content-validation-name="val21" table:style-name="ce143">
            <text:p>79047068220</text:p>
          </table:table-cell>
          <table:table-cell office:value-type="string" table:style-name="ce55">
            <text:p>Anderson Silva Imperiano</text:p>
          </table:table-cell>
          <table:table-cell office:value-type="string" table:style-name="ce56">
            <text:p>Motorista Encarregado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2725.28" table:style-name="ce34">
            <text:p>R$2.725,28</text:p>
          </table:table-cell>
          <table:table-cell office:value-type="currency" office:value="6389.58" table:content-validation-name="val30" table:style-name="ce27">
            <text:p>R$6.389,58</text:p>
          </table:table-cell>
          <table:table-cell office:value-type="string" table:content-validation-name="val28" table:style-name="ce73">
            <text:p>04 – ENSINO FUNDAMENTAL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02/2015</text:p>
          </table:table-cell>
          <table:table-cell office:value-type="float" office:value="2436240000169" table:content-validation-name="val22" table:style-name="ce139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64596761272" table:content-validation-name="val21" table:style-name="ce143">
            <text:p>64596761272</text:p>
          </table:table-cell>
          <table:table-cell office:value-type="string" table:style-name="ce55">
            <text:p>Claumir Ribeiro Machado</text:p>
          </table:table-cell>
          <table:table-cell office:value-type="string" table:style-name="ce56">
            <text:p>Motorista</text:p>
          </table:table-cell>
          <table:table-cell office:value-type="float" office:value="44" table:content-validation-name="val27" table:style-name="ce55">
            <text:p>44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2477.5300000000002" table:style-name="ce34">
            <text:p>R$2.477,53</text:p>
          </table:table-cell>
          <table:table-cell office:value-type="currency" office:value="5854.23" table:content-validation-name="val30" table:style-name="ce27">
            <text:p>R$5.854,23</text:p>
          </table:table-cell>
          <table:table-cell office:value-type="string" table:content-validation-name="val28" table:style-name="ce73">
            <text:p>04 – ENSINO FUNDAMENTAL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3/2014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70951896253" table:style-name="ce140">
            <text:p>70951896253</text:p>
          </table:table-cell>
          <table:table-cell office:value-type="string" table:style-name="ce55">
            <text:p>Alessandro Melo de Oliveira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923.07" table:content-validation-name="val30" table:style-name="ce27">
            <text:p>R$4.923,07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148" table:content-validation-name="val31" table:style-name="ce57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7/2013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3492457207" table:style-name="ce140">
            <text:p>3492457207</text:p>
          </table:table-cell>
          <table:table-cell office:value-type="string" table:style-name="ce55">
            <text:p>Camila Correa Plácido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149.54" table:content-validation-name="val30" table:style-name="ce27">
            <text:p>R$4.149,54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148" table:content-validation-name="val31" table:style-name="ce57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7/2013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94116237" table:content-validation-name="val21" table:style-name="ce142">
            <text:p>000.941.162-37</text:p>
          </table:table-cell>
          <table:table-cell office:value-type="string" table:style-name="ce55">
            <text:p>Carla Adriana Gonçalves de Araújo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149.54" table:content-validation-name="val30" table:style-name="ce27">
            <text:p>R$4.149,54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148" table:content-validation-name="val31" table:style-name="ce57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7/2013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string" table:style-name="ce140">
            <text:p>67027415291</text:p>
          </table:table-cell>
          <table:table-cell office:value-type="string" table:style-name="ce55">
            <text:p>Carlos Eduardo da Silva Brasil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923.07" table:content-validation-name="val30" table:style-name="ce27">
            <text:p>R$4.923,07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3/2014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string" table:style-name="ce140">
            <text:p>97114472234</text:p>
          </table:table-cell>
          <table:table-cell office:value-type="string" table:style-name="ce55">
            <text:p>Cleideane da Silva Costa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149.54" table:content-validation-name="val30" table:style-name="ce27">
            <text:p>R$4.149,54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148" table:content-validation-name="val31" table:style-name="ce57">
            <text:p>158148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7/2013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string" table:style-name="ce140">
            <text:p>82746761220</text:p>
          </table:table-cell>
          <table:table-cell office:value-type="string" table:style-name="ce55">
            <text:p>Elizeu Figueredo de Souza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923.07" table:content-validation-name="val30" table:style-name="ce27">
            <text:p>R$4.923,07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3/2014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string" table:style-name="ce140">
            <text:p>919.861.522-20</text:p>
          </table:table-cell>
          <table:table-cell office:value-type="string" table:style-name="ce55">
            <text:p>Luciano de Oliveira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923.07" table:content-validation-name="val30" table:style-name="ce27">
            <text:p>R$4.923,07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9">
            <text:p>13/2014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string" table:style-name="ce140">
            <text:p>873.960.922-72</text:p>
          </table:table-cell>
          <table:table-cell office:value-type="string" table:style-name="ce55">
            <text:p>Rosimeire da Silva Lacerda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149.54" table:content-validation-name="val30" table:style-name="ce27">
            <text:p>R$4.149,54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45" table:content-validation-name="val31" table:style-name="ce57">
            <text:p>15834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style-name="ce54">
            <text:p>13/2014</text:p>
          </table:table-cell>
          <table:table-cell office:value-type="float" office:value="9228233000200" table:content-validation-name="val22" table:style-name="ce145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91687306249" table:content-validation-name="val21" table:style-name="ce147">
            <text:p>916.873.062-49</text:p>
          </table:table-cell>
          <table:table-cell office:value-type="string" table:style-name="ce55">
            <text:p>Sandro Nascimento de Oliveira</text:p>
          </table:table-cell>
          <table:table-cell office:value-type="string" table:style-name="ce56">
            <text:p>Vigilante</text:p>
          </table:table-cell>
          <table:table-cell office:value-type="float" office:value="41" table:content-validation-name="val27" table:style-name="ce55">
            <text:p>41</text:p>
          </table:table-cell>
          <table:table-cell office:value-type="string" table:content-validation-name="val12" table:style-name="ce39">
            <text:p>CAMPUS PORTO VELHO CALAMA</text:p>
          </table:table-cell>
          <table:table-cell office:value-type="currency" office:value="1191.92" table:style-name="ce34">
            <text:p>R$1.191,92</text:p>
          </table:table-cell>
          <table:table-cell office:value-type="currency" office:value="4923.07" table:content-validation-name="val30" table:style-name="ce27">
            <text:p>R$4.923,07</text:p>
          </table:table-cell>
          <table:table-cell office:value-type="string" table:content-validation-name="val28" table:style-name="ce73">
            <text:p>06 – ENSINO MÉDIO COMPLETO</text:p>
          </table:table-cell>
          <table:table-cell table:number-columns-repeated="71" table:style-name="ce16"/>
          <table:table-cell table:number-columns-repeated="16300" table:style-name="ce17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12159225000174" table:content-validation-name="val22" table:style-name="ce154">
            <text:p>12.159.225/0001-74</text:p>
          </table:table-cell>
          <table:table-cell office:value-type="string" table:content-validation-name="val19" table:style-name="ce39">
            <text:p>FBX – Serviços de Segurança Ltda</text:p>
          </table:table-cell>
          <table:table-cell office:value-type="float" office:value="16230484862" table:content-validation-name="val21" table:style-name="ce157">
            <text:p>162.304.848-62</text:p>
          </table:table-cell>
          <table:table-cell office:value-type="string" table:content-validation-name="val20" table:style-name="ce60">
            <text:p>Claudio Vicente da Silv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61">
            <text:p>48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924.71" table:content-validation-name="val24" table:style-name="ce35">
            <text:p>R$ 1.924,71</text:p>
          </table:table-cell>
          <table:table-cell office:value-type="float" office:value="6317.44" table:content-validation-name="val25" table:style-name="ce28">
            <text:p>6.317,44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12159225000174" table:content-validation-name="val22" table:style-name="ce154">
            <text:p>12.159.225/0001-74</text:p>
          </table:table-cell>
          <table:table-cell office:value-type="string" table:content-validation-name="val19" table:style-name="ce39">
            <text:p>FBX – Serviços de Segurança Ltda</text:p>
          </table:table-cell>
          <table:table-cell office:value-type="float" office:value="77071441200" table:content-validation-name="val21" table:style-name="ce157">
            <text:p>770.714.412-00</text:p>
          </table:table-cell>
          <table:table-cell office:value-type="string" table:content-validation-name="val20" table:style-name="ce60">
            <text:p>Eneas Ferreira da Silva<text:s/>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61">
            <text:p>48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900.49" table:content-validation-name="val24" table:style-name="ce35">
            <text:p>R$ 1.900,49</text:p>
          </table:table-cell>
          <table:table-cell office:value-type="float" office:value="6317.44" table:content-validation-name="val25" table:style-name="ce28">
            <text:p>6.317,44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12159225000174" table:content-validation-name="val22" table:style-name="ce154">
            <text:p>12.159.225/0001-74</text:p>
          </table:table-cell>
          <table:table-cell office:value-type="string" table:content-validation-name="val19" table:style-name="ce39">
            <text:p>FBX – Serviços de Segurança Ltda</text:p>
          </table:table-cell>
          <table:table-cell office:value-type="float" office:value="1293551864" table:content-validation-name="val21" table:style-name="ce157">
            <text:p>012.935.518-64</text:p>
          </table:table-cell>
          <table:table-cell office:value-type="string" table:content-validation-name="val20" table:style-name="ce60">
            <text:p>Nelson Alves da Silv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61">
            <text:p>48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638.27" table:content-validation-name="val24" table:style-name="ce35">
            <text:p>R$ 1.638,27</text:p>
          </table:table-cell>
          <table:table-cell office:value-type="float" office:value="4985.68" table:content-validation-name="val25" table:style-name="ce28">
            <text:p>4.985,68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12159225000174" table:content-validation-name="val22" table:style-name="ce154">
            <text:p>12.159.225/0001-74</text:p>
          </table:table-cell>
          <table:table-cell office:value-type="string" table:content-validation-name="val19" table:style-name="ce39">
            <text:p>FBX – Serviços de Segurança Ltda</text:p>
          </table:table-cell>
          <table:table-cell office:value-type="float" office:value="43485251291" table:content-validation-name="val21" table:style-name="ce157">
            <text:p>434.852.512-91</text:p>
          </table:table-cell>
          <table:table-cell office:value-type="string" table:content-validation-name="val20" table:style-name="ce60">
            <text:p>Raimundo Nonato da Cost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61">
            <text:p>48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655.79" table:content-validation-name="val24" table:style-name="ce35">
            <text:p>R$ 1.655,79</text:p>
          </table:table-cell>
          <table:table-cell office:value-type="float" office:value="6317.44" table:content-validation-name="val25" table:style-name="ce28">
            <text:p>6.317,44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12159225000174" table:content-validation-name="val22" table:style-name="ce155">
            <text:p>12.159.225/0001-74</text:p>
          </table:table-cell>
          <table:table-cell office:value-type="string" table:content-validation-name="val19" table:style-name="ce39">
            <text:p>FBX – Serviços de Segurança Ltda</text:p>
          </table:table-cell>
          <table:table-cell office:value-type="float" office:value="99468204200" table:content-validation-name="val21" table:style-name="ce157">
            <text:p>994.682.042-00</text:p>
          </table:table-cell>
          <table:table-cell office:value-type="string" table:content-validation-name="val20" table:style-name="ce60">
            <text:p>Leandro Araújo dos Santos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61">
            <text:p>48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908.84" table:content-validation-name="val24" table:style-name="ce35">
            <text:p>R$ 1.908,84</text:p>
          </table:table-cell>
          <table:table-cell office:value-type="float" office:value="4985.68" table:content-validation-name="val25" table:style-name="ce28">
            <text:p>4.985,68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12159225000174" table:content-validation-name="val22" table:style-name="ce156">
            <text:p>12.159.225/0001-74</text:p>
          </table:table-cell>
          <table:table-cell office:value-type="string" table:content-validation-name="val19" table:style-name="ce39">
            <text:p>FBX – Serviços de Segurança Ltda</text:p>
          </table:table-cell>
          <table:table-cell office:value-type="float" office:value="32562292200" table:content-validation-name="val21" table:style-name="ce157">
            <text:p>325.622.922-00</text:p>
          </table:table-cell>
          <table:table-cell office:value-type="string" table:content-validation-name="val20" table:style-name="ce60">
            <text:p>Francisco Helio da Silva<text:s/>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8" table:content-validation-name="val13" table:style-name="ce61">
            <text:p>48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646.64" table:content-validation-name="val24" table:style-name="ce35">
            <text:p>R$ 1.646,64</text:p>
          </table:table-cell>
          <table:table-cell office:value-type="float" office:value="4985.68" table:content-validation-name="val25" table:style-name="ce28">
            <text:p>4.985,68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94384037287" table:content-validation-name="val21" table:style-name="ce157">
            <text:p>943.840.372-87</text:p>
          </table:table-cell>
          <table:table-cell office:value-type="string" table:content-validation-name="val20" table:style-name="ce60">
            <text:p>Ilza Morais</text:p>
          </table:table-cell>
          <table:table-cell office:value-type="float" office:value="513425" table:content-validation-name="val14" table:style-name="ce62">
            <text:p>5134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535.83" table:content-validation-name="val24" table:style-name="ce36">
            <text:p>R$ 1.535,83</text:p>
          </table:table-cell>
          <table:table-cell office:value-type="float" office:value="3226.26" table:content-validation-name="val25" table:style-name="ce28">
            <text:p>3.226,26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65148797215" table:content-validation-name="val21" table:style-name="ce157">
            <text:p>651.487.972-15</text:p>
          </table:table-cell>
          <table:table-cell office:value-type="string" table:content-validation-name="val20" table:style-name="ce60">
            <text:p>Alexandro Rodrigues - AFAST. INSS</text:p>
          </table:table-cell>
          <table:table-cell office:value-type="float" office:value="514310" table:content-validation-name="val14" table:style-name="ce62">
            <text:p>5143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301.1400000000001" table:content-validation-name="val24" table:style-name="ce36">
            <text:p>R$ 1.301,14</text:p>
          </table:table-cell>
          <table:table-cell office:value-type="float" office:value="3623.58" table:content-validation-name="val25" table:style-name="ce28">
            <text:p>3.623,58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28965655234" table:content-validation-name="val21" table:style-name="ce157">
            <text:p>289.656.552-34</text:p>
          </table:table-cell>
          <table:table-cell office:value-type="string" table:content-validation-name="val20" table:style-name="ce60">
            <text:p>Bianor Macedo da Silva</text:p>
          </table:table-cell>
          <table:table-cell office:value-type="float" office:value="514310" table:content-validation-name="val14" table:style-name="ce62">
            <text:p>5143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712.54" table:content-validation-name="val24" table:style-name="ce36">
            <text:p>R$ 1.712,54</text:p>
          </table:table-cell>
          <table:table-cell office:value-type="float" office:value="3623.58" table:content-validation-name="val25" table:style-name="ce28">
            <text:p>3.623,58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835778231" table:content-validation-name="val21" table:style-name="ce157">
            <text:p>008.357.782-31</text:p>
          </table:table-cell>
          <table:table-cell office:value-type="string" table:content-validation-name="val20" table:style-name="ce60">
            <text:p>Deuber Augusto Motta da Silva</text:p>
          </table:table-cell>
          <table:table-cell office:value-type="float" office:value="514325" table:content-validation-name="val14" table:style-name="ce62">
            <text:p>5143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2678.54" table:content-validation-name="val24" table:style-name="ce36">
            <text:p>R$ 2.678,54</text:p>
          </table:table-cell>
          <table:table-cell office:value-type="float" office:value="5563.78" table:content-validation-name="val25" table:style-name="ce28">
            <text:p>5.563,78</text:p>
          </table:table-cell>
          <table:table-cell office:value-type="string" table:content-validation-name="val26" table:style-name="ce74">
            <text:p>03 – ENSINO FUNDAMENTAL IN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59545437200" table:content-validation-name="val21" table:style-name="ce157">
            <text:p>595.454.372-00</text:p>
          </table:table-cell>
          <table:table-cell office:value-type="string" table:content-validation-name="val20" table:style-name="ce60">
            <text:p>Itamar Machado de Souza<text:s/></text:p>
          </table:table-cell>
          <table:table-cell office:value-type="float" office:value="782405" table:content-validation-name="val14" table:style-name="ce62">
            <text:p>7824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2893.93" table:content-validation-name="val24" table:style-name="ce36">
            <text:p>R$ 2.893,93</text:p>
          </table:table-cell>
          <table:table-cell office:value-type="float" office:value="5997.63" table:content-validation-name="val25" table:style-name="ce28">
            <text:p>5.997,63</text:p>
          </table:table-cell>
          <table:table-cell office:value-type="string" table:content-validation-name="val26" table:style-name="ce74">
            <text:p>04 – ENSINO FUNDAMENTAL 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10289887291" table:content-validation-name="val21" table:style-name="ce157">
            <text:p>102.898.872-91</text:p>
          </table:table-cell>
          <table:table-cell office:value-type="string" table:content-validation-name="val20" table:style-name="ce60">
            <text:p>José Apolinario Sobrinho</text:p>
          </table:table-cell>
          <table:table-cell office:value-type="float" office:value="622010" table:content-validation-name="val14" table:style-name="ce62">
            <text:p>6220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881.64" table:content-validation-name="val24" table:style-name="ce36">
            <text:p>R$ 1.881,64</text:p>
          </table:table-cell>
          <table:table-cell office:value-type="float" office:value="4405.01" table:content-validation-name="val25" table:style-name="ce28">
            <text:p>4.405,01</text:p>
          </table:table-cell>
          <table:table-cell office:value-type="string" table:content-validation-name="val26" table:style-name="ce74">
            <text:p>04 – ENSINO FUNDAMENTAL 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49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69105863287" table:content-validation-name="val21" table:style-name="ce157">
            <text:p>691.058.632-87</text:p>
          </table:table-cell>
          <table:table-cell office:value-type="string" table:content-validation-name="val20" table:style-name="ce60">
            <text:p>Marcia Borges Martins</text:p>
          </table:table-cell>
          <table:table-cell office:value-type="float" office:value="422105" table:content-validation-name="val14" table:style-name="ce62">
            <text:p>422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2060.48" table:content-validation-name="val24" table:style-name="ce36">
            <text:p>R$ 2.060,48</text:p>
          </table:table-cell>
          <table:table-cell office:value-type="float" office:value="3943.57" table:content-validation-name="val25" table:style-name="ce28">
            <text:p>3.943,57</text:p>
          </table:table-cell>
          <table:table-cell office:value-type="string" table:content-validation-name="val26" table:style-name="ce74">
            <text:p>06 – ENSINO MÉDIO 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5</text:p>
          </table:table-cell>
          <table:table-cell office:value-type="float" office:value="2436240000169" table:content-validation-name="val22" table:style-name="ce150">
            <text:p>02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28183584268" table:content-validation-name="val21" table:style-name="ce157">
            <text:p>281.835.842-68</text:p>
          </table:table-cell>
          <table:table-cell office:value-type="string" table:content-validation-name="val20" table:style-name="ce60">
            <text:p>Miguel Aparecido Pereira</text:p>
          </table:table-cell>
          <table:table-cell office:value-type="float" office:value="771105" table:content-validation-name="val14" table:style-name="ce62">
            <text:p>771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3306.84" table:content-validation-name="val24" table:style-name="ce36">
            <text:p>R$ 3.306,84</text:p>
          </table:table-cell>
          <table:table-cell office:value-type="float" office:value="6966.17" table:content-validation-name="val25" table:style-name="ce28">
            <text:p>6.966,17</text:p>
          </table:table-cell>
          <table:table-cell office:value-type="string" table:content-validation-name="val26" table:style-name="ce74">
            <text:p>06 – ENSINO MÉDIO COMPLET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98681907204" table:content-validation-name="val21" table:style-name="ce157">
            <text:p>986.819.072-04</text:p>
          </table:table-cell>
          <table:table-cell office:value-type="string" table:content-validation-name="val20" table:style-name="ce63">
            <text:p>ANDRESSA PEDRASSOLLI DE FREITAS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0" table:style-name="ce19"/>
          <table:table-cell table:number-columns-repeated="1630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70005687209" table:content-validation-name="val21" table:style-name="ce157">
            <text:p>700.056.872-09</text:p>
          </table:table-cell>
          <table:table-cell office:value-type="string" table:content-validation-name="val20" table:style-name="ce64">
            <text:p>CARLA PATRICIA DE OLIVEIRA VALENTE</text:p>
          </table:table-cell>
          <table:table-cell office:value-type="float" office:value="410105" table:content-validation-name="val14" table:style-name="ce62">
            <text:p>410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894.55" table:content-validation-name="val24" table:style-name="ce29">
            <text:p>R$ 1.894,55</text:p>
          </table:table-cell>
          <table:table-cell office:value-type="float" office:value="4880.41" table:content-validation-name="val25" table:style-name="ce28">
            <text:p>4.880,41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3077854244" table:content-validation-name="val21" table:style-name="ce157">
            <text:p>030.778.542-44</text:p>
          </table:table-cell>
          <table:table-cell office:value-type="string" table:content-validation-name="val20" table:style-name="ce64">
            <text:p>DHEIMIS RAMOS PEREIR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87030853253" table:content-validation-name="val21" table:style-name="ce157">
            <text:p>870.308.532-53</text:p>
          </table:table-cell>
          <table:table-cell office:value-type="string" table:content-validation-name="val20" table:style-name="ce64">
            <text:p>ELIAS PEDRO-AFAST. INSS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85346195220" table:content-validation-name="val21" table:style-name="ce157">
            <text:p>853.461.952-20</text:p>
          </table:table-cell>
          <table:table-cell office:value-type="string" table:content-validation-name="val20" table:style-name="ce65">
            <text:p>ELIENE NEVES SOARES - AFAST. INSS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1298772206" table:content-validation-name="val21" table:style-name="ce157">
            <text:p>012.987.722-06</text:p>
          </table:table-cell>
          <table:table-cell office:value-type="string" table:content-validation-name="val20" table:style-name="ce64">
            <text:p>JOSIANE DE OLIVEIRA FELICIANO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34052755200" table:content-validation-name="val21" table:style-name="ce157">
            <text:p>340.527.552-00</text:p>
          </table:table-cell>
          <table:table-cell office:value-type="string" table:content-validation-name="val20" table:style-name="ce64">
            <text:p>MARLENE RODRIGUES IVO - AFAST. INSS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312553293" table:content-validation-name="val21" table:style-name="ce157">
            <text:p>003.125.532-93</text:p>
          </table:table-cell>
          <table:table-cell office:value-type="string" table:content-validation-name="val20" table:style-name="ce64">
            <text:p>NAIARA FLORES ALTOÉ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90902920120" table:content-validation-name="val21" table:style-name="ce157">
            <text:p>909.029.201-20</text:p>
          </table:table-cell>
          <table:table-cell office:value-type="string" table:content-validation-name="val20" table:style-name="ce66">
            <text:p>RENATO FERREIRA LIM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353.6699999999998" table:content-validation-name="val24" table:style-name="ce29">
            <text:p>R$ 1.353,67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1764975286" table:content-validation-name="val21" table:style-name="ce157">
            <text:p>017.649.752-86</text:p>
          </table:table-cell>
          <table:table-cell office:value-type="string" table:content-validation-name="val20" table:style-name="ce64">
            <text:p>SANDRA NAZARO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49712454568" table:content-validation-name="val21" table:style-name="ce157">
            <text:p>497.124.545-68</text:p>
          </table:table-cell>
          <table:table-cell office:value-type="string" table:content-validation-name="val20" table:style-name="ce64">
            <text:p>SILDETE PEREIRA LIMA SANTOS - AFAST. INSS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8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901381209" table:content-validation-name="val21" table:style-name="ce157">
            <text:p>009.013.812-09</text:p>
          </table:table-cell>
          <table:table-cell office:value-type="string" table:content-validation-name="val20" table:style-name="ce39">
            <text:p>GRACIELE BATISTA DE SOUZA TONETE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110.73" table:content-validation-name="val24" table:style-name="ce29">
            <text:p>R$ 1.110,73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9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579200280" table:content-validation-name="val21" table:style-name="ce157">
            <text:p>005.792.002-80</text:p>
          </table:table-cell>
          <table:table-cell office:value-type="string" table:content-validation-name="val20" table:style-name="ce39">
            <text:p>ROSELI SALUA FERREIR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444.19" table:content-validation-name="val24" table:style-name="ce29">
            <text:p>R$ 1.444,1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9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71044922249" table:content-validation-name="val21" table:style-name="ce157">
            <text:p>710.449.222-49</text:p>
          </table:table-cell>
          <table:table-cell office:value-type="string" table:content-validation-name="val20" table:style-name="ce39">
            <text:p>ELCIANA BASTO DA SILV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9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296108260" table:content-validation-name="val21" table:style-name="ce157">
            <text:p>002.961.082-60</text:p>
          </table:table-cell>
          <table:table-cell office:value-type="string" table:content-validation-name="val20" table:style-name="ce39">
            <text:p>SILMAR SILVA DOS ANJOS ALMEID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253.3899999999999" table:content-validation-name="val24" table:style-name="ce29">
            <text:p>R$ 1.253,39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9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77762975268" table:content-validation-name="val21" table:style-name="ce157">
            <text:p>777.629.752-68</text:p>
          </table:table-cell>
          <table:table-cell office:value-type="string" table:content-validation-name="val20" table:style-name="ce39">
            <text:p>AGNALDO SILVANO PEREIR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9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2085827267" table:content-validation-name="val21" table:style-name="ce157">
            <text:p>020.858.272-67</text:p>
          </table:table-cell>
          <table:table-cell office:value-type="string" table:content-validation-name="val20" table:style-name="ce39">
            <text:p>ALINE CAMPOS BATISTA DE MELLO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27.17" table:content-validation-name="val24" table:style-name="ce29">
            <text:p>R$ 1.027,17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style-name="ce19"/>
          <table:table-cell table:number-columns-repeated="7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2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2174411229" table:content-validation-name="val21" table:style-name="ce157">
            <text:p>021.744.112-29</text:p>
          </table:table-cell>
          <table:table-cell office:value-type="string" table:content-validation-name="val20" table:style-name="ce39">
            <text:p>NATHANNA BIANCA V. ASSUNÇÃO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3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90161777287" table:content-validation-name="val21" table:style-name="ce157">
            <text:p>901.617.772-87</text:p>
          </table:table-cell>
          <table:table-cell office:value-type="string" table:content-validation-name="val20" table:style-name="ce39">
            <text:p>ROSENILDA FERREIRA DA SILV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27.17" table:content-validation-name="val24" table:style-name="ce29">
            <text:p>R$ 1.027,17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8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77105540249" table:content-validation-name="val21" table:style-name="ce157">
            <text:p>771.055.402-49</text:p>
          </table:table-cell>
          <table:table-cell office:value-type="string" table:content-validation-name="val20" table:style-name="ce39">
            <text:p>SIMONE FAUSTINO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4658.7700000000004" table:content-validation-name="val25" table:style-name="ce28">
            <text:p>4.658,77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59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87471159200" table:content-validation-name="val21" table:style-name="ce157">
            <text:p>874.711.592-00</text:p>
          </table:table-cell>
          <table:table-cell office:value-type="string" table:content-validation-name="val20" table:style-name="ce39">
            <text:p>SANDRA RODRIGUES DE OLIVEIR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60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84046465204" table:content-validation-name="val21" table:style-name="ce157">
            <text:p>840.464.652-04</text:p>
          </table:table-cell>
          <table:table-cell office:value-type="string" table:content-validation-name="val20" table:style-name="ce39">
            <text:p>CRISTIANE ALVES LAERT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61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2594334111" table:content-validation-name="val21" table:style-name="ce157">
            <text:p>025.943.341-11</text:p>
          </table:table-cell>
          <table:table-cell office:value-type="string" table:content-validation-name="val20" table:style-name="ce39">
            <text:p>DAIANE BATISTA DE SOUZ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62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639984240" table:content-validation-name="val21" table:style-name="ce157">
            <text:p>006.399.842-40</text:p>
          </table:table-cell>
          <table:table-cell office:value-type="string" table:content-validation-name="val20" table:style-name="ce39">
            <text:p>ERIKA BARBOSA LOPES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376" table:content-validation-name="val17" table:style-name="ce49">
            <text:p>158376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4900474000140" table:content-validation-name="val22" table:style-name="ce163">
            <text:p>04.900.474/0001-40</text:p>
          </table:table-cell>
          <table:table-cell office:value-type="string" table:content-validation-name="val19" table:style-name="ce39">
            <text:p>ARAÚNA SERVIÇOS ESPECIALIZADOS LTDA<text:s/></text:p>
          </table:table-cell>
          <table:table-cell office:value-type="float" office:value="83176942249" table:content-validation-name="val21" table:style-name="ce157">
            <text:p>831.769.422-49</text:p>
          </table:table-cell>
          <table:table-cell office:value-type="string" table:content-validation-name="val20" table:style-name="ce39">
            <text:p>LUCILENE NUNES MACHADO COSTA</text:p>
          </table:table-cell>
          <table:table-cell office:value-type="float" office:value="514320" table:content-validation-name="val14" table:style-name="ce62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JI-PARANA</text:p>
          </table:table-cell>
          <table:table-cell office:value-type="currency" office:value="1062.5899999999999" table:content-validation-name="val24" table:style-name="ce29">
            <text:p>R$ 1.062,59</text:p>
          </table:table-cell>
          <table:table-cell office:value-type="float" office:value="3796.7" table:content-validation-name="val25" table:style-name="ce28">
            <text:p>3.796,70</text:p>
          </table:table-cell>
          <table:table-cell office:value-type="string" table:content-validation-name="val26" table:style-name="ce74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6</text:p>
          </table:table-cell>
          <table:table-cell office:value-type="float" office:value="4900474000140" table:content-validation-name="val22" table:style-name="ce16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2515276202" table:content-validation-name="val21" table:style-name="ce165">
            <text:p>2515276202</text:p>
          </table:table-cell>
          <table:table-cell office:value-type="string" table:content-validation-name="val20" table:style-name="ce39">
            <text:p>LUCAS SOUZA DE OLIVEIRA</text:p>
          </table:table-cell>
          <table:table-cell office:value-type="float" office:value="55215" table:content-validation-name="val14" table:style-name="ce43">
            <text:p>5521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204.76" table:content-validation-name="val24" table:style-name="ce30">
            <text:p>1.204,76</text:p>
          </table:table-cell>
          <table:table-cell office:value-type="float" office:value="3468.28" table:content-validation-name="val25" table:style-name="ce21">
            <text:p>3.468,28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6</text:p>
          </table:table-cell>
          <table:table-cell office:value-type="float" office:value="4900474000140" table:content-validation-name="val22" table:style-name="ce16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53443535291" table:content-validation-name="val21" table:style-name="ce166">
            <text:p>53443535291</text:p>
          </table:table-cell>
          <table:table-cell office:value-type="string" table:content-validation-name="val20" table:style-name="ce39">
            <text:p>YELMI EUGENIO SIANI BEYUMA</text:p>
          </table:table-cell>
          <table:table-cell office:value-type="float" office:value="514325" table:content-validation-name="val14" table:style-name="ce43">
            <text:p>5143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978.83" table:content-validation-name="val24" table:style-name="ce30">
            <text:p>1.978,83</text:p>
          </table:table-cell>
          <table:table-cell office:value-type="float" office:value="5146.91" table:content-validation-name="val25" table:style-name="ce21">
            <text:p>5.146,91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6</text:p>
          </table:table-cell>
          <table:table-cell office:value-type="float" office:value="4900474000140" table:content-validation-name="val22" table:style-name="ce168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20479131287" table:content-validation-name="val21" table:style-name="ce167">
            <text:p>20479131287</text:p>
          </table:table-cell>
          <table:table-cell office:value-type="string" table:content-validation-name="val20" table:style-name="ce39">
            <text:p>JOHNATAN PEREIRA DA COSTA</text:p>
          </table:table-cell>
          <table:table-cell office:value-type="float" office:value="622010" table:content-validation-name="val14" table:style-name="ce43">
            <text:p>6220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356.71" table:content-validation-name="val24" table:style-name="ce30">
            <text:p>1.356,71</text:p>
          </table:table-cell>
          <table:table-cell office:value-type="float" office:value="4232.45" table:content-validation-name="val25" table:style-name="ce21">
            <text:p>4.232,45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74369440378" table:content-validation-name="val21" table:style-name="ce169">
            <text:p>74369440378</text:p>
          </table:table-cell>
          <table:table-cell office:value-type="string" table:content-validation-name="val20" table:style-name="ce39">
            <text:p>MARIA LÚCIA GOVEIA DE CARVALHO</text:p>
          </table:table-cell>
          <table:table-cell office:value-type="float" office:value="422105" table:content-validation-name="val14" table:style-name="ce43">
            <text:p>422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406.55" table:content-validation-name="val24" table:style-name="ce30">
            <text:p>1.406,55</text:p>
          </table:table-cell>
          <table:table-cell office:value-type="float" office:value="3701.98" table:content-validation-name="val25" table:style-name="ce21">
            <text:p>3.701,98</text:p>
          </table:table-cell>
          <table:table-cell office:value-type="string" table:content-validation-name="val26" table:style-name="ce39">
            <text:p>06 – ENSINO MÉDIO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66763070225" table:content-validation-name="val21" table:style-name="ce169">
            <text:p>66763070225</text:p>
          </table:table-cell>
          <table:table-cell office:value-type="string" table:content-validation-name="val20" table:style-name="ce39">
            <text:p>QUELE REGINA GOMES NOE</text:p>
          </table:table-cell>
          <table:table-cell office:value-type="float" office:value="422105" table:content-validation-name="val14" table:style-name="ce43">
            <text:p>422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406.55" table:content-validation-name="val24" table:style-name="ce30">
            <text:p>1.406,55</text:p>
          </table:table-cell>
          <table:table-cell office:value-type="float" office:value="3701.98" table:content-validation-name="val25" table:style-name="ce21">
            <text:p>3.701,98</text:p>
          </table:table-cell>
          <table:table-cell office:value-type="string" table:content-validation-name="val26" table:style-name="ce39">
            <text:p>06 – ENSINO MÉDIO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7/2016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45642265253" table:content-validation-name="val21" table:style-name="ce170">
            <text:p>45642265253</text:p>
          </table:table-cell>
          <table:table-cell office:value-type="string" table:content-validation-name="val20" table:style-name="ce39">
            <text:p>CLEIA DE QUEIROZ RIBEIRO</text:p>
          </table:table-cell>
          <table:table-cell office:value-type="float" office:value="513425" table:content-validation-name="val14" table:style-name="ce43">
            <text:p>5134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036.51" table:content-validation-name="val24" table:style-name="ce30">
            <text:p>1.036,51</text:p>
          </table:table-cell>
          <table:table-cell office:value-type="float" office:value="3012.22" table:content-validation-name="val25" table:style-name="ce21">
            <text:p>3.012,22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515356379" table:content-validation-name="val21" table:style-name="ce171">
            <text:p>515356379</text:p>
          </table:table-cell>
          <table:table-cell office:value-type="string" table:content-validation-name="val20" table:style-name="ce39">
            <text:p>MARIA TAMIRES SILVA TENORIO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200.01" table:content-validation-name="val24" table:style-name="ce30">
            <text:p>1.200,01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42216710253" table:content-validation-name="val21" table:style-name="ce170">
            <text:p>42216710253</text:p>
          </table:table-cell>
          <table:table-cell office:value-type="string" table:content-validation-name="val20" table:style-name="ce39">
            <text:p>CLEONICE LIMA DE SOUZA</text:p>
          </table:table-cell>
          <table:table-cell office:value-type="float" office:value="4101" table:content-validation-name="val14" table:style-name="ce43">
            <text:p>4101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2094.5500000000002" table:content-validation-name="val24" table:style-name="ce30">
            <text:p>2.094,55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51011417200" table:content-validation-name="val21" table:style-name="ce170">
            <text:p>51011417200</text:p>
          </table:table-cell>
          <table:table-cell office:value-type="string" table:content-validation-name="val20" table:style-name="ce39">
            <text:p>JULIANA JESUS RODRIGUES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093.6600000000001" table:content-validation-name="val24" table:style-name="ce30">
            <text:p>1.093,66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1033589276" table:content-validation-name="val21" table:style-name="ce170">
            <text:p>1033589276</text:p>
          </table:table-cell>
          <table:table-cell office:value-type="string" table:content-validation-name="val20" table:style-name="ce39">
            <text:p>JASMIM DE MIRANDA CHAGAS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654.23" table:content-validation-name="val24" table:style-name="ce30">
            <text:p>1.654,23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82611947287" table:content-validation-name="val21" table:style-name="ce170">
            <text:p>82611947287</text:p>
          </table:table-cell>
          <table:table-cell office:value-type="string" table:content-validation-name="val20" table:style-name="ce39">
            <text:p>DORIANE GOMES DAS NEVES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093.6600000000001" table:content-validation-name="val24" table:style-name="ce30">
            <text:p>1.093,66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43413960210" table:content-validation-name="val21" table:style-name="ce170">
            <text:p>43413960210</text:p>
          </table:table-cell>
          <table:table-cell office:value-type="string" table:content-validation-name="val20" table:style-name="ce39">
            <text:p>MARIA RAIMUNDA M.MAGALHÃES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888.94" table:content-validation-name="val24" table:style-name="ce30">
            <text:p>1.888,94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42063507287" table:content-validation-name="val21" table:style-name="ce170">
            <text:p>42063507287</text:p>
          </table:table-cell>
          <table:table-cell office:value-type="string" table:content-validation-name="val20" table:style-name="ce39">
            <text:p>ROSA MARIA LOPES ALVES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417.26" table:content-validation-name="val24" table:style-name="ce30">
            <text:p>1.417,26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69098905404" table:content-validation-name="val21" table:style-name="ce170">
            <text:p>69098905404</text:p>
          </table:table-cell>
          <table:table-cell office:value-type="string" table:content-validation-name="val20" table:style-name="ce39">
            <text:p>MARCOS LANKEL CAVALCANTE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6/2013</text:p>
          </table:table-cell>
          <table:table-cell office:value-type="float" office:value="4900474000140" table:content-validation-name="val22" table:style-name="ce197">
            <text:p>04.900.474/0001-40</text:p>
          </table:table-cell>
          <table:table-cell office:value-type="string" table:content-validation-name="val19" table:style-name="ce39">
            <text:p>ARAÚNA SERVIÇOS E CONSTRUÇÕES LTDA</text:p>
          </table:table-cell>
          <table:table-cell office:value-type="float" office:value="56388764215" table:content-validation-name="val21" table:style-name="ce190">
            <text:p>56388764215</text:p>
          </table:table-cell>
          <table:table-cell office:value-type="string" table:content-validation-name="val20" table:style-name="ce39">
            <text:p>JUCINÉA SILVA DE SOUZA</text:p>
          </table:table-cell>
          <table:table-cell office:value-type="float" office:value="4320" table:content-validation-name="val14" table:style-name="ce43">
            <text:p>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387.41" table:content-validation-name="val24" table:style-name="ce37">
            <text:p>1387,41</text:p>
          </table:table-cell>
          <table:table-cell office:value-type="float" office:value="2585.81" table:content-validation-name="val25" table:style-name="ce21">
            <text:p>2.585,81</text:p>
          </table:table-cell>
          <table:table-cell office:value-type="string" table:content-validation-name="val26" table:style-name="ce39">
            <text:p>00 - SEM EXIGENCIA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9228233000200" table:content-validation-name="val22" table:style-name="ce191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67274749234" table:content-validation-name="val21" table:style-name="ce170">
            <text:p>67274749234</text:p>
          </table:table-cell>
          <table:table-cell office:value-type="string" table:content-validation-name="val20" table:style-name="ce39">
            <text:p>JANILZA PARENTE CAVALCANTE</text:p>
          </table:table-cell>
          <table:table-cell office:value-type="float" office:value="5174" table:content-validation-name="val14" table:style-name="ce43">
            <text:p>5174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934.85" table:content-validation-name="val24" table:style-name="ce30">
            <text:p>1.934,85</text:p>
          </table:table-cell>
          <table:table-cell office:value-type="float" office:value="4785.2299999999996" table:content-validation-name="val25" table:style-name="ce21">
            <text:p>4.785,23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9228233000200" table:content-validation-name="val22" table:style-name="ce191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62968092200" table:content-validation-name="val21" table:style-name="ce170">
            <text:p>62968092200</text:p>
          </table:table-cell>
          <table:table-cell office:value-type="string" table:content-validation-name="val20" table:style-name="ce39">
            <text:p>MÁRCIA MARQUES LOPES</text:p>
          </table:table-cell>
          <table:table-cell office:value-type="float" office:value="5174" table:content-validation-name="val14" table:style-name="ce43">
            <text:p>5174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1934.85" table:content-validation-name="val24" table:style-name="ce30">
            <text:p>1.934,85</text:p>
          </table:table-cell>
          <table:table-cell office:value-type="float" office:value="4785.2299999999996" table:content-validation-name="val25" table:style-name="ce21">
            <text:p>4.785,23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9228233000200" table:content-validation-name="val22" table:style-name="ce191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77836340287" table:content-validation-name="val21" table:style-name="ce170">
            <text:p>77836340287</text:p>
          </table:table-cell>
          <table:table-cell office:value-type="string" table:content-validation-name="val20" table:style-name="ce39">
            <text:p>RONILDSON PAES DA SILVA</text:p>
          </table:table-cell>
          <table:table-cell office:value-type="float" office:value="5173" table:content-validation-name="val14" table:style-name="ce43">
            <text:p>5173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2205.9699999999998" table:content-validation-name="val24" table:style-name="ce30">
            <text:p>2.205,97</text:p>
          </table:table-cell>
          <table:table-cell office:value-type="float" office:value="5469.64" table:content-validation-name="val25" table:style-name="ce21">
            <text:p>5.469,64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9228233000200" table:content-validation-name="val22" table:style-name="ce191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65526333272" table:content-validation-name="val21" table:style-name="ce170">
            <text:p>65526333272</text:p>
          </table:table-cell>
          <table:table-cell office:value-type="string" table:content-validation-name="val20" table:style-name="ce39">
            <text:p>FABRÍCIO BRITO DA SILVA</text:p>
          </table:table-cell>
          <table:table-cell office:value-type="float" office:value="5173" table:content-validation-name="val14" table:style-name="ce43">
            <text:p>5173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2205.9699999999998" table:content-validation-name="val24" table:style-name="ce30">
            <text:p>2.205,97</text:p>
          </table:table-cell>
          <table:table-cell office:value-type="float" office:value="5469.64" table:content-validation-name="val25" table:style-name="ce21">
            <text:p>5.469,64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9228233000200" table:content-validation-name="val22" table:style-name="ce191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83853979220" table:content-validation-name="val21" table:style-name="ce170">
            <text:p>83853979220</text:p>
          </table:table-cell>
          <table:table-cell office:value-type="string" table:content-validation-name="val20" table:style-name="ce39">
            <text:p>MARCOS ROGÉRIO GOMES BEZERRA</text:p>
          </table:table-cell>
          <table:table-cell office:value-type="float" office:value="5173" table:content-validation-name="val14" table:style-name="ce43">
            <text:p>5173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2099.5300000000002" table:content-validation-name="val24" table:style-name="ce30">
            <text:p>2.099,53</text:p>
          </table:table-cell>
          <table:table-cell office:value-type="float" office:value="5084.1499999999996" table:content-validation-name="val25" table:style-name="ce21">
            <text:p>5.084,15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4</text:p>
          </table:table-cell>
          <table:table-cell office:value-type="float" office:value="9228233000200" table:content-validation-name="val22" table:style-name="ce191">
            <text:p>09.228.233/0002-00</text:p>
          </table:table-cell>
          <table:table-cell office:value-type="string" table:content-validation-name="val19" table:style-name="ce39">
            <text:p>ESTAÇÃO VIP SEGURANÇA PRIVADA LTDA</text:p>
          </table:table-cell>
          <table:table-cell office:value-type="float" office:value="64260054287" table:content-validation-name="val21" table:style-name="ce170">
            <text:p>64260054287</text:p>
          </table:table-cell>
          <table:table-cell office:value-type="string" table:content-validation-name="val20" table:style-name="ce39">
            <text:p>ELIAS RIBEIRO FILHO</text:p>
          </table:table-cell>
          <table:table-cell office:value-type="float" office:value="5173" table:content-validation-name="val14" table:style-name="ce43">
            <text:p>5173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2099.5300000000002" table:content-validation-name="val24" table:style-name="ce30">
            <text:p>2.099,53</text:p>
          </table:table-cell>
          <table:table-cell office:value-type="float" office:value="5084.1499999999996" table:content-validation-name="val25" table:style-name="ce21">
            <text:p>5.084,15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2" table:content-validation-name="val17" table:style-name="ce49">
            <text:p>158532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5</text:p>
          </table:table-cell>
          <table:table-cell office:value-type="float" office:value="24436240000169" table:content-validation-name="val22" table:style-name="ce192">
            <text:p>24.436.240/0001-69</text:p>
          </table:table-cell>
          <table:table-cell office:value-type="string" table:content-validation-name="val19" table:style-name="ce39">
            <text:p>DINIZ E FERREIRA LTDA - EPP</text:p>
          </table:table-cell>
          <table:table-cell office:value-type="float" office:value="65948580253" table:content-validation-name="val21" table:style-name="ce196">
            <text:p>659.485.802-53</text:p>
          </table:table-cell>
          <table:table-cell office:value-type="string" table:content-validation-name="val20" table:style-name="ce39">
            <text:p>EDMILSON GOMES JUNIOR</text:p>
          </table:table-cell>
          <table:table-cell office:value-type="float" office:value="711245" table:content-validation-name="val14" table:style-name="ce43">
            <text:p>71124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PORTO VELHO ZONA NORTE</text:p>
          </table:table-cell>
          <table:table-cell office:value-type="float" office:value="3141.68" table:content-validation-name="val24" table:style-name="ce30">
            <text:p>3.141,68</text:p>
          </table:table-cell>
          <table:table-cell office:value-type="float" office:value="6523.37" table:content-validation-name="val25" table:style-name="ce21">
            <text:p>6.523,37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72169370234" table:content-validation-name="val21" table:style-name="ce177">
            <text:p>721.693.702-34</text:p>
          </table:table-cell>
          <table:table-cell office:value-type="string" table:content-validation-name="val20" table:style-name="ce39">
            <text:p>DALZA TETZNER TRISTÃO DE SOUZA</text:p>
          </table:table-cell>
          <table:table-cell office:value-type="float" office:value="514320" table:content-validation-name="val15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3519.04" table:content-validation-name="val25" table:style-name="ce21">
            <text:p>3.519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99292610287" table:content-validation-name="val21" table:style-name="ce194">
            <text:p>992.926.102-87</text:p>
          </table:table-cell>
          <table:table-cell office:value-type="string" table:content-validation-name="val20" table:style-name="ce39">
            <text:p>ELENIR LINO DA SILVA</text:p>
          </table:table-cell>
          <table:table-cell office:value-type="float" office:value="514320" table:content-validation-name="val15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3519.04" table:content-validation-name="val25" table:style-name="ce21">
            <text:p>3.519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198880235" table:content-validation-name="val21" table:style-name="ce195">
            <text:p>001.988.802-35</text:p>
          </table:table-cell>
          <table:table-cell office:value-type="string" table:content-validation-name="val20" table:style-name="ce39">
            <text:p>SUELI DA SILVA</text:p>
          </table:table-cell>
          <table:table-cell office:value-type="float" office:value="514320" table:content-validation-name="val15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3519.04" table:content-validation-name="val25" table:style-name="ce21">
            <text:p>3.519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1494549298" table:content-validation-name="val21" table:style-name="ce193">
            <text:p>014.945.492-98</text:p>
          </table:table-cell>
          <table:table-cell office:value-type="string" table:content-validation-name="val20" table:style-name="ce39">
            <text:p>REGIANE TRANSPADINI ELER</text:p>
          </table:table-cell>
          <table:table-cell office:value-type="float" office:value="514320" table:content-validation-name="val15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3519.04" table:content-validation-name="val25" table:style-name="ce21">
            <text:p>3.519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173717241" table:content-validation-name="val21" table:style-name="ce193">
            <text:p>001.737.172-41</text:p>
          </table:table-cell>
          <table:table-cell office:value-type="string" table:content-validation-name="val20" table:style-name="ce39">
            <text:p>SIMONE PEREIRA DOS SANTOS</text:p>
          </table:table-cell>
          <table:table-cell office:value-type="float" office:value="514320" table:content-validation-name="val15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3519.04" table:content-validation-name="val25" table:style-name="ce21">
            <text:p>3.519,04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52212092253" table:content-validation-name="val21" table:style-name="ce193">
            <text:p>522.120.922-53</text:p>
          </table:table-cell>
          <table:table-cell office:value-type="string" table:content-validation-name="val20" table:style-name="ce39">
            <text:p>SIRLEIA DE SOUZA BRUN OLIVEIRA</text:p>
          </table:table-cell>
          <table:table-cell office:value-type="float" office:value="514320" table:content-validation-name="val15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4013.86" table:content-validation-name="val25" table:style-name="ce21">
            <text:p>4.013,86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73498777220" table:content-validation-name="val21" table:style-name="ce193">
            <text:p>734.987.772-20</text:p>
          </table:table-cell>
          <table:table-cell office:value-type="string" table:content-validation-name="val20" table:style-name="ce39">
            <text:p>SUELY ROCHA DE SOUZA</text:p>
          </table:table-cell>
          <table:table-cell office:value-type="float" office:value="410105" table:content-validation-name="val15" table:style-name="ce43">
            <text:p>410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894.55" table:content-validation-name="val24" table:style-name="ce30">
            <text:p>1.894,55</text:p>
          </table:table-cell>
          <table:table-cell office:value-type="float" office:value="4723.3500000000004" table:content-validation-name="val25" table:style-name="ce21">
            <text:p>4.723,35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81479190268" table:content-validation-name="val21" table:style-name="ce178">
            <text:p>814.791.902-68</text:p>
          </table:table-cell>
          <table:table-cell office:value-type="string" table:content-validation-name="val20" table:style-name="ce39">
            <text:p>CLISCIMAGDA F. DA S. SANTOS</text:p>
          </table:table-cell>
          <table:table-cell office:value-type="float" office:value="513505" table:content-validation-name="val15" table:style-name="ce43">
            <text:p>5135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19.43" table:content-validation-name="val24" table:style-name="ce30">
            <text:p>1.119,43</text:p>
          </table:table-cell>
          <table:table-cell office:value-type="float" office:value="3635.88" table:content-validation-name="val25" table:style-name="ce21">
            <text:p>3.635,88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168018225" table:content-validation-name="val21" table:style-name="ce178">
            <text:p>001.680.182-25</text:p>
          </table:table-cell>
          <table:table-cell office:value-type="string" table:content-validation-name="val20" table:style-name="ce39">
            <text:p>HERNANDO MARCELINO DA SILVA</text:p>
          </table:table-cell>
          <table:table-cell office:value-type="float" office:value="514325" table:content-validation-name="val15" table:style-name="ce43">
            <text:p>5143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2137.14" table:content-validation-name="val24" table:style-name="ce30">
            <text:p>2.137,14</text:p>
          </table:table-cell>
          <table:table-cell office:value-type="float" office:value="6432.88" table:content-validation-name="val25" table:style-name="ce21">
            <text:p>6.432,88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1591103274" table:content-validation-name="val21" table:style-name="ce178">
            <text:p>015.911.032-74</text:p>
          </table:table-cell>
          <table:table-cell office:value-type="string" table:content-validation-name="val20" table:style-name="ce39">
            <text:p>JOSE LUIZ TRANSPADINI SIMAO</text:p>
          </table:table-cell>
          <table:table-cell office:value-type="float" office:value="623110" table:content-validation-name="val15" table:style-name="ce43">
            <text:p>62311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6.9100000000001" table:content-validation-name="val24" table:style-name="ce30">
            <text:p>1.196,91</text:p>
          </table:table-cell>
          <table:table-cell office:value-type="float" office:value="4097.57" table:content-validation-name="val25" table:style-name="ce21">
            <text:p>4.097,5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84051990206" table:content-validation-name="val21" table:style-name="ce178">
            <text:p>840.519.902-06</text:p>
          </table:table-cell>
          <table:table-cell office:value-type="string" table:content-validation-name="val20" table:style-name="ce39">
            <text:p>JUNIOR DE ANDRADE BISPO<text:s/></text:p>
          </table:table-cell>
          <table:table-cell office:value-type="float" office:value="623110" table:content-validation-name="val15" table:style-name="ce43">
            <text:p>6231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6.9100000000001" table:content-validation-name="val24" table:style-name="ce30">
            <text:p>1.196,91</text:p>
          </table:table-cell>
          <table:table-cell office:value-type="float" office:value="3999.66" table:content-validation-name="val25" table:style-name="ce21">
            <text:p>3.999,66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59553243215" table:content-validation-name="val21" table:style-name="ce178">
            <text:p>595.532.432-15</text:p>
          </table:table-cell>
          <table:table-cell office:value-type="string" table:content-validation-name="val20" table:style-name="ce39">
            <text:p>MARGARIDA MARIA DE P. SILVA</text:p>
          </table:table-cell>
          <table:table-cell office:value-type="float" office:value="513205" table:content-validation-name="val15" table:style-name="ce43">
            <text:p>5132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2123.4" table:content-validation-name="val24" table:style-name="ce30">
            <text:p>2.123,40</text:p>
          </table:table-cell>
          <table:table-cell office:value-type="float" office:value="6021.02" table:content-validation-name="val25" table:style-name="ce21">
            <text:p>6.021,02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56339844200" table:content-validation-name="val21" table:style-name="ce178">
            <text:p>563.398.442-00</text:p>
          </table:table-cell>
          <table:table-cell office:value-type="string" table:content-validation-name="val20" table:style-name="ce39">
            <text:p>MARILANGELA ALVES DE L. SOUZA</text:p>
          </table:table-cell>
          <table:table-cell office:value-type="float" office:value="513205" table:content-validation-name="val15" table:style-name="ce43">
            <text:p>5132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2123.4" table:content-validation-name="val24" table:style-name="ce30">
            <text:p>2.123,40</text:p>
          </table:table-cell>
          <table:table-cell office:value-type="float" office:value="6021.02" table:content-validation-name="val25" table:style-name="ce21">
            <text:p>6.021,02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76700496268" table:content-validation-name="val21" table:style-name="ce178">
            <text:p>767.004.962-68</text:p>
          </table:table-cell>
          <table:table-cell office:value-type="string" table:content-validation-name="val20" table:style-name="ce39">
            <text:p>MARTA ABREU</text:p>
          </table:table-cell>
          <table:table-cell office:value-type="float" office:value="513505" table:content-validation-name="val15" table:style-name="ce43">
            <text:p>5135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19.43" table:content-validation-name="val24" table:style-name="ce30">
            <text:p>1.119,43</text:p>
          </table:table-cell>
          <table:table-cell office:value-type="float" office:value="3635.88" table:content-validation-name="val25" table:style-name="ce21">
            <text:p>3.635,88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96753161287" table:content-validation-name="val21" table:style-name="ce178">
            <text:p>967.531.612-87</text:p>
          </table:table-cell>
          <table:table-cell office:value-type="string" table:content-validation-name="val20" table:style-name="ce39">
            <text:p>ODAIR MARIA VIEIRA DE OLIVEIRA</text:p>
          </table:table-cell>
          <table:table-cell office:value-type="float" office:value="623110" table:content-validation-name="val15" table:style-name="ce43">
            <text:p>62311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6.9100000000001" table:content-validation-name="val24" table:style-name="ce30">
            <text:p>1.196,91</text:p>
          </table:table-cell>
          <table:table-cell office:value-type="float" office:value="4097.57" table:content-validation-name="val25" table:style-name="ce21">
            <text:p>4.097,57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2251982230" table:content-validation-name="val21" table:style-name="ce178">
            <text:p>022.519.822-30</text:p>
          </table:table-cell>
          <table:table-cell office:value-type="string" table:content-validation-name="val20" table:style-name="ce39">
            <text:p>ROMÁRIO CORDEIRO DE MATOS</text:p>
          </table:table-cell>
          <table:table-cell office:value-type="float" office:value="514310" table:content-validation-name="val15" table:style-name="ce43">
            <text:p>5143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301.1400000000001" table:content-validation-name="val24" table:style-name="ce30">
            <text:p>1.301,14</text:p>
          </table:table-cell>
          <table:table-cell office:value-type="float" office:value="3778.4" table:content-validation-name="val25" table:style-name="ce21">
            <text:p>3.778,40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35059214249" table:content-validation-name="val21" table:style-name="ce178">
            <text:p>350.592.142-49</text:p>
          </table:table-cell>
          <table:table-cell office:value-type="string" table:content-validation-name="val20" table:style-name="ce39">
            <text:p>SANDRA APARECIDA P. SOARES</text:p>
          </table:table-cell>
          <table:table-cell office:value-type="float" office:value="513505" table:content-validation-name="val15" table:style-name="ce43">
            <text:p>5135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19.43" table:content-validation-name="val24" table:style-name="ce30">
            <text:p>1.119,43</text:p>
          </table:table-cell>
          <table:table-cell office:value-type="float" office:value="3635.88" table:content-validation-name="val25" table:style-name="ce21">
            <text:p>3.635,88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36946761200" table:content-validation-name="val21" table:style-name="ce178">
            <text:p>369.467.612-00</text:p>
          </table:table-cell>
          <table:table-cell office:value-type="string" table:content-validation-name="val20" table:style-name="ce39">
            <text:p>VALDECIR DE SOUZA</text:p>
          </table:table-cell>
          <table:table-cell office:value-type="float" office:value="623110" table:content-validation-name="val15" table:style-name="ce43">
            <text:p>6231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6.9100000000001" table:content-validation-name="val24" table:style-name="ce30">
            <text:p>1.196,91</text:p>
          </table:table-cell>
          <table:table-cell office:value-type="float" office:value="3999.66" table:content-validation-name="val25" table:style-name="ce21">
            <text:p>3.999,66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6</text:p>
          </table:table-cell>
          <table:table-cell office:value-type="float" office:value="4900474000140" table:content-validation-name="val22" table:style-name="ce179">
            <text:p>04.900.474/0001-40</text:p>
          </table:table-cell>
          <table:table-cell office:value-type="string" table:content-validation-name="val19" table:style-name="ce39">
            <text:p>ARAUNA SERVIÇOS ESPECIALIZADOS LTTDA</text:p>
          </table:table-cell>
          <table:table-cell office:value-type="float" office:value="88378403220" table:content-validation-name="val21" table:style-name="ce178">
            <text:p>883.784.032-20</text:p>
          </table:table-cell>
          <table:table-cell office:value-type="string" table:content-validation-name="val20" table:style-name="ce39">
            <text:p>WELLINGTON FELIPE CAMARGO GOMES</text:p>
          </table:table-cell>
          <table:table-cell office:value-type="float" office:value="623110" table:content-validation-name="val15" table:style-name="ce43">
            <text:p>62311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6.9000000000001" table:content-validation-name="val24" table:style-name="ce30">
            <text:p>1.196,90</text:p>
          </table:table-cell>
          <table:table-cell office:value-type="float" office:value="3999.66" table:content-validation-name="val25" table:style-name="ce21">
            <text:p>3.999,66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4</text:p>
          </table:table-cell>
          <table:table-cell office:value-type="float" office:value="12159225000174" table:content-validation-name="val22" table:style-name="ce176">
            <text:p>12.159.225/0001-74</text:p>
          </table:table-cell>
          <table:table-cell office:value-type="string" table:content-validation-name="val19" table:style-name="ce39">
            <text:p>FBX - SERVIÇOS DE SEGURANÇA LTDA - EPP</text:p>
          </table:table-cell>
          <table:table-cell office:value-type="float" office:value="65230370297" table:content-validation-name="val21" table:style-name="ce177">
            <text:p>652.303.702-97</text:p>
          </table:table-cell>
          <table:table-cell office:value-type="string" table:content-validation-name="val20" table:style-name="ce39">
            <text:p>ERNANI VALDOMIRO UCHINSKI</text:p>
          </table:table-cell>
          <table:table-cell office:value-type="float" office:value="517330" table:content-validation-name="val15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1.92" table:content-validation-name="val24" table:style-name="ce30">
            <text:p>1.191,92</text:p>
          </table:table-cell>
          <table:table-cell office:value-type="float" office:value="5809.9" table:content-validation-name="val25" table:style-name="ce21">
            <text:p>5.809,9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4</text:p>
          </table:table-cell>
          <table:table-cell office:value-type="float" office:value="12159225000174" table:content-validation-name="val22" table:style-name="ce176">
            <text:p>12.159.225/0001-74</text:p>
          </table:table-cell>
          <table:table-cell office:value-type="string" table:content-validation-name="val19" table:style-name="ce39">
            <text:p>FBX - SERVIÇOS DE SEGURANÇA LTDA - EPP</text:p>
          </table:table-cell>
          <table:table-cell office:value-type="float" office:value="68397747249" table:content-validation-name="val21" table:style-name="ce177">
            <text:p>683.977.472-49</text:p>
          </table:table-cell>
          <table:table-cell office:value-type="string" table:content-validation-name="val20" table:style-name="ce39">
            <text:p>JOSE ZITO GOMES DOS SANTOS</text:p>
          </table:table-cell>
          <table:table-cell office:value-type="float" office:value="517330" table:content-validation-name="val15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1.92" table:content-validation-name="val24" table:style-name="ce30">
            <text:p>1.191,92</text:p>
          </table:table-cell>
          <table:table-cell office:value-type="float" office:value="5809.9" table:content-validation-name="val25" table:style-name="ce21">
            <text:p>5.809,9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4</text:p>
          </table:table-cell>
          <table:table-cell office:value-type="float" office:value="12159225000174" table:content-validation-name="val22" table:style-name="ce176">
            <text:p>12.159.225/0001-74</text:p>
          </table:table-cell>
          <table:table-cell office:value-type="string" table:content-validation-name="val19" table:style-name="ce39">
            <text:p>FBX - SERVIÇOS DE SEGURANÇA LTDA - EPP</text:p>
          </table:table-cell>
          <table:table-cell office:value-type="float" office:value="283805250" table:content-validation-name="val21" table:style-name="ce177">
            <text:p>002.838.052-50</text:p>
          </table:table-cell>
          <table:table-cell office:value-type="string" table:content-validation-name="val20" table:style-name="ce39">
            <text:p>KELVIN CARLOS CALENTE BIZI</text:p>
          </table:table-cell>
          <table:table-cell office:value-type="float" office:value="517330" table:content-validation-name="val15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1.92" table:content-validation-name="val24" table:style-name="ce30">
            <text:p>1.191,92</text:p>
          </table:table-cell>
          <table:table-cell office:value-type="float" office:value="4925.1000000000004" table:content-validation-name="val25" table:style-name="ce21">
            <text:p>4.925,1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3/2014</text:p>
          </table:table-cell>
          <table:table-cell office:value-type="float" office:value="12159225000174" table:content-validation-name="val22" table:style-name="ce176">
            <text:p>12.159.225/0001-74</text:p>
          </table:table-cell>
          <table:table-cell office:value-type="string" table:content-validation-name="val19" table:style-name="ce39">
            <text:p>FBX - SERVIÇOS DE SEGURANÇA LTDA - EPP</text:p>
          </table:table-cell>
          <table:table-cell office:value-type="float" office:value="84283700282" table:content-validation-name="val21" table:style-name="ce177">
            <text:p>842.837.002-82</text:p>
          </table:table-cell>
          <table:table-cell office:value-type="string" table:content-validation-name="val20" table:style-name="ce39">
            <text:p>ROBSON DE ALMEIDA DANTAS</text:p>
          </table:table-cell>
          <table:table-cell office:value-type="float" office:value="517330" table:content-validation-name="val15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1191.92" table:content-validation-name="val24" table:style-name="ce30">
            <text:p>1.191,92</text:p>
          </table:table-cell>
          <table:table-cell office:value-type="float" office:value="4925.1000000000004" table:content-validation-name="val25" table:style-name="ce21">
            <text:p>4.925,10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533" table:content-validation-name="val17" table:style-name="ce49">
            <text:p>158533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1/2015</text:p>
          </table:table-cell>
          <table:table-cell office:value-type="float" office:value="2436240000169" table:content-validation-name="val22" table:style-name="ce176">
            <text:p>02.436.240/0001-69</text:p>
          </table:table-cell>
          <table:table-cell office:value-type="string" table:content-validation-name="val19" table:style-name="ce39">
            <text:p>DINIZ E FERREIRA LTDA - ME</text:p>
          </table:table-cell>
          <table:table-cell office:value-type="float" office:value="69169705291" table:content-validation-name="val21" table:style-name="ce177">
            <text:p>691.697.052-91</text:p>
          </table:table-cell>
          <table:table-cell office:value-type="string" table:content-validation-name="val20" table:style-name="ce39">
            <text:p>ALEXANDRE APARECIDO FERREIRA</text:p>
          </table:table-cell>
          <table:table-cell office:value-type="float" office:value="782305" table:content-validation-name="val15" table:style-name="ce43">
            <text:p>7823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CACOAL<text:s/></text:p>
          </table:table-cell>
          <table:table-cell office:value-type="float" office:value="2477.5300000000002" table:content-validation-name="val24" table:style-name="ce30">
            <text:p>2.477,53</text:p>
          </table:table-cell>
          <table:table-cell office:value-type="float" office:value="6482.06" table:content-validation-name="val25" table:style-name="ce21">
            <text:p>6.482,06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" table:style-name="ce5"/>
          <table:table-cell table:number-columns-repeated="3" table:style-name="ce20"/>
          <table:table-cell table:number-columns-repeated="16361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260000112" table:content-validation-name="val22" table:style-name="ce154">
            <text:p>10.609.260/0001-12</text:p>
          </table:table-cell>
          <table:table-cell office:value-type="string" table:content-validation-name="val19" table:style-name="ce39">
            <text:p>NOVA PROVA PRESTAÇÃO DE SERVIÇOS LTDA - ME</text:p>
          </table:table-cell>
          <table:table-cell office:value-type="float" office:value="1597142220" table:content-validation-name="val21" table:style-name="ce172">
            <text:p>015.971.422-20</text:p>
          </table:table-cell>
          <table:table-cell office:value-type="string" table:content-validation-name="val20" table:style-name="ce39">
            <text:p>BRUNA CARVALHO D AMIGO</text:p>
          </table:table-cell>
          <table:table-cell office:value-type="float" office:value="513425" table:content-validation-name="val14" table:style-name="ce43">
            <text:p>5134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237.54" table:content-validation-name="val24" table:style-name="ce30">
            <text:p>1.237,54</text:p>
          </table:table-cell>
          <table:table-cell office:value-type="float" office:value="3431.43" table:content-validation-name="val25" table:style-name="ce21">
            <text:p>3.431,43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260000112" table:content-validation-name="val22" table:style-name="ce154">
            <text:p>10.609.260/0001-12</text:p>
          </table:table-cell>
          <table:table-cell office:value-type="string" table:content-validation-name="val19" table:style-name="ce39">
            <text:p>NOVA PROVA PRESTAÇÃO DE SERVIÇOS LTDA - ME</text:p>
          </table:table-cell>
          <table:table-cell office:value-type="float" office:value="52262618291" table:content-validation-name="val21" table:style-name="ce173">
            <text:p>522.626.182-91</text:p>
          </table:table-cell>
          <table:table-cell office:value-type="string" table:content-validation-name="val20" table:style-name="ce39">
            <text:p>EDSANDRO DOS SANTOS PINTO</text:p>
          </table:table-cell>
          <table:table-cell office:value-type="float" office:value="514310" table:content-validation-name="val14" table:style-name="ce43">
            <text:p>5143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769.14" table:content-validation-name="val24" table:style-name="ce30">
            <text:p>1.769,14</text:p>
          </table:table-cell>
          <table:table-cell office:value-type="float" office:value="4115.18" table:content-validation-name="val25" table:style-name="ce21">
            <text:p>4.115,18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260000112" table:content-validation-name="val22" table:style-name="ce154">
            <text:p>10.609.260/0001-12</text:p>
          </table:table-cell>
          <table:table-cell office:value-type="string" table:content-validation-name="val19" table:style-name="ce39">
            <text:p>NOVA PROVA PRESTAÇÃO DE SERVIÇOS LTDA - ME</text:p>
          </table:table-cell>
          <table:table-cell office:value-type="float" office:value="21538239" table:content-validation-name="val21" table:style-name="ce173">
            <text:p>000.215.382-39</text:p>
          </table:table-cell>
          <table:table-cell office:value-type="string" table:content-validation-name="val20" table:style-name="ce39">
            <text:p>FRANCILEIDSON TORRES SOUZA</text:p>
          </table:table-cell>
          <table:table-cell office:value-type="float" office:value="622010" table:content-validation-name="val14" table:style-name="ce43">
            <text:p>6220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933.24" table:content-validation-name="val24" table:style-name="ce30">
            <text:p>1.933,24</text:p>
          </table:table-cell>
          <table:table-cell office:value-type="float" office:value="4776.3100000000004" table:content-validation-name="val25" table:style-name="ce21">
            <text:p>4.776,31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5/2017</text:p>
          </table:table-cell>
          <table:table-cell office:value-type="float" office:value="10609260000112" table:content-validation-name="val22" table:style-name="ce154">
            <text:p>10.609.260/0001-12</text:p>
          </table:table-cell>
          <table:table-cell office:value-type="string" table:content-validation-name="val19" table:style-name="ce39">
            <text:p>NOVA PROVA PRESTAÇÃO DE SERVIÇOS LTDA - ME</text:p>
          </table:table-cell>
          <table:table-cell office:value-type="float" office:value="32579888268" table:content-validation-name="val21" table:style-name="ce173">
            <text:p>325.798.882-68</text:p>
          </table:table-cell>
          <table:table-cell office:value-type="string" table:content-validation-name="val20" table:style-name="ce39">
            <text:p>PEDRO ARZA CUELLAR</text:p>
          </table:table-cell>
          <table:table-cell office:value-type="float" office:value="514325" table:content-validation-name="val14" table:style-name="ce43">
            <text:p>51432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2605.14" table:content-validation-name="val24" table:style-name="ce30">
            <text:p>2.605,14</text:p>
          </table:table-cell>
          <table:table-cell office:value-type="float" office:value="5942.27" table:content-validation-name="val25" table:style-name="ce21">
            <text:p>5.942,27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2/2016</text:p>
          </table:table-cell>
          <table:table-cell office:value-type="float" office:value="2436240000169" table:content-validation-name="val22" table:style-name="ce154">
            <text:p>02.436.240/0001-69</text:p>
          </table:table-cell>
          <table:table-cell office:value-type="string" table:content-validation-name="val19" table:style-name="ce67">
            <text:p>DINIZ E FERREIRA LTDA EPP</text:p>
          </table:table-cell>
          <table:table-cell office:value-type="float" office:value="28574982253" table:content-validation-name="val21" table:style-name="ce173">
            <text:p>285.749.822-53</text:p>
          </table:table-cell>
          <table:table-cell office:value-type="string" table:content-validation-name="val20" table:style-name="ce39">
            <text:p>ANTONIO ROBERTO GOMES DE LIMA</text:p>
          </table:table-cell>
          <table:table-cell office:value-type="float" office:value="722510" table:content-validation-name="val14" table:style-name="ce43">
            <text:p>72251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3143.55" table:content-validation-name="val24" table:style-name="ce30">
            <text:p>3.143,55</text:p>
          </table:table-cell>
          <table:table-cell office:value-type="float" office:value="6707.24" table:content-validation-name="val25" table:style-name="ce21">
            <text:p>6.707,24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54">
            <text:p>04.900.474/0001-40</text:p>
          </table:table-cell>
          <table:table-cell office:value-type="string" table:content-validation-name="val19" table:style-name="ce51">
            <text:p>ARAÚNA SERVIÇOES E CONSTRUÇÕES LTDA - EPP</text:p>
          </table:table-cell>
          <table:table-cell office:value-type="float" office:value="72415568287" table:content-validation-name="val21" table:style-name="ce131">
            <text:p>724.155.682-87</text:p>
          </table:table-cell>
          <table:table-cell office:value-type="string" table:content-validation-name="val20" table:style-name="ce39">
            <text:p>JOÃO CARLOS BUSTAMENTE GUARI</text:p>
          </table:table-cell>
          <table:table-cell office:value-type="float" office:value="410105" table:content-validation-name="val14" table:style-name="ce43">
            <text:p>410105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2441.87" table:content-validation-name="val24" table:style-name="ce30">
            <text:p>2.441,87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74">
            <text:p>04.900.474/0001-40</text:p>
          </table:table-cell>
          <table:table-cell office:value-type="string" table:content-validation-name="val19" table:style-name="ce51">
            <text:p>ARAÚNA SERVIÇOES E CONSTRUÇÕES LTDA - EPP</text:p>
          </table:table-cell>
          <table:table-cell office:value-type="float" office:value="98785265268" table:content-validation-name="val21" table:style-name="ce131">
            <text:p>987.852.652-68</text:p>
          </table:table-cell>
          <table:table-cell office:value-type="string" table:content-validation-name="val20" table:style-name="ce39">
            <text:p>ROSILANY DE SOUZA ARDAI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161.43" table:content-validation-name="val24" table:style-name="ce30">
            <text:p>1.161,43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75">
            <text:p>04.900.474/0001-40</text:p>
          </table:table-cell>
          <table:table-cell office:value-type="string" table:content-validation-name="val19" table:style-name="ce39">
            <text:p>ARAÚNA SERVIÇOES E CONSTRUÇÕES LTDA - EPP</text:p>
          </table:table-cell>
          <table:table-cell office:value-type="float" office:value="326940243" table:content-validation-name="val21" table:style-name="ce131">
            <text:p>003.269.402-43</text:p>
          </table:table-cell>
          <table:table-cell office:value-type="string" table:content-validation-name="val20" table:style-name="ce39">
            <text:p>EUDINEIA SANTOS RODRIGUES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444.19" table:content-validation-name="val24" table:style-name="ce30">
            <text:p>1.444,19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80">
            <text:p>04.900.474/0001-40</text:p>
          </table:table-cell>
          <table:table-cell office:value-type="string" table:content-validation-name="val19" table:style-name="ce39">
            <text:p>ARAÚNA SERVIÇOES E CONSTRUÇÕES LTDA - EPP</text:p>
          </table:table-cell>
          <table:table-cell office:value-type="float" office:value="1748821229" table:content-validation-name="val21" table:style-name="ce131">
            <text:p>017.488.212-29</text:p>
          </table:table-cell>
          <table:table-cell office:value-type="string" table:content-validation-name="val20" table:style-name="ce39">
            <text:p>FAGNO CARDOSO DA SILVA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894.55" table:content-validation-name="val24" table:style-name="ce30">
            <text:p>1.894,55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81">
            <text:p>04.900.474/0001-40</text:p>
          </table:table-cell>
          <table:table-cell office:value-type="string" table:content-validation-name="val19" table:style-name="ce39">
            <text:p>ARAÚNA SERVIÇOES E CONSTRUÇÕES LTDA - EPP</text:p>
          </table:table-cell>
          <table:table-cell office:value-type="float" office:value="533885264" table:content-validation-name="val21" table:style-name="ce131">
            <text:p>005.338.852-64</text:p>
          </table:table-cell>
          <table:table-cell office:value-type="string" table:content-validation-name="val20" table:style-name="ce39">
            <text:p>GENDERSAN PEREIRA DOS SANTOS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126.01" table:content-validation-name="val24" table:style-name="ce30">
            <text:p>1.126,01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82">
            <text:p>04.900.474/0001-40</text:p>
          </table:table-cell>
          <table:table-cell office:value-type="string" table:content-validation-name="val19" table:style-name="ce39">
            <text:p>ARAÚNA SERVIÇOES E CONSTRUÇÕES LTDA - EPP</text:p>
          </table:table-cell>
          <table:table-cell office:value-type="float" office:value="767159225" table:content-validation-name="val21" table:style-name="ce131">
            <text:p>007.671.592-25</text:p>
          </table:table-cell>
          <table:table-cell office:value-type="string" table:content-validation-name="val20" table:style-name="ce39">
            <text:p>REGINA GONÇALVES PINTO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126.01" table:content-validation-name="val24" table:style-name="ce30">
            <text:p>1.126,01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86">
            <text:p>04.900.474/0001-40</text:p>
          </table:table-cell>
          <table:table-cell office:value-type="string" table:content-validation-name="val19" table:style-name="ce39">
            <text:p>ARAÚNA SERVIÇOES E CONSTRUÇÕES LTDA - EPP</text:p>
          </table:table-cell>
          <table:table-cell office:value-type="float" office:value="34936548200" table:content-validation-name="val21" table:style-name="ce131">
            <text:p>349.365.482-00</text:p>
          </table:table-cell>
          <table:table-cell office:value-type="string" table:content-validation-name="val20" table:style-name="ce39">
            <text:p>JOSINETE LIMA DE MELO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062.5899999999999" table:content-validation-name="val24" table:style-name="ce30">
            <text:p>1.062,59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2/2015</text:p>
          </table:table-cell>
          <table:table-cell office:value-type="float" office:value="4900474000140" table:content-validation-name="val22" table:style-name="ce183">
            <text:p>04.900.474/0001-40</text:p>
          </table:table-cell>
          <table:table-cell office:value-type="string" table:content-validation-name="val19" table:style-name="ce39">
            <text:p>ARAÚNA SERVIÇOES E CONSTRUÇÕES LTDA - EPP</text:p>
          </table:table-cell>
          <table:table-cell office:value-type="float" office:value="1699499233" table:content-validation-name="val21" table:style-name="ce131">
            <text:p>016.994.992-33</text:p>
          </table:table-cell>
          <table:table-cell office:value-type="string" table:content-validation-name="val20" table:style-name="ce39">
            <text:p>RACIANY FERNANDES DE ASSUNÇÃO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4" table:content-validation-name="val13" table:style-name="ce39">
            <text:p>44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094.3" table:content-validation-name="val24" table:style-name="ce30">
            <text:p>1.094,30</text:p>
          </table:table-cell>
          <table:table-cell office:value-type="float" office:value="3296.43" table:content-validation-name="val25" table:style-name="ce21">
            <text:p>3.296,43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0/2014</text:p>
          </table:table-cell>
          <table:table-cell office:value-type="float" office:value="12159225000174" table:content-validation-name="val22" table:style-name="ce183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52252299215" table:content-validation-name="val21" table:style-name="ce131">
            <text:p>522.522.992-15</text:p>
          </table:table-cell>
          <table:table-cell office:value-type="string" table:content-validation-name="val20" table:style-name="ce39">
            <text:p>GILBERTO CARLOS CORREIA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2003.06" table:content-validation-name="val24" table:style-name="ce30">
            <text:p>2.003,06</text:p>
          </table:table-cell>
          <table:table-cell office:value-type="float" office:value="6230.19" table:content-validation-name="val25" table:style-name="ce21">
            <text:p>6.230,19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0/2014</text:p>
          </table:table-cell>
          <table:table-cell office:value-type="float" office:value="12159225000174" table:content-validation-name="val22" table:style-name="ce183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57516715204" table:content-validation-name="val21" table:style-name="ce131">
            <text:p>575.167.152-04</text:p>
          </table:table-cell>
          <table:table-cell office:value-type="string" table:content-validation-name="val20" table:style-name="ce39">
            <text:p>ODIN MENDES LOBO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746.36" table:content-validation-name="val24" table:style-name="ce30">
            <text:p>1.746,36</text:p>
          </table:table-cell>
          <table:table-cell office:value-type="float" office:value="4903.1099999999997" table:content-validation-name="val25" table:style-name="ce21">
            <text:p>4.903,11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71" table:style-name="ce19"/>
          <table:table-cell table:number-columns-repeated="1630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0/2014</text:p>
          </table:table-cell>
          <table:table-cell office:value-type="float" office:value="12159225000174" table:content-validation-name="val22" table:style-name="ce183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1193604206" table:content-validation-name="val21" table:style-name="ce131">
            <text:p>011.936.042-06</text:p>
          </table:table-cell>
          <table:table-cell office:value-type="string" table:content-validation-name="val20" table:style-name="ce39">
            <text:p>LUIS HENRIQUE DANTAS DAHER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1754.69" table:content-validation-name="val24" table:style-name="ce30">
            <text:p>1.754,69</text:p>
          </table:table-cell>
          <table:table-cell office:value-type="float" office:value="4903.1099999999997" table:content-validation-name="val25" table:style-name="ce21">
            <text:p>4.903,11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8635" table:content-validation-name="val17" table:style-name="ce49">
            <text:p>158635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20/2014</text:p>
          </table:table-cell>
          <table:table-cell office:value-type="float" office:value="12159225000174" table:content-validation-name="val22" table:style-name="ce187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46506489472" table:content-validation-name="val21" table:style-name="ce131">
            <text:p>465.064.894-72</text:p>
          </table:table-cell>
          <table:table-cell office:value-type="string" table:content-validation-name="val20" table:style-name="ce39">
            <text:p>JOSE PAULO DE FREITAS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GUAJARA-MIRIM</text:p>
          </table:table-cell>
          <table:table-cell office:value-type="float" office:value="2027.26" table:content-validation-name="val24" table:style-name="ce30">
            <text:p>2.027,26</text:p>
          </table:table-cell>
          <table:table-cell office:value-type="float" office:value="6230.19" table:content-validation-name="val25" table:style-name="ce21">
            <text:p>6.230,19</text:p>
          </table:table-cell>
          <table:table-cell office:value-type="string" table:content-validation-name="val26" table:style-name="ce39">
            <text:p>04 – ENSINO FUNDAMENTAL 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5899" table:content-validation-name="val17" table:style-name="ce49">
            <text:p>155899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6</text:p>
          </table:table-cell>
          <table:table-cell office:value-type="float" office:value="12159225000174" table:content-validation-name="val22" table:style-name="ce188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2437601244" table:content-validation-name="val21" table:style-name="ce131">
            <text:p>024.376.012-44</text:p>
          </table:table-cell>
          <table:table-cell office:value-type="string" table:content-validation-name="val20" table:style-name="ce39">
            <text:p>NATALIA DA SILVA MARTINS<text:s/>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JARU</text:p>
          </table:table-cell>
          <table:table-cell office:value-type="float" office:value="1994.15" table:content-validation-name="val24" table:style-name="ce30">
            <text:p>1.994,15</text:p>
          </table:table-cell>
          <table:table-cell office:value-type="float" office:value="5175.59" table:content-validation-name="val25" table:style-name="ce21">
            <text:p>5.175,59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5899" table:content-validation-name="val17" table:style-name="ce49">
            <text:p>155899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6</text:p>
          </table:table-cell>
          <table:table-cell office:value-type="float" office:value="12159225000174" table:content-validation-name="val22" table:style-name="ce188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1975603265" table:content-validation-name="val21" table:style-name="ce131">
            <text:p>019.756.032-65</text:p>
          </table:table-cell>
          <table:table-cell office:value-type="string" table:content-validation-name="val20" table:style-name="ce39">
            <text:p>CLEITON DE LIMA <text:s/>CHAVES<text:s/>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JARU</text:p>
          </table:table-cell>
          <table:table-cell office:value-type="float" office:value="1994.15" table:content-validation-name="val24" table:style-name="ce30">
            <text:p>1.994,15</text:p>
          </table:table-cell>
          <table:table-cell office:value-type="float" office:value="6699.06" table:content-validation-name="val25" table:style-name="ce21">
            <text:p>6.699,06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5899" table:content-validation-name="val17" table:style-name="ce49">
            <text:p>155899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14/2016</text:p>
          </table:table-cell>
          <table:table-cell office:value-type="float" office:value="12159225000174" table:content-validation-name="val22" table:style-name="ce188">
            <text:p>12.159.225/0001-74</text:p>
          </table:table-cell>
          <table:table-cell office:value-type="string" table:content-validation-name="val19" table:style-name="ce39">
            <text:p>FBX SERVIÇOS DE SEGURANÇA LTDA - EPP</text:p>
          </table:table-cell>
          <table:table-cell office:value-type="float" office:value="1617334251" table:content-validation-name="val21" table:style-name="ce131">
            <text:p>016.173.342-51</text:p>
          </table:table-cell>
          <table:table-cell office:value-type="string" table:content-validation-name="val20" table:style-name="ce39">
            <text:p>LUIZ HENRIQUE RIBEIRO DE ALMEIDA<text:s/></text:p>
          </table:table-cell>
          <table:table-cell office:value-type="float" office:value="517330" table:content-validation-name="val14" table:style-name="ce43">
            <text:p>51733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JARU</text:p>
          </table:table-cell>
          <table:table-cell office:value-type="float" office:value="1994.15" table:content-validation-name="val24" table:style-name="ce30">
            <text:p>1.994,15</text:p>
          </table:table-cell>
          <table:table-cell office:value-type="float" office:value="6699.06" table:content-validation-name="val25" table:style-name="ce21">
            <text:p>6.699,06</text:p>
          </table:table-cell>
          <table:table-cell office:value-type="string" table:content-validation-name="val26" table:style-name="ce39">
            <text:p>03 – ENSINO FUNDAMENTAL INCOMPLET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style-name="ro1">
          <table:table-cell office:value-type="float" office:value="155899" table:content-validation-name="val17" table:style-name="ce49">
            <text:p>155899</text:p>
          </table:table-cell>
          <table:table-cell office:value-type="string" table:content-validation-name="val18" table:style-name="ce39">
            <text:p>INSTITUTO FEDERAL DE EDUCAÇÃO, CIÊNCIA E TECNOLOGIA DE RONDÔNIA - IFRO</text:p>
          </table:table-cell>
          <table:table-cell office:value-type="string" table:content-validation-name="val23" table:style-name="ce40">
            <text:p>06/2017</text:p>
          </table:table-cell>
          <table:table-cell office:value-type="float" office:value="12092885000185" table:content-validation-name="val22" table:style-name="ce189">
            <text:p>12.092.885/0001-85</text:p>
          </table:table-cell>
          <table:table-cell office:value-type="string" table:content-validation-name="val19" table:style-name="ce39">
            <text:p>C D SERVIÇOS DE CONSERVAÇÃO LTDA EPP</text:p>
          </table:table-cell>
          <table:table-cell office:value-type="float" office:value="42193532249" table:content-validation-name="val21" table:style-name="ce131">
            <text:p>421.935.322-49</text:p>
          </table:table-cell>
          <table:table-cell office:value-type="string" table:content-validation-name="val20" table:style-name="ce39">
            <text:p>ELIZABETH ALVES RODRIGUES<text:s/></text:p>
          </table:table-cell>
          <table:table-cell office:value-type="float" office:value="514320" table:content-validation-name="val14" table:style-name="ce43">
            <text:p>514320</text:p>
          </table:table-cell>
          <table:table-cell office:value-type="float" office:value="41" table:content-validation-name="val13" table:style-name="ce39">
            <text:p>41</text:p>
          </table:table-cell>
          <table:table-cell office:value-type="string" table:content-validation-name="val12" table:style-name="ce39">
            <text:p>CAMPUS JARU</text:p>
          </table:table-cell>
          <table:table-cell office:value-type="float" office:value="1487.63" table:content-validation-name="val24" table:style-name="ce30">
            <text:p>1.487,63</text:p>
          </table:table-cell>
          <table:table-cell office:value-type="float" office:value="4263.5600000000004" table:content-validation-name="val25" table:style-name="ce21">
            <text:p>4.263,56</text:p>
          </table:table-cell>
          <table:table-cell office:value-type="string" table:content-validation-name="val26" table:style-name="ce39">
            <text:p>02 – ALFABETIZADO</text:p>
          </table:table-cell>
          <table:table-cell table:number-columns-repeated="8" table:style-name="ce5"/>
          <table:table-cell table:number-columns-repeated="3" table:style-name="ce20"/>
          <table:table-cell table:number-columns-repeated="16360" table:style-name="ce5"/>
        </table:table-row>
        <table:table-row table:number-rows-repeated="6" table:style-name="ro1">
          <table:table-cell table:content-validation-name="val17" table:style-name="ce68"/>
          <table:table-cell table:content-validation-name="val18" table:style-name="ce10"/>
          <table:table-cell table:content-validation-name="val23" table:style-name="ce69"/>
          <table:table-cell table:content-validation-name="val22" table:style-name="ce184"/>
          <table:table-cell table:content-validation-name="val19" table:style-name="ce10"/>
          <table:table-cell table:content-validation-name="val21" table:style-name="ce185"/>
          <table:table-cell table:content-validation-name="val20" table:style-name="ce10"/>
          <table:table-cell table:content-validation-name="val14" table:style-name="ce10"/>
          <table:table-cell table:content-validation-name="val13" table:style-name="ce10"/>
          <table:table-cell table:content-validation-name="val12" table:style-name="ce10"/>
          <table:table-cell table:content-validation-name="val24" table:style-name="ce7"/>
          <table:table-cell table:content-validation-name="val25" table:style-name="ce7"/>
          <table:table-cell table:content-validation-name="val26" table:style-name="ce10"/>
          <table:table-cell table:number-columns-repeated="8" table:style-name="ce1"/>
          <table:table-cell table:number-columns-repeated="3" table:style-name="ce2"/>
          <table:table-cell table:number-columns-repeated="16360" table:style-name="ce1"/>
        </table:table-row>
        <table:table-row table:number-rows-repeated="704" table:style-name="ro1">
          <table:table-cell table:content-validation-name="val17" table:style-name="ce68"/>
          <table:table-cell table:content-validation-name="val18" table:style-name="ce10"/>
          <table:table-cell table:content-validation-name="val23" table:style-name="ce69"/>
          <table:table-cell table:content-validation-name="val22" table:style-name="ce184"/>
          <table:table-cell table:content-validation-name="val19" table:style-name="ce10"/>
          <table:table-cell table:content-validation-name="val21" table:style-name="ce185"/>
          <table:table-cell table:content-validation-name="val20" table:style-name="ce10"/>
          <table:table-cell table:content-validation-name="val14" table:style-name="ce10"/>
          <table:table-cell table:content-validation-name="val13" table:style-name="ce10"/>
          <table:table-cell table:content-validation-name="val12" table:style-name="ce10"/>
          <table:table-cell table:content-validation-name="val24" table:style-name="ce7"/>
          <table:table-cell table:content-validation-name="val25" table:style-name="ce7"/>
          <table:table-cell table:content-validation-name="val26" table:style-name="ce10"/>
          <table:table-cell table:number-columns-repeated="16371"/>
        </table:table-row>
        <table:table-row table:number-rows-repeated="3" table:style-name="ro1">
          <table:table-cell table:content-validation-name="val17" table:style-name="ce68"/>
          <table:table-cell table:content-validation-name="val18" table:style-name="ce10"/>
          <table:table-cell table:content-validation-name="val23" table:style-name="ce69"/>
          <table:table-cell table:content-validation-name="val22" table:style-name="ce69"/>
          <table:table-cell table:content-validation-name="val19" table:style-name="ce10"/>
          <table:table-cell table:content-validation-name="val21" table:style-name="ce72"/>
          <table:table-cell table:content-validation-name="val20" table:style-name="ce10"/>
          <table:table-cell table:content-validation-name="val14" table:style-name="ce10"/>
          <table:table-cell table:content-validation-name="val13" table:style-name="ce10"/>
          <table:table-cell table:content-validation-name="val12" table:style-name="ce10"/>
          <table:table-cell table:content-validation-name="val24" table:style-name="ce7"/>
          <table:table-cell table:content-validation-name="val25" table:style-name="ce7"/>
          <table:table-cell table:content-validation-name="val26" table:style-name="ce10"/>
          <table:table-cell table:number-columns-repeated="16371"/>
        </table:table-row>
        <table:table-row table:number-rows-repeated="743" table:style-name="ro1">
          <table:table-cell table:content-validation-name="val17" table:style-name="ce68"/>
          <table:table-cell table:content-validation-name="val18" table:style-name="ce10"/>
          <table:table-cell table:content-validation-name="val2" table:style-name="ce69"/>
          <table:table-cell table:content-validation-name="val22" table:style-name="ce69"/>
          <table:table-cell table:content-validation-name="val19" table:style-name="ce10"/>
          <table:table-cell table:content-validation-name="val21" table:style-name="ce72"/>
          <table:table-cell table:content-validation-name="val20" table:style-name="ce10"/>
          <table:table-cell table:content-validation-name="val14" table:style-name="ce10"/>
          <table:table-cell table:content-validation-name="val13" table:style-name="ce10"/>
          <table:table-cell table:content-validation-name="val12" table:style-name="ce10"/>
          <table:table-cell table:content-validation-name="val24" table:style-name="ce7"/>
          <table:table-cell table:content-validation-name="val25" table:style-name="ce7"/>
          <table:table-cell table:content-validation-name="val26" table:style-name="ce10"/>
          <table:table-cell table:number-columns-repeated="16371"/>
        </table:table-row>
        <table:table-row table:number-rows-repeated="3355" table:style-name="ro1">
          <table:table-cell table:content-validation-name="val1" table:style-name="ce10"/>
          <table:table-cell table:content-validation-name="val18" table:style-name="ce10"/>
          <table:table-cell table:content-validation-name="val2" table:style-name="ce69"/>
          <table:table-cell table:content-validation-name="val22" table:style-name="ce69"/>
          <table:table-cell table:content-validation-name="val19" table:style-name="ce10"/>
          <table:table-cell table:content-validation-name="val21" table:style-name="ce72"/>
          <table:table-cell table:content-validation-name="val20" table:style-name="ce10"/>
          <table:table-cell table:content-validation-name="val14" table:style-name="ce10"/>
          <table:table-cell table:content-validation-name="val13" table:style-name="ce10"/>
          <table:table-cell table:content-validation-name="val12" table:style-name="ce10"/>
          <table:table-cell table:content-validation-name="val24" table:style-name="ce7"/>
          <table:table-cell table:content-validation-name="val25" table:style-name="ce7"/>
          <table:table-cell table:content-validation-name="val26" table:style-name="ce10"/>
          <table:table-cell table:number-columns-repeated="16371"/>
        </table:table-row>
        <table:table-row table:style-name="ro1">
          <table:table-cell table:content-validation-name="val1" table:style-name="ce10"/>
          <table:table-cell table:content-validation-name="val18" table:style-name="ce10"/>
          <table:table-cell table:content-validation-name="val2" table:style-name="ce69"/>
          <table:table-cell table:content-validation-name="val22" table:style-name="ce69"/>
          <table:table-cell table:content-validation-name="val19" table:style-name="ce10"/>
          <table:table-cell table:content-validation-name="val21" table:style-name="ce72"/>
          <table:table-cell table:content-validation-name="val20" table:style-name="ce10"/>
          <table:table-cell table:content-validation-name="val14" table:style-name="ce10"/>
          <table:table-cell table:content-validation-name="val11" table:style-name="ce10"/>
          <table:table-cell table:content-validation-name="val12" table:style-name="ce10"/>
          <table:table-cell table:content-validation-name="val24" table:style-name="ce7"/>
          <table:table-cell table:content-validation-name="val25" table:style-name="ce7"/>
          <table:table-cell table:content-validation-name="val10" table:style-name="ce10"/>
          <table:table-cell table:number-columns-repeated="16371"/>
        </table:table-row>
        <table:table-row table:style-name="ro1">
          <table:table-cell table:content-validation-name="val1" table:style-name="ce10"/>
          <table:table-cell table:content-validation-name="val18" table:style-name="ce10"/>
          <table:table-cell table:content-validation-name="val2" table:style-name="ce69"/>
          <table:table-cell table:content-validation-name="val22" table:style-name="ce69"/>
          <table:table-cell table:content-validation-name="val19" table:style-name="ce10"/>
          <table:table-cell table:content-validation-name="val21" table:style-name="ce72"/>
          <table:table-cell table:content-validation-name="val20" table:style-name="ce10"/>
          <table:table-cell table:content-validation-name="val14" table:style-name="ce10"/>
          <table:table-cell table:content-validation-name="val11" table:style-name="ce10"/>
          <table:table-cell table:content-validation-name="val12" table:style-name="ce10"/>
          <table:table-cell table:content-validation-name="val24" table:style-name="ce6"/>
          <table:table-cell table:content-validation-name="val25" table:style-name="ce6"/>
          <table:table-cell table:content-validation-name="val10" table:style-name="ce10"/>
          <table:table-cell table:number-columns-repeated="16371"/>
        </table:table-row>
        <table:table-row table:number-rows-repeated="29" table:style-name="ro1">
          <table:table-cell table:content-validation-name="val1" table:style-name="ce10"/>
          <table:table-cell table:content-validation-name="val18" table:style-name="ce10"/>
          <table:table-cell table:content-validation-name="val2" table:style-name="ce69"/>
          <table:table-cell table:content-validation-name="val22" table:style-name="ce69"/>
          <table:table-cell table:content-validation-name="val19" table:style-name="ce10"/>
          <table:table-cell table:content-validation-name="val21" table:style-name="ce72"/>
          <table:table-cell table:content-validation-name="val20" table:style-name="ce10"/>
          <table:table-cell table:content-validation-name="val14" table:style-name="ce10"/>
          <table:table-cell table:content-validation-name="val11" table:style-name="ce10"/>
          <table:table-cell table:content-validation-name="val12" table:style-name="ce10"/>
          <table:table-cell table:content-validation-name="val3" table:style-name="ce6"/>
          <table:table-cell table:content-validation-name="val4" table:style-name="ce6"/>
          <table:table-cell table:content-validation-name="val10" table:style-name="ce10"/>
          <table:table-cell table:number-columns-repeated="16371"/>
        </table:table-row>
        <table:table-row table:number-rows-repeated="52" table:style-name="ro1">
          <table:table-cell table:number-columns-repeated="7"/>
          <table:table-cell table:content-validation-name="val14" table:style-name="ce10"/>
          <table:table-cell table:content-validation-name="val11" table:style-name="ce10"/>
          <table:table-cell table:number-columns-repeated="16375"/>
        </table:table-row>
        <table:table-row table:number-rows-repeated="60376" table:style-name="ro1">
          <table:table-cell table:number-columns-repeated="7"/>
          <table:table-cell table:content-validation-name="val14" table:style-name="ce10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6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5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8">
      <number:number number:decimal-places="0" number:min-integer-digits="6"/>
    </number:number-style>
    <number:currency-style style:name="N62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63">
      <number:currency-symbol>R$</number:currency-symbol>
      <number:text> </number:text>
      <number:number number:decimal-places="2" number:min-integer-digits="1" number:grouping="true"/>
    </number:currency-style>
    <number:number-style style:name="N65P0">
      <number:text> R$ </number:text>
      <number:number number:decimal-places="2" number:min-integer-digits="1" number:grouping="true"/>
      <number:text> </number:text>
    </number:number-style>
    <number:number-style style:name="N65P1">
      <number:text> R$ (</number:text>
      <number:number number:decimal-places="2" number:min-integer-digits="1" number:grouping="true"/>
      <number:text>)</number:text>
    </number:number-style>
    <number:number-style style:name="N6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6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6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66P0"/>
    </number:currency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 (</number:text>
      <number:number number:decimal-places="2" number:min-integer-digits="1" number:grouping="true"/>
      <number:text>)</number:text>
    </number:number-style>
    <number:number-style style:name="N6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xcel_BuiltIn_Currency" style:family="table-cell" style:data-style-name="N65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Porcentagem_32_2" style:display-name="Porcentagem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automatic" fo:background-color="transparent"/>
      <style:text-properties fo:color="#000000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V_237_rgula_32_2" style:display-name="Vírgula 2" style:family="table-cell" style:data-style-name="N67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f1" style:family="table-cell">
      <style:table-cell-properties fo:background-color="#FF0000"/>
      <style:text-properties fo:color="#000000"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2" style:family="table-cell">
      <style:table-cell-properties fo:background-color="#FF0000"/>
      <style:text-properties fo:color="#000000" style:font-name="w û\}ÈcÕ@P@Q±Ôs`ûÎN{G¾D-æÅM" style:font-name-asian="w û\}ÈcÕ@P@Q±Ôs`ûÎN{G¾D-æÅM" style:font-name-complex="w û\}ÈcÕ@P@Q±Ôs`ûÎN{G¾D-æÅM"/>
    </style:style>
    <style:style style:name="cf3" style:family="table-cell">
      <style:table-cell-properties fo:background-color="#FF0000"/>
      <style:text-properties fo:color="#000000" style:font-name="ÿÞè¤½;Áiø¹ì;áÁI½¸ÄÁdwá¾ÁK(" style:font-name-asian="ÿÞè¤½;Áiø¹ì;áÁI½¸ÄÁdwá¾ÁK(" style:font-name-complex="ÿÞè¤½;Áiø¹ì;áÁI½¸ÄÁdwá¾ÁK("/>
    </style:style>
    <style:style style:name="cf4" style:family="table-cell">
      <style:table-cell-properties fo:background-color="#FF0000"/>
      <style:text-properties fo:color="#000000" style:font-name="cÇ±1öó²ÇÊBcÁÃëÚ]ætxgá" style:font-name-asian="cÇ±1öó²ÇÊBcÁÃëÚ]ætxgá" style:font-name-complex="cÇ±1öó²ÇÊBcÁÃëÚ]ætxgá"/>
    </style:style>
    <style:style style:name="cf5" style:family="table-cell">
      <style:table-cell-properties fo:background-color="#FF0000"/>
      <style:text-properties fo:color="#000000" style:font-name="/®Ôì|nÌ¢Éq/¨Á·O Øh[M²Zä" style:font-name-asian="/®Ôì|nÌ¢Éq/¨Á·O Øh[M²Zä" style:font-name-complex="/®Ôì|nÌ¢Éq/¨Á·O Øh[M²Zä"/>
    </style:style>
    <style:style style:name="cf6" style:family="table-cell">
      <style:table-cell-properties fo:background-color="#FF0000"/>
      <style:text-properties fo:color="#000000" style:font-name="Cç±1öó²çêbcáãëú]ætxgá" style:font-name-asian="Cç±1öó²çêbcáãëú]ætxgá" style:font-name-complex="Cç±1öó²çêbcáãëú]ætxgá"/>
    </style:style>
    <style:style style:name="cf7" style:family="table-cell">
      <style:table-cell-properties fo:background-color="#FF0000"/>
      <style:text-properties fo:color="#000000" style:font-name="W û\}ècõ@p@q±ôs`ûîn{g¾d-æåm" style:font-name-asian="W û\}ècõ@p@q±ôs`ûîn{g¾d-æåm" style:font-name-complex="W û\}ècõ@p@q±ôs`ûîn{g¾d-æåm"/>
    </style:style>
    <style:style style:name="cf8" style:family="table-cell">
      <style:table-cell-properties fo:background-color="#FF0000"/>
      <style:text-properties fo:color="#000000" style:font-name="/®ôì|nì¢éq/¨á·o øh[m²zä" style:font-name-asian="/®ôì|nì¢éq/¨á·o øh[m²zä" style:font-name-complex="/®ôì|nì¢éq/¨á·o øh[m²zä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icero Rogerio Itacarambi Rego</meta:initial-creator>
    <dc:creator>Jéssica Cristina</dc:creator>
    <meta:creation-date>2012-02-07T18:03:59Z</meta:creation-date>
    <dc:date>2019-01-24T15:08:33Z</dc:date>
  </office:meta>
</office:document-meta>
</file>