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茝주㇧烤磦䔀喝齬ꃋ걥篯ൽᗕﰆ㩆磣历㋴垼橻〠끇膍틳谭" svg:font-family="茝주㇧烤磦䔀喝齬ꃋ걥篯ൽᗕﰆ㩆磣历㋴垼橻〠끇膍틳谭"/>
    <style:font-face style:name="w û\}ÈcÕ@P@Q±Ôs`ûÎN{G¾D-æÅM" svg:font-family="&quot;w û\}ÈcÕ@P@Q±Ôs`ûÎN{G¾D-æÅM&quot;"/>
    <style:font-face style:name="դ앤钆5每抒䰵Ὰ╖엶䣑죙찯䳥⭟ꧩ䖃뙞岄긌撷黿옳╮ᑭ韤" svg:font-family="դ앤钆5每抒䰵Ὰ╖엶䣑죙찯䳥⭟ꧩ䖃뙞岄긌撷黿옳╮ᑭ韤"/>
    <style:font-face style:name="ÿÞè¤½;Áiø¹ì;áÁI½¸ÄÁdwá¾ÁK(" svg:font-family="ÿÞè¤½;Áiø¹ì;áÁI½¸ÄÁdwá¾ÁK("/>
    <style:font-face style:name="cÇ±1öó²ÇÊBcÁÃëÚ]ætxgá" svg:font-family="cÇ±1öó²ÇÊBcÁÃëÚ]ætxgá"/>
    <style:font-face style:name="/®Ôì|nÌ¢Éq/¨Á·O Øh[M²Zä" svg:font-family="&quot;/®Ôì|nÌ¢Éq/¨Á·O Øh[M²Zä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30">
      <style:table-cell-properties style:cell-protect="none"/>
    </style:style>
    <style:style style:name="ce5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cell-protect="hidden-and-protecte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hidden-and-protected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hidden-and-protected"/>
    </style:style>
    <style:style style:name="ce15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1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2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2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none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39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style:cell-protect="none"/>
    </style:style>
    <style:style style:name="ce33" style:family="table-cell" style:parent-style-name="Default" style:data-style-name="N30">
      <style:table-cell-properties fo:border="thin solid #000000" style:cell-protect="none"/>
    </style:style>
    <style:style style:name="ce3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5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</style:style>
    <style:style style:name="ce3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cell-protect="none"/>
    </style:style>
    <style:style style:name="ce39" style:family="table-cell" style:parent-style-name="Default" style:data-style-name="N4">
      <style:table-cell-properties fo:border="thin solid #000000" style:vertical-align="automatic" fo:background-color="transparent" style:cell-protect="none"/>
    </style:style>
    <style:style style:name="ce40" style:family="table-cell" style:parent-style-name="Default" style:data-style-name="N4">
      <style:table-cell-properties fo:border="thin solid #000000"/>
    </style:style>
    <style:style style:name="ce41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42" style:family="table-cell" style:parent-style-name="Default" style:data-style-name="N4">
      <style:table-cell-properties fo:border="thin solid #000000" style:cell-protect="none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</style:style>
    <style:style style:name="ce46" style:family="table-cell" style:parent-style-name="Default" style:data-style-name="N30">
      <style:table-cell-properties fo:border="thin solid #000000" style:vertical-align="automatic" style:cell-protect="none"/>
    </style:style>
    <style:style style:name="ce47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</style:style>
    <style:style style:name="ce4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automatic" style:cell-protect="none"/>
      <style:text-properties fo:color="#262626"/>
    </style:style>
    <style:style style:name="ce5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 style:vertical-align="automatic" style:cell-protect="none"/>
    </style:style>
    <style:style style:name="ce53" style:family="table-cell" style:parent-style-name="Default" style:data-style-name="N4">
      <style:table-cell-properties fo:border="thin solid #000000" fo:background-color="transparent" style:cell-protect="none"/>
    </style:style>
    <style:style style:name="ce54" style:family="table-cell" style:parent-style-name="Default" style:data-style-name="N0">
      <style:table-cell-properties fo:border="thin solid #000000" fo:background-color="transparent" style:cell-protect="none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56" style:family="table-cell" style:parent-style-name="Default" style:data-style-name="N39">
      <style:table-cell-properties style:vertical-align="automatic" style:cell-protect="none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style:cell-protect="none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0.68916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8.255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7.858125cm" style:use-optimal-column-width="true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60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map style:condition="of:is-true-formula(IF(ISBLANK([.$D6]);FALSE;IF([.#REF!]=FALSE;TRUE;FALSE)))" style:apply-style-name="cf8" style:base-cell-address="Plan1.D6"/>
    </style:style>
    <style:style style:name="ce6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6]);FALSE;IF([.#REF!]=FALSE;TRUE;FALSE)))" style:apply-style-name="cf8" style:base-cell-address="Plan1.D6"/>
    </style:style>
    <style:style style:name="ce62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10]);FALSE;IF([.#REF!]=FALSE;TRUE;FALSE)))" style:apply-style-name="cf8" style:base-cell-address="Plan1.F10"/>
      <style:map style:condition="of:is-true-formula(IF(ISBLANK([.$F10]);FALSE;IF([.#REF!]=FALSE;TRUE;FALSE)))" style:apply-style-name="cf8" style:base-cell-address="Plan1.F10"/>
    </style:style>
    <style:style style:name="ce6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0]);FALSE;IF([.#REF!]=FALSE;TRUE;FALSE)))" style:apply-style-name="cf8" style:base-cell-address="Plan1.D10"/>
    </style:style>
    <style:style style:name="ce64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10]);FALSE;IF([.#REF!]=FALSE;TRUE;FALSE)))" style:apply-style-name="cf8" style:base-cell-address="Plan1.F10"/>
      <style:map style:condition="of:is-true-formula(IF(ISBLANK([.$F11]);FALSE;IF([.#REF!]=FALSE;TRUE;FALSE)))" style:apply-style-name="cf8" style:base-cell-address="Plan1.F11"/>
    </style:style>
    <style:style style:name="ce65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12]);FALSE;IF([.#REF!]=FALSE;TRUE;FALSE)))" style:apply-style-name="cf8" style:base-cell-address="Plan1.F12"/>
      <style:map style:condition="of:is-true-formula(IF(ISBLANK([.$F12]);FALSE;IF([.#REF!]=FALSE;TRUE;FALSE)))" style:apply-style-name="cf8" style:base-cell-address="Plan1.F12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6]);FALSE;IF([.#REF!]=FALSE;TRUE;FALSE)))" style:apply-style-name="cf8" style:base-cell-address="Plan1.F6"/>
      <style:map style:condition="of:is-true-formula(IF(ISBLANK([.$F6]);FALSE;IF([.#REF!]=FALSE;TRUE;FALSE)))" style:apply-style-name="cf8" style:base-cell-address="Plan1.F6"/>
    </style:style>
    <style:style style:name="ce67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7]);FALSE;IF([.#REF!]=FALSE;TRUE;FALSE)))" style:apply-style-name="cf8" style:base-cell-address="Plan1.F7"/>
      <style:map style:condition="of:is-true-formula(IF(ISBLANK([.$F7]);FALSE;IF([.#REF!]=FALSE;TRUE;FALSE)))" style:apply-style-name="cf8" style:base-cell-address="Plan1.F7"/>
    </style:style>
    <style:style style:name="ce68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8]);FALSE;IF([.#REF!]=FALSE;TRUE;FALSE)))" style:apply-style-name="cf8" style:base-cell-address="Plan1.F8"/>
      <style:map style:condition="of:is-true-formula(IF(ISBLANK([.$F9]);FALSE;IF([.#REF!]=FALSE;TRUE;FALSE)))" style:apply-style-name="cf8" style:base-cell-address="Plan1.F9"/>
    </style:style>
    <style:style style:name="ce69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8]);FALSE;IF([.#REF!]=FALSE;TRUE;FALSE)))" style:apply-style-name="cf8" style:base-cell-address="Plan1.F8"/>
      <style:map style:condition="of:is-true-formula(IF(ISBLANK([.$F8]);FALSE;IF([.#REF!]=FALSE;TRUE;FALSE)))" style:apply-style-name="cf8" style:base-cell-address="Plan1.F8"/>
    </style:style>
    <style:style style:name="ce70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13]);FALSE;IF([.#REF!]=FALSE;TRUE;FALSE)))" style:apply-style-name="cf8" style:base-cell-address="Plan1.F13"/>
      <style:map style:condition="of:is-true-formula(IF(ISBLANK([.$F13]);FALSE;IF([.#REF!]=FALSE;TRUE;FALSE)))" style:apply-style-name="cf8" style:base-cell-address="Plan1.F13"/>
    </style:style>
    <style:style style:name="ce71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14]);FALSE;IF([.#REF!]=FALSE;TRUE;FALSE)))" style:apply-style-name="cf8" style:base-cell-address="Plan1.F14"/>
    </style:style>
    <style:style style:name="ce72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2]);FALSE;IF([.#REF!]=FALSE;TRUE;FALSE)))" style:apply-style-name="cf8" style:base-cell-address="Plan1.D12"/>
    </style:style>
    <style:style style:name="ce73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15]);FALSE;IF([.#REF!]=FALSE;TRUE;FALSE)))" style:apply-style-name="cf8" style:base-cell-address="Plan1.F15"/>
      <style:map style:condition="of:is-true-formula(IF(ISBLANK([.$F15]);FALSE;IF([.#REF!]=FALSE;TRUE;FALSE)))" style:apply-style-name="cf8" style:base-cell-address="Plan1.F15"/>
    </style:style>
    <style:style style:name="ce7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6]);FALSE;IF([.#REF!]=FALSE;TRUE;FALSE)))" style:apply-style-name="cf8" style:base-cell-address="Plan1.D16"/>
    </style:style>
    <style:style style:name="ce75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16]);FALSE;IF([.#REF!]=FALSE;TRUE;FALSE)))" style:apply-style-name="cf8" style:base-cell-address="Plan1.F16"/>
      <style:map style:condition="of:is-true-formula(IF(ISBLANK([.$F17]);FALSE;IF([.#REF!]=FALSE;TRUE;FALSE)))" style:apply-style-name="cf8" style:base-cell-address="Plan1.F17"/>
    </style:style>
    <style:style style:name="ce76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16]);FALSE;IF([.#REF!]=FALSE;TRUE;FALSE)))" style:apply-style-name="cf8" style:base-cell-address="Plan1.F16"/>
      <style:map style:condition="of:is-true-formula(IF(ISBLANK([.$F16]);FALSE;IF([.#REF!]=FALSE;TRUE;FALSE)))" style:apply-style-name="cf8" style:base-cell-address="Plan1.F16"/>
    </style:style>
    <style:style style:name="ce77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4]);FALSE;IF([.#REF!]=FALSE;TRUE;FALSE)))" style:apply-style-name="cf8" style:base-cell-address="Plan1.D24"/>
    </style:style>
    <style:style style:name="ce78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19]);FALSE;IF([.#REF!]=FALSE;TRUE;FALSE)))" style:apply-style-name="cf8" style:base-cell-address="Plan1.F19"/>
    </style:style>
    <style:style style:name="ce79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9]);FALSE;IF([.#REF!]=FALSE;TRUE;FALSE)))" style:apply-style-name="cf8" style:base-cell-address="Plan1.F19"/>
    </style:style>
    <style:style style:name="ce8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3]);FALSE;IF([.#REF!]=FALSE;TRUE;FALSE)))" style:apply-style-name="cf8" style:base-cell-address="Plan1.D23"/>
    </style:style>
    <style:style style:name="ce8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0]);FALSE;IF([.#REF!]=FALSE;TRUE;FALSE)))" style:apply-style-name="cf8" style:base-cell-address="Plan1.D20"/>
    </style:style>
    <style:style style:name="ce82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0]);FALSE;IF([.#REF!]=FALSE;TRUE;FALSE)))" style:apply-style-name="cf8" style:base-cell-address="Plan1.F20"/>
    </style:style>
    <style:style style:name="ce8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9]);FALSE;IF([.#REF!]=FALSE;TRUE;FALSE)))" style:apply-style-name="cf8" style:base-cell-address="Plan1.D19"/>
    </style:style>
    <style:style style:name="ce84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3]);FALSE;IF([.#REF!]=FALSE;TRUE;FALSE)))" style:apply-style-name="cf8" style:base-cell-address="Plan1.F23"/>
    </style:style>
    <style:style style:name="ce85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54]);FALSE;IF([.#REF!]=FALSE;TRUE;FALSE)))" style:apply-style-name="cf8" style:base-cell-address="Plan1.F54"/>
    </style:style>
    <style:style style:name="ce8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71]);FALSE;IF([.#REF!]=FALSE;TRUE;FALSE)))" style:apply-style-name="cf8" style:base-cell-address="Plan1.D71"/>
    </style:style>
    <style:style style:name="ce87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71]);FALSE;IF([.#REF!]=FALSE;TRUE;FALSE)))" style:apply-style-name="cf8" style:base-cell-address="Plan1.F71"/>
    </style:style>
    <style:style style:name="ce88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72]);FALSE;IF([.#REF!]=FALSE;TRUE;FALSE)))" style:apply-style-name="cf8" style:base-cell-address="Plan1.F72"/>
    </style:style>
    <style:style style:name="ce89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72]);FALSE;IF([.#REF!]=FALSE;TRUE;FALSE)))" style:apply-style-name="cf8" style:base-cell-address="Plan1.D72"/>
    </style:style>
    <style:style style:name="ce9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75]);FALSE;IF([.#REF!]=FALSE;TRUE;FALSE)))" style:apply-style-name="cf8" style:base-cell-address="Plan1.D75"/>
    </style:style>
    <style:style style:name="ce9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76]);FALSE;IF([.#REF!]=FALSE;TRUE;FALSE)))" style:apply-style-name="cf8" style:base-cell-address="Plan1.D76"/>
    </style:style>
    <style:style style:name="ce92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2]);FALSE;IF([.#REF!]=FALSE;TRUE;FALSE)))" style:apply-style-name="cf8" style:base-cell-address="Plan1.D82"/>
    </style:style>
    <style:style style:name="ce93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2]);FALSE;IF([.#REF!]=FALSE;TRUE;FALSE)))" style:apply-style-name="cf8" style:base-cell-address="Plan1.F82"/>
    </style:style>
    <style:style style:name="ce9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36]);FALSE;IF([.#REF!]=FALSE;TRUE;FALSE)))" style:apply-style-name="cf8" style:base-cell-address="Plan1.D136"/>
    </style:style>
    <style:style style:name="ce95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37]);FALSE;IF([.#REF!]=FALSE;TRUE;FALSE)))" style:apply-style-name="cf8" style:base-cell-address="Plan1.D137"/>
    </style:style>
    <style:style style:name="ce9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38]);FALSE;IF([.#REF!]=FALSE;TRUE;FALSE)))" style:apply-style-name="cf8" style:base-cell-address="Plan1.D138"/>
    </style:style>
    <style:style style:name="ce97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43]);FALSE;IF([.#REF!]=FALSE;TRUE;FALSE)))" style:apply-style-name="cf8" style:base-cell-address="Plan1.D143"/>
    </style:style>
    <style:style style:name="ce98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44]);FALSE;IF([.#REF!]=FALSE;TRUE;FALSE)))" style:apply-style-name="cf8" style:base-cell-address="Plan1.D144"/>
    </style:style>
    <style:style style:name="ce99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38]);FALSE;IF([.#REF!]=FALSE;TRUE;FALSE)))" style:apply-style-name="cf8" style:base-cell-address="Plan1.F138"/>
    </style:style>
    <style:style style:name="ce10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56]);FALSE;IF([.#REF!]=FALSE;TRUE;FALSE)))" style:apply-style-name="cf8" style:base-cell-address="Plan1.D156"/>
    </style:style>
    <style:style style:name="ce10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57]);FALSE;IF([.#REF!]=FALSE;TRUE;FALSE)))" style:apply-style-name="cf8" style:base-cell-address="Plan1.D157"/>
    </style:style>
    <style:style style:name="ce102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58]);FALSE;IF([.#REF!]=FALSE;TRUE;FALSE)))" style:apply-style-name="cf8" style:base-cell-address="Plan1.D158"/>
    </style:style>
    <style:style style:name="ce10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59]);FALSE;IF([.#REF!]=FALSE;TRUE;FALSE)))" style:apply-style-name="cf8" style:base-cell-address="Plan1.D159"/>
    </style:style>
    <style:style style:name="ce10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68]);FALSE;IF([.#REF!]=FALSE;TRUE;FALSE)))" style:apply-style-name="cf8" style:base-cell-address="Plan1.D168"/>
    </style:style>
    <style:style style:name="ce105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68]);FALSE;IF([.#REF!]=FALSE;TRUE;FALSE)))" style:apply-style-name="cf8" style:base-cell-address="Plan1.F168"/>
    </style:style>
    <style:style style:name="ce106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69]);FALSE;IF([.#REF!]=FALSE;TRUE;FALSE)))" style:apply-style-name="cf8" style:base-cell-address="Plan1.F169"/>
    </style:style>
    <style:style style:name="ce107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72]);FALSE;IF([.#REF!]=FALSE;TRUE;FALSE)))" style:apply-style-name="cf8" style:base-cell-address="Plan1.D172"/>
    </style:style>
    <style:style style:name="ce108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73]);FALSE;IF([.#REF!]=FALSE;TRUE;FALSE)))" style:apply-style-name="cf8" style:base-cell-address="Plan1.F173"/>
    </style:style>
    <style:style style:name="ce109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73]);FALSE;IF([.#REF!]=FALSE;TRUE;FALSE)))" style:apply-style-name="cf8" style:base-cell-address="Plan1.D173"/>
    </style:style>
    <style:style style:name="ce1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80]);FALSE;IF([.#REF!]=FALSE;TRUE;FALSE)))" style:apply-style-name="cf8" style:base-cell-address="Plan1.D180"/>
    </style:style>
    <style:style style:name="ce11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81]);FALSE;IF([.#REF!]=FALSE;TRUE;FALSE)))" style:apply-style-name="cf8" style:base-cell-address="Plan1.D181"/>
    </style:style>
    <style:style style:name="ce112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88]);FALSE;IF([.#REF!]=FALSE;TRUE;FALSE)))" style:apply-style-name="cf8" style:base-cell-address="Plan1.F188"/>
    </style:style>
    <style:style style:name="ce11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99]);FALSE;IF([.#REF!]=FALSE;TRUE;FALSE)))" style:apply-style-name="cf8" style:base-cell-address="Plan1.D199"/>
    </style:style>
    <style:style style:name="ce11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00]);FALSE;IF([.#REF!]=FALSE;TRUE;FALSE)))" style:apply-style-name="cf8" style:base-cell-address="Plan1.D200"/>
    </style:style>
    <style:style style:name="ce115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01]);FALSE;IF([.#REF!]=FALSE;TRUE;FALSE)))" style:apply-style-name="cf8" style:base-cell-address="Plan1.D201"/>
    </style:style>
    <style:style style:name="ce11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02]);FALSE;IF([.#REF!]=FALSE;TRUE;FALSE)))" style:apply-style-name="cf8" style:base-cell-address="Plan1.D202"/>
    </style:style>
    <style:style style:name="ce117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94]);FALSE;IF([.#REF!]=FALSE;TRUE;FALSE)))" style:apply-style-name="cf8" style:base-cell-address="Plan1.F194"/>
    </style:style>
    <style:style style:name="ce118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98]);FALSE;IF([.#REF!]=FALSE;TRUE;FALSE)))" style:apply-style-name="cf8" style:base-cell-address="Plan1.F198"/>
    </style:style>
    <style:style style:name="ce119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199]);FALSE;IF([.#REF!]=FALSE;TRUE;FALSE)))" style:apply-style-name="cf8" style:base-cell-address="Plan1.F199"/>
    </style:style>
    <style:style style:name="ce120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200]);FALSE;IF([.#REF!]=FALSE;TRUE;FALSE)))" style:apply-style-name="cf8" style:base-cell-address="Plan1.F200"/>
    </style:style>
    <style:style style:name="ce121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201]);FALSE;IF([.#REF!]=FALSE;TRUE;FALSE)))" style:apply-style-name="cf8" style:base-cell-address="Plan1.F201"/>
    </style:style>
    <style:style style:name="ce122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202]);FALSE;IF([.#REF!]=FALSE;TRUE;FALSE)))" style:apply-style-name="cf8" style:base-cell-address="Plan1.F202"/>
    </style:style>
    <style:style style:name="ce12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03]);FALSE;IF([.#REF!]=FALSE;TRUE;FALSE)))" style:apply-style-name="cf8" style:base-cell-address="Plan1.D203"/>
    </style:style>
    <style:style style:name="ce124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203]);FALSE;IF([.#REF!]=FALSE;TRUE;FALSE)))" style:apply-style-name="cf8" style:base-cell-address="Plan1.F203"/>
    </style:style>
    <style:style style:name="ce125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04]);FALSE;IF([.#REF!]=FALSE;TRUE;FALSE)))" style:apply-style-name="cf8" style:base-cell-address="Plan1.D204"/>
    </style:style>
    <style:style style:name="ce126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text-properties fo:color="#262626"/>
      <style:map style:condition="of:is-true-formula(IF(ISBLANK([.$F204]);FALSE;IF([.#REF!]=FALSE;TRUE;FALSE)))" style:apply-style-name="cf8" style:base-cell-address="Plan1.F204"/>
    </style:style>
    <style:style style:name="ce127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05]);FALSE;IF([.#REF!]=FALSE;TRUE;FALSE)))" style:apply-style-name="cf8" style:base-cell-address="Plan1.F205"/>
    </style:style>
    <style:style style:name="ce128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05]);FALSE;IF([.#REF!]=FALSE;TRUE;FALSE)))" style:apply-style-name="cf8" style:base-cell-address="Plan1.D205"/>
    </style:style>
    <style:style style:name="ce129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06]);FALSE;IF([.#REF!]=FALSE;TRUE;FALSE)))" style:apply-style-name="cf8" style:base-cell-address="Plan1.D206"/>
    </style:style>
    <style:style style:name="ce130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68]);FALSE;IF([.#REF!]=FALSE;TRUE;FALSE)))" style:apply-style-name="cf8" style:base-cell-address="Plan1.F168"/>
    </style:style>
    <style:style style:name="ce13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07]);FALSE;IF([.#REF!]=FALSE;TRUE;FALSE)))" style:apply-style-name="cf8" style:base-cell-address="Plan1.D207"/>
    </style:style>
    <style:style style:name="ce132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08]);FALSE;IF([.#REF!]=FALSE;TRUE;FALSE)))" style:apply-style-name="cf8" style:base-cell-address="Plan1.D208"/>
    </style:style>
    <style:style style:name="ce133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09]);FALSE;IF([.#REF!]=FALSE;TRUE;FALSE)))" style:apply-style-name="cf8" style:base-cell-address="Plan1.F209"/>
    </style:style>
    <style:style style:name="ce13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09]);FALSE;IF([.#REF!]=FALSE;TRUE;FALSE)))" style:apply-style-name="cf8" style:base-cell-address="Plan1.D209"/>
    </style:style>
    <style:style style:name="ce135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11]);FALSE;IF([.#REF!]=FALSE;TRUE;FALSE)))" style:apply-style-name="cf8" style:base-cell-address="Plan1.F211"/>
    </style:style>
    <style:style style:name="ce13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11]);FALSE;IF([.#REF!]=FALSE;TRUE;FALSE)))" style:apply-style-name="cf8" style:base-cell-address="Plan1.D211"/>
    </style:style>
    <style:style style:name="ce137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10]);FALSE;IF([.#REF!]=FALSE;TRUE;FALSE)))" style:apply-style-name="cf8" style:base-cell-address="Plan1.F210"/>
    </style:style>
    <style:style style:name="ce138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12]);FALSE;IF([.#REF!]=FALSE;TRUE;FALSE)))" style:apply-style-name="cf8" style:base-cell-address="Plan1.D212"/>
    </style:style>
    <style:style style:name="ce139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12]);FALSE;IF([.#REF!]=FALSE;TRUE;FALSE)))" style:apply-style-name="cf8" style:base-cell-address="Plan1.F212"/>
    </style:style>
    <style:style style:name="ce140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15]);FALSE;IF([.#REF!]=FALSE;TRUE;FALSE)))" style:apply-style-name="cf8" style:base-cell-address="Plan1.F215"/>
    </style:style>
    <style:style style:name="ce14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31]);FALSE;IF([.#REF!]=FALSE;TRUE;FALSE)))" style:apply-style-name="cf8" style:base-cell-address="Plan1.D231"/>
    </style:style>
    <style:style style:name="ce142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31]);FALSE;IF([.#REF!]=FALSE;TRUE;FALSE)))" style:apply-style-name="cf8" style:base-cell-address="Plan1.F231"/>
    </style:style>
    <style:style style:name="ce143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32]);FALSE;IF([.#REF!]=FALSE;TRUE;FALSE)))" style:apply-style-name="cf8" style:base-cell-address="Plan1.F232"/>
    </style:style>
    <style:style style:name="ce144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33]);FALSE;IF([.#REF!]=FALSE;TRUE;FALSE)))" style:apply-style-name="cf8" style:base-cell-address="Plan1.F233"/>
    </style:style>
    <style:style style:name="ce145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34]);FALSE;IF([.#REF!]=FALSE;TRUE;FALSE)))" style:apply-style-name="cf8" style:base-cell-address="Plan1.F234"/>
    </style:style>
    <style:style style:name="ce146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map style:condition="of:is-true-formula(IF(ISBLANK([.$F231]);FALSE;IF([.#REF!]=FALSE;TRUE;FALSE)))" style:apply-style-name="cf8" style:base-cell-address="Plan1.F231"/>
    </style:style>
    <style:style style:name="ce147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31]);FALSE;IF([.#REF!]=FALSE;TRUE;FALSE)))" style:apply-style-name="cf8" style:base-cell-address="Plan1.F231"/>
      <style:map style:condition="of:is-true-formula(IF(ISBLANK([.$F234]);FALSE;IF([.#REF!]=FALSE;TRUE;FALSE)))" style:apply-style-name="cf8" style:base-cell-address="Plan1.F234"/>
    </style:style>
    <style:style style:name="ce148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22]);FALSE;IF([.#REF!]=FALSE;TRUE;FALSE)))" style:apply-style-name="cf8" style:base-cell-address="Plan1.F122"/>
    </style:style>
    <style:style style:name="ce149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map style:condition="of:is-true-formula(IF(ISBLANK([.$F122]);FALSE;IF([.#REF!]=FALSE;TRUE;FALSE)))" style:apply-style-name="cf8" style:base-cell-address="Plan1.F122"/>
    </style:style>
    <style:style style:name="ce150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map style:condition="of:is-true-formula(IF(ISBLANK([.$D16]);FALSE;IF([.#REF!]=FALSE;TRUE;FALSE)))" style:apply-style-name="cf8" style:base-cell-address="Plan1.D16"/>
    </style:style>
    <style:style style:name="ce15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75]);FALSE;IF([.#REF!]=FALSE;TRUE;FALSE)))" style:apply-style-name="cf8" style:base-cell-address="Plan1.D275"/>
    </style:style>
    <style:style style:name="ce152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72]);FALSE;IF([.#REF!]=FALSE;TRUE;FALSE)))" style:apply-style-name="cf8" style:base-cell-address="Plan1.D272"/>
    </style:style>
    <style:style style:name="ce15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71]);FALSE;IF([.#REF!]=FALSE;TRUE;FALSE)))" style:apply-style-name="cf8" style:base-cell-address="Plan1.D271"/>
    </style:style>
    <style:style style:name="ce15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55]);FALSE;IF([.#REF!]=FALSE;TRUE;FALSE)))" style:apply-style-name="cf8" style:base-cell-address="Plan1.D255"/>
    </style:style>
    <style:style style:name="ce155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66]);FALSE;IF([.#REF!]=FALSE;TRUE;FALSE)))" style:apply-style-name="cf8" style:base-cell-address="Plan1.D266"/>
    </style:style>
    <style:style style:name="ce15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65]);FALSE;IF([.#REF!]=FALSE;TRUE;FALSE)))" style:apply-style-name="cf8" style:base-cell-address="Plan1.D265"/>
    </style:style>
    <style:style style:name="ce157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55]);FALSE;IF([.#REF!]=FALSE;TRUE;FALSE)))" style:apply-style-name="cf8" style:base-cell-address="Plan1.F255"/>
    </style:style>
    <style:style style:name="ce158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23]);FALSE;IF([.#REF!]=FALSE;TRUE;FALSE)))" style:apply-style-name="cf8" style:base-cell-address="Plan1.D223"/>
    </style:style>
    <style:style style:name="ce159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23]);FALSE;IF([.#REF!]=FALSE;TRUE;FALSE)))" style:apply-style-name="cf8" style:base-cell-address="Plan1.F223"/>
    </style:style>
    <style:style style:name="ce16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30]);FALSE;IF([.#REF!]=FALSE;TRUE;FALSE)))" style:apply-style-name="cf8" style:base-cell-address="Plan1.D230"/>
    </style:style>
    <style:style style:name="ce16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61]);FALSE;IF([.#REF!]=FALSE;TRUE;FALSE)))" style:apply-style-name="cf8" style:base-cell-address="Plan1.D261"/>
    </style:style>
    <style:style style:name="ce162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62]);FALSE;IF([.#REF!]=FALSE;TRUE;FALSE)))" style:apply-style-name="cf8" style:base-cell-address="Plan1.D262"/>
    </style:style>
    <style:style style:name="ce16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63]);FALSE;IF([.#REF!]=FALSE;TRUE;FALSE)))" style:apply-style-name="cf8" style:base-cell-address="Plan1.D263"/>
    </style:style>
    <style:style style:name="ce16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264]);FALSE;IF([.#REF!]=FALSE;TRUE;FALSE)))" style:apply-style-name="cf8" style:base-cell-address="Plan1.D264"/>
    </style:style>
    <style:style style:name="ce165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256]);FALSE;IF([.#REF!]=FALSE;TRUE;FALSE)))" style:apply-style-name="cf8" style:base-cell-address="Plan1.F256"/>
    </style:style>
    <style:style style:name="ce16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3]);FALSE;IF([.#REF!]=FALSE;TRUE;FALSE)))" style:apply-style-name="cf8" style:base-cell-address="Plan1.D83"/>
    </style:style>
    <style:style style:name="ce167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3]);FALSE;IF([.#REF!]=FALSE;TRUE;FALSE)))" style:apply-style-name="cf8" style:base-cell-address="Plan1.F83"/>
    </style:style>
    <style:style style:name="ce168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4]);FALSE;IF([.#REF!]=FALSE;TRUE;FALSE)))" style:apply-style-name="cf8" style:base-cell-address="Plan1.F84"/>
    </style:style>
    <style:style style:name="ce169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4]);FALSE;IF([.#REF!]=FALSE;TRUE;FALSE)))" style:apply-style-name="cf8" style:base-cell-address="Plan1.D84"/>
    </style:style>
    <style:style style:name="ce17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5]);FALSE;IF([.#REF!]=FALSE;TRUE;FALSE)))" style:apply-style-name="cf8" style:base-cell-address="Plan1.D85"/>
    </style:style>
    <style:style style:name="ce171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5]);FALSE;IF([.#REF!]=FALSE;TRUE;FALSE)))" style:apply-style-name="cf8" style:base-cell-address="Plan1.F85"/>
    </style:style>
    <style:style style:name="ce172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6]);FALSE;IF([.#REF!]=FALSE;TRUE;FALSE)))" style:apply-style-name="cf8" style:base-cell-address="Plan1.F86"/>
    </style:style>
    <style:style style:name="ce17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6]);FALSE;IF([.#REF!]=FALSE;TRUE;FALSE)))" style:apply-style-name="cf8" style:base-cell-address="Plan1.D86"/>
    </style:style>
    <style:style style:name="ce174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87]);FALSE;IF([.#REF!]=FALSE;TRUE;FALSE)))" style:apply-style-name="cf8" style:base-cell-address="Plan1.D87"/>
    </style:style>
    <style:style style:name="ce175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87]);FALSE;IF([.#REF!]=FALSE;TRUE;FALSE)))" style:apply-style-name="cf8" style:base-cell-address="Plan1.F87"/>
    </style:style>
    <style:style style:name="ce17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90]);FALSE;IF([.#REF!]=FALSE;TRUE;FALSE)))" style:apply-style-name="cf8" style:base-cell-address="Plan1.D90"/>
    </style:style>
    <style:style style:name="ce177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90]);FALSE;IF([.#REF!]=FALSE;TRUE;FALSE)))" style:apply-style-name="cf8" style:base-cell-address="Plan1.F90"/>
    </style:style>
    <style:style style:name="ce178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93]);FALSE;IF([.#REF!]=FALSE;TRUE;FALSE)))" style:apply-style-name="cf8" style:base-cell-address="Plan1.D93"/>
    </style:style>
    <style:style style:name="ce179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93]);FALSE;IF([.#REF!]=FALSE;TRUE;FALSE)))" style:apply-style-name="cf8" style:base-cell-address="Plan1.F93"/>
    </style:style>
    <style:style style:name="ce180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92]);FALSE;IF([.#REF!]=FALSE;TRUE;FALSE)))" style:apply-style-name="cf8" style:base-cell-address="Plan1.F92"/>
    </style:style>
    <style:style style:name="ce18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92]);FALSE;IF([.#REF!]=FALSE;TRUE;FALSE)))" style:apply-style-name="cf8" style:base-cell-address="Plan1.D92"/>
    </style:style>
    <style:style style:name="ce182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94]);FALSE;IF([.#REF!]=FALSE;TRUE;FALSE)))" style:apply-style-name="cf8" style:base-cell-address="Plan1.D94"/>
    </style:style>
    <style:style style:name="ce18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95]);FALSE;IF([.#REF!]=FALSE;TRUE;FALSE)))" style:apply-style-name="cf8" style:base-cell-address="Plan1.D95"/>
    </style:style>
    <style:style style:name="ce184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91]);FALSE;IF([.#REF!]=FALSE;TRUE;FALSE)))" style:apply-style-name="cf8" style:base-cell-address="Plan1.F91"/>
    </style:style>
    <style:style style:name="ce185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91]);FALSE;IF([.#REF!]=FALSE;TRUE;FALSE)))" style:apply-style-name="cf8" style:base-cell-address="Plan1.D91"/>
    </style:style>
    <style:style style:name="ce186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94]);FALSE;IF([.#REF!]=FALSE;TRUE;FALSE)))" style:apply-style-name="cf8" style:base-cell-address="Plan1.F94"/>
    </style:style>
    <style:style style:name="ce187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95]);FALSE;IF([.#REF!]=FALSE;TRUE;FALSE)))" style:apply-style-name="cf8" style:base-cell-address="Plan1.F95"/>
    </style:style>
    <style:style style:name="ce188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96]);FALSE;IF([.#REF!]=FALSE;TRUE;FALSE)))" style:apply-style-name="cf8" style:base-cell-address="Plan1.F96"/>
    </style:style>
    <style:style style:name="ce189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96]);FALSE;IF([.#REF!]=FALSE;TRUE;FALSE)))" style:apply-style-name="cf8" style:base-cell-address="Plan1.D96"/>
    </style:style>
    <style:style style:name="ce19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97]);FALSE;IF([.#REF!]=FALSE;TRUE;FALSE)))" style:apply-style-name="cf8" style:base-cell-address="Plan1.D97"/>
    </style:style>
    <style:style style:name="ce191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97]);FALSE;IF([.#REF!]=FALSE;TRUE;FALSE)))" style:apply-style-name="cf8" style:base-cell-address="Plan1.F97"/>
    </style:style>
    <style:style style:name="ce192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98]);FALSE;IF([.#REF!]=FALSE;TRUE;FALSE)))" style:apply-style-name="cf8" style:base-cell-address="Plan1.F98"/>
    </style:style>
    <style:style style:name="ce193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99]);FALSE;IF([.#REF!]=FALSE;TRUE;FALSE)))" style:apply-style-name="cf8" style:base-cell-address="Plan1.F99"/>
    </style:style>
    <style:style style:name="ce194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00]);FALSE;IF([.#REF!]=FALSE;TRUE;FALSE)))" style:apply-style-name="cf8" style:base-cell-address="Plan1.F100"/>
    </style:style>
    <style:style style:name="ce195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01]);FALSE;IF([.#REF!]=FALSE;TRUE;FALSE)))" style:apply-style-name="cf8" style:base-cell-address="Plan1.F101"/>
    </style:style>
    <style:style style:name="ce19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98]);FALSE;IF([.#REF!]=FALSE;TRUE;FALSE)))" style:apply-style-name="cf8" style:base-cell-address="Plan1.D98"/>
    </style:style>
    <style:style style:name="ce197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03]);FALSE;IF([.#REF!]=FALSE;TRUE;FALSE)))" style:apply-style-name="cf8" style:base-cell-address="Plan1.D103"/>
    </style:style>
    <style:style style:name="ce198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03]);FALSE;IF([.#REF!]=FALSE;TRUE;FALSE)))" style:apply-style-name="cf8" style:base-cell-address="Plan1.F103"/>
    </style:style>
    <style:style style:name="ce199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04]);FALSE;IF([.#REF!]=FALSE;TRUE;FALSE)))" style:apply-style-name="cf8" style:base-cell-address="Plan1.D104"/>
    </style:style>
    <style:style style:name="ce200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12]);FALSE;IF([.#REF!]=FALSE;TRUE;FALSE)))" style:apply-style-name="cf8" style:base-cell-address="Plan1.F112"/>
    </style:style>
    <style:style style:name="ce20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19]);FALSE;IF([.#REF!]=FALSE;TRUE;FALSE)))" style:apply-style-name="cf8" style:base-cell-address="Plan1.D119"/>
    </style:style>
    <style:style style:name="ce202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D120]);FALSE;IF([.#REF!]=FALSE;TRUE;FALSE)))" style:apply-style-name="cf8" style:base-cell-address="Plan1.D120"/>
    </style:style>
    <style:style style:name="ce203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16]);FALSE;IF([.#REF!]=FALSE;TRUE;FALSE)))" style:apply-style-name="cf8" style:base-cell-address="Plan1.F116"/>
    </style:style>
    <style:style style:name="ce204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F134]);FALSE;IF([.#REF!]=FALSE;TRUE;FALSE)))" style:apply-style-name="cf8" style:base-cell-address="Plan1.F134"/>
    </style:style>
    <style:style style:name="ce205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  <style:map style:condition="of:is-true-formula(IF(ISBLANK([.$G111]);FALSE;IF([.#REF!]=FALSE;TRUE;FALSE)))" style:apply-style-name="cf8" style:base-cell-address="Plan1.F1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00000,999999)">
          <table:help-message table:title="UG" table:display="true">
            <text:p>6 dígitos da UG Gestora. Ex: 999999</text:p>
          </table:help-message>
          <table:error-message table:title="Apenas dígitos" table:display="true" table:message-type="information">
            <text:p>Por favor, complete apenas com os dígitos da UG (6 dígitos).</text:p>
          </table:error-message>
        </table:content-validation>
        <table:content-validation table:name="val2" table:condition="of:cell-content-is-whole-number() and cell-content-is-between(0,999999)">
          <table:help-message table:title="UG" table:display="true">
            <text:p>6 dígitos da UG Gestora. Ex: 999999</text:p>
          </table:help-message>
          <table:error-message table:title="Apenas dígitos" table:display="true">
            <text:p>Por favor, complete apenas com os dígitos da UG (6 dígitos).</text:p>
          </table:error-message>
        </table:content-validation>
        <table:content-validation table:name="val3">
          <table:help-message table:title="Unidade Contratante" table:display="true">
            <text:p>Escreva o nome da unidade contratante.<text:s/></text:p>
            <text:p>Ex : FUNDO NACIONAL DE DESENVOLVIMENTO DA EDUCAÇÃO - FNDE</text:p>
          </table:help-message>
          <table:error-message table:display="true"/>
        </table:content-validation>
        <table:content-validation table:name="val4">
          <table:help-message table:title="Contrato" table:display="true">
            <text:p>Número do contrato.</text:p>
            <text:p>Ex : 99/2009</text:p>
          </table:help-message>
          <table:error-message table:display="true" table:message-type="warning"/>
        </table:content-validation>
        <table:content-validation table:name="val5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6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7">
          <table:help-message table:title="CPF" table:display="true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8">
          <table:help-message table:title="CNPJ" table:display="true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9">
          <table:help-message table:title="Contrato" table:display="true">
            <text:p>Número do contrato + Ano do Contrato</text:p>
            <text:p>Ex : 99/2009</text:p>
          </table:help-message>
          <table:error-message/>
        </table:content-validation>
        <table:content-validation table:name="val10">
          <table:help-message table:title="Salário mensal original" table:display="true">
            <text:p>Digite o valor em R$ do salário mensal previsto no contrato.</text:p>
            <text:p>Ex : 2,00</text:p>
          </table:help-message>
          <table:error-message table:display="true"/>
        </table:content-validation>
        <table:content-validation table:name="val11" table:condition="of:cell-content-is-decimal-number() and cell-content()&gt;0">
          <table:help-message table:title="Custo mensal origin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12" table:condition="of:cell-content-is-in-list([.$W$5:.$AJ$5])" table:base-cell-address="Plan1.M5087">
          <table:help-message/>
          <table:error-message table:display="true"/>
        </table:content-validation>
        <table:content-validation table:name="val13" table:condition="of:cell-content-is-in-list([.$W$5:.$AJ$5])" table:base-cell-address="Plan1.M6">
          <table:help-message table:title="Escolaridade " table:display="true">
            <text:p>Na lista abaixo, escolha a escolaridade exigida pelo cargo. O código será copiado para a coluna I.</text:p>
          </table:help-message>
          <table:error-message table:display="true"/>
        </table:content-validation>
        <table:content-validation table:name="val14" table:condition="of:cell-content-is-decimal-number() and cell-content()&gt;0">
          <table:help-message table:title="Salário mensal original" table:display="true">
            <text:p>Digite o valor em R$ do salário mensal previsto no contrato.</text:p>
            <text:p>Ex : 2,00</text:p>
          </table:help-message>
          <table:error-message table:display="true"/>
        </table:content-validation>
        <table:content-validation table:name="val15" table:condition="of:cell-content-is-decimal-number() and cell-content()&gt;0">
          <table:help-message table:title="Custo Mens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16">
          <table:help-message/>
          <table:error-message/>
        </table:content-validation>
        <table:content-validation table:name="val17">
          <table:help-message table:title="CNPJ">
            <text:p>Por favor, digite o CNPJ sem pontos, traços ou barras</text:p>
            <text:p>Ex : 99888777666655</text:p>
          </table:help-message>
          <table:error-message table:display="true"/>
        </table:content-validation>
        <table:content-validation table:name="val18">
          <table:help-message table:title="Jornada de  trabalho">
            <text:p>Selecione a jornada de trabalho do emprego.</text:p>
          </table:help-message>
          <table:error-message table:title="Erro" table:display="true" table:message-type="warning">
            <text:p>Por favor, escolha os valores da lista correspondentes a jornada de trabalho.</text:p>
          </table:error-message>
        </table:content-validation>
        <table:content-validation table:name="val19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20">
          <table:help-message table:title="CPF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21" table:condition="of:cell-content-is-in-list([.$AT$5:.$BE$5])" table:base-cell-address="Plan1.I5087">
          <table:help-message table:display="true"/>
          <table:error-message table:display="true"/>
        </table:content-validation>
        <table:content-validation table:name="val22">
          <table:help-message table:title="Unid Prestaç Serviços" table:display="true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23" table:condition="of:cell-content-is-in-list([.$AT$5:.$BF$5])" table:base-cell-address="Plan1.I6">
          <table:help-message table:display="true"/>
          <table:error-message table:display="true"/>
        </table:content-validation>
        <table:content-validation table:name="val24" table:condition="of:cell-content-is-whole-number() and cell-content()&gt;0" table:allow-empty-cell="false">
          <table:help-message table:title="Código da categoria" table:display="true">
            <text:p>Por favor, especifique o código da categoria profissional Ex : 411005. Caso tenha dúvidas, consulte a tela 'Categoria Profissional' do STI</text:p>
          </table:help-message>
          <table:error-message table:display="true"/>
        </table:content-validation>
        <table:content-validation table:name="val25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display="true"/>
        </table:content-validation>
        <table:content-validation table:name="val26" table:condition="of:cell-content-is-in-list([.$AU$5:.$BG$5])" table:base-cell-address="Plan1.I19">
          <table:help-message table:display="true"/>
          <table:error-message table:display="true"/>
        </table:content-validation>
        <table:content-validation table:name="val27" table:condition="of:cell-content-is-in-list([.$AU$5:.$BG$5])" table:base-cell-address="Plan1.I138">
          <table:help-message/>
          <table:error-message table:display="true"/>
        </table:content-validation>
      </table:content-validations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4"/>
        <table:table-column table:style-name="co12" table:default-cell-style-name="ce4"/>
        <table:table-column table:style-name="co13" table:default-cell-style-name="ce2"/>
        <table:table-column table:style-name="co14" table:default-cell-style-name="ce3"/>
        <table:table-column table:style-name="co15" table:number-columns-repeated="6" table:default-cell-style-name="ce3"/>
        <table:table-column table:style-name="co15" table:default-cell-style-name="ce3" table:visibility="collapse"/>
        <table:table-column table:style-name="co15" table:number-columns-repeated="3" table:default-cell-style-name="ce7" table:visibility="collapse"/>
        <table:table-column table:style-name="co15" table:number-columns-repeated="20" table:default-cell-style-name="ce3" table:visibility="collapse"/>
        <table:table-column table:style-name="co16" table:default-cell-style-name="ce3" table:visibility="collapse"/>
        <table:table-column table:style-name="co15" table:number-columns-repeated="39" table:default-cell-style-name="ce3" table:visibility="collapse"/>
        <table:table-column table:style-name="co15" table:number-columns-repeated="16300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2" table:style-name="ce59">
            <text:p>Relação dos Funcionários Terceirizados - IFRO - Janeiro/2018</text:p>
          </table:table-cell>
          <table:covered-table-cell table:number-columns-repeated="12"/>
          <table:table-cell table:number-columns-repeated="8" table:style-name="ce3"/>
          <table:table-cell table:number-columns-repeated="3" table:style-name="ce7"/>
          <table:table-cell table:number-columns-repeated="16360" table:style-name="ce3"/>
        </table:table-row>
        <table:table-row table:style-name="ro1">
          <table:covered-table-cell/>
          <table:covered-table-cell table:number-columns-repeated="12"/>
          <table:table-cell table:number-columns-repeated="8" table:style-name="ce3"/>
          <table:table-cell table:number-columns-repeated="3" table:style-name="ce7"/>
          <table:table-cell table:number-columns-repeated="16360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style-name="ce3"/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number-columns-repeated="8" table:style-name="ce3"/>
          <table:table-cell table:number-columns-repeated="3" table:style-name="ce7"/>
          <table:table-cell table:number-columns-repeated="16360" table:style-name="ce3"/>
        </table:table-row>
        <table:table-row table:style-name="ro2">
          <table:table-cell office:value-type="string" table:content-validation-name="val16" table:style-name="ce8">
            <text:p>Código da UG</text:p>
            <text:p>Unidade Gestora</text:p>
          </table:table-cell>
          <table:table-cell office:value-type="string" table:content-validation-name="val16" table:style-name="ce9">
            <text:p>Nome da UG</text:p>
            <text:p>Unidade Gestora</text:p>
          </table:table-cell>
          <table:table-cell office:value-type="string" table:content-validation-name="val16" table:style-name="ce10">
            <text:p>Número do Contrato<text:s text:c="8"/></text:p>
          </table:table-cell>
          <table:table-cell office:value-type="string" table:content-validation-name="val17" table:style-name="ce8">
            <text:p>CNPJ</text:p>
          </table:table-cell>
          <table:table-cell office:value-type="string" table:content-validation-name="val16" table:style-name="ce8">
            <text:p>Razão Social da Empresa</text:p>
          </table:table-cell>
          <table:table-cell office:value-type="string" table:content-validation-name="val20" table:style-name="ce8">
            <text:p>CPF</text:p>
          </table:table-cell>
          <table:table-cell office:value-type="string" table:content-validation-name="val16" table:style-name="ce8">
            <text:p>Nome completo</text:p>
            <text:p>(sem abreviações)</text:p>
          </table:table-cell>
          <table:table-cell office:value-type="string" table:style-name="ce8">
            <text:p>Categoria Profissional</text:p>
          </table:table-cell>
          <table:table-cell office:value-type="string" table:content-validation-name="val18" table:style-name="ce8">
            <text:p>Jornada de Trabalho (Semanal)</text:p>
          </table:table-cell>
          <table:table-cell office:value-type="string" table:content-validation-name="val19" table:style-name="ce8">
            <text:p>Unidade da prestação do serviço</text:p>
          </table:table-cell>
          <table:table-cell office:value-type="string" table:content-validation-name="val16" table:style-name="ce11">
            <text:p>Salário Mensal Bruto (R$)</text:p>
          </table:table-cell>
          <table:table-cell office:value-type="string" table:content-validation-name="val16" table:style-name="ce10">
            <text:p>Custo Mensal do Terceirizado (R$)</text:p>
          </table:table-cell>
          <table:table-cell office:value-type="string" table:style-name="ce8">
            <text:p>Escolaridade exigida pelo cargo</text:p>
          </table:table-cell>
          <table:table-cell table:number-columns-repeated="7" table:style-name="ce3"/>
          <table:table-cell office:value-type="string" table:style-name="ce12">
            <text:p>Listas</text:p>
          </table:table-cell>
          <table:table-cell office:value-type="string" table:style-name="ce13">
            <text:p>ESCOLARIDADE DO TERCEIRIZADO</text:p>
          </table:table-cell>
          <table:table-cell office:value-type="string" table:style-name="ce14">
            <text:p>00 - SEM EXIGENCIA</text:p>
          </table:table-cell>
          <table:table-cell office:value-type="string" table:style-name="ce15">
            <text:p>01 - NÃO SABE LER/ESCREVER</text:p>
          </table:table-cell>
          <table:table-cell office:value-type="string" table:style-name="ce16">
            <text:p>02 – ALFABETIZADO</text:p>
          </table:table-cell>
          <table:table-cell office:value-type="string" table:style-name="ce16">
            <text:p>03 – ENSINO FUNDAMENTAL INCOMPLETO</text:p>
          </table:table-cell>
          <table:table-cell office:value-type="string" table:style-name="ce16">
            <text:p>04 – ENSINO FUNDAMENTAL COMPLETO</text:p>
          </table:table-cell>
          <table:table-cell office:value-type="string" table:style-name="ce16">
            <text:p>05 – ENSINO MÉDIO INCOMPLETO</text:p>
          </table:table-cell>
          <table:table-cell office:value-type="string" table:style-name="ce16">
            <text:p>06 – ENSINO MÉDIO COMPLETO</text:p>
          </table:table-cell>
          <table:table-cell office:value-type="string" table:style-name="ce16">
            <text:p>07 - SUPERIOR INCOMPLETO</text:p>
          </table:table-cell>
          <table:table-cell office:value-type="string" table:style-name="ce16">
            <text:p>08 - SUPERIOR COMPLETO</text:p>
          </table:table-cell>
          <table:table-cell office:value-type="string" table:style-name="ce16">
            <text:p>09 – ESPECIALIZAÇÃO/RESIDÊNCIA</text:p>
          </table:table-cell>
          <table:table-cell office:value-type="string" table:style-name="ce16">
            <text:p>10 – CURSO TÉCNICO COMPLETO</text:p>
          </table:table-cell>
          <table:table-cell office:value-type="string" table:style-name="ce14">
            <text:p>11 – PÓS-GRADUAÇÃO</text:p>
          </table:table-cell>
          <table:table-cell office:value-type="string" table:style-name="ce14">
            <text:p>12 – MESTRADO</text:p>
          </table:table-cell>
          <table:table-cell office:value-type="string" table:style-name="ce14">
            <text:p>13 - DOUTORADO</text:p>
          </table:table-cell>
          <table:table-cell table:number-columns-repeated="8" table:style-name="ce3"/>
          <table:table-cell office:value-type="string" table:style-name="ce17">
            <text:p>JORNADA DE TRABALHO</text:p>
          </table:table-cell>
          <table:table-cell office:value-type="float" office:value="60" table:style-name="ce18">
            <text:p>60</text:p>
          </table:table-cell>
          <table:table-cell office:value-type="float" office:value="48" table:style-name="ce18">
            <text:p>48</text:p>
          </table:table-cell>
          <table:table-cell office:value-type="float" office:value="44" table:style-name="ce18">
            <text:p>44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08</text:p>
          </table:table-cell>
          <table:table-cell table:style-name="ce3"/>
          <table:table-cell office:value-type="string" table:style-name="ce19">
            <text:p>Ministérios</text:p>
          </table:table-cell>
          <table:table-cell office:value-type="string" table:style-name="ce20">
            <text:p>MAPA</text:p>
          </table:table-cell>
          <table:table-cell office:value-type="string" table:style-name="ce20">
            <text:p>MC</text:p>
          </table:table-cell>
          <table:table-cell office:value-type="string" table:style-name="ce20">
            <text:p>MCIDADES</text:p>
          </table:table-cell>
          <table:table-cell office:value-type="string" table:style-name="ce20">
            <text:p>MCT</text:p>
          </table:table-cell>
          <table:table-cell office:value-type="string" table:style-name="ce20">
            <text:p>MD</text:p>
          </table:table-cell>
          <table:table-cell office:value-type="string" table:style-name="ce20">
            <text:p>MDA</text:p>
          </table:table-cell>
          <table:table-cell office:value-type="string" table:style-name="ce20">
            <text:p>MDIC</text:p>
          </table:table-cell>
          <table:table-cell office:value-type="string" table:style-name="ce20">
            <text:p>MDS</text:p>
          </table:table-cell>
          <table:table-cell office:value-type="string" table:style-name="ce20">
            <text:p>ME</text:p>
          </table:table-cell>
          <table:table-cell office:value-type="string" table:style-name="ce20">
            <text:p>MEC</text:p>
          </table:table-cell>
          <table:table-cell office:value-type="string" table:style-name="ce20">
            <text:p>MF</text:p>
          </table:table-cell>
          <table:table-cell office:value-type="string" table:style-name="ce20">
            <text:p>MI</text:p>
          </table:table-cell>
          <table:table-cell office:value-type="string" table:style-name="ce20">
            <text:p>MinC</text:p>
          </table:table-cell>
          <table:table-cell office:value-type="string" table:style-name="ce20">
            <text:p>MJ</text:p>
          </table:table-cell>
          <table:table-cell office:value-type="string" table:style-name="ce20">
            <text:p>MMA</text:p>
          </table:table-cell>
          <table:table-cell office:value-type="string" table:style-name="ce20">
            <text:p>MME</text:p>
          </table:table-cell>
          <table:table-cell office:value-type="string" table:style-name="ce20">
            <text:p>MP</text:p>
          </table:table-cell>
          <table:table-cell office:value-type="string" table:style-name="ce20">
            <text:p>MPS</text:p>
          </table:table-cell>
          <table:table-cell office:value-type="string" table:style-name="ce20">
            <text:p>MRE</text:p>
          </table:table-cell>
          <table:table-cell office:value-type="string" table:style-name="ce20">
            <text:p>MS</text:p>
          </table:table-cell>
          <table:table-cell office:value-type="string" table:style-name="ce20">
            <text:p>MT</text:p>
          </table:table-cell>
          <table:table-cell office:value-type="string" table:style-name="ce20">
            <text:p>MTE</text:p>
          </table:table-cell>
          <table:table-cell office:value-type="string" table:style-name="ce20">
            <text:p>Mtur</text:p>
          </table:table-cell>
          <table:table-cell office:value-type="string" table:style-name="ce20">
            <text:p>PR</text:p>
          </table:table-cell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21">
            <text:p>158148</text:p>
          </table:table-cell>
          <table:table-cell office:value-type="string" table:content-validation-name="val3" table:style-name="ce22">
            <text:p>INSTITUTO FEDERAL DE EDUCAÇÃO, CIÊNCIA E TECNOLOGIA DE RONDÔNIA - IFRO</text:p>
          </table:table-cell>
          <table:table-cell office:value-type="string" table:content-validation-name="val9" table:style-name="ce23">
            <text:p>14/2013</text:p>
          </table:table-cell>
          <table:table-cell office:value-type="float" office:value="12159225000174" table:content-validation-name="val8" table:style-name="ce60">
            <text:p>12.159.225/0001-74</text:p>
          </table:table-cell>
          <table:table-cell office:value-type="string" table:content-validation-name="val5" table:style-name="ce22">
            <text:p>FBX-SERVIÇOS DE SEGURANÇA LTDA EPP</text:p>
          </table:table-cell>
          <table:table-cell office:value-type="float" office:value="47909358253" table:content-validation-name="val7" table:style-name="ce66">
            <text:p>479.093.582-53</text:p>
          </table:table-cell>
          <table:table-cell office:value-type="string" table:content-validation-name="val6" table:style-name="ce26">
            <text:p>MARIA ZEUDA ALBUQUERQUE</text:p>
          </table:table-cell>
          <table:table-cell office:value-type="float" office:value="517330" table:content-validation-name="val24" table:style-name="ce27">
            <text:p>517330</text:p>
          </table:table-cell>
          <table:table-cell office:value-type="float" office:value="41" table:content-validation-name="val23" table:style-name="ce27">
            <text:p>41</text:p>
          </table:table-cell>
          <table:table-cell office:value-type="string" table:content-validation-name="val22" table:style-name="ce28">
            <text:p>REITORIA<text:s/></text:p>
          </table:table-cell>
          <table:table-cell office:value-type="float" office:value="1502.28" table:content-validation-name="val10" table:style-name="ce29">
            <text:p>1.502,28</text:p>
          </table:table-cell>
          <table:table-cell office:value-type="float" office:value="4569.0600000000004" table:content-validation-name="val11" table:style-name="ce30">
            <text:p>4.569,06</text:p>
          </table:table-cell>
          <table:table-cell office:value-type="string" table:content-validation-name="val13" table:style-name="ce2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31">
            <text:p>158148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61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67538460268" table:content-validation-name="val7" table:style-name="ce67">
            <text:p>675.384.602-68</text:p>
          </table:table-cell>
          <table:table-cell office:value-type="string" table:content-validation-name="val6" table:style-name="ce36">
            <text:p>MARIA SUELY PEREIRA BEZERRA DE FRANÇ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8">
            <text:p>REITORIA<text:s/></text:p>
          </table:table-cell>
          <table:table-cell office:value-type="float" office:value="1634" table:content-validation-name="val10" table:style-name="ce39">
            <text:p>1.634,00</text:p>
          </table:table-cell>
          <table:table-cell office:value-type="float" office:value="4569.0600000000004" table:content-validation-name="val11" table:style-name="ce40">
            <text:p>4.569,06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31">
            <text:p>158148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61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69284679249" table:content-validation-name="val7" table:style-name="ce69">
            <text:p>692.846.792-49</text:p>
          </table:table-cell>
          <table:table-cell office:value-type="string" table:content-validation-name="val6" table:style-name="ce36">
            <text:p>VERINEI PIMENTEL DE FREITAS<text:s/>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8">
            <text:p>REITORIA<text:s/></text:p>
          </table:table-cell>
          <table:table-cell office:value-type="float" office:value="1740.17" table:content-validation-name="val10" table:style-name="ce39">
            <text:p>1.740,17</text:p>
          </table:table-cell>
          <table:table-cell office:value-type="float" office:value="5839.7" table:content-validation-name="val11" table:style-name="ce40">
            <text:p>5.839,70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31">
            <text:p>158148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61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52399443268" table:content-validation-name="val7" table:style-name="ce68">
            <text:p>523.994.432-68</text:p>
          </table:table-cell>
          <table:table-cell office:value-type="string" table:content-validation-name="val6" table:style-name="ce36">
            <text:p>EDVALDO CORREIA DE LIM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8">
            <text:p>REITORIA<text:s/></text:p>
          </table:table-cell>
          <table:table-cell office:value-type="float" office:value="1715.35" table:content-validation-name="val10" table:style-name="ce39">
            <text:p>1.715,35</text:p>
          </table:table-cell>
          <table:table-cell office:value-type="float" office:value="5839.7" table:content-validation-name="val11" table:style-name="ce40">
            <text:p>5.839,70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31">
            <text:p>158148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6/2015</text:p>
          </table:table-cell>
          <table:table-cell office:value-type="float" office:value="2436240000169" table:content-validation-name="val8" table:style-name="ce63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39051170297" table:content-validation-name="val7" table:style-name="ce62">
            <text:p>390.511.702-97</text:p>
          </table:table-cell>
          <table:table-cell office:value-type="string" table:content-validation-name="val6" table:style-name="ce36">
            <text:p>EDSON MARTINS LEAL</text:p>
          </table:table-cell>
          <table:table-cell office:value-type="float" office:value="782510" table:content-validation-name="val24" table:style-name="ce37">
            <text:p>7825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REITORIA<text:s/></text:p>
          </table:table-cell>
          <table:table-cell office:value-type="float" office:value="2523.04" table:content-validation-name="val10" table:style-name="ce39">
            <text:p>2.523,04</text:p>
          </table:table-cell>
          <table:table-cell office:value-type="float" office:value="6681.06" table:content-validation-name="val11" table:style-name="ce40">
            <text:p>6.681,06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31">
            <text:p>158148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6/2015</text:p>
          </table:table-cell>
          <table:table-cell office:value-type="float" office:value="2436240000169" table:content-validation-name="val8" table:style-name="ce63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65307534272" table:content-validation-name="val7" table:style-name="ce64">
            <text:p>653.075.342-72</text:p>
          </table:table-cell>
          <table:table-cell office:value-type="string" table:content-validation-name="val6" table:style-name="ce36">
            <text:p>FRANCIELTON FERREIRA MOREIRA</text:p>
          </table:table-cell>
          <table:table-cell office:value-type="float" office:value="782510" table:content-validation-name="val24" table:style-name="ce37">
            <text:p>7825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REITORIA<text:s/></text:p>
          </table:table-cell>
          <table:table-cell office:value-type="float" office:value="2318.2199999999998" table:content-validation-name="val10" table:style-name="ce39">
            <text:p>2.318,22</text:p>
          </table:table-cell>
          <table:table-cell office:value-type="float" office:value="6125.66" table:content-validation-name="val11" table:style-name="ce40">
            <text:p>6.125,66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31">
            <text:p>158148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2/2016</text:p>
          </table:table-cell>
          <table:table-cell office:value-type="float" office:value="4900474000140" table:content-validation-name="val8" table:style-name="ce72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73958956220" table:content-validation-name="val7" table:style-name="ce65">
            <text:p>739.589.562-20</text:p>
          </table:table-cell>
          <table:table-cell office:value-type="string" table:content-validation-name="val6" table:style-name="ce36">
            <text:p>MARIA MARLEDE DA SILVA ALMEIDA<text:s/></text:p>
          </table:table-cell>
          <table:table-cell office:value-type="float" office:value="513425" table:content-validation-name="val24" table:style-name="ce37">
            <text:p>51342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REITORIA<text:s/></text:p>
          </table:table-cell>
          <table:table-cell office:value-type="float" office:value="1036.51" table:content-validation-name="val10" table:style-name="ce39">
            <text:p>1.036,51</text:p>
          </table:table-cell>
          <table:table-cell office:value-type="float" office:value="3158.07" table:content-validation-name="val11" table:style-name="ce40">
            <text:p>3.158,07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31">
            <text:p>158148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2/2016</text:p>
          </table:table-cell>
          <table:table-cell office:value-type="float" office:value="4900474000140" table:content-validation-name="val8" table:style-name="ce72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38437309387" table:content-validation-name="val7" table:style-name="ce70">
            <text:p>384.373.093-87</text:p>
          </table:table-cell>
          <table:table-cell office:value-type="string" table:content-validation-name="val6" table:style-name="ce36">
            <text:p>JOSÉ FAUSTINO<text:s/></text:p>
          </table:table-cell>
          <table:table-cell office:value-type="float" office:value="514325" table:content-validation-name="val24" table:style-name="ce37">
            <text:p>51432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REITORIA<text:s/></text:p>
          </table:table-cell>
          <table:table-cell office:value-type="float" office:value="1978.83" table:content-validation-name="val10" table:style-name="ce39">
            <text:p>1.978,83</text:p>
          </table:table-cell>
          <table:table-cell office:value-type="float" office:value="5225.96" table:content-validation-name="val11" table:style-name="ce40">
            <text:p>5.225,96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31">
            <text:p>158148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2/2016</text:p>
          </table:table-cell>
          <table:table-cell office:value-type="float" office:value="4900474000140" table:content-validation-name="val8" table:style-name="ce72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91391415272" table:content-validation-name="val7" table:style-name="ce71">
            <text:p>913.914.152-72</text:p>
          </table:table-cell>
          <table:table-cell office:value-type="string" table:content-validation-name="val6" table:style-name="ce36">
            <text:p>MARIA IVANILDE DO NASCIMENTO</text:p>
          </table:table-cell>
          <table:table-cell office:value-type="float" office:value="422105" table:content-validation-name="val24" table:style-name="ce37">
            <text:p>4221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REITORIA<text:s/></text:p>
          </table:table-cell>
          <table:table-cell office:value-type="float" office:value="1406.55" table:content-validation-name="val10" table:style-name="ce39">
            <text:p>1.406,55</text:p>
          </table:table-cell>
          <table:table-cell office:value-type="float" office:value="3775.3" table:content-validation-name="val11" table:style-name="ce40">
            <text:p>3.775,30</text:p>
          </table:table-cell>
          <table:table-cell office:value-type="string" table:content-validation-name="val13" table:style-name="ce37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31">
            <text:p>158148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2/2016</text:p>
          </table:table-cell>
          <table:table-cell office:value-type="float" office:value="4900474000140" table:content-validation-name="val8" table:style-name="ce72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89120540230" table:content-validation-name="val7" table:style-name="ce73">
            <text:p>891.205.402-30</text:p>
          </table:table-cell>
          <table:table-cell office:value-type="string" table:content-validation-name="val6" table:style-name="ce36">
            <text:p>ANDRÉIA SOUZA NASCIMENTO</text:p>
          </table:table-cell>
          <table:table-cell office:value-type="float" office:value="422105" table:content-validation-name="val24" table:style-name="ce37">
            <text:p>4221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REITORIA<text:s/></text:p>
          </table:table-cell>
          <table:table-cell office:value-type="float" office:value="1406.55" table:content-validation-name="val10" table:style-name="ce39">
            <text:p>1.406,55</text:p>
          </table:table-cell>
          <table:table-cell office:value-type="float" office:value="3775.3" table:content-validation-name="val11" table:style-name="ce40">
            <text:p>3.775,30</text:p>
          </table:table-cell>
          <table:table-cell office:value-type="string" table:content-validation-name="val13" table:style-name="ce37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31">
            <text:p>158148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2092885000185" table:content-validation-name="val8" table:style-name="ce74">
            <text:p>12.092.885/0001-85</text:p>
          </table:table-cell>
          <table:table-cell office:value-type="string" table:content-validation-name="val5" table:style-name="ce38">
            <text:p>C D SERVIÇOS DE CONSERVAÇÃO LTDA EPP</text:p>
          </table:table-cell>
          <table:table-cell office:value-type="float" office:value="40972550291" table:content-validation-name="val7" table:style-name="ce76">
            <text:p>409.725.502-91</text:p>
          </table:table-cell>
          <table:table-cell office:value-type="string" table:content-validation-name="val6" table:style-name="ce36">
            <text:p>GEANE OLIVEIRA CAMPO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REITORIA<text:s/></text:p>
          </table:table-cell>
          <table:table-cell office:value-type="float" office:value="1062.5899999999999" table:content-validation-name="val10" table:style-name="ce39">
            <text:p>1.062,59</text:p>
          </table:table-cell>
          <table:table-cell office:value-type="float" office:value="2818.44" table:content-validation-name="val11" table:style-name="ce40">
            <text:p>2.818,44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31">
            <text:p>158148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2092885000185" table:content-validation-name="val8" table:style-name="ce74">
            <text:p>12.092.885/0001-85</text:p>
          </table:table-cell>
          <table:table-cell office:value-type="string" table:content-validation-name="val5" table:style-name="ce38">
            <text:p>C D SERVIÇOS DE CONSERVAÇÃO LTDA EPP</text:p>
          </table:table-cell>
          <table:table-cell office:value-type="float" office:value="91282241249" table:content-validation-name="val7" table:style-name="ce75">
            <text:p>912.822.412-49</text:p>
          </table:table-cell>
          <table:table-cell office:value-type="string" table:content-validation-name="val6" table:style-name="ce36">
            <text:p>EVANILDA MOTA SANTOS<text:s/>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REITORIA<text:s/></text:p>
          </table:table-cell>
          <table:table-cell office:value-type="float" office:value="1062.5899999999999" table:content-validation-name="val10" table:style-name="ce39">
            <text:p>1.062,59</text:p>
          </table:table-cell>
          <table:table-cell office:value-type="float" office:value="2818.44" table:content-validation-name="val11" table:style-name="ce40">
            <text:p>2.818,44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148" table:content-validation-name="val2" table:style-name="ce31">
            <text:p>158148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2092885000185" table:content-validation-name="val8" table:style-name="ce74">
            <text:p>12.092.885/0001-85</text:p>
          </table:table-cell>
          <table:table-cell office:value-type="string" table:content-validation-name="val5" table:style-name="ce38">
            <text:p>C D SERVIÇOS DE CONSERVAÇÃO LTDA EPP</text:p>
          </table:table-cell>
          <table:table-cell office:value-type="float" office:value="81598556215" table:content-validation-name="val7" table:style-name="ce75">
            <text:p>815.985.562-15</text:p>
          </table:table-cell>
          <table:table-cell office:value-type="string" table:content-validation-name="val6" table:style-name="ce36">
            <text:p>HUARLEY LOPES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REITORIA<text:s/></text:p>
          </table:table-cell>
          <table:table-cell office:value-type="float" office:value="1062.5899999999999" table:content-validation-name="val10" table:style-name="ce39">
            <text:p>1.062,59</text:p>
          </table:table-cell>
          <table:table-cell office:value-type="float" office:value="2818.44" table:content-validation-name="val11" table:style-name="ce40">
            <text:p>2.818,44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83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21778416829" table:content-validation-name="val7" table:style-name="ce79">
            <text:p>217.784.168-29</text:p>
          </table:table-cell>
          <table:table-cell office:value-type="string" table:content-validation-name="val6" table:style-name="ce32">
            <text:p>EMERSON ALTIVO DE ANDRADE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2435.96" table:content-validation-name="val10" table:style-name="ce42">
            <text:p>2.435,96</text:p>
          </table:table-cell>
          <table:table-cell office:value-type="float" office:value="6242.95" table:content-validation-name="val11" table:style-name="ce42">
            <text:p>6.242,95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81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84471603272" table:content-validation-name="val7" table:style-name="ce82">
            <text:p>844.716.032-72</text:p>
          </table:table-cell>
          <table:table-cell office:value-type="string" table:content-validation-name="val6" table:style-name="ce32">
            <text:p>JEFERSON BERWANGER KERBER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786.07" table:content-validation-name="val10" table:style-name="ce42">
            <text:p>1.786,07</text:p>
          </table:table-cell>
          <table:table-cell office:value-type="float" office:value="5447.99" table:content-validation-name="val11" table:style-name="ce42">
            <text:p>5.447,9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81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61280585234" table:content-validation-name="val7" table:style-name="ce82">
            <text:p>612.805.852-34</text:p>
          </table:table-cell>
          <table:table-cell office:value-type="string" table:content-validation-name="val6" table:style-name="ce32">
            <text:p>MARCELO TEIXEIRA CUNH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2197.58" table:content-validation-name="val10" table:style-name="ce42">
            <text:p>2.197,58</text:p>
          </table:table-cell>
          <table:table-cell office:value-type="float" office:value="6242.95" table:content-validation-name="val11" table:style-name="ce42">
            <text:p>6.242,95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81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81508018200" table:content-validation-name="val7" table:style-name="ce82">
            <text:p>815.080.182-00</text:p>
          </table:table-cell>
          <table:table-cell office:value-type="string" table:content-validation-name="val6" table:style-name="ce32">
            <text:p>VALDENIR VERONEZ FRANÇ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786.07" table:content-validation-name="val10" table:style-name="ce42">
            <text:p>1.786,07</text:p>
          </table:table-cell>
          <table:table-cell office:value-type="float" office:value="5447.99" table:content-validation-name="val11" table:style-name="ce42">
            <text:p>5.447,9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80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8828128291" table:content-validation-name="val7" table:style-name="ce84">
            <text:p>688.281.282-91</text:p>
          </table:table-cell>
          <table:table-cell office:value-type="string" table:content-validation-name="val6" table:style-name="ce32">
            <text:p>SIDNEY DA SILVA</text:p>
          </table:table-cell>
          <table:table-cell office:value-type="float" office:value="632110" table:content-validation-name="val25" table:style-name="ce43">
            <text:p>632110</text:p>
          </table:table-cell>
          <table:table-cell office:value-type="float" office:value="44" table:content-validation-name="val26" table:style-name="ce43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81.17" table:content-validation-name="val10" table:style-name="ce42">
            <text:p>1.981,17</text:p>
          </table:table-cell>
          <table:table-cell office:value-type="float" office:value="3758.92" table:content-validation-name="val11" table:style-name="ce42">
            <text:p>3.758,92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75366746272" table:content-validation-name="val7" table:style-name="ce78">
            <text:p>753.667.462-72</text:p>
          </table:table-cell>
          <table:table-cell office:value-type="string" table:content-validation-name="val6" table:style-name="ce36">
            <text:p>NILTON SILVA SANTO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43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2085.94" table:content-validation-name="val10" table:style-name="ce42">
            <text:p>2.085,94</text:p>
          </table:table-cell>
          <table:table-cell office:value-type="float" office:value="3784.11" table:content-validation-name="val11" table:style-name="ce42">
            <text:p>3.784,11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1315798190" table:content-validation-name="val7" table:style-name="ce78">
            <text:p>013.157.981-90</text:p>
          </table:table-cell>
          <table:table-cell office:value-type="string" table:content-validation-name="val6" table:style-name="ce36">
            <text:p>PATRICIA DE FREITAS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4" table:content-validation-name="val26" table:style-name="ce43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31560490268" table:content-validation-name="val7" table:style-name="ce79">
            <text:p>315.604.902-68</text:p>
          </table:table-cell>
          <table:table-cell office:value-type="string" table:content-validation-name="val6" table:style-name="ce32">
            <text:p>DAMIÃO SANTOS MACHADO</text:p>
          </table:table-cell>
          <table:table-cell office:value-type="float" office:value="622010" table:content-validation-name="val24" table:style-name="ce37">
            <text:p>62201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2250.04" table:content-validation-name="val10" table:style-name="ce42">
            <text:p>2.250,04</text:p>
          </table:table-cell>
          <table:table-cell office:value-type="float" office:value="4227.9799999999996" table:content-validation-name="val11" table:style-name="ce42">
            <text:p>4.227,98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45693188272" table:content-validation-name="val7" table:style-name="ce79">
            <text:p>456.931.882-72</text:p>
          </table:table-cell>
          <table:table-cell office:value-type="string" table:content-validation-name="val6" table:style-name="ce32">
            <text:p>DAVI PAULO DE SOUZA</text:p>
          </table:table-cell>
          <table:table-cell office:value-type="float" office:value="632110" table:content-validation-name="val25" table:style-name="ce43">
            <text:p>63211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81.17" table:content-validation-name="val10" table:style-name="ce42">
            <text:p>1.981,17</text:p>
          </table:table-cell>
          <table:table-cell office:value-type="float" office:value="3758.92" table:content-validation-name="val11" table:style-name="ce42">
            <text:p>3.758,92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94834075249" table:content-validation-name="val7" table:style-name="ce79">
            <text:p>948.340.752-49</text:p>
          </table:table-cell>
          <table:table-cell office:value-type="string" table:content-validation-name="val6" table:style-name="ce32">
            <text:p>CLEZIOMAR NUNES DA SILVA</text:p>
          </table:table-cell>
          <table:table-cell office:value-type="float" office:value="514325" table:content-validation-name="val24" table:style-name="ce37">
            <text:p>514325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2921.94" table:content-validation-name="val10" table:style-name="ce42">
            <text:p>2.921,94</text:p>
          </table:table-cell>
          <table:table-cell office:value-type="float" office:value="5386.48" table:content-validation-name="val11" table:style-name="ce42">
            <text:p>5.386,48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11383577234" table:content-validation-name="val7" table:style-name="ce79">
            <text:p>113.835.772-34</text:p>
          </table:table-cell>
          <table:table-cell office:value-type="string" table:content-validation-name="val6" table:style-name="ce32">
            <text:p>ARDILINO LIBERATO</text:p>
          </table:table-cell>
          <table:table-cell office:value-type="float" office:value="632110" table:content-validation-name="val25" table:style-name="ce43">
            <text:p>63211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81.17" table:content-validation-name="val10" table:style-name="ce42">
            <text:p>1.981,17</text:p>
          </table:table-cell>
          <table:table-cell office:value-type="float" office:value="3758.92" table:content-validation-name="val11" table:style-name="ce42">
            <text:p>3.758,92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48983667915" table:content-validation-name="val7" table:style-name="ce79">
            <text:p>489.836.679-15</text:p>
          </table:table-cell>
          <table:table-cell office:value-type="string" table:content-validation-name="val6" table:style-name="ce32">
            <text:p>ADEMILSON GOMES DE ABREU</text:p>
          </table:table-cell>
          <table:table-cell office:value-type="float" office:value="632110" table:content-validation-name="val25" table:style-name="ce43">
            <text:p>63211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81.17" table:content-validation-name="val10" table:style-name="ce42">
            <text:p>1.981,17</text:p>
          </table:table-cell>
          <table:table-cell office:value-type="float" office:value="3758.92" table:content-validation-name="val11" table:style-name="ce42">
            <text:p>3.758,92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97806510206" table:content-validation-name="val7" table:style-name="ce79">
            <text:p>978.065.102-06</text:p>
          </table:table-cell>
          <table:table-cell office:value-type="string" table:content-validation-name="val6" table:style-name="ce32">
            <text:p>IGO ROBERTO MALDI SPANHOL MARTINS</text:p>
          </table:table-cell>
          <table:table-cell office:value-type="float" office:value="632110" table:content-validation-name="val25" table:style-name="ce43">
            <text:p>632110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81.17" table:content-validation-name="val10" table:style-name="ce42">
            <text:p>1.981,17</text:p>
          </table:table-cell>
          <table:table-cell office:value-type="float" office:value="3758.92" table:content-validation-name="val11" table:style-name="ce42">
            <text:p>3.758,92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34943242200" table:content-validation-name="val7" table:style-name="ce79">
            <text:p>349.432.422-00</text:p>
          </table:table-cell>
          <table:table-cell office:value-type="string" table:content-validation-name="val6" table:style-name="ce32">
            <text:p>ARI ELEUTÉRIO</text:p>
          </table:table-cell>
          <table:table-cell office:value-type="float" office:value="632110" table:content-validation-name="val25" table:style-name="ce43">
            <text:p>63211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81.17" table:content-validation-name="val10" table:style-name="ce42">
            <text:p>1.981,17</text:p>
          </table:table-cell>
          <table:table-cell office:value-type="float" office:value="3758.92" table:content-validation-name="val11" table:style-name="ce42">
            <text:p>3.758,92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71580719287" table:content-validation-name="val7" table:style-name="ce79">
            <text:p>715.807.192-87</text:p>
          </table:table-cell>
          <table:table-cell office:value-type="string" table:content-validation-name="val6" table:style-name="ce32">
            <text:p>CLAUDETE INES BERWANGER KERBER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56197233215" table:content-validation-name="val7" table:style-name="ce79">
            <text:p>561.972.332-15</text:p>
          </table:table-cell>
          <table:table-cell office:value-type="string" table:content-validation-name="val6" table:style-name="ce32">
            <text:p>CLÁUDIA SALERME MIGUEL DIONÍSIO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39006174220" table:content-validation-name="val7" table:style-name="ce79">
            <text:p>390.061.742-20</text:p>
          </table:table-cell>
          <table:table-cell office:value-type="string" table:content-validation-name="val6" table:style-name="ce32">
            <text:p>JUSSARA DUTRA WRUBLESKI</text:p>
          </table:table-cell>
          <table:table-cell office:value-type="float" office:value="513205" table:content-validation-name="val24" table:style-name="ce37">
            <text:p>5132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2908.2" table:content-validation-name="val10" table:style-name="ce42">
            <text:p>2.908,20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1908860278" table:content-validation-name="val7" table:style-name="ce79">
            <text:p>619.088.602-78</text:p>
          </table:table-cell>
          <table:table-cell office:value-type="string" table:content-validation-name="val6" table:style-name="ce32">
            <text:p>SALETE APARECIDA MIRANDA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85423769272" table:content-validation-name="val7" table:style-name="ce79">
            <text:p>854.237.692-72</text:p>
          </table:table-cell>
          <table:table-cell office:value-type="string" table:content-validation-name="val6" table:style-name="ce32">
            <text:p>ALINE MARIANO HILDEFONSO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1041718268" table:content-validation-name="val7" table:style-name="ce79">
            <text:p>610.417.182-68</text:p>
          </table:table-cell>
          <table:table-cell office:value-type="string" table:content-validation-name="val6" table:style-name="ce32">
            <text:p>MARCILENE AUGUSTA DIONIZIO NOGUEIRA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2919148249" table:content-validation-name="val7" table:style-name="ce79">
            <text:p>629.191.482-49</text:p>
          </table:table-cell>
          <table:table-cell office:value-type="string" table:content-validation-name="val6" table:style-name="ce32">
            <text:p>JOSE AUGUSTO MELLO DE SOUZA</text:p>
          </table:table-cell>
          <table:table-cell office:value-type="float" office:value="632110" table:content-validation-name="val25" table:style-name="ce43">
            <text:p>63211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81.17" table:content-validation-name="val10" table:style-name="ce42">
            <text:p>1.981,17</text:p>
          </table:table-cell>
          <table:table-cell office:value-type="float" office:value="3758.92" table:content-validation-name="val11" table:style-name="ce42">
            <text:p>3.758,92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1153879271" table:content-validation-name="val7" table:style-name="ce79">
            <text:p>011.538.792-71</text:p>
          </table:table-cell>
          <table:table-cell office:value-type="string" table:content-validation-name="val6" table:style-name="ce32">
            <text:p>WILLISMAR SANTOS ASSUNÇÃO</text:p>
          </table:table-cell>
          <table:table-cell office:value-type="float" office:value="632110" table:content-validation-name="val25" table:style-name="ce43">
            <text:p>63211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81.17" table:content-validation-name="val10" table:style-name="ce42">
            <text:p>1.981,17</text:p>
          </table:table-cell>
          <table:table-cell office:value-type="float" office:value="3758.92" table:content-validation-name="val11" table:style-name="ce42">
            <text:p>3.758,92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57305080268" table:content-validation-name="val7" table:style-name="ce79">
            <text:p>573.050.802-68</text:p>
          </table:table-cell>
          <table:table-cell office:value-type="string" table:content-validation-name="val6" table:style-name="ce32">
            <text:p>JOÃO BATISTA DIONISIO</text:p>
          </table:table-cell>
          <table:table-cell office:value-type="float" office:value="632110" table:content-validation-name="val25" table:style-name="ce43">
            <text:p>63211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81.17" table:content-validation-name="val10" table:style-name="ce42">
            <text:p>1.981,17</text:p>
          </table:table-cell>
          <table:table-cell office:value-type="float" office:value="3758.92" table:content-validation-name="val11" table:style-name="ce42">
            <text:p>3.758,92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6347483220" table:content-validation-name="val7" table:style-name="ce79">
            <text:p>663.474.832-20</text:p>
          </table:table-cell>
          <table:table-cell office:value-type="string" table:content-validation-name="val6" table:style-name="ce32">
            <text:p>ERLEI RODRIGUES DE SOUZA</text:p>
          </table:table-cell>
          <table:table-cell office:value-type="float" office:value="514325" table:content-validation-name="val24" table:style-name="ce37">
            <text:p>514325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2921.94" table:content-validation-name="val10" table:style-name="ce42">
            <text:p>2.921,94</text:p>
          </table:table-cell>
          <table:table-cell office:value-type="float" office:value="3758.92" table:content-validation-name="val11" table:style-name="ce42">
            <text:p>3.758,92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41956389253" table:content-validation-name="val7" table:style-name="ce79">
            <text:p>419.563.892-53</text:p>
          </table:table-cell>
          <table:table-cell office:value-type="string" table:content-validation-name="val6" table:style-name="ce32">
            <text:p>OLINDA BULHÕES CURQUEIRA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5916549253" table:content-validation-name="val7" table:style-name="ce79">
            <text:p>659.165.492-53</text:p>
          </table:table-cell>
          <table:table-cell office:value-type="string" table:content-validation-name="val6" table:style-name="ce32">
            <text:p>IRENE DE ASSUMPÇÃO MOURA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47889284268" table:content-validation-name="val7" table:style-name="ce79">
            <text:p>478.892.842-68</text:p>
          </table:table-cell>
          <table:table-cell office:value-type="string" table:content-validation-name="val6" table:style-name="ce32">
            <text:p>CLARICE WERKAUSER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7660762249" table:content-validation-name="val7" table:style-name="ce79">
            <text:p>676.607.622-49</text:p>
          </table:table-cell>
          <table:table-cell office:value-type="string" table:content-validation-name="val6" table:style-name="ce32">
            <text:p>JUCIRLEY GONÇALVES DOS SANTOS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9847495220" table:content-validation-name="val7" table:style-name="ce79">
            <text:p>698.474.952-20</text:p>
          </table:table-cell>
          <table:table-cell office:value-type="string" table:content-validation-name="val6" table:style-name="ce32">
            <text:p>ELISANGELA XIMENES DE LIMA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89379977204" table:content-validation-name="val7" table:style-name="ce79">
            <text:p>893.799.772-04</text:p>
          </table:table-cell>
          <table:table-cell office:value-type="string" table:content-validation-name="val6" table:style-name="ce32">
            <text:p>IDELVANIA MEDEIROS DA SILVA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52442683920" table:content-validation-name="val7" table:style-name="ce79">
            <text:p>524.426.839-20</text:p>
          </table:table-cell>
          <table:table-cell office:value-type="string" table:content-validation-name="val6" table:style-name="ce32">
            <text:p>JOSÉ APARECIDO DA SILVA</text:p>
          </table:table-cell>
          <table:table-cell office:value-type="float" office:value="632110" table:content-validation-name="val25" table:style-name="ce43">
            <text:p>632110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81.17" table:content-validation-name="val10" table:style-name="ce42">
            <text:p>1.981,17</text:p>
          </table:table-cell>
          <table:table-cell office:value-type="float" office:value="3758.92" table:content-validation-name="val11" table:style-name="ce42">
            <text:p>3.758,92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47055553253" table:content-validation-name="val7" table:style-name="ce79">
            <text:p>470.555.532-53</text:p>
          </table:table-cell>
          <table:table-cell office:value-type="string" table:content-validation-name="val6" table:style-name="ce32">
            <text:p>NEUZA DE FÁTIMA COLPANI</text:p>
          </table:table-cell>
          <table:table-cell office:value-type="float" office:value="513205" table:content-validation-name="val24" table:style-name="ce37">
            <text:p>5132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2908.2" table:content-validation-name="val10" table:style-name="ce42">
            <text:p>2.908,20</text:p>
          </table:table-cell>
          <table:table-cell office:value-type="float" office:value="5338.34" table:content-validation-name="val11" table:style-name="ce42">
            <text:p>5.338,34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14027054172" table:content-validation-name="val7" table:style-name="ce79">
            <text:p>140.270.541-72</text:p>
          </table:table-cell>
          <table:table-cell office:value-type="string" table:content-validation-name="val6" table:style-name="ce32">
            <text:p>ARLINDO SOARES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1269808249" table:content-validation-name="val7" table:style-name="ce79">
            <text:p>612.698.082-49</text:p>
          </table:table-cell>
          <table:table-cell office:value-type="string" table:content-validation-name="val6" table:style-name="ce32">
            <text:p>ELIZABETE BERWANGER KERBER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1" table:content-validation-name="val26" table:style-name="ce37">
            <text:p>41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586.37" table:content-validation-name="val11" table:style-name="ce42">
            <text:p>3.586,37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7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39010120287" table:content-validation-name="val7" table:style-name="ce79">
            <text:p>390.101.202-87</text:p>
          </table:table-cell>
          <table:table-cell office:value-type="string" table:content-validation-name="val6" table:style-name="ce32">
            <text:p>JANETE WEIRICH</text:p>
          </table:table-cell>
          <table:table-cell office:value-type="float" office:value="513425" table:content-validation-name="val24" table:style-name="ce37">
            <text:p>513425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904.23" table:content-validation-name="val10" table:style-name="ce42">
            <text:p>1.904,23</text:p>
          </table:table-cell>
          <table:table-cell office:value-type="float" office:value="3468.99" table:content-validation-name="val11" table:style-name="ce42">
            <text:p>3.468,9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32692404220" table:content-validation-name="val7" table:style-name="ce85">
            <text:p>326.924.042-20</text:p>
          </table:table-cell>
          <table:table-cell office:value-type="string" table:content-validation-name="val6" table:style-name="ce32">
            <text:p>APARECIDA MARIA DA SILVA LIBERAT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2839967227" table:content-validation-name="val7" table:style-name="ce79">
            <text:p>028.399.672-27</text:p>
          </table:table-cell>
          <table:table-cell office:value-type="string" table:content-validation-name="val6" table:style-name="ce32">
            <text:p>SOLANGE REIS <text:s/>MARTIN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479456216" table:content-validation-name="val7" table:style-name="ce79">
            <text:p>004.794.562-16</text:p>
          </table:table-cell>
          <table:table-cell office:value-type="string" table:content-validation-name="val6" table:style-name="ce32">
            <text:p>JEANE COELHO TEOTÔNI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6857767491" table:content-validation-name="val7" table:style-name="ce79">
            <text:p>668.577.674-91</text:p>
          </table:table-cell>
          <table:table-cell office:value-type="string" table:content-validation-name="val6" table:style-name="ce32">
            <text:p>MARIA APARECIDA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47892242287" table:content-validation-name="val7" table:style-name="ce79">
            <text:p>478.922.422-87</text:p>
          </table:table-cell>
          <table:table-cell office:value-type="string" table:content-validation-name="val6" table:style-name="ce32">
            <text:p>MARIA APARECIDA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41955242291" table:content-validation-name="val7" table:style-name="ce79">
            <text:p>419.552.422-91</text:p>
          </table:table-cell>
          <table:table-cell office:value-type="string" table:content-validation-name="val6" table:style-name="ce32">
            <text:p>MARIA APARECIDA DE OLIVEIR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884155200" table:content-validation-name="val7" table:style-name="ce79">
            <text:p>008.841.552-00</text:p>
          </table:table-cell>
          <table:table-cell office:value-type="string" table:content-validation-name="val6" table:style-name="ce32">
            <text:p>MARIA ROSA SANTOS DE OLIVEIR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71583874291" table:content-validation-name="val7" table:style-name="ce79">
            <text:p>715.838.742-91</text:p>
          </table:table-cell>
          <table:table-cell office:value-type="string" table:content-validation-name="val6" table:style-name="ce32">
            <text:p>IRACI GARCIAS ALVE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82317054220" table:content-validation-name="val7" table:style-name="ce79">
            <text:p>823.170.542-20</text:p>
          </table:table-cell>
          <table:table-cell office:value-type="string" table:content-validation-name="val6" table:style-name="ce32">
            <text:p>ANDREIA DE OLIVEIR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762835265" table:content-validation-name="val7" table:style-name="ce79">
            <text:p>007.628.352-65</text:p>
          </table:table-cell>
          <table:table-cell office:value-type="string" table:content-validation-name="val6" table:style-name="ce32">
            <text:p>LUCIANE COELHO TEOTONI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6709814220" table:content-validation-name="val7" table:style-name="ce79">
            <text:p>667.098.142-20</text:p>
          </table:table-cell>
          <table:table-cell office:value-type="string" table:content-validation-name="val6" table:style-name="ce32">
            <text:p>IDEMARY RODRIGUES DA SILVA MORAE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53742010182" table:content-validation-name="val7" table:style-name="ce79">
            <text:p>537.420.101-82</text:p>
          </table:table-cell>
          <table:table-cell office:value-type="string" table:content-validation-name="val6" table:style-name="ce32">
            <text:p>VANDA PEREIRA VAZ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93971990215" table:content-validation-name="val7" table:style-name="ce79">
            <text:p>939.719.902-15</text:p>
          </table:table-cell>
          <table:table-cell office:value-type="string" table:content-validation-name="val6" table:style-name="ce32">
            <text:p>KEILA DUARTE LIM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1723100200" table:content-validation-name="val7" table:style-name="ce79">
            <text:p>617.231.002-00</text:p>
          </table:table-cell>
          <table:table-cell office:value-type="string" table:content-validation-name="val6" table:style-name="ce32">
            <text:p>SILENE APARECIDA RODRIGUES <text:s/>SANTO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83108416200" table:content-validation-name="val7" table:style-name="ce79">
            <text:p>831.084.162-00</text:p>
          </table:table-cell>
          <table:table-cell office:value-type="string" table:content-validation-name="val6" table:style-name="ce32">
            <text:p>MARISTELA SANTANA DE JESUS DE SOUZ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62028235268" table:content-validation-name="val7" table:style-name="ce79">
            <text:p>620.282.352-68</text:p>
          </table:table-cell>
          <table:table-cell office:value-type="string" table:content-validation-name="val6" table:style-name="ce32">
            <text:p>NEUZIMAR LIMA DA FONSEC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1895.19" table:content-validation-name="val10" table:style-name="ce42">
            <text:p>1.895,19</text:p>
          </table:table-cell>
          <table:table-cell office:value-type="float" office:value="3687.09" table:content-validation-name="val11" table:style-name="ce42">
            <text:p>3.687,0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1" table:content-validation-name="val2" table:style-name="ce31">
            <text:p>158341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7</text:p>
          </table:table-cell>
          <table:table-cell office:value-type="float" office:value="3591509000144" table:content-validation-name="val8" table:style-name="ce77">
            <text:p>03.591.509/0001-44</text:p>
          </table:table-cell>
          <table:table-cell office:value-type="string" table:content-validation-name="val5" table:style-name="ce32">
            <text:p>DLF ENGENHARIA COMÉRCIO E REPRESENTAÇÕES LTDA<text:s/></text:p>
          </table:table-cell>
          <table:table-cell office:value-type="float" office:value="96958596234" table:content-validation-name="val7" table:style-name="ce79">
            <text:p>969.585.962-34</text:p>
          </table:table-cell>
          <table:table-cell office:value-type="string" table:content-validation-name="val6" table:style-name="ce32">
            <text:p>MALCY OCAMPO DE ALMEIDA</text:p>
          </table:table-cell>
          <table:table-cell office:value-type="float" office:value="410105" table:content-validation-name="val24" table:style-name="ce37">
            <text:p>410105</text:p>
          </table:table-cell>
          <table:table-cell office:value-type="float" office:value="44" table:content-validation-name="val26" table:style-name="ce37">
            <text:p>44</text:p>
          </table:table-cell>
          <table:table-cell office:value-type="string" table:content-validation-name="val22" table:style-name="ce38">
            <text:p>COLORADO</text:p>
          </table:table-cell>
          <table:table-cell office:value-type="float" office:value="2679.35" table:content-validation-name="val10" table:style-name="ce42">
            <text:p>2.679,35</text:p>
          </table:table-cell>
          <table:table-cell office:value-type="float" office:value="4539.41" table:content-validation-name="val11" table:style-name="ce42">
            <text:p>4.539,41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8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26098008272" table:content-validation-name="val7" table:style-name="ce87">
            <text:p>260.980.082-72</text:p>
          </table:table-cell>
          <table:table-cell office:value-type="string" table:content-validation-name="val6" table:style-name="ce32">
            <text:p>MARIA APARECIDA SANTOS UMBELINO</text:p>
          </table:table-cell>
          <table:table-cell office:value-type="float" office:value="410105" table:content-validation-name="val24" table:style-name="ce37">
            <text:p>4101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980.95" table:content-validation-name="val10" table:style-name="ce42">
            <text:p>1.980,95</text:p>
          </table:table-cell>
          <table:table-cell office:value-type="float" office:value="4394.76" table:content-validation-name="val11" table:style-name="ce42">
            <text:p>4.394,76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89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82769451200" table:content-validation-name="val7" table:style-name="ce88">
            <text:p>827.694.512-00</text:p>
          </table:table-cell>
          <table:table-cell office:value-type="string" table:content-validation-name="val6" table:style-name="ce32">
            <text:p>ADRIANA SANTOS CAMPO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186.06" table:content-validation-name="val10" table:style-name="ce42">
            <text:p>1.186,06</text:p>
          </table:table-cell>
          <table:table-cell office:value-type="float" office:value="3465.47" table:content-validation-name="val11" table:style-name="ce42">
            <text:p>3.465,47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8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96324856291" table:content-validation-name="val7" table:style-name="ce87">
            <text:p>963.248.562-91</text:p>
          </table:table-cell>
          <table:table-cell office:value-type="string" table:content-validation-name="val6" table:style-name="ce32">
            <text:p>AGLAIENE ALBINO DE SOUZ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186.06" table:content-validation-name="val10" table:style-name="ce42">
            <text:p>1.186,06</text:p>
          </table:table-cell>
          <table:table-cell office:value-type="float" office:value="3465.47" table:content-validation-name="val11" table:style-name="ce42">
            <text:p>3.465,47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8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2154809103" table:content-validation-name="val7" table:style-name="ce87">
            <text:p>021.548.091-03</text:p>
          </table:table-cell>
          <table:table-cell office:value-type="string" table:content-validation-name="val6" table:style-name="ce32">
            <text:p>ELIANE GOME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211.1300000000001" table:content-validation-name="val10" table:style-name="ce42">
            <text:p>1.211,13</text:p>
          </table:table-cell>
          <table:table-cell office:value-type="float" office:value="3465.47" table:content-validation-name="val11" table:style-name="ce42">
            <text:p>3.465,47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90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3270078501" table:content-validation-name="val7" table:style-name="ce87">
            <text:p>032.700.785-01</text:p>
          </table:table-cell>
          <table:table-cell office:value-type="string" table:content-validation-name="val6" table:style-name="ce32">
            <text:p>JACIRA NOVAIS DE ARAUJ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180.06" table:content-validation-name="val10" table:style-name="ce42">
            <text:p>1.180,06</text:p>
          </table:table-cell>
          <table:table-cell office:value-type="float" office:value="3952.04" table:content-validation-name="val11" table:style-name="ce42">
            <text:p>3.952,04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91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71232575291" table:content-validation-name="val7" table:style-name="ce87">
            <text:p>712.325.752-91</text:p>
          </table:table-cell>
          <table:table-cell office:value-type="string" table:content-validation-name="val6" table:style-name="ce32">
            <text:p>LUCIA HELENA GONÇALVE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523.79" table:content-validation-name="val10" table:style-name="ce42">
            <text:p>1.523,79</text:p>
          </table:table-cell>
          <table:table-cell office:value-type="float" office:value="3465.47" table:content-validation-name="val11" table:style-name="ce42">
            <text:p>3.465,47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8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72416335200" table:content-validation-name="val7" table:style-name="ce87">
            <text:p>724.163.352-00</text:p>
          </table:table-cell>
          <table:table-cell office:value-type="string" table:content-validation-name="val6" table:style-name="ce32">
            <text:p>LUCIANA PASSOS PEN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072.3900000000001" table:content-validation-name="val10" table:style-name="ce42">
            <text:p>1.072,39</text:p>
          </table:table-cell>
          <table:table-cell office:value-type="float" office:value="3465.47" table:content-validation-name="val11" table:style-name="ce42">
            <text:p>3.465,47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8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2863836161" table:content-validation-name="val7" table:style-name="ce87">
            <text:p>028.638.361-61</text:p>
          </table:table-cell>
          <table:table-cell office:value-type="string" table:content-validation-name="val6" table:style-name="ce32">
            <text:p>MARIA NUNES DOS SANTO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148.99" table:content-validation-name="val10" table:style-name="ce42">
            <text:p>1.148,99</text:p>
          </table:table-cell>
          <table:table-cell office:value-type="float" office:value="3465.47" table:content-validation-name="val11" table:style-name="ce42">
            <text:p>3.465,47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8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89791690278" table:content-validation-name="val7" table:style-name="ce87">
            <text:p>897.916.902-78</text:p>
          </table:table-cell>
          <table:table-cell office:value-type="string" table:content-validation-name="val6" table:style-name="ce32">
            <text:p>PATRICIA SILVA SOARES ALVE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894.94" table:content-validation-name="val10" table:style-name="ce42">
            <text:p>1.894,94</text:p>
          </table:table-cell>
          <table:table-cell office:value-type="float" office:value="3465.47" table:content-validation-name="val11" table:style-name="ce42">
            <text:p>3.465,47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8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76515591268" table:content-validation-name="val7" table:style-name="ce87">
            <text:p>765.155.912-68</text:p>
          </table:table-cell>
          <table:table-cell office:value-type="string" table:content-validation-name="val6" table:style-name="ce32">
            <text:p>NEIDE CANGIRANA RAMO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523.79" table:content-validation-name="val10" table:style-name="ce42">
            <text:p>1.523,79</text:p>
          </table:table-cell>
          <table:table-cell office:value-type="float" office:value="3952.04" table:content-validation-name="val11" table:style-name="ce42">
            <text:p>3.952,04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8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83806741204" table:content-validation-name="val7" table:style-name="ce87">
            <text:p>838.067.412-04</text:p>
          </table:table-cell>
          <table:table-cell office:value-type="string" table:content-validation-name="val6" table:style-name="ce32">
            <text:p>ROSELI MILA TRINDADE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148.99" table:content-validation-name="val10" table:style-name="ce42">
            <text:p>1.148,99</text:p>
          </table:table-cell>
          <table:table-cell office:value-type="float" office:value="3465.47" table:content-validation-name="val11" table:style-name="ce42">
            <text:p>3.465,47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6</text:p>
          </table:table-cell>
          <table:table-cell office:value-type="float" office:value="4900474000140" table:content-validation-name="val8" table:style-name="ce92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82220166287" table:content-validation-name="val7" table:style-name="ce93">
            <text:p>822.201.662-87</text:p>
          </table:table-cell>
          <table:table-cell office:value-type="string" table:content-validation-name="val6" table:style-name="ce32">
            <text:p>CAEBRE LEANDRO GODINHO</text:p>
          </table:table-cell>
          <table:table-cell office:value-type="float" office:value="514330" table:content-validation-name="val24" table:style-name="ce37">
            <text:p>51433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689.19" table:content-validation-name="val10" table:style-name="ce42">
            <text:p>1.689,19</text:p>
          </table:table-cell>
          <table:table-cell office:value-type="float" office:value="3956.41" table:content-validation-name="val11" table:style-name="ce42">
            <text:p>3.956,41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6</text:p>
          </table:table-cell>
          <table:table-cell office:value-type="float" office:value="4900474000140" table:content-validation-name="val8" table:style-name="ce16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70950636215" table:content-validation-name="val7" table:style-name="ce167">
            <text:p>709.506.362-15</text:p>
          </table:table-cell>
          <table:table-cell office:value-type="string" table:content-validation-name="val6" table:style-name="ce32">
            <text:p>AGNALDO DE OLIVEIRA CARVALHO</text:p>
          </table:table-cell>
          <table:table-cell office:value-type="float" office:value="782405" table:content-validation-name="val24" table:style-name="ce37">
            <text:p>7824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2563.9299999999998" table:content-validation-name="val10" table:style-name="ce42">
            <text:p>2.563,93</text:p>
          </table:table-cell>
          <table:table-cell office:value-type="float" office:value="6840.48" table:content-validation-name="val11" table:style-name="ce42">
            <text:p>6.840,48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6</text:p>
          </table:table-cell>
          <table:table-cell office:value-type="float" office:value="4900474000140" table:content-validation-name="val8" table:style-name="ce169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87267136249" table:content-validation-name="val7" table:style-name="ce168">
            <text:p>872.671.362-49</text:p>
          </table:table-cell>
          <table:table-cell office:value-type="string" table:content-validation-name="val6" table:style-name="ce32">
            <text:p>ELOIZA CORDEIRO DOS SANTOS</text:p>
          </table:table-cell>
          <table:table-cell office:value-type="float" office:value="513425" table:content-validation-name="val24" table:style-name="ce37">
            <text:p>51342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236.9000000000001" table:content-validation-name="val10" table:style-name="ce42">
            <text:p>1.236,90</text:p>
          </table:table-cell>
          <table:table-cell office:value-type="float" office:value="3091.51" table:content-validation-name="val11" table:style-name="ce42">
            <text:p>3.091,51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6</text:p>
          </table:table-cell>
          <table:table-cell office:value-type="float" office:value="4900474000140" table:content-validation-name="val8" table:style-name="ce170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65283260704" table:content-validation-name="val7" table:style-name="ce171">
            <text:p>652.832.607-04</text:p>
          </table:table-cell>
          <table:table-cell office:value-type="string" table:content-validation-name="val6" table:style-name="ce32">
            <text:p>LIANDRO PINHEIRO MACHADO</text:p>
          </table:table-cell>
          <table:table-cell office:value-type="float" office:value="622010" table:content-validation-name="val24" table:style-name="ce37">
            <text:p>6220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739.04" table:content-validation-name="val10" table:style-name="ce42">
            <text:p>1.739,04</text:p>
          </table:table-cell>
          <table:table-cell office:value-type="float" office:value="4307.93" table:content-validation-name="val11" table:style-name="ce42">
            <text:p>4.307,9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6</text:p>
          </table:table-cell>
          <table:table-cell office:value-type="float" office:value="4900474000140" table:content-validation-name="val8" table:style-name="ce173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59988800215" table:content-validation-name="val7" table:style-name="ce172">
            <text:p>599.888.002-15</text:p>
          </table:table-cell>
          <table:table-cell office:value-type="string" table:content-validation-name="val6" table:style-name="ce32">
            <text:p>MIGUEL DE BRITO</text:p>
          </table:table-cell>
          <table:table-cell office:value-type="float" office:value="622010" table:content-validation-name="val24" table:style-name="ce37">
            <text:p>6220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739.04" table:content-validation-name="val10" table:style-name="ce42">
            <text:p>1.739,04</text:p>
          </table:table-cell>
          <table:table-cell office:value-type="float" office:value="4307.93" table:content-validation-name="val11" table:style-name="ce42">
            <text:p>4.307,9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6</text:p>
          </table:table-cell>
          <table:table-cell office:value-type="float" office:value="4900474000140" table:content-validation-name="val8" table:style-name="ce17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420292284" table:content-validation-name="val7" table:style-name="ce175">
            <text:p>004.202.922-84</text:p>
          </table:table-cell>
          <table:table-cell office:value-type="string" table:content-validation-name="val6" table:style-name="ce32">
            <text:p>UEMERSON MEIRELES BASTOS</text:p>
          </table:table-cell>
          <table:table-cell office:value-type="float" office:value="514310" table:content-validation-name="val24" table:style-name="ce37">
            <text:p>5143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387.54" table:content-validation-name="val10" table:style-name="ce42">
            <text:p>1.387,54</text:p>
          </table:table-cell>
          <table:table-cell office:value-type="float" office:value="3404.4" table:content-validation-name="val11" table:style-name="ce42">
            <text:p>3.404,40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6</text:p>
          </table:table-cell>
          <table:table-cell office:value-type="float" office:value="4900474000140" table:content-validation-name="val8" table:style-name="ce17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97756334272" table:content-validation-name="val7" table:style-name="ce175">
            <text:p>977.563.342-72</text:p>
          </table:table-cell>
          <table:table-cell office:value-type="string" table:content-validation-name="val6" table:style-name="ce32">
            <text:p>VAGNER SANTOS DE JESUS PEIXOTO</text:p>
          </table:table-cell>
          <table:table-cell office:value-type="float" office:value="514325" table:content-validation-name="val24" table:style-name="ce37">
            <text:p>51432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2821.94" table:content-validation-name="val10" table:style-name="ce42">
            <text:p>2.821,94</text:p>
          </table:table-cell>
          <table:table-cell office:value-type="float" office:value="6395.46" table:content-validation-name="val11" table:style-name="ce42">
            <text:p>6.395,46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6</text:p>
          </table:table-cell>
          <table:table-cell office:value-type="float" office:value="4900474000140" table:content-validation-name="val8" table:style-name="ce17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19172125268" table:content-validation-name="val7" table:style-name="ce175">
            <text:p>191.721.252-68</text:p>
          </table:table-cell>
          <table:table-cell office:value-type="string" table:content-validation-name="val6" table:style-name="ce32">
            <text:p>VALDECI COSTA PEREIRA</text:p>
          </table:table-cell>
          <table:table-cell office:value-type="float" office:value="782405" table:content-validation-name="val24" table:style-name="ce37">
            <text:p>7824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2563.9299999999998" table:content-validation-name="val10" table:style-name="ce42">
            <text:p>2.563,93</text:p>
          </table:table-cell>
          <table:table-cell office:value-type="float" office:value="6840.48" table:content-validation-name="val11" table:style-name="ce42">
            <text:p>6.840,48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176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74280589291" table:content-validation-name="val7" table:style-name="ce177">
            <text:p>742.805.892-91</text:p>
          </table:table-cell>
          <table:table-cell office:value-type="string" table:content-validation-name="val6" table:style-name="ce32">
            <text:p>ANDRÉ LUIZ DA SILV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896.35" table:content-validation-name="val10" table:style-name="ce42">
            <text:p>1.896,35</text:p>
          </table:table-cell>
          <table:table-cell office:value-type="float" office:value="5839.7" table:content-validation-name="val11" table:style-name="ce42">
            <text:p>5.839,70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185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1260259161" table:content-validation-name="val7" table:style-name="ce184">
            <text:p>012.602.591-61</text:p>
          </table:table-cell>
          <table:table-cell office:value-type="string" table:content-validation-name="val6" table:style-name="ce32">
            <text:p>CLAUDIVINO DA SILV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896.35" table:content-validation-name="val10" table:style-name="ce42">
            <text:p>1.896,35</text:p>
          </table:table-cell>
          <table:table-cell office:value-type="float" office:value="5839.7" table:content-validation-name="val11" table:style-name="ce42">
            <text:p>5.839,70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181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77895002287" table:content-validation-name="val7" table:style-name="ce180">
            <text:p>778.950.022-87</text:p>
          </table:table-cell>
          <table:table-cell office:value-type="string" table:content-validation-name="val6" table:style-name="ce32">
            <text:p>JOBIS ALVES BARBOS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549.6" table:content-validation-name="val10" table:style-name="ce42">
            <text:p>1.549,60</text:p>
          </table:table-cell>
          <table:table-cell office:value-type="float" office:value="4569.0600000000004" table:content-validation-name="val11" table:style-name="ce42">
            <text:p>4.569,06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178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7865795874" table:content-validation-name="val7" table:style-name="ce179">
            <text:p>078.657.958-74</text:p>
          </table:table-cell>
          <table:table-cell office:value-type="string" table:content-validation-name="val6" table:style-name="ce32">
            <text:p>ELISABETH MARTINEZ BANDEIRA TOLEDO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503.26" table:content-validation-name="val10" table:style-name="ce42">
            <text:p>1.503,26</text:p>
          </table:table-cell>
          <table:table-cell office:value-type="float" office:value="4569.0600000000004" table:content-validation-name="val11" table:style-name="ce42">
            <text:p>4.569,06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182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32588895204" table:content-validation-name="val7" table:style-name="ce186">
            <text:p>325.888.952-04</text:p>
          </table:table-cell>
          <table:table-cell office:value-type="string" table:content-validation-name="val6" table:style-name="ce32">
            <text:p>ROBERTO MOREIRA DE ALMEID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727.19" table:content-validation-name="val10" table:style-name="ce42">
            <text:p>1.727,19</text:p>
          </table:table-cell>
          <table:table-cell office:value-type="float" office:value="5839.7" table:content-validation-name="val11" table:style-name="ce42">
            <text:p>5.839,70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183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78767490204" table:content-validation-name="val7" table:style-name="ce187">
            <text:p>787.674.902-04</text:p>
          </table:table-cell>
          <table:table-cell office:value-type="string" table:content-validation-name="val6" table:style-name="ce32">
            <text:p>PABLO HANKE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727.19" table:content-validation-name="val10" table:style-name="ce42">
            <text:p>1.727,19</text:p>
          </table:table-cell>
          <table:table-cell office:value-type="float" office:value="5839.7" table:content-validation-name="val11" table:style-name="ce42">
            <text:p>5.839,70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2" table:content-validation-name="val2" table:style-name="ce31">
            <text:p>15834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3</text:p>
          </table:table-cell>
          <table:table-cell office:value-type="float" office:value="12159225000174" table:content-validation-name="val8" table:style-name="ce189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60497347393" table:content-validation-name="val7" table:style-name="ce188">
            <text:p>604.973.473-93</text:p>
          </table:table-cell>
          <table:table-cell office:value-type="string" table:content-validation-name="val6" table:style-name="ce32">
            <text:p>KAYRON FERREIRA NUNES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VILHENA</text:p>
          </table:table-cell>
          <table:table-cell office:value-type="float" office:value="1757.61" table:content-validation-name="val10" table:style-name="ce42">
            <text:p>1.757,61</text:p>
          </table:table-cell>
          <table:table-cell office:value-type="float" office:value="5839.7" table:content-validation-name="val11" table:style-name="ce42">
            <text:p>5.839,70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6/2013</text:p>
          </table:table-cell>
          <table:table-cell office:value-type="float" office:value="10585532000191" table:content-validation-name="val8" table:style-name="ce190">
            <text:p>10.585.532/0001-91</text:p>
          </table:table-cell>
          <table:table-cell office:value-type="string" table:content-validation-name="val5" table:style-name="ce32">
            <text:p>IMPACTUAL VIGILÂNCIA E SEGURANÇAS LTDA ME</text:p>
          </table:table-cell>
          <table:table-cell office:value-type="float" office:value="84295392200" table:content-validation-name="val7" table:style-name="ce191">
            <text:p>842.953.922-00</text:p>
          </table:table-cell>
          <table:table-cell office:value-type="string" table:content-validation-name="val6" table:style-name="ce32">
            <text:p>ANDERSON LOPES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8" table:content-validation-name="val23" table:style-name="ce37">
            <text:p>48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04.84" table:content-validation-name="val10" table:style-name="ce42">
            <text:p>1.704,84</text:p>
          </table:table-cell>
          <table:table-cell office:value-type="float" office:value="4639.4799999999996" table:content-validation-name="val11" table:style-name="ce42">
            <text:p>4.639,48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6/2013</text:p>
          </table:table-cell>
          <table:table-cell office:value-type="float" office:value="10585532000191" table:content-validation-name="val8" table:style-name="ce196">
            <text:p>10.585.532/0001-91</text:p>
          </table:table-cell>
          <table:table-cell office:value-type="string" table:content-validation-name="val5" table:style-name="ce32">
            <text:p>IMPACTUAL VIGILÂNCIA E SEGURANÇAS LTDA ME</text:p>
          </table:table-cell>
          <table:table-cell office:value-type="float" office:value="38605686200" table:content-validation-name="val7" table:style-name="ce192">
            <text:p>386.056.862-00</text:p>
          </table:table-cell>
          <table:table-cell office:value-type="string" table:content-validation-name="val6" table:style-name="ce32">
            <text:p>ANTÔNIO CARLOS PAIV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8" table:content-validation-name="val23" table:style-name="ce37">
            <text:p>48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2941.45" table:content-validation-name="val10" table:style-name="ce42">
            <text:p>2.941,45</text:p>
          </table:table-cell>
          <table:table-cell office:value-type="float" office:value="6532.73" table:content-validation-name="val11" table:style-name="ce42">
            <text:p>6.532,73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6/2013</text:p>
          </table:table-cell>
          <table:table-cell office:value-type="float" office:value="10585532000191" table:content-validation-name="val8" table:style-name="ce196">
            <text:p>10.585.532/0001-91</text:p>
          </table:table-cell>
          <table:table-cell office:value-type="string" table:content-validation-name="val5" table:style-name="ce32">
            <text:p>IMPACTUAL VIGILÂNCIA E SEGURANÇAS LTDA ME</text:p>
          </table:table-cell>
          <table:table-cell office:value-type="float" office:value="82610070225" table:content-validation-name="val7" table:style-name="ce193">
            <text:p>826.100.702-25</text:p>
          </table:table-cell>
          <table:table-cell office:value-type="string" table:content-validation-name="val6" table:style-name="ce32">
            <text:p>FABIO CONCEIÇÃO BATIST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8" table:content-validation-name="val23" table:style-name="ce37">
            <text:p>48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04.84" table:content-validation-name="val10" table:style-name="ce42">
            <text:p>1.704,84</text:p>
          </table:table-cell>
          <table:table-cell office:value-type="float" office:value="4639.4799999999996" table:content-validation-name="val11" table:style-name="ce42">
            <text:p>4.639,48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6/2013</text:p>
          </table:table-cell>
          <table:table-cell office:value-type="float" office:value="10585532000191" table:content-validation-name="val8" table:style-name="ce196">
            <text:p>10.585.532/0001-91</text:p>
          </table:table-cell>
          <table:table-cell office:value-type="string" table:content-validation-name="val5" table:style-name="ce32">
            <text:p>IMPACTUAL VIGILÂNCIA E SEGURANÇAS LTDA ME</text:p>
          </table:table-cell>
          <table:table-cell office:value-type="float" office:value="37887114500" table:content-validation-name="val7" table:style-name="ce194">
            <text:p>378.871.145-00</text:p>
          </table:table-cell>
          <table:table-cell office:value-type="string" table:content-validation-name="val6" table:style-name="ce32">
            <text:p>JOAO GUEDES DE ARAUJO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8" table:content-validation-name="val23" table:style-name="ce37">
            <text:p>48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927.45" table:content-validation-name="val10" table:style-name="ce42">
            <text:p>1.927,45</text:p>
          </table:table-cell>
          <table:table-cell office:value-type="float" office:value="4915.8649999999998" table:content-validation-name="val11" table:style-name="ce42">
            <text:p>4.915,87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6/2013</text:p>
          </table:table-cell>
          <table:table-cell office:value-type="float" office:value="10585532000191" table:content-validation-name="val8" table:style-name="ce196">
            <text:p>10.585.532/0001-91</text:p>
          </table:table-cell>
          <table:table-cell office:value-type="string" table:content-validation-name="val5" table:style-name="ce32">
            <text:p>IMPACTUAL VIGILÂNCIA E SEGURANÇAS LTDA ME</text:p>
          </table:table-cell>
          <table:table-cell office:value-type="float" office:value="719257247" table:content-validation-name="val7" table:style-name="ce195">
            <text:p>007.192.572-47</text:p>
          </table:table-cell>
          <table:table-cell office:value-type="string" table:content-validation-name="val6" table:style-name="ce32">
            <text:p>LEANDRO GOMES TAVEIR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8" table:content-validation-name="val23" table:style-name="ce37">
            <text:p>48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3607.06" table:content-validation-name="val10" table:style-name="ce42">
            <text:p>3.607,06</text:p>
          </table:table-cell>
          <table:table-cell office:value-type="float" office:value="4915.8649999999998" table:content-validation-name="val11" table:style-name="ce42">
            <text:p>4.915,87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6/2013</text:p>
          </table:table-cell>
          <table:table-cell office:value-type="float" office:value="10585532000191" table:content-validation-name="val8" table:style-name="ce196">
            <text:p>10.585.532/0001-91</text:p>
          </table:table-cell>
          <table:table-cell office:value-type="string" table:content-validation-name="val5" table:style-name="ce32">
            <text:p>IMPACTUAL VIGILÂNCIA E SEGURANÇAS LTDA ME</text:p>
          </table:table-cell>
          <table:table-cell office:value-type="float" office:value="55513352915" table:content-validation-name="val7" table:style-name="ce195">
            <text:p>555.133.529-15</text:p>
          </table:table-cell>
          <table:table-cell office:value-type="string" table:content-validation-name="val6" table:style-name="ce32">
            <text:p>OTÁVIO DOS SANTOS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8" table:content-validation-name="val23" table:style-name="ce37">
            <text:p>48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835.77" table:content-validation-name="val10" table:style-name="ce42">
            <text:p>1.835,77</text:p>
          </table:table-cell>
          <table:table-cell office:value-type="float" office:value="6532.73" table:content-validation-name="val11" table:style-name="ce42">
            <text:p>6.532,73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1/2014</text:p>
          </table:table-cell>
          <table:table-cell office:value-type="float" office:value="13406440000195" table:content-validation-name="val8" table:style-name="ce197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69532575200" table:content-validation-name="val7" table:style-name="ce198">
            <text:p>695.325.752-00</text:p>
          </table:table-cell>
          <table:table-cell office:value-type="string" table:content-validation-name="val6" table:style-name="ce32">
            <text:p>ADEMILSON FERREIRA DA SILVA</text:p>
          </table:table-cell>
          <table:table-cell office:value-type="float" office:value="410105" table:content-validation-name="val24" table:style-name="ce37">
            <text:p>4101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2188.04" table:content-validation-name="val10" table:style-name="ce42">
            <text:p>2.188,04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1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1013370279" table:content-validation-name="val7" table:style-name="ce198">
            <text:p>010.133.702-79</text:p>
          </table:table-cell>
          <table:table-cell office:value-type="string" table:content-validation-name="val6" table:style-name="ce32">
            <text:p>CATILUCI FERREIRA DA COST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71.23" table:content-validation-name="val10" table:style-name="ce42">
            <text:p>1.771,23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1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34094393234" table:content-validation-name="val7" table:style-name="ce198">
            <text:p>340.943.932-34</text:p>
          </table:table-cell>
          <table:table-cell office:value-type="string" table:content-validation-name="val6" table:style-name="ce32">
            <text:p>DEUZILENE LIMA DE SOUZ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550.07" table:content-validation-name="val10" table:style-name="ce42">
            <text:p>1.550,07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1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92933386291" table:content-validation-name="val7" table:style-name="ce198">
            <text:p>929.333.862-91</text:p>
          </table:table-cell>
          <table:table-cell office:value-type="string" table:content-validation-name="val6" table:style-name="ce32">
            <text:p>ELISANGELA SENGER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71.23" table:content-validation-name="val10" table:style-name="ce42">
            <text:p>1.771,23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1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96071435234" table:content-validation-name="val7" table:style-name="ce198">
            <text:p>960.714.352-34</text:p>
          </table:table-cell>
          <table:table-cell office:value-type="string" table:content-validation-name="val6" table:style-name="ce32">
            <text:p>IVANETE RODRIGUES FERREIR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699.48" table:content-validation-name="val10" table:style-name="ce42">
            <text:p>1.699,48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1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1946337218" table:content-validation-name="val7" table:style-name="ce198">
            <text:p>019.463.372-18</text:p>
          </table:table-cell>
          <table:table-cell office:value-type="string" table:content-validation-name="val6" table:style-name="ce32">
            <text:p>JACIARA RAMOS PEREIR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684.67" table:content-validation-name="val10" table:style-name="ce42">
            <text:p>1.684,67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1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61908070200" table:content-validation-name="val7" table:style-name="ce198">
            <text:p>619.080.702-00</text:p>
          </table:table-cell>
          <table:table-cell office:value-type="string" table:content-validation-name="val6" table:style-name="ce32">
            <text:p>ROSIMEIRE MORAIS DOS SANTOS VAZ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61" table:content-validation-name="val10" table:style-name="ce42">
            <text:p>1.761,00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1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71331670268" table:content-validation-name="val7" table:style-name="ce198">
            <text:p>713.316.702-68</text:p>
          </table:table-cell>
          <table:table-cell office:value-type="string" table:content-validation-name="val6" table:style-name="ce32">
            <text:p>MARIA VERUSA PEREIRA DE CARVALH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71.23" table:content-validation-name="val10" table:style-name="ce42">
            <text:p>1.771,23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1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88079090220" table:content-validation-name="val7" table:style-name="ce205">
            <text:p>880.790.902-20</text:p>
          </table:table-cell>
          <table:table-cell office:value-type="string" table:content-validation-name="val6" table:style-name="ce32">
            <text:p>MARCIANA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801.71" table:content-validation-name="val10" table:style-name="ce42">
            <text:p>1.801,71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61559040220" table:content-validation-name="val7" table:style-name="ce200">
            <text:p>615.590.402-20</text:p>
          </table:table-cell>
          <table:table-cell office:value-type="string" table:content-validation-name="val6" table:style-name="ce32">
            <text:p>MARLENE SANTINO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71.23" table:content-validation-name="val10" table:style-name="ce42">
            <text:p>1.771,23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49822276249" table:content-validation-name="val7" table:style-name="ce200">
            <text:p>498.222.762-49</text:p>
          </table:table-cell>
          <table:table-cell office:value-type="string" table:content-validation-name="val6" table:style-name="ce32">
            <text:p>NEUSA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71.23" table:content-validation-name="val10" table:style-name="ce42">
            <text:p>1.771,23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59751126215" table:content-validation-name="val7" table:style-name="ce200">
            <text:p>597.511.262-15</text:p>
          </table:table-cell>
          <table:table-cell office:value-type="string" table:content-validation-name="val6" table:style-name="ce32">
            <text:p>ORCILENE DE FÁTIMA ROCHA VIEIR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71.23" table:content-validation-name="val10" table:style-name="ce42">
            <text:p>1.771,23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1367610206" table:content-validation-name="val7" table:style-name="ce200">
            <text:p>013.676.102-06</text:p>
          </table:table-cell>
          <table:table-cell office:value-type="string" table:content-validation-name="val6" table:style-name="ce32">
            <text:p>PALOMA NAVARRO ARZA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71.23" table:content-validation-name="val10" table:style-name="ce42">
            <text:p>1.771,23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83024883215" table:content-validation-name="val7" table:style-name="ce203">
            <text:p>830.248.832-15</text:p>
          </table:table-cell>
          <table:table-cell office:value-type="string" table:content-validation-name="val6" table:style-name="ce32">
            <text:p>MARTHA SANTIAGO DE ARAUJ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665.23" table:content-validation-name="val10" table:style-name="ce42">
            <text:p>665,23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96086459215" table:content-validation-name="val7" table:style-name="ce200">
            <text:p>960.864.592-15</text:p>
          </table:table-cell>
          <table:table-cell office:value-type="string" table:content-validation-name="val6" table:style-name="ce32">
            <text:p>RITA DE CASTRO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71.23" table:content-validation-name="val10" table:style-name="ce42">
            <text:p>1.771,23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4/2014</text:p>
          </table:table-cell>
          <table:table-cell office:value-type="float" office:value="13406440000195" table:content-validation-name="val8" table:style-name="ce199">
            <text:p>13.406.440/0001-95</text:p>
          </table:table-cell>
          <table:table-cell office:value-type="string" table:content-validation-name="val5" table:style-name="ce32">
            <text:p>PROTEC TERCEIRIZAÇÕES <text:s/>E SERVIÇOS LTDA-ME</text:p>
          </table:table-cell>
          <table:table-cell office:value-type="float" office:value="87089823253" table:content-validation-name="val7" table:style-name="ce200">
            <text:p>870.898.232-53</text:p>
          </table:table-cell>
          <table:table-cell office:value-type="string" table:content-validation-name="val6" table:style-name="ce32">
            <text:p>ROSANGELA DE JESUS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71.23" table:content-validation-name="val10" table:style-name="ce42">
            <text:p>1.771,23</text:p>
          </table:table-cell>
          <table:table-cell office:value-type="float" office:value="3048.23" table:content-validation-name="val11" table:style-name="ce42">
            <text:p>3.048,2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1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29006120200" table:content-validation-name="val7" table:style-name="ce200">
            <text:p>290.061.202-00</text:p>
          </table:table-cell>
          <table:table-cell office:value-type="string" table:content-validation-name="val6" table:style-name="ce32">
            <text:p>ALDEMIR JOSE MIGUEL</text:p>
          </table:table-cell>
          <table:table-cell office:value-type="float" office:value="632110" table:content-validation-name="val24" table:style-name="ce37">
            <text:p>632110</text:p>
          </table:table-cell>
          <table:table-cell office:value-type="float" office:value="36" table:content-validation-name="val23" table:style-name="ce37">
            <text:p>36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68.17" table:content-validation-name="val10" table:style-name="ce42">
            <text:p>1.768,17</text:p>
          </table:table-cell>
          <table:table-cell office:value-type="float" office:value="4177.55" table:content-validation-name="val11" table:style-name="ce42">
            <text:p>4.177,55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655752293" table:content-validation-name="val7" table:style-name="ce200">
            <text:p>006.557.522-93</text:p>
          </table:table-cell>
          <table:table-cell office:value-type="string" table:content-validation-name="val6" table:style-name="ce32">
            <text:p>CHARLESTON RIBEIRO DOS PASSOS</text:p>
          </table:table-cell>
          <table:table-cell office:value-type="float" office:value="632110" table:content-validation-name="val24" table:style-name="ce37">
            <text:p>6321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850.33" table:content-validation-name="val10" table:style-name="ce42">
            <text:p>1.850,33</text:p>
          </table:table-cell>
          <table:table-cell office:value-type="float" office:value="4430.29" table:content-validation-name="val11" table:style-name="ce42">
            <text:p>4.430,2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2529551294" table:content-validation-name="val7" table:style-name="ce41">
            <text:p>025.295.512-94</text:p>
          </table:table-cell>
          <table:table-cell office:value-type="string" table:content-validation-name="val6" table:style-name="ce32">
            <text:p>EDRESSON SOUZA DOS SANTO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973.04" table:content-validation-name="val10" table:style-name="ce42">
            <text:p>1.973,04</text:p>
          </table:table-cell>
          <table:table-cell office:value-type="float" office:value="4430.84" table:content-validation-name="val11" table:style-name="ce42">
            <text:p>4.430,84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91060540215" table:content-validation-name="val7" table:style-name="ce148">
            <text:p>910.605.402-15</text:p>
          </table:table-cell>
          <table:table-cell office:value-type="string" table:content-validation-name="val6" table:style-name="ce32">
            <text:p>ELIAS AGUIAR COSTA</text:p>
          </table:table-cell>
          <table:table-cell office:value-type="float" office:value="632110" table:content-validation-name="val24" table:style-name="ce37">
            <text:p>6321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850.33" table:content-validation-name="val10" table:style-name="ce42">
            <text:p>1.850,33</text:p>
          </table:table-cell>
          <table:table-cell office:value-type="float" office:value="4430.29" table:content-validation-name="val11" table:style-name="ce42">
            <text:p>4.430,2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75985020215" table:content-validation-name="val7" table:style-name="ce148">
            <text:p>759.850.202-15</text:p>
          </table:table-cell>
          <table:table-cell office:value-type="string" table:content-validation-name="val6" table:style-name="ce32">
            <text:p>JOÃO FERREIRA LOPES</text:p>
          </table:table-cell>
          <table:table-cell office:value-type="float" office:value="622010" table:content-validation-name="val24" table:style-name="ce37">
            <text:p>6220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2166.23" table:content-validation-name="val10" table:style-name="ce42">
            <text:p>2.166,23</text:p>
          </table:table-cell>
          <table:table-cell office:value-type="float" office:value="5105.43" table:content-validation-name="val11" table:style-name="ce42">
            <text:p>5.105,43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119143275" table:content-validation-name="val7" table:style-name="ce148">
            <text:p>001.191.432-75</text:p>
          </table:table-cell>
          <table:table-cell office:value-type="string" table:content-validation-name="val6" table:style-name="ce32">
            <text:p>JOELI ALVES DE SOUZA</text:p>
          </table:table-cell>
          <table:table-cell office:value-type="float" office:value="841408" table:content-validation-name="val24" table:style-name="ce37">
            <text:p>841408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2941.06" table:content-validation-name="val10" table:style-name="ce42">
            <text:p>2.941,06</text:p>
          </table:table-cell>
          <table:table-cell office:value-type="float" office:value="6367.91" table:content-validation-name="val11" table:style-name="ce42">
            <text:p>6.367,91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52965180206" table:content-validation-name="val7" table:style-name="ce148">
            <text:p>529.651.802-06</text:p>
          </table:table-cell>
          <table:table-cell office:value-type="string" table:content-validation-name="val6" table:style-name="ce32">
            <text:p>LIZETE SENGER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59.12" table:content-validation-name="val10" table:style-name="ce42">
            <text:p>1.759,12</text:p>
          </table:table-cell>
          <table:table-cell office:value-type="float" office:value="4237.8" table:content-validation-name="val11" table:style-name="ce42">
            <text:p>4.237,80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96390530234" table:content-validation-name="val7" table:style-name="ce148">
            <text:p>963.905.302-34</text:p>
          </table:table-cell>
          <table:table-cell office:value-type="string" table:content-validation-name="val6" table:style-name="ce32">
            <text:p>FERNANDO SANTOS SILVA</text:p>
          </table:table-cell>
          <table:table-cell office:value-type="float" office:value="632110" table:content-validation-name="val24" table:style-name="ce37">
            <text:p>6321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850.33" table:content-validation-name="val10" table:style-name="ce42">
            <text:p>1.850,33</text:p>
          </table:table-cell>
          <table:table-cell office:value-type="float" office:value="4430.29" table:content-validation-name="val11" table:style-name="ce42">
            <text:p>4.430,2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81127952234" table:content-validation-name="val7" table:style-name="ce148">
            <text:p>811.279.522-34</text:p>
          </table:table-cell>
          <table:table-cell office:value-type="string" table:content-validation-name="val6" table:style-name="ce32">
            <text:p>GEDIELSON GONÇALVES DOS REIS</text:p>
          </table:table-cell>
          <table:table-cell office:value-type="float" office:value="632110" table:content-validation-name="val24" table:style-name="ce37">
            <text:p>6321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850.33" table:content-validation-name="val10" table:style-name="ce42">
            <text:p>1.850,33</text:p>
          </table:table-cell>
          <table:table-cell office:value-type="float" office:value="4430.29" table:content-validation-name="val11" table:style-name="ce42">
            <text:p>4.430,29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669665231" table:content-validation-name="val7" table:style-name="ce148">
            <text:p>006.696.652-31</text:p>
          </table:table-cell>
          <table:table-cell office:value-type="string" table:content-validation-name="val6" table:style-name="ce32">
            <text:p>RONILDO DE PAULA</text:p>
          </table:table-cell>
          <table:table-cell office:value-type="float" office:value="632110" table:content-validation-name="val24" table:style-name="ce37">
            <text:p>6321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850.33" table:content-validation-name="val10" table:style-name="ce42">
            <text:p>1.850,33</text:p>
          </table:table-cell>
          <table:table-cell office:value-type="float" office:value="4430.29" table:content-validation-name="val11" table:style-name="ce42">
            <text:p>4.430,2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85630799215" table:content-validation-name="val7" table:style-name="ce148">
            <text:p>856.307.992-15</text:p>
          </table:table-cell>
          <table:table-cell office:value-type="string" table:content-validation-name="val6" table:style-name="ce32">
            <text:p>SILVANO DA SILVA</text:p>
          </table:table-cell>
          <table:table-cell office:value-type="float" office:value="514325" table:content-validation-name="val24" table:style-name="ce37">
            <text:p>51432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2957.24" table:content-validation-name="val10" table:style-name="ce42">
            <text:p>2.957,24</text:p>
          </table:table-cell>
          <table:table-cell office:value-type="float" office:value="6429.08" table:content-validation-name="val11" table:style-name="ce42">
            <text:p>6.429,08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1479317209" table:content-validation-name="val7" table:style-name="ce148">
            <text:p>014.793.172-09</text:p>
          </table:table-cell>
          <table:table-cell office:value-type="string" table:content-validation-name="val6" table:style-name="ce32">
            <text:p>SIVONILSO FERREIRA DE OLIVEIRA</text:p>
          </table:table-cell>
          <table:table-cell office:value-type="float" office:value="632110" table:content-validation-name="val24" table:style-name="ce37">
            <text:p>632110</text:p>
          </table:table-cell>
          <table:table-cell office:value-type="float" office:value="36" table:content-validation-name="val23" table:style-name="ce37">
            <text:p>36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68.17" table:content-validation-name="val10" table:style-name="ce42">
            <text:p>1.768,17</text:p>
          </table:table-cell>
          <table:table-cell office:value-type="float" office:value="4177.55" table:content-validation-name="val11" table:style-name="ce42">
            <text:p>4.177,55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69443386291" table:content-validation-name="val7" table:style-name="ce148">
            <text:p>694.433.862-91</text:p>
          </table:table-cell>
          <table:table-cell office:value-type="string" table:content-validation-name="val6" table:style-name="ce32">
            <text:p>SOELI FRANCISCA DOS SANTOS</text:p>
          </table:table-cell>
          <table:table-cell office:value-type="float" office:value="841408" table:content-validation-name="val24" table:style-name="ce37">
            <text:p>841408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2941.06" table:content-validation-name="val10" table:style-name="ce42">
            <text:p>2.941,06</text:p>
          </table:table-cell>
          <table:table-cell office:value-type="float" office:value="6367.91" table:content-validation-name="val11" table:style-name="ce42">
            <text:p>6.367,91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63096749272" table:content-validation-name="val7" table:style-name="ce148">
            <text:p>630.967.492-72</text:p>
          </table:table-cell>
          <table:table-cell office:value-type="string" table:content-validation-name="val6" table:style-name="ce32">
            <text:p>VALDINEI SANTOS DO NASCIMENT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973.04" table:content-validation-name="val10" table:style-name="ce42">
            <text:p>1.973,04</text:p>
          </table:table-cell>
          <table:table-cell office:value-type="float" office:value="4430.84" table:content-validation-name="val11" table:style-name="ce42">
            <text:p>4.430,84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62015397272" table:content-validation-name="val7" table:style-name="ce148">
            <text:p>620.153.972-72</text:p>
          </table:table-cell>
          <table:table-cell office:value-type="string" table:content-validation-name="val6" table:style-name="ce32">
            <text:p>VERA LUCIA RODRIGUES BRITO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59.12" table:content-validation-name="val10" table:style-name="ce42">
            <text:p>1.759,12</text:p>
          </table:table-cell>
          <table:table-cell office:value-type="float" office:value="4237.8" table:content-validation-name="val11" table:style-name="ce42">
            <text:p>4.237,80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92933343215" table:content-validation-name="val7" table:style-name="ce204">
            <text:p>929.333.432-15</text:p>
          </table:table-cell>
          <table:table-cell office:value-type="string" table:content-validation-name="val6" table:style-name="ce32">
            <text:p>GILCELIA OLIVEIRA FRANCA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4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59.12" table:content-validation-name="val10" table:style-name="ce42">
            <text:p>1.759,12</text:p>
          </table:table-cell>
          <table:table-cell office:value-type="float" office:value="4237.8" table:content-validation-name="val11" table:style-name="ce42">
            <text:p>4.237,80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202">
            <text:p>10.609.260/0001-12</text:p>
          </table:table-cell>
          <table:table-cell office:value-type="string" table:content-validation-name="val5" table:style-name="ce32">
            <text:p>NOVA PROVA PRESTAÇÃO DE SERVIÇOS LTDA-ME</text:p>
          </table:table-cell>
          <table:table-cell office:value-type="float" office:value="61811246249" table:content-validation-name="val7" table:style-name="ce204">
            <text:p>618.112.462-49</text:p>
          </table:table-cell>
          <table:table-cell office:value-type="string" table:content-validation-name="val6" table:style-name="ce32">
            <text:p>IVANETE CARNEIRO CORREIA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4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1759.12" table:content-validation-name="val10" table:style-name="ce42">
            <text:p>1.759,12</text:p>
          </table:table-cell>
          <table:table-cell office:value-type="float" office:value="4237.8" table:content-validation-name="val11" table:style-name="ce42">
            <text:p>4.237,80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7</text:p>
          </table:table-cell>
          <table:table-cell office:value-type="float" office:value="13727172000103" table:content-validation-name="val8" table:style-name="ce94">
            <text:p>13.727.172/0001-03</text:p>
          </table:table-cell>
          <table:table-cell office:value-type="string" table:content-validation-name="val5" table:style-name="ce32">
            <text:p>LAURENIO VIEIRA DE ALENCAR-ME</text:p>
          </table:table-cell>
          <table:table-cell office:value-type="float" office:value="32620748291" table:content-validation-name="val7" table:style-name="ce200">
            <text:p>326.207.482-91</text:p>
          </table:table-cell>
          <table:table-cell office:value-type="string" table:content-validation-name="val6" table:style-name="ce32">
            <text:p>REINALDO DE OLIVEIRA SANTOS</text:p>
          </table:table-cell>
          <table:table-cell office:value-type="float" office:value="782305" table:content-validation-name="val24" table:style-name="ce37">
            <text:p>7823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3141.68" table:content-validation-name="val10" table:style-name="ce42">
            <text:p>3.141,68</text:p>
          </table:table-cell>
          <table:table-cell office:value-type="float" office:value="5781.61" table:content-validation-name="val11" table:style-name="ce42">
            <text:p>5.781,61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3" table:content-validation-name="val2" table:style-name="ce31">
            <text:p>15834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7</text:p>
          </table:table-cell>
          <table:table-cell office:value-type="float" office:value="13727172000103" table:content-validation-name="val8" table:style-name="ce95">
            <text:p>13.727.172/0001-03</text:p>
          </table:table-cell>
          <table:table-cell office:value-type="string" table:content-validation-name="val5" table:style-name="ce32">
            <text:p>LAURENIO VIEIRA DE ALENCAR-ME</text:p>
          </table:table-cell>
          <table:table-cell office:value-type="float" office:value="47085274204" table:content-validation-name="val7" table:style-name="ce200">
            <text:p>470.852.742-04</text:p>
          </table:table-cell>
          <table:table-cell office:value-type="string" table:content-validation-name="val6" table:style-name="ce32">
            <text:p>ANTÔNIO MARCOS VALERIANO DE SOUSA</text:p>
          </table:table-cell>
          <table:table-cell office:value-type="float" office:value="782405" table:content-validation-name="val24" table:style-name="ce37">
            <text:p>7824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8">
            <text:p>ARIQUEMES</text:p>
          </table:table-cell>
          <table:table-cell office:value-type="float" office:value="2893.93" table:content-validation-name="val10" table:style-name="ce42">
            <text:p>2.893,93</text:p>
          </table:table-cell>
          <table:table-cell office:value-type="float" office:value="5434.34" table:content-validation-name="val11" table:style-name="ce42">
            <text:p>5.434,34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9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78297621200" table:content-validation-name="val7" table:style-name="ce99">
            <text:p>782.976.212-00</text:p>
          </table:table-cell>
          <table:table-cell office:value-type="string" table:content-validation-name="val6" table:style-name="ce32">
            <text:p>JARDER MICHEL CAMPOS AZEVED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301.1400000000001" table:content-validation-name="val10" table:style-name="ce42">
            <text:p>1.301,14</text:p>
          </table:table-cell>
          <table:table-cell office:value-type="float" office:value="3273.97" table:content-validation-name="val11" table:style-name="ce42">
            <text:p>3.273,97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9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66363012287" table:content-validation-name="val7" table:style-name="ce99">
            <text:p>663.630.122-87</text:p>
          </table:table-cell>
          <table:table-cell office:value-type="string" table:content-validation-name="val6" table:style-name="ce32">
            <text:p>JORGE ALVES CABRAL</text:p>
          </table:table-cell>
          <table:table-cell office:value-type="float" office:value="514325" table:content-validation-name="val24" table:style-name="ce37">
            <text:p>514325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2137.14" table:content-validation-name="val10" table:style-name="ce42">
            <text:p>2.137,14</text:p>
          </table:table-cell>
          <table:table-cell office:value-type="float" office:value="4843.3100000000004" table:content-validation-name="val11" table:style-name="ce42">
            <text:p>4.843,31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9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38547210210" table:content-validation-name="val7" table:style-name="ce99">
            <text:p>385.472.102-10</text:p>
          </table:table-cell>
          <table:table-cell office:value-type="string" table:content-validation-name="val6" table:style-name="ce32">
            <text:p>LUCINEIA BATISTA SANTANA SOUZA</text:p>
          </table:table-cell>
          <table:table-cell office:value-type="float" office:value="513425" table:content-validation-name="val24" table:style-name="ce37">
            <text:p>513425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119.43" table:content-validation-name="val10" table:style-name="ce42">
            <text:p>1.119,43</text:p>
          </table:table-cell>
          <table:table-cell office:value-type="float" office:value="2843.31" table:content-validation-name="val11" table:style-name="ce42">
            <text:p>2.843,31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9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81292309253" table:content-validation-name="val7" table:style-name="ce99">
            <text:p>812.923.092-53</text:p>
          </table:table-cell>
          <table:table-cell office:value-type="string" table:content-validation-name="val6" table:style-name="ce32">
            <text:p>RAIMUNDO REGINALDO PINTO BARBOSA</text:p>
          </table:table-cell>
          <table:table-cell office:value-type="float" office:value="622010" table:content-validation-name="val24" table:style-name="ce37">
            <text:p>62201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656.04" table:content-validation-name="val10" table:style-name="ce42">
            <text:p>1.656,04</text:p>
          </table:table-cell>
          <table:table-cell office:value-type="float" office:value="3610.94" table:content-validation-name="val11" table:style-name="ce42">
            <text:p>3.610,94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3/2016</text:p>
          </table:table-cell>
          <table:table-cell office:value-type="float" office:value="4900474000140" table:content-validation-name="val8" table:style-name="ce9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67253865200" table:content-validation-name="val7" table:style-name="ce99">
            <text:p>672.538.652-00</text:p>
          </table:table-cell>
          <table:table-cell office:value-type="string" table:content-validation-name="val6" table:style-name="ce32">
            <text:p>DEILSSON CHARLES SILVA DO VALE</text:p>
          </table:table-cell>
          <table:table-cell office:value-type="float" office:value="951105" table:content-validation-name="val24" table:style-name="ce37">
            <text:p>951105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2280.31" table:content-validation-name="val10" table:style-name="ce42">
            <text:p>2.280,31</text:p>
          </table:table-cell>
          <table:table-cell office:value-type="float" office:value="7170.47" table:content-validation-name="val11" table:style-name="ce42">
            <text:p>7.170,47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7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87720248287" table:content-validation-name="val7" table:style-name="ce99">
            <text:p>877.202.482-87</text:p>
          </table:table-cell>
          <table:table-cell office:value-type="string" table:content-validation-name="val6" table:style-name="ce32">
            <text:p>ARNALDO JOSE DOS SANTO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8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93000154272" table:content-validation-name="val7" table:style-name="ce99">
            <text:p>930.001.542-72</text:p>
          </table:table-cell>
          <table:table-cell office:value-type="string" table:content-validation-name="val6" table:style-name="ce32">
            <text:p>DEIVED ALECSANDRO TOSCANO DE SOUZ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8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17228913272" table:content-validation-name="val7" table:style-name="ce99">
            <text:p>172.289.132-72</text:p>
          </table:table-cell>
          <table:table-cell office:value-type="string" table:content-validation-name="val6" table:style-name="ce32">
            <text:p>EDIEL BRITO DE SOUZ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8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80021611220" table:content-validation-name="val7" table:style-name="ce99">
            <text:p>800.216.112-20</text:p>
          </table:table-cell>
          <table:table-cell office:value-type="string" table:content-validation-name="val6" table:style-name="ce32">
            <text:p>ELAINE <text:s/>CRISTINA DA CONCEICAO LOPE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8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8524538414" table:content-validation-name="val7" table:style-name="ce99">
            <text:p>085.245.384-14</text:p>
          </table:table-cell>
          <table:table-cell office:value-type="string" table:content-validation-name="val6" table:style-name="ce32">
            <text:p>ERISSON GUILHERME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8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73931829200" table:content-validation-name="val7" table:style-name="ce99">
            <text:p>739.318.292-00</text:p>
          </table:table-cell>
          <table:table-cell office:value-type="string" table:content-validation-name="val6" table:style-name="ce32">
            <text:p>LEONILDA <text:s/>BARROSO DOS SANTO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8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78282454249" table:content-validation-name="val7" table:style-name="ce99">
            <text:p>782.824.542-49</text:p>
          </table:table-cell>
          <table:table-cell office:value-type="string" table:content-validation-name="val6" table:style-name="ce32">
            <text:p>LUCELIA FLORES DE OLIVEIRA SOUZ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8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89838238287" table:content-validation-name="val7" table:style-name="ce99">
            <text:p>898.382.382-87</text:p>
          </table:table-cell>
          <table:table-cell office:value-type="string" table:content-validation-name="val6" table:style-name="ce32">
            <text:p>LUCIANA VIANA RIBEIR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8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61686999291" table:content-validation-name="val7" table:style-name="ce99">
            <text:p>616.869.992-91</text:p>
          </table:table-cell>
          <table:table-cell office:value-type="string" table:content-validation-name="val6" table:style-name="ce32">
            <text:p>MARIA AURINETE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8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69751552249" table:content-validation-name="val7" table:style-name="ce99">
            <text:p>697.515.522-49</text:p>
          </table:table-cell>
          <table:table-cell office:value-type="string" table:content-validation-name="val6" table:style-name="ce32">
            <text:p>MARIA ROSINETE DE MORAES GAMA</text:p>
          </table:table-cell>
          <table:table-cell office:value-type="float" office:value="410105" table:content-validation-name="val24" table:style-name="ce37">
            <text:p>410105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8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22120912220" table:content-validation-name="val7" table:style-name="ce99">
            <text:p>221.209.122-20</text:p>
          </table:table-cell>
          <table:table-cell office:value-type="string" table:content-validation-name="val6" table:style-name="ce32">
            <text:p>MARIA SOCORRO ALVES OLIVEIR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8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1186129212" table:content-validation-name="val7" table:style-name="ce99">
            <text:p>011.861.292-12</text:p>
          </table:table-cell>
          <table:table-cell office:value-type="string" table:content-validation-name="val6" table:style-name="ce32">
            <text:p>REBECA TAINA CAVALCANTE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0/2016</text:p>
          </table:table-cell>
          <table:table-cell office:value-type="float" office:value="7529101000101" table:content-validation-name="val8" table:style-name="ce98">
            <text:p>07.529.101/0001-01</text:p>
          </table:table-cell>
          <table:table-cell office:value-type="string" table:content-validation-name="val5" table:style-name="ce32">
            <text:p>COMBATE LTDA EPP</text:p>
          </table:table-cell>
          <table:table-cell office:value-type="float" office:value="40888193220" table:content-validation-name="val7" table:style-name="ce99">
            <text:p>408.881.932-20</text:p>
          </table:table-cell>
          <table:table-cell office:value-type="string" table:content-validation-name="val6" table:style-name="ce32">
            <text:p>SHEILA MARIA DE SOUZ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1444.19" table:content-validation-name="val10" table:style-name="ce42">
            <text:p>1.444,19</text:p>
          </table:table-cell>
          <table:table-cell office:value-type="float" office:value="3523.99" table:content-validation-name="val11" table:style-name="ce42">
            <text:p>3.523,99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2/2015</text:p>
          </table:table-cell>
          <table:table-cell office:value-type="float" office:value="2436240000169" table:content-validation-name="val8" table:style-name="ce100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79047068220" table:content-validation-name="val7" table:style-name="ce99">
            <text:p>790.470.682-20</text:p>
          </table:table-cell>
          <table:table-cell office:value-type="string" table:content-validation-name="val6" table:style-name="ce32">
            <text:p>ANDERSON SILVA IMPERIANO</text:p>
          </table:table-cell>
          <table:table-cell office:value-type="float" office:value="782405" table:content-validation-name="val24" table:style-name="ce37">
            <text:p>782405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2725.28" table:content-validation-name="val10" table:style-name="ce42">
            <text:p>2.725,28</text:p>
          </table:table-cell>
          <table:table-cell office:value-type="float" office:value="5884.54" table:content-validation-name="val11" table:style-name="ce42">
            <text:p>5.884,54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2/2015</text:p>
          </table:table-cell>
          <table:table-cell office:value-type="float" office:value="2436240000169" table:content-validation-name="val8" table:style-name="ce101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64596761272" table:content-validation-name="val7" table:style-name="ce99">
            <text:p>645.967.612-72</text:p>
          </table:table-cell>
          <table:table-cell office:value-type="string" table:content-validation-name="val6" table:style-name="ce32">
            <text:p>CLAUMIR RIBEIRO MACHADO</text:p>
          </table:table-cell>
          <table:table-cell office:value-type="float" office:value="782305" table:content-validation-name="val24" table:style-name="ce37">
            <text:p>782305</text:p>
          </table:table-cell>
          <table:table-cell office:value-type="float" office:value="44" table:content-validation-name="val27" table:style-name="ce44">
            <text:p>44</text:p>
          </table:table-cell>
          <table:table-cell office:value-type="string" table:style-name="ce45">
            <text:p>PORTO VELHO CALAMA</text:p>
          </table:table-cell>
          <table:table-cell office:value-type="float" office:value="2477.5300000000002" table:content-validation-name="val10" table:style-name="ce42">
            <text:p>2.477,53</text:p>
          </table:table-cell>
          <table:table-cell office:value-type="float" office:value="5389.63" table:content-validation-name="val11" table:style-name="ce42">
            <text:p>5.389,63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3/2014</text:p>
          </table:table-cell>
          <table:table-cell office:value-type="float" office:value="9228233000200" table:content-validation-name="val8" table:style-name="ce102">
            <text:p>09.228.233/0002-00</text:p>
          </table:table-cell>
          <table:table-cell office:value-type="string" table:content-validation-name="val5" table:style-name="ce32">
            <text:p>ESTACAO VIP SEGURANCA PRIVADA EIRELI</text:p>
          </table:table-cell>
          <table:table-cell office:value-type="float" office:value="70951896253" table:content-validation-name="val7" table:style-name="ce99">
            <text:p>709.518.962-53</text:p>
          </table:table-cell>
          <table:table-cell office:value-type="string" table:content-validation-name="val6" table:style-name="ce32">
            <text:p>ALESSANDRO <text:s/>MELO DE OLIVEIR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7" table:style-name="ce44">
            <text:p>41</text:p>
          </table:table-cell>
          <table:table-cell office:value-type="string" table:style-name="ce45">
            <text:p>PORTO VELHO CALAMA</text:p>
          </table:table-cell>
          <table:table-cell office:value-type="float" office:value="1191.92" table:content-validation-name="val10" table:style-name="ce42">
            <text:p>1.191,92</text:p>
          </table:table-cell>
          <table:table-cell office:value-type="float" office:value="4923.07" table:content-validation-name="val11" table:style-name="ce42">
            <text:p>4.923,07</text:p>
          </table:table-cell>
          <table:table-cell office:value-type="string" table:content-validation-name="val13" table:style-name="ce43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7/2013</text:p>
          </table:table-cell>
          <table:table-cell office:value-type="float" office:value="9228233000200" table:content-validation-name="val8" table:style-name="ce103">
            <text:p>09.228.233/0002-00</text:p>
          </table:table-cell>
          <table:table-cell office:value-type="string" table:content-validation-name="val5" table:style-name="ce32">
            <text:p>ESTACAO VIP SEGURANCA PRIVADA EIRELI</text:p>
          </table:table-cell>
          <table:table-cell office:value-type="float" office:value="3492457207" table:content-validation-name="val7" table:style-name="ce99">
            <text:p>034.924.572-07</text:p>
          </table:table-cell>
          <table:table-cell office:value-type="string" table:content-validation-name="val6" table:style-name="ce32">
            <text:p>CAMILA CORREA PLACIDO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7" table:style-name="ce44">
            <text:p>41</text:p>
          </table:table-cell>
          <table:table-cell office:value-type="string" table:style-name="ce45">
            <text:p>PORTO VELHO CALAMA</text:p>
          </table:table-cell>
          <table:table-cell office:value-type="float" office:value="1191.92" table:content-validation-name="val10" table:style-name="ce42">
            <text:p>1.191,92</text:p>
          </table:table-cell>
          <table:table-cell office:value-type="float" office:value="4149.54" table:content-validation-name="val11" table:style-name="ce42">
            <text:p>4.149,54</text:p>
          </table:table-cell>
          <table:table-cell office:value-type="string" table:content-validation-name="val13" table:style-name="ce43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7/2013</text:p>
          </table:table-cell>
          <table:table-cell office:value-type="float" office:value="9228233000200" table:content-validation-name="val8" table:style-name="ce103">
            <text:p>09.228.233/0002-00</text:p>
          </table:table-cell>
          <table:table-cell office:value-type="string" table:content-validation-name="val5" table:style-name="ce32">
            <text:p>ESTACAO VIP SEGURANCA PRIVADA EIRELI</text:p>
          </table:table-cell>
          <table:table-cell office:value-type="float" office:value="94116237" table:content-validation-name="val7" table:style-name="ce99">
            <text:p>000.941.162-37</text:p>
          </table:table-cell>
          <table:table-cell office:value-type="string" table:content-validation-name="val6" table:style-name="ce32">
            <text:p>CARLA ADRIANA GONCALVES DE ARAUJO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7" table:style-name="ce44">
            <text:p>41</text:p>
          </table:table-cell>
          <table:table-cell office:value-type="string" table:style-name="ce45">
            <text:p>PORTO VELHO CALAMA</text:p>
          </table:table-cell>
          <table:table-cell office:value-type="float" office:value="1191.92" table:content-validation-name="val10" table:style-name="ce42">
            <text:p>1.191,92</text:p>
          </table:table-cell>
          <table:table-cell office:value-type="float" office:value="4149.54" table:content-validation-name="val11" table:style-name="ce42">
            <text:p>4.149,54</text:p>
          </table:table-cell>
          <table:table-cell office:value-type="string" table:content-validation-name="val13" table:style-name="ce43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7/2013</text:p>
          </table:table-cell>
          <table:table-cell office:value-type="float" office:value="9228233000200" table:content-validation-name="val8" table:style-name="ce103">
            <text:p>09.228.233/0002-00</text:p>
          </table:table-cell>
          <table:table-cell office:value-type="string" table:content-validation-name="val5" table:style-name="ce32">
            <text:p>ESTACAO VIP SEGURANCA PRIVADA EIRELI</text:p>
          </table:table-cell>
          <table:table-cell office:value-type="float" office:value="67027415291" table:content-validation-name="val7" table:style-name="ce99">
            <text:p>670.274.152-91</text:p>
          </table:table-cell>
          <table:table-cell office:value-type="string" table:content-validation-name="val6" table:style-name="ce32">
            <text:p>CARLOS EDUARDO DA SILVA BRASIL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7" table:style-name="ce44">
            <text:p>41</text:p>
          </table:table-cell>
          <table:table-cell office:value-type="string" table:style-name="ce45">
            <text:p>PORTO VELHO CALAMA</text:p>
          </table:table-cell>
          <table:table-cell office:value-type="float" office:value="1191.92" table:content-validation-name="val10" table:style-name="ce42">
            <text:p>1.191,92</text:p>
          </table:table-cell>
          <table:table-cell office:value-type="float" office:value="4923.07" table:content-validation-name="val11" table:style-name="ce42">
            <text:p>4.923,07</text:p>
          </table:table-cell>
          <table:table-cell office:value-type="string" table:content-validation-name="val13" table:style-name="ce43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3/2014</text:p>
          </table:table-cell>
          <table:table-cell office:value-type="float" office:value="9228233000200" table:content-validation-name="val8" table:style-name="ce103">
            <text:p>09.228.233/0002-00</text:p>
          </table:table-cell>
          <table:table-cell office:value-type="string" table:content-validation-name="val5" table:style-name="ce32">
            <text:p>ESTACAO VIP SEGURANCA PRIVADA EIRELI</text:p>
          </table:table-cell>
          <table:table-cell office:value-type="float" office:value="97114472234" table:content-validation-name="val7" table:style-name="ce99">
            <text:p>971.144.722-34</text:p>
          </table:table-cell>
          <table:table-cell office:value-type="string" table:content-validation-name="val6" table:style-name="ce32">
            <text:p>CLEIDEANE DA SILVA COST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7" table:style-name="ce44">
            <text:p>41</text:p>
          </table:table-cell>
          <table:table-cell office:value-type="string" table:style-name="ce45">
            <text:p>PORTO VELHO CALAMA</text:p>
          </table:table-cell>
          <table:table-cell office:value-type="float" office:value="1191.92" table:content-validation-name="val10" table:style-name="ce42">
            <text:p>1.191,92</text:p>
          </table:table-cell>
          <table:table-cell office:value-type="float" office:value="4149.54" table:content-validation-name="val11" table:style-name="ce42">
            <text:p>4.149,54</text:p>
          </table:table-cell>
          <table:table-cell office:value-type="string" table:content-validation-name="val13" table:style-name="ce43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7/2013</text:p>
          </table:table-cell>
          <table:table-cell office:value-type="float" office:value="9228233000200" table:content-validation-name="val8" table:style-name="ce103">
            <text:p>09.228.233/0002-00</text:p>
          </table:table-cell>
          <table:table-cell office:value-type="string" table:content-validation-name="val5" table:style-name="ce32">
            <text:p>ESTACAO VIP SEGURANCA PRIVADA EIRELI</text:p>
          </table:table-cell>
          <table:table-cell office:value-type="float" office:value="82746761220" table:content-validation-name="val7" table:style-name="ce99">
            <text:p>827.467.612-20</text:p>
          </table:table-cell>
          <table:table-cell office:value-type="string" table:content-validation-name="val6" table:style-name="ce32">
            <text:p>ELIZEU FIGUEREDO DE SOUZ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7" table:style-name="ce44">
            <text:p>41</text:p>
          </table:table-cell>
          <table:table-cell office:value-type="string" table:style-name="ce45">
            <text:p>PORTO VELHO CALAMA</text:p>
          </table:table-cell>
          <table:table-cell office:value-type="float" office:value="1191.92" table:content-validation-name="val10" table:style-name="ce42">
            <text:p>1.191,92</text:p>
          </table:table-cell>
          <table:table-cell office:value-type="float" office:value="4923.07" table:content-validation-name="val11" table:style-name="ce42">
            <text:p>4.923,07</text:p>
          </table:table-cell>
          <table:table-cell office:value-type="string" table:content-validation-name="val13" table:style-name="ce43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3/2014</text:p>
          </table:table-cell>
          <table:table-cell office:value-type="float" office:value="9228233000200" table:content-validation-name="val8" table:style-name="ce103">
            <text:p>09.228.233/0002-00</text:p>
          </table:table-cell>
          <table:table-cell office:value-type="string" table:content-validation-name="val5" table:style-name="ce32">
            <text:p>ESTACAO VIP SEGURANCA PRIVADA EIRELI</text:p>
          </table:table-cell>
          <table:table-cell office:value-type="float" office:value="91986125220" table:content-validation-name="val7" table:style-name="ce99">
            <text:p>919.861.252-20</text:p>
          </table:table-cell>
          <table:table-cell office:value-type="string" table:content-validation-name="val6" table:style-name="ce32">
            <text:p>LUCIANO DE OLIVEIR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7" table:style-name="ce44">
            <text:p>41</text:p>
          </table:table-cell>
          <table:table-cell office:value-type="string" table:style-name="ce45">
            <text:p>PORTO VELHO CALAMA</text:p>
          </table:table-cell>
          <table:table-cell office:value-type="float" office:value="1191.92" table:content-validation-name="val10" table:style-name="ce42">
            <text:p>1.191,92</text:p>
          </table:table-cell>
          <table:table-cell office:value-type="float" office:value="4923.07" table:content-validation-name="val11" table:style-name="ce42">
            <text:p>4.923,07</text:p>
          </table:table-cell>
          <table:table-cell office:value-type="string" table:content-validation-name="val13" table:style-name="ce43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7/2013</text:p>
          </table:table-cell>
          <table:table-cell office:value-type="float" office:value="9228233000200" table:content-validation-name="val8" table:style-name="ce103">
            <text:p>09.228.233/0002-00</text:p>
          </table:table-cell>
          <table:table-cell office:value-type="string" table:content-validation-name="val5" table:style-name="ce32">
            <text:p>ESTACAO VIP SEGURANCA PRIVADA EIRELI</text:p>
          </table:table-cell>
          <table:table-cell office:value-type="float" office:value="65286952291" table:content-validation-name="val7" table:style-name="ce99">
            <text:p>652.869.522-91</text:p>
          </table:table-cell>
          <table:table-cell office:value-type="string" table:content-validation-name="val6" table:style-name="ce32">
            <text:p>REGINALDO DA SILV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7" table:style-name="ce44">
            <text:p>41</text:p>
          </table:table-cell>
          <table:table-cell office:value-type="string" table:style-name="ce45">
            <text:p>PORTO VELHO CALAMA</text:p>
          </table:table-cell>
          <table:table-cell office:value-type="float" office:value="1191.92" table:content-validation-name="val10" table:style-name="ce42">
            <text:p>1.191,92</text:p>
          </table:table-cell>
          <table:table-cell office:value-type="float" office:value="4923.07" table:content-validation-name="val11" table:style-name="ce42">
            <text:p>4.923,07</text:p>
          </table:table-cell>
          <table:table-cell office:value-type="string" table:content-validation-name="val13" table:style-name="ce43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3/2014</text:p>
          </table:table-cell>
          <table:table-cell office:value-type="float" office:value="9228233000200" table:content-validation-name="val8" table:style-name="ce103">
            <text:p>09.228.233/0002-00</text:p>
          </table:table-cell>
          <table:table-cell office:value-type="string" table:content-validation-name="val5" table:style-name="ce32">
            <text:p>ESTACAO VIP SEGURANCA PRIVADA EIRELI</text:p>
          </table:table-cell>
          <table:table-cell office:value-type="float" office:value="87396092272" table:content-validation-name="val7" table:style-name="ce99">
            <text:p>873.960.922-72</text:p>
          </table:table-cell>
          <table:table-cell office:value-type="string" table:content-validation-name="val6" table:style-name="ce32">
            <text:p>ROSIMEIRE DA SILVA LACERD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7" table:style-name="ce44">
            <text:p>41</text:p>
          </table:table-cell>
          <table:table-cell office:value-type="string" table:style-name="ce45">
            <text:p>PORTO VELHO CALAMA</text:p>
          </table:table-cell>
          <table:table-cell office:value-type="float" office:value="1191.92" table:content-validation-name="val10" table:style-name="ce42">
            <text:p>1.191,92</text:p>
          </table:table-cell>
          <table:table-cell office:value-type="float" office:value="4149.54" table:content-validation-name="val11" table:style-name="ce42">
            <text:p>4.149,54</text:p>
          </table:table-cell>
          <table:table-cell office:value-type="string" table:content-validation-name="val13" table:style-name="ce43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45" table:content-validation-name="val2" table:style-name="ce31">
            <text:p>15834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3/2014</text:p>
          </table:table-cell>
          <table:table-cell office:value-type="float" office:value="9228233000200" table:content-validation-name="val8" table:style-name="ce103">
            <text:p>09.228.233/0002-00</text:p>
          </table:table-cell>
          <table:table-cell office:value-type="string" table:content-validation-name="val5" table:style-name="ce32">
            <text:p>ESTACAO VIP SEGURANCA PRIVADA EIRELI</text:p>
          </table:table-cell>
          <table:table-cell office:value-type="float" office:value="91687306249" table:content-validation-name="val7" table:style-name="ce99">
            <text:p>916.873.062-49</text:p>
          </table:table-cell>
          <table:table-cell office:value-type="string" table:content-validation-name="val6" table:style-name="ce32">
            <text:p>SANDRO NASCIMENTO DE OLIVEIR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7" table:style-name="ce44">
            <text:p>41</text:p>
          </table:table-cell>
          <table:table-cell office:value-type="string" table:style-name="ce45">
            <text:p>PORTO VELHO CALAMA</text:p>
          </table:table-cell>
          <table:table-cell office:value-type="float" office:value="1191.92" table:content-validation-name="val10" table:style-name="ce42">
            <text:p>1.191,92</text:p>
          </table:table-cell>
          <table:table-cell office:value-type="float" office:value="4923.07" table:content-validation-name="val11" table:style-name="ce42">
            <text:p>4.923,07</text:p>
          </table:table-cell>
          <table:table-cell office:value-type="string" table:content-validation-name="val13" table:style-name="ce43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6</text:p>
          </table:table-cell>
          <table:table-cell office:value-type="float" office:value="12159225000174" table:content-validation-name="val8" table:style-name="ce104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16230484862" table:content-validation-name="val7" table:style-name="ce105">
            <text:p>162.304.848-62</text:p>
          </table:table-cell>
          <table:table-cell office:value-type="string" table:content-validation-name="val6" table:style-name="ce48">
            <text:p>CLAUDIO VICENTE DA SILV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8" table:content-validation-name="val23" table:style-name="ce37">
            <text:p>48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955.41" table:content-validation-name="val10" table:style-name="ce40">
            <text:p>1.955,41</text:p>
          </table:table-cell>
          <table:table-cell office:value-type="float" office:value="6317.44" table:content-validation-name="val11" table:style-name="ce49">
            <text:p>6.317,44</text:p>
          </table:table-cell>
          <table:table-cell office:value-type="string" table:content-validation-name="val13" table:style-name="ce50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6</text:p>
          </table:table-cell>
          <table:table-cell office:value-type="float" office:value="12159225000174" table:content-validation-name="val8" table:style-name="ce104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77071441200" table:content-validation-name="val7" table:style-name="ce106">
            <text:p>770.714.412-00</text:p>
          </table:table-cell>
          <table:table-cell office:value-type="string" table:content-validation-name="val6" table:style-name="ce48">
            <text:p>ENEAS FERREIRA DA SILVA<text:s/>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8" table:content-validation-name="val23" table:style-name="ce37">
            <text:p>48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955.41" table:content-validation-name="val10" table:style-name="ce40">
            <text:p>1.955,41</text:p>
          </table:table-cell>
          <table:table-cell office:value-type="float" office:value="6317.44" table:content-validation-name="val11" table:style-name="ce49">
            <text:p>6.317,44</text:p>
          </table:table-cell>
          <table:table-cell office:value-type="string" table:content-validation-name="val13" table:style-name="ce50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6</text:p>
          </table:table-cell>
          <table:table-cell office:value-type="float" office:value="12159225000174" table:content-validation-name="val8" table:style-name="ce104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1293551864" table:content-validation-name="val7" table:style-name="ce106">
            <text:p>012.935.518-64</text:p>
          </table:table-cell>
          <table:table-cell office:value-type="string" table:content-validation-name="val6" table:style-name="ce48">
            <text:p>NELSON ALVES DA SILV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8" table:content-validation-name="val23" table:style-name="ce37">
            <text:p>48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965.46" table:content-validation-name="val10" table:style-name="ce40">
            <text:p>1.965,46</text:p>
          </table:table-cell>
          <table:table-cell office:value-type="float" office:value="4985.68" table:content-validation-name="val11" table:style-name="ce49">
            <text:p>4.985,68</text:p>
          </table:table-cell>
          <table:table-cell office:value-type="string" table:content-validation-name="val13" table:style-name="ce50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6</text:p>
          </table:table-cell>
          <table:table-cell office:value-type="float" office:value="12159225000174" table:content-validation-name="val8" table:style-name="ce104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43485251291" table:content-validation-name="val7" table:style-name="ce106">
            <text:p>434.852.512-91</text:p>
          </table:table-cell>
          <table:table-cell office:value-type="string" table:content-validation-name="val6" table:style-name="ce48">
            <text:p>RAIMUNDO NONATO DA COST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8" table:content-validation-name="val23" table:style-name="ce37">
            <text:p>48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2144.23" table:content-validation-name="val10" table:style-name="ce40">
            <text:p>2.144,23</text:p>
          </table:table-cell>
          <table:table-cell office:value-type="float" office:value="6317.44" table:content-validation-name="val11" table:style-name="ce49">
            <text:p>6.317,44</text:p>
          </table:table-cell>
          <table:table-cell office:value-type="string" table:content-validation-name="val13" table:style-name="ce50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6</text:p>
          </table:table-cell>
          <table:table-cell office:value-type="float" office:value="12159225000174" table:content-validation-name="val8" table:style-name="ce107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99468204200" table:content-validation-name="val7" table:style-name="ce105">
            <text:p>994.682.042-00</text:p>
          </table:table-cell>
          <table:table-cell office:value-type="string" table:content-validation-name="val6" table:style-name="ce48">
            <text:p>LEANDRO ARAUJO DOS SANTOS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8" table:content-validation-name="val23" table:style-name="ce37">
            <text:p>48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2207.27" table:content-validation-name="val10" table:style-name="ce40">
            <text:p>2.207,27</text:p>
          </table:table-cell>
          <table:table-cell office:value-type="float" office:value="4985.68" table:content-validation-name="val11" table:style-name="ce49">
            <text:p>4.985,68</text:p>
          </table:table-cell>
          <table:table-cell office:value-type="string" table:content-validation-name="val13" table:style-name="ce50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6</text:p>
          </table:table-cell>
          <table:table-cell office:value-type="float" office:value="12159225000174" table:content-validation-name="val8" table:style-name="ce109">
            <text:p>12.159.225/0001-74</text:p>
          </table:table-cell>
          <table:table-cell office:value-type="string" table:content-validation-name="val5" table:style-name="ce32">
            <text:p>FBX-SERVIÇOS DE SEGURANÇA LTDA EPP</text:p>
          </table:table-cell>
          <table:table-cell office:value-type="float" office:value="32562292200" table:content-validation-name="val7" table:style-name="ce108">
            <text:p>325.622.922-00</text:p>
          </table:table-cell>
          <table:table-cell office:value-type="string" table:content-validation-name="val6" table:style-name="ce48">
            <text:p>FRANCISCO HELIO DA SILVA<text:s/>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8" table:content-validation-name="val23" table:style-name="ce37">
            <text:p>48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762.76" table:content-validation-name="val10" table:style-name="ce40">
            <text:p>1.762,76</text:p>
          </table:table-cell>
          <table:table-cell office:value-type="float" office:value="4985.68" table:content-validation-name="val11" table:style-name="ce49">
            <text:p>4.985,68</text:p>
          </table:table-cell>
          <table:table-cell office:value-type="string" table:content-validation-name="val13" table:style-name="ce50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5</text:p>
          </table:table-cell>
          <table:table-cell office:value-type="float" office:value="2436240000169" table:content-validation-name="val8" table:style-name="ce104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94384037287" table:content-validation-name="val7" table:style-name="ce105">
            <text:p>943.840.372-87</text:p>
          </table:table-cell>
          <table:table-cell office:value-type="string" table:content-validation-name="val6" table:style-name="ce48">
            <text:p>ILZA MORAIS</text:p>
          </table:table-cell>
          <table:table-cell office:value-type="float" office:value="513425" table:content-validation-name="val24" table:style-name="ce37">
            <text:p>51342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566.9" table:content-validation-name="val10" table:style-name="ce40">
            <text:p>1.566,90</text:p>
          </table:table-cell>
          <table:table-cell office:value-type="float" office:value="3226.26" table:content-validation-name="val11" table:style-name="ce49">
            <text:p>3.226,26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5</text:p>
          </table:table-cell>
          <table:table-cell office:value-type="float" office:value="2436240000169" table:content-validation-name="val8" table:style-name="ce104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65148797215" table:content-validation-name="val7" table:style-name="ce105">
            <text:p>651.487.972-15</text:p>
          </table:table-cell>
          <table:table-cell office:value-type="string" table:content-validation-name="val6" table:style-name="ce48">
            <text:p>ALEXANDRO RODRIGUES</text:p>
          </table:table-cell>
          <table:table-cell office:value-type="float" office:value="514310" table:content-validation-name="val24" table:style-name="ce37">
            <text:p>5143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301.1400000000001" table:content-validation-name="val10" table:style-name="ce40">
            <text:p>1.301,14</text:p>
          </table:table-cell>
          <table:table-cell office:value-type="float" office:value="3623.58" table:content-validation-name="val11" table:style-name="ce49">
            <text:p>3.623,58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5</text:p>
          </table:table-cell>
          <table:table-cell office:value-type="float" office:value="2436240000169" table:content-validation-name="val8" table:style-name="ce104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28965655234" table:content-validation-name="val7" table:style-name="ce105">
            <text:p>289.656.552-34</text:p>
          </table:table-cell>
          <table:table-cell office:value-type="string" table:content-validation-name="val6" table:style-name="ce48">
            <text:p>BIANOR MACEDO DA SILVA</text:p>
          </table:table-cell>
          <table:table-cell office:value-type="float" office:value="514310" table:content-validation-name="val24" table:style-name="ce37">
            <text:p>5143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717.54" table:content-validation-name="val10" table:style-name="ce40">
            <text:p>1.717,54</text:p>
          </table:table-cell>
          <table:table-cell office:value-type="float" office:value="3623.58" table:content-validation-name="val11" table:style-name="ce49">
            <text:p>3.623,58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5</text:p>
          </table:table-cell>
          <table:table-cell office:value-type="float" office:value="2436240000169" table:content-validation-name="val8" table:style-name="ce104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835778231" table:content-validation-name="val7" table:style-name="ce105">
            <text:p>008.357.782-31</text:p>
          </table:table-cell>
          <table:table-cell office:value-type="string" table:content-validation-name="val6" table:style-name="ce48">
            <text:p>DEUBER AUGUSTO MOTTA DA SILVA</text:p>
          </table:table-cell>
          <table:table-cell office:value-type="float" office:value="514325" table:content-validation-name="val24" table:style-name="ce37">
            <text:p>51432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2678.54" table:content-validation-name="val10" table:style-name="ce40">
            <text:p>2.678,54</text:p>
          </table:table-cell>
          <table:table-cell office:value-type="float" office:value="5563.78" table:content-validation-name="val11" table:style-name="ce49">
            <text:p>5.563,78</text:p>
          </table:table-cell>
          <table:table-cell office:value-type="string" table:content-validation-name="val13" table:style-name="ce50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5</text:p>
          </table:table-cell>
          <table:table-cell office:value-type="float" office:value="2436240000169" table:content-validation-name="val8" table:style-name="ce104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59545437200" table:content-validation-name="val7" table:style-name="ce105">
            <text:p>595.454.372-00</text:p>
          </table:table-cell>
          <table:table-cell office:value-type="string" table:content-validation-name="val6" table:style-name="ce48">
            <text:p>ITAMAR MACHADO DE SOUZA<text:s/></text:p>
          </table:table-cell>
          <table:table-cell office:value-type="float" office:value="782405" table:content-validation-name="val24" table:style-name="ce37">
            <text:p>7824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2893.93" table:content-validation-name="val10" table:style-name="ce40">
            <text:p>2.893,93</text:p>
          </table:table-cell>
          <table:table-cell office:value-type="float" office:value="5997.63" table:content-validation-name="val11" table:style-name="ce49">
            <text:p>5.997,63</text:p>
          </table:table-cell>
          <table:table-cell office:value-type="string" table:content-validation-name="val13" table:style-name="ce50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5</text:p>
          </table:table-cell>
          <table:table-cell office:value-type="float" office:value="2436240000169" table:content-validation-name="val8" table:style-name="ce104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10289887291" table:content-validation-name="val7" table:style-name="ce105">
            <text:p>102.898.872-91</text:p>
          </table:table-cell>
          <table:table-cell office:value-type="string" table:content-validation-name="val6" table:style-name="ce48">
            <text:p>JOSÉ APOLINARIO SOBRINHO</text:p>
          </table:table-cell>
          <table:table-cell office:value-type="float" office:value="622010" table:content-validation-name="val24" table:style-name="ce37">
            <text:p>6220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881.64" table:content-validation-name="val10" table:style-name="ce40">
            <text:p>1.881,64</text:p>
          </table:table-cell>
          <table:table-cell office:value-type="float" office:value="4405.01" table:content-validation-name="val11" table:style-name="ce49">
            <text:p>4.405,01</text:p>
          </table:table-cell>
          <table:table-cell office:value-type="string" table:content-validation-name="val13" table:style-name="ce50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5</text:p>
          </table:table-cell>
          <table:table-cell office:value-type="float" office:value="2436240000169" table:content-validation-name="val8" table:style-name="ce110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69105863287" table:content-validation-name="val7" table:style-name="ce105">
            <text:p>691.058.632-87</text:p>
          </table:table-cell>
          <table:table-cell office:value-type="string" table:content-validation-name="val6" table:style-name="ce48">
            <text:p>MARCIA BORGES MARTINS</text:p>
          </table:table-cell>
          <table:table-cell office:value-type="float" office:value="422105" table:content-validation-name="val24" table:style-name="ce37">
            <text:p>4221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2120.48" table:content-validation-name="val10" table:style-name="ce40">
            <text:p>2.120,48</text:p>
          </table:table-cell>
          <table:table-cell office:value-type="float" office:value="3943.57" table:content-validation-name="val11" table:style-name="ce49">
            <text:p>3.943,57</text:p>
          </table:table-cell>
          <table:table-cell office:value-type="string" table:content-validation-name="val13" table:style-name="ce50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2/2015</text:p>
          </table:table-cell>
          <table:table-cell office:value-type="float" office:value="2436240000169" table:content-validation-name="val8" table:style-name="ce111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28183584268" table:content-validation-name="val7" table:style-name="ce105">
            <text:p>281.835.842-68</text:p>
          </table:table-cell>
          <table:table-cell office:value-type="string" table:content-validation-name="val6" table:style-name="ce48">
            <text:p>MIGUEL APARECIDO PEREIRA</text:p>
          </table:table-cell>
          <table:table-cell office:value-type="float" office:value="771105" table:content-validation-name="val24" table:style-name="ce37">
            <text:p>7711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3306.84" table:content-validation-name="val10" table:style-name="ce40">
            <text:p>3.306,84</text:p>
          </table:table-cell>
          <table:table-cell office:value-type="float" office:value="6966.17" table:content-validation-name="val11" table:style-name="ce49">
            <text:p>6.966,17</text:p>
          </table:table-cell>
          <table:table-cell office:value-type="string" table:content-validation-name="val13" table:style-name="ce50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43772579272" table:content-validation-name="val7" table:style-name="ce105">
            <text:p>437.725.792-72</text:p>
          </table:table-cell>
          <table:table-cell office:value-type="string" table:content-validation-name="val6" table:style-name="ce51">
            <text:p>ANA CELIA SANTOS BENTE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444.19" table:content-validation-name="val10" table:style-name="ce40">
            <text:p>1.444,19</text:p>
          </table:table-cell>
          <table:table-cell office:value-type="float" office:value="4658.7700000000004" table:content-validation-name="val11" table:style-name="ce49">
            <text:p>4.658,77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98681907204" table:content-validation-name="val7" table:style-name="ce105">
            <text:p>986.819.072-04</text:p>
          </table:table-cell>
          <table:table-cell office:value-type="string" table:content-validation-name="val6" table:style-name="ce51">
            <text:p>ANDRESSA PEDRASSOLLI DE FREITA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70005687209" table:content-validation-name="val7" table:style-name="ce105">
            <text:p>700.056.872-09</text:p>
          </table:table-cell>
          <table:table-cell office:value-type="string" table:content-validation-name="val6" table:style-name="ce51">
            <text:p>CARLA PATRICIA DE OLIVEIRA VALENTE</text:p>
          </table:table-cell>
          <table:table-cell office:value-type="float" office:value="410105" table:content-validation-name="val24" table:style-name="ce37">
            <text:p>4101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894.55" table:content-validation-name="val10" table:style-name="ce40">
            <text:p>1.894,55</text:p>
          </table:table-cell>
          <table:table-cell office:value-type="float" office:value="4880.41" table:content-validation-name="val11" table:style-name="ce49">
            <text:p>4.880,41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3077854244" table:content-validation-name="val7" table:style-name="ce105">
            <text:p>030.778.542-44</text:p>
          </table:table-cell>
          <table:table-cell office:value-type="string" table:content-validation-name="val6" table:style-name="ce51">
            <text:p>DHEIMIS RAMOS PEREIR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292.3499999999999" table:content-validation-name="val10" table:style-name="ce40">
            <text:p>1.292,35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93644477272" table:content-validation-name="val7" table:style-name="ce105">
            <text:p>936.444.772-72</text:p>
          </table:table-cell>
          <table:table-cell office:value-type="string" table:content-validation-name="val6" table:style-name="ce51">
            <text:p>DOUGLAS LINO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345.95" table:content-validation-name="val10" table:style-name="ce40">
            <text:p>1.345,95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87030853253" table:content-validation-name="val7" table:style-name="ce105">
            <text:p>870.308.532-53</text:p>
          </table:table-cell>
          <table:table-cell office:value-type="string" table:content-validation-name="val6" table:style-name="ce51">
            <text:p>ELIAS PEDRO-AFAST. INS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85346195220" table:content-validation-name="val7" table:style-name="ce112">
            <text:p>853.461.952-20</text:p>
          </table:table-cell>
          <table:table-cell office:value-type="string" table:content-validation-name="val6" table:style-name="ce51">
            <text:p>ELIENE NEVES SOARES - AFAST. INS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903774275" table:content-validation-name="val7" table:style-name="ce105">
            <text:p>009.037.742-75</text:p>
          </table:table-cell>
          <table:table-cell office:value-type="string" table:content-validation-name="val6" table:style-name="ce51">
            <text:p>IVONE COITO DO CARM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69534810215" table:content-validation-name="val7" table:style-name="ce105">
            <text:p>695.348.102-15</text:p>
          </table:table-cell>
          <table:table-cell office:value-type="string" table:content-validation-name="val6" table:style-name="ce51">
            <text:p>JANE FERREIRA DOS SANTOS DA ROCH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32705395253" table:content-validation-name="val7" table:style-name="ce105">
            <text:p>327.053.952-53</text:p>
          </table:table-cell>
          <table:table-cell office:value-type="string" table:content-validation-name="val6" table:style-name="ce51">
            <text:p>JOCEMAR MARANGA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1298772206" table:content-validation-name="val7" table:style-name="ce105">
            <text:p>012.987.722-06</text:p>
          </table:table-cell>
          <table:table-cell office:value-type="string" table:content-validation-name="val6" table:style-name="ce51">
            <text:p>JOSIANE DE OLIVEIRA FELICIAN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96830646200" table:content-validation-name="val7" table:style-name="ce105">
            <text:p>968.306.462-00</text:p>
          </table:table-cell>
          <table:table-cell office:value-type="string" table:content-validation-name="val6" table:style-name="ce51">
            <text:p>LUANA PRISCILA CAMPO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4658.7700000000004" table:content-validation-name="val11" table:style-name="ce49">
            <text:p>4.658,77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34052755200" table:content-validation-name="val7" table:style-name="ce117">
            <text:p>340.527.552-00</text:p>
          </table:table-cell>
          <table:table-cell office:value-type="string" table:content-validation-name="val6" table:style-name="ce51">
            <text:p>MARLENE RODRIGUES IVO - AFAST. INS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312553293" table:content-validation-name="val7" table:style-name="ce105">
            <text:p>003.125.532-93</text:p>
          </table:table-cell>
          <table:table-cell office:value-type="string" table:content-validation-name="val6" table:style-name="ce51">
            <text:p>NAIARA FLORES ALTOÉ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90902920120" table:content-validation-name="val7" table:style-name="ce105">
            <text:p>909.029.201-20</text:p>
          </table:table-cell>
          <table:table-cell office:value-type="string" table:content-validation-name="val6" table:style-name="ce51">
            <text:p>RENATO FERREIRA LIM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353.67" table:content-validation-name="val10" table:style-name="ce40">
            <text:p>1.353,67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1764975286" table:content-validation-name="val7" table:style-name="ce105">
            <text:p>017.649.752-86</text:p>
          </table:table-cell>
          <table:table-cell office:value-type="string" table:content-validation-name="val6" table:style-name="ce51">
            <text:p>SANDRA NAZAR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0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49712454568" table:content-validation-name="val7" table:style-name="ce118">
            <text:p>497.124.545-68</text:p>
          </table:table-cell>
          <table:table-cell office:value-type="string" table:content-validation-name="val6" table:style-name="ce51">
            <text:p>SILDETE PEREIRA LIMA SANTOS - AFAST. INS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13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939104288" table:content-validation-name="val7" table:style-name="ce119">
            <text:p>009.391.042-88</text:p>
          </table:table-cell>
          <table:table-cell office:value-type="string" table:content-validation-name="val6" table:style-name="ce51">
            <text:p>SIMARA ALBINA SANTOS LOPES<text:s/>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77.8399999999999" table:content-validation-name="val10" table:style-name="ce40">
            <text:p>1.077,84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14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87131919268" table:content-validation-name="val7" table:style-name="ce120">
            <text:p>871.319.192-68</text:p>
          </table:table-cell>
          <table:table-cell office:value-type="string" table:content-validation-name="val6" table:style-name="ce51">
            <text:p>SUELI MARIA MENDONÇ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108.3499999999999" table:content-validation-name="val10" table:style-name="ce40">
            <text:p>1.108,35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15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83045210244" table:content-validation-name="val7" table:style-name="ce121">
            <text:p>830.452.102-44</text:p>
          </table:table-cell>
          <table:table-cell office:value-type="string" table:content-validation-name="val6" table:style-name="ce32">
            <text:p>ARTHEMIZA EVANGELISTA SANSA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16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1672188245" table:content-validation-name="val7" table:style-name="ce122">
            <text:p>016.721.882-45</text:p>
          </table:table-cell>
          <table:table-cell office:value-type="string" table:content-validation-name="val6" table:style-name="ce32">
            <text:p>ELIANE ALEXANDRINO JATOB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23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901381209" table:content-validation-name="val7" table:style-name="ce124">
            <text:p>009.013.812-09</text:p>
          </table:table-cell>
          <table:table-cell office:value-type="string" table:content-validation-name="val6" table:style-name="ce32">
            <text:p>GRACIELE BATISTA DE SOUZA TONETE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444.19" table:content-validation-name="val10" table:style-name="ce40">
            <text:p>1.444,19</text:p>
          </table:table-cell>
          <table:table-cell office:value-type="float" office:value="4658.7700000000004" table:content-validation-name="val11" table:style-name="ce49">
            <text:p>4.658,77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25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579200280" table:content-validation-name="val7" table:style-name="ce126">
            <text:p>005.792.002-80</text:p>
          </table:table-cell>
          <table:table-cell office:value-type="string" table:content-validation-name="val6" table:style-name="ce32">
            <text:p>ROSELI SALUA FERREIR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062.5899999999999" table:content-validation-name="val10" table:style-name="ce40">
            <text:p>1.062,59</text:p>
          </table:table-cell>
          <table:table-cell office:value-type="float" office:value="3796.7" table:content-validation-name="val11" table:style-name="ce49">
            <text:p>3.796,70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28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71044922249" table:content-validation-name="val7" table:style-name="ce127">
            <text:p>710.449.222-49</text:p>
          </table:table-cell>
          <table:table-cell office:value-type="string" table:content-validation-name="val6" table:style-name="ce32">
            <text:p>ELCIANA BASTO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165.57" table:content-validation-name="val10" table:style-name="ce40">
            <text:p>1.165,57</text:p>
          </table:table-cell>
          <table:table-cell office:value-type="float" office:value="4658.7700000000004" table:content-validation-name="val11" table:style-name="ce49">
            <text:p>4.658,77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29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446547239" table:content-validation-name="val7" table:style-name="ce130">
            <text:p>004.465.472-39</text:p>
          </table:table-cell>
          <table:table-cell office:value-type="string" table:content-validation-name="val6" table:style-name="ce32">
            <text:p>NEIDE MIRANDA PEREIR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165.57" table:content-validation-name="val10" table:style-name="ce40">
            <text:p>1.165,57</text:p>
          </table:table-cell>
          <table:table-cell office:value-type="float" office:value="4658.7700000000004" table:content-validation-name="val11" table:style-name="ce49">
            <text:p>4.658,77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31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296108260" table:content-validation-name="val7" table:style-name="ce130">
            <text:p>002.961.082-60</text:p>
          </table:table-cell>
          <table:table-cell office:value-type="string" table:content-validation-name="val6" table:style-name="ce32">
            <text:p>SILMAR SILVA DOS ANJOS ALMEID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169.3599999999999" table:content-validation-name="val10" table:style-name="ce40">
            <text:p>1.169,36</text:p>
          </table:table-cell>
          <table:table-cell office:value-type="float" office:value="4658.7700000000004" table:content-validation-name="val11" table:style-name="ce49">
            <text:p>4.658,77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376" table:content-validation-name="val2" table:style-name="ce31">
            <text:p>158376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4900474000140" table:content-validation-name="val8" table:style-name="ce132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99340216253" table:content-validation-name="val7" table:style-name="ce130">
            <text:p>993.402.162-53</text:p>
          </table:table-cell>
          <table:table-cell office:value-type="string" table:content-validation-name="val6" table:style-name="ce32">
            <text:p>SOLANGE DOS SANTO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JI-PARANA</text:p>
          </table:table-cell>
          <table:table-cell office:value-type="float" office:value="1142.67" table:content-validation-name="val10" table:style-name="ce40">
            <text:p>1.142,67</text:p>
          </table:table-cell>
          <table:table-cell office:value-type="float" office:value="4658.7700000000004" table:content-validation-name="val11" table:style-name="ce49">
            <text:p>4.658,77</text:p>
          </table:table-cell>
          <table:table-cell office:value-type="string" table:content-validation-name="val13" table:style-name="ce50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7/2016</text:p>
          </table:table-cell>
          <table:table-cell office:value-type="float" office:value="4900474000140" table:content-validation-name="val8" table:style-name="ce134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2515276202" table:content-validation-name="val7" table:style-name="ce133">
            <text:p>025.152.762-02</text:p>
          </table:table-cell>
          <table:table-cell office:value-type="string" table:content-validation-name="val6" table:style-name="ce32">
            <text:p>LUCAS SOUZA DE OLIVEIR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204.76" table:content-validation-name="val10" table:style-name="ce52">
            <text:p>1.204,76</text:p>
          </table:table-cell>
          <table:table-cell office:value-type="float" office:value="3468.28" table:content-validation-name="val11" table:style-name="ce53">
            <text:p>3.468,28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7/2016</text:p>
          </table:table-cell>
          <table:table-cell office:value-type="float" office:value="4900474000140" table:content-validation-name="val8" table:style-name="ce134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53443535291" table:content-validation-name="val7" table:style-name="ce137">
            <text:p>534.435.352-91</text:p>
          </table:table-cell>
          <table:table-cell office:value-type="string" table:content-validation-name="val6" table:style-name="ce32">
            <text:p>YELMI EUGENIO SIANI BEYUMA</text:p>
          </table:table-cell>
          <table:table-cell office:value-type="float" office:value="514325" table:content-validation-name="val24" table:style-name="ce37">
            <text:p>51432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978.83" table:content-validation-name="val10" table:style-name="ce52">
            <text:p>1.978,83</text:p>
          </table:table-cell>
          <table:table-cell office:value-type="float" office:value="5146.91" table:content-validation-name="val11" table:style-name="ce53">
            <text:p>5.146,91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7/2016</text:p>
          </table:table-cell>
          <table:table-cell office:value-type="float" office:value="4900474000140" table:content-validation-name="val8" table:style-name="ce136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20479131287" table:content-validation-name="val7" table:style-name="ce135">
            <text:p>204.791.312-87</text:p>
          </table:table-cell>
          <table:table-cell office:value-type="string" table:content-validation-name="val6" table:style-name="ce32">
            <text:p>JOHNATAN PEREIRA DA COSTA</text:p>
          </table:table-cell>
          <table:table-cell office:value-type="float" office:value="622010" table:content-validation-name="val24" table:style-name="ce37">
            <text:p>62201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356.71" table:content-validation-name="val10" table:style-name="ce52">
            <text:p>1.356,71</text:p>
          </table:table-cell>
          <table:table-cell office:value-type="float" office:value="4232.45" table:content-validation-name="val11" table:style-name="ce53">
            <text:p>4.232,45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7/2016</text:p>
          </table:table-cell>
          <table:table-cell office:value-type="float" office:value="4900474000140" table:content-validation-name="val8" table:style-name="ce138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74369440378" table:content-validation-name="val7" table:style-name="ce139">
            <text:p>743.694.403-78</text:p>
          </table:table-cell>
          <table:table-cell office:value-type="string" table:content-validation-name="val6" table:style-name="ce32">
            <text:p>MARIA LÚCIA GOVEIA DE CARVALHO</text:p>
          </table:table-cell>
          <table:table-cell office:value-type="float" office:value="422105" table:content-validation-name="val24" table:style-name="ce37">
            <text:p>4221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406.55" table:content-validation-name="val10" table:style-name="ce52">
            <text:p>1.406,55</text:p>
          </table:table-cell>
          <table:table-cell office:value-type="float" office:value="3701.98" table:content-validation-name="val11" table:style-name="ce53">
            <text:p>3.701,98</text:p>
          </table:table-cell>
          <table:table-cell office:value-type="string" table:content-validation-name="val13" table:style-name="ce37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7/2016</text:p>
          </table:table-cell>
          <table:table-cell office:value-type="float" office:value="4900474000140" table:content-validation-name="val8" table:style-name="ce138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66763070225" table:content-validation-name="val7" table:style-name="ce139">
            <text:p>667.630.702-25</text:p>
          </table:table-cell>
          <table:table-cell office:value-type="string" table:content-validation-name="val6" table:style-name="ce32">
            <text:p>QUELE REGINA GOMES NOE</text:p>
          </table:table-cell>
          <table:table-cell office:value-type="float" office:value="422105" table:content-validation-name="val24" table:style-name="ce37">
            <text:p>4221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406.55" table:content-validation-name="val10" table:style-name="ce52">
            <text:p>1.406,55</text:p>
          </table:table-cell>
          <table:table-cell office:value-type="float" office:value="3701.98" table:content-validation-name="val11" table:style-name="ce53">
            <text:p>3.701,98</text:p>
          </table:table-cell>
          <table:table-cell office:value-type="string" table:content-validation-name="val13" table:style-name="ce37">
            <text:p>06 – ENSINO MÉDIO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7/2016</text:p>
          </table:table-cell>
          <table:table-cell office:value-type="float" office:value="4900474000140" table:content-validation-name="val8" table:style-name="ce138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45642265253" table:content-validation-name="val7" table:style-name="ce133">
            <text:p>456.422.652-53</text:p>
          </table:table-cell>
          <table:table-cell office:value-type="string" table:content-validation-name="val6" table:style-name="ce32">
            <text:p>CLEIA DE QUEIROZ RIBEIRO</text:p>
          </table:table-cell>
          <table:table-cell office:value-type="float" office:value="513425" table:content-validation-name="val24" table:style-name="ce37">
            <text:p>51342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036.51" table:content-validation-name="val10" table:style-name="ce52">
            <text:p>1.036,51</text:p>
          </table:table-cell>
          <table:table-cell office:value-type="float" office:value="3012.22" table:content-validation-name="val11" table:style-name="ce53">
            <text:p>3.012,22</text:p>
          </table:table-cell>
          <table:table-cell office:value-type="string" table:content-validation-name="val13" table:style-name="ce37">
            <text:p>00 - SEM EXIGENCIA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26/2013</text:p>
          </table:table-cell>
          <table:table-cell office:value-type="float" office:value="4900474000140" table:content-validation-name="val8" table:style-name="ce138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515356379" table:content-validation-name="val7" table:style-name="ce140">
            <text:p>005.153.563-79</text:p>
          </table:table-cell>
          <table:table-cell office:value-type="string" table:content-validation-name="val6" table:style-name="ce32">
            <text:p>MARIA TAMIRES SILVA TENORIO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200.01" table:content-validation-name="val10" table:style-name="ce52">
            <text:p>1.200,01</text:p>
          </table:table-cell>
          <table:table-cell office:value-type="float" office:value="2585.81" table:content-validation-name="val11" table:style-name="ce53">
            <text:p>2.585,81</text:p>
          </table:table-cell>
          <table:table-cell office:value-type="string" table:content-validation-name="val13" table:style-name="ce37">
            <text:p>00 - SEM EXIGENCIA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26/2013</text:p>
          </table:table-cell>
          <table:table-cell office:value-type="float" office:value="4900474000140" table:content-validation-name="val8" table:style-name="ce138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42216710253" table:content-validation-name="val7" table:style-name="ce133">
            <text:p>422.167.102-53</text:p>
          </table:table-cell>
          <table:table-cell office:value-type="string" table:content-validation-name="val6" table:style-name="ce32">
            <text:p>CLEONICE LIMA DE SOUZA</text:p>
          </table:table-cell>
          <table:table-cell office:value-type="float" office:value="410105" table:content-validation-name="val24" table:style-name="ce37">
            <text:p>4101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2094.5500000000002" table:content-validation-name="val10" table:style-name="ce52">
            <text:p>2.094,55</text:p>
          </table:table-cell>
          <table:table-cell office:value-type="float" office:value="2585.81" table:content-validation-name="val11" table:style-name="ce53">
            <text:p>2.585,81</text:p>
          </table:table-cell>
          <table:table-cell office:value-type="string" table:content-validation-name="val13" table:style-name="ce37">
            <text:p>00 - SEM EXIGENCIA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26/2013</text:p>
          </table:table-cell>
          <table:table-cell office:value-type="float" office:value="4900474000140" table:content-validation-name="val8" table:style-name="ce138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51011417200" table:content-validation-name="val7" table:style-name="ce133">
            <text:p>510.114.172-00</text:p>
          </table:table-cell>
          <table:table-cell office:value-type="string" table:content-validation-name="val6" table:style-name="ce32">
            <text:p>JULIANA JESUS RODRIGUE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093.6600000000001" table:content-validation-name="val10" table:style-name="ce52">
            <text:p>1.093,66</text:p>
          </table:table-cell>
          <table:table-cell office:value-type="float" office:value="2585.81" table:content-validation-name="val11" table:style-name="ce53">
            <text:p>2.585,81</text:p>
          </table:table-cell>
          <table:table-cell office:value-type="string" table:content-validation-name="val13" table:style-name="ce37">
            <text:p>00 - SEM EXIGENCIA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26/2013</text:p>
          </table:table-cell>
          <table:table-cell office:value-type="float" office:value="4900474000140" table:content-validation-name="val8" table:style-name="ce138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1033589276" table:content-validation-name="val7" table:style-name="ce133">
            <text:p>010.335.892-76</text:p>
          </table:table-cell>
          <table:table-cell office:value-type="string" table:content-validation-name="val6" table:style-name="ce32">
            <text:p>JASMIM DE MIRANDA CHAGA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654.23" table:content-validation-name="val10" table:style-name="ce52">
            <text:p>1.654,23</text:p>
          </table:table-cell>
          <table:table-cell office:value-type="float" office:value="2585.81" table:content-validation-name="val11" table:style-name="ce53">
            <text:p>2.585,81</text:p>
          </table:table-cell>
          <table:table-cell office:value-type="string" table:content-validation-name="val13" table:style-name="ce37">
            <text:p>00 - SEM EXIGENCIA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26/2013</text:p>
          </table:table-cell>
          <table:table-cell office:value-type="float" office:value="4900474000140" table:content-validation-name="val8" table:style-name="ce138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82611947287" table:content-validation-name="val7" table:style-name="ce133">
            <text:p>826.119.472-87</text:p>
          </table:table-cell>
          <table:table-cell office:value-type="string" table:content-validation-name="val6" table:style-name="ce32">
            <text:p>DORIANE GOMES DAS NEVE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093.6600000000001" table:content-validation-name="val10" table:style-name="ce52">
            <text:p>1.093,66</text:p>
          </table:table-cell>
          <table:table-cell office:value-type="float" office:value="2585.81" table:content-validation-name="val11" table:style-name="ce53">
            <text:p>2.585,81</text:p>
          </table:table-cell>
          <table:table-cell office:value-type="string" table:content-validation-name="val13" table:style-name="ce37">
            <text:p>00 - SEM EXIGENCIA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26/2013</text:p>
          </table:table-cell>
          <table:table-cell office:value-type="float" office:value="4900474000140" table:content-validation-name="val8" table:style-name="ce138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43413960210" table:content-validation-name="val7" table:style-name="ce133">
            <text:p>434.139.602-10</text:p>
          </table:table-cell>
          <table:table-cell office:value-type="string" table:content-validation-name="val6" table:style-name="ce32">
            <text:p>MARIA RAIMUNDA M.MAGALHÃE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888.94" table:content-validation-name="val10" table:style-name="ce52">
            <text:p>1.888,94</text:p>
          </table:table-cell>
          <table:table-cell office:value-type="float" office:value="2585.81" table:content-validation-name="val11" table:style-name="ce53">
            <text:p>2.585,81</text:p>
          </table:table-cell>
          <table:table-cell office:value-type="string" table:content-validation-name="val13" table:style-name="ce37">
            <text:p>00 - SEM EXIGENCIA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26/2013</text:p>
          </table:table-cell>
          <table:table-cell office:value-type="float" office:value="4900474000140" table:content-validation-name="val8" table:style-name="ce138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42063507287" table:content-validation-name="val7" table:style-name="ce133">
            <text:p>420.635.072-87</text:p>
          </table:table-cell>
          <table:table-cell office:value-type="string" table:content-validation-name="val6" table:style-name="ce32">
            <text:p>ROSA MARIA LOPES ALVE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417.26" table:content-validation-name="val10" table:style-name="ce52">
            <text:p>1.417,26</text:p>
          </table:table-cell>
          <table:table-cell office:value-type="float" office:value="2585.81" table:content-validation-name="val11" table:style-name="ce53">
            <text:p>2.585,81</text:p>
          </table:table-cell>
          <table:table-cell office:value-type="string" table:content-validation-name="val13" table:style-name="ce37">
            <text:p>00 - SEM EXIGENCIA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26/2013</text:p>
          </table:table-cell>
          <table:table-cell office:value-type="float" office:value="4900474000140" table:content-validation-name="val8" table:style-name="ce138">
            <text:p>04.900.474/0001-40</text:p>
          </table:table-cell>
          <table:table-cell office:value-type="string" table:content-validation-name="val5" table:style-name="ce32">
            <text:p>ARAÚNA SERVIÇOS E CONSTRUÇÕES LTDA</text:p>
          </table:table-cell>
          <table:table-cell office:value-type="float" office:value="69098905404" table:content-validation-name="val7" table:style-name="ce133">
            <text:p>690.989.054-04</text:p>
          </table:table-cell>
          <table:table-cell office:value-type="string" table:content-validation-name="val6" table:style-name="ce32">
            <text:p>MARCOS LANKEL CAVALCANTE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062.5899999999999" table:content-validation-name="val10" table:style-name="ce52">
            <text:p>1.062,59</text:p>
          </table:table-cell>
          <table:table-cell office:value-type="float" office:value="2585.81" table:content-validation-name="val11" table:style-name="ce53">
            <text:p>2.585,81</text:p>
          </table:table-cell>
          <table:table-cell office:value-type="string" table:content-validation-name="val13" table:style-name="ce37">
            <text:p>00 - SEM EXIGENCIA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26/2013</text:p>
          </table:table-cell>
          <table:table-cell office:value-type="float" office:value="4900474000140" table:content-validation-name="val8" table:style-name="ce158">
            <text:p>04.900.474/0001-40</text:p>
          </table:table-cell>
          <table:table-cell office:value-type="string" table:content-validation-name="val5" table:style-name="ce32">
            <text:p>ARAUNA SERVIÇOS ESPECIALIZADOS LTDA</text:p>
          </table:table-cell>
          <table:table-cell office:value-type="float" office:value="56388764215" table:content-validation-name="val7" table:style-name="ce159">
            <text:p>563.887.642-15</text:p>
          </table:table-cell>
          <table:table-cell office:value-type="string" table:content-validation-name="val6" table:style-name="ce32">
            <text:p>JUCINEA SILVA DE SOUZ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387.41" table:content-validation-name="val10" table:style-name="ce52">
            <text:p>1.387,41</text:p>
          </table:table-cell>
          <table:table-cell office:value-type="float" office:value="2585.81" table:content-validation-name="val11" table:style-name="ce53">
            <text:p>2.585,81</text:p>
          </table:table-cell>
          <table:table-cell office:value-type="string" table:content-validation-name="val13" table:style-name="ce37">
            <text:p>00 - SEM EXIGENCIA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4</text:p>
          </table:table-cell>
          <table:table-cell office:value-type="float" office:value="9228233000200" table:content-validation-name="val8" table:style-name="ce138">
            <text:p>09.228.233/0002-00</text:p>
          </table:table-cell>
          <table:table-cell office:value-type="string" table:content-validation-name="val5" table:style-name="ce32">
            <text:p>ESTAÇÃO VIP SEGURANÇA PRIVADA LTDA</text:p>
          </table:table-cell>
          <table:table-cell office:value-type="float" office:value="67274749234" table:content-validation-name="val7" table:style-name="ce133">
            <text:p>672.747.492-34</text:p>
          </table:table-cell>
          <table:table-cell office:value-type="string" table:content-validation-name="val6" table:style-name="ce32">
            <text:p>JANILZA PARENTE CAVALCANTE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934.85" table:content-validation-name="val10" table:style-name="ce52">
            <text:p>1.934,85</text:p>
          </table:table-cell>
          <table:table-cell office:value-type="float" office:value="4785.2299999999996" table:content-validation-name="val11" table:style-name="ce53">
            <text:p>4.785,23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4</text:p>
          </table:table-cell>
          <table:table-cell office:value-type="float" office:value="9228233000200" table:content-validation-name="val8" table:style-name="ce138">
            <text:p>09.228.233/0002-00</text:p>
          </table:table-cell>
          <table:table-cell office:value-type="string" table:content-validation-name="val5" table:style-name="ce32">
            <text:p>ESTAÇÃO VIP SEGURANÇA PRIVADA LTDA</text:p>
          </table:table-cell>
          <table:table-cell office:value-type="float" office:value="62968092200" table:content-validation-name="val7" table:style-name="ce133">
            <text:p>629.680.922-00</text:p>
          </table:table-cell>
          <table:table-cell office:value-type="string" table:content-validation-name="val6" table:style-name="ce32">
            <text:p>MÁRCIA MARQUES LOPES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1934.85" table:content-validation-name="val10" table:style-name="ce52">
            <text:p>1.934,85</text:p>
          </table:table-cell>
          <table:table-cell office:value-type="float" office:value="4785.2299999999996" table:content-validation-name="val11" table:style-name="ce53">
            <text:p>4.785,23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4</text:p>
          </table:table-cell>
          <table:table-cell office:value-type="float" office:value="9228233000200" table:content-validation-name="val8" table:style-name="ce138">
            <text:p>09.228.233/0002-00</text:p>
          </table:table-cell>
          <table:table-cell office:value-type="string" table:content-validation-name="val5" table:style-name="ce32">
            <text:p>ESTAÇÃO VIP SEGURANÇA PRIVADA LTDA</text:p>
          </table:table-cell>
          <table:table-cell office:value-type="float" office:value="77836340287" table:content-validation-name="val7" table:style-name="ce133">
            <text:p>778.363.402-87</text:p>
          </table:table-cell>
          <table:table-cell office:value-type="string" table:content-validation-name="val6" table:style-name="ce32">
            <text:p>RONILDSON PAES DA SILV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2205.9699999999998" table:content-validation-name="val10" table:style-name="ce52">
            <text:p>2.205,97</text:p>
          </table:table-cell>
          <table:table-cell office:value-type="float" office:value="5469.64" table:content-validation-name="val11" table:style-name="ce53">
            <text:p>5.469,64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4</text:p>
          </table:table-cell>
          <table:table-cell office:value-type="float" office:value="9228233000200" table:content-validation-name="val8" table:style-name="ce138">
            <text:p>09.228.233/0002-00</text:p>
          </table:table-cell>
          <table:table-cell office:value-type="string" table:content-validation-name="val5" table:style-name="ce32">
            <text:p>ESTAÇÃO VIP SEGURANÇA PRIVADA LTDA</text:p>
          </table:table-cell>
          <table:table-cell office:value-type="float" office:value="65526333272" table:content-validation-name="val7" table:style-name="ce133">
            <text:p>655.263.332-72</text:p>
          </table:table-cell>
          <table:table-cell office:value-type="string" table:content-validation-name="val6" table:style-name="ce32">
            <text:p>FABRÍCIO BRITO DA SILV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2205.9699999999998" table:content-validation-name="val10" table:style-name="ce52">
            <text:p>2.205,97</text:p>
          </table:table-cell>
          <table:table-cell office:value-type="float" office:value="5469.64" table:content-validation-name="val11" table:style-name="ce53">
            <text:p>5.469,64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4</text:p>
          </table:table-cell>
          <table:table-cell office:value-type="float" office:value="9228233000200" table:content-validation-name="val8" table:style-name="ce138">
            <text:p>09.228.233/0002-00</text:p>
          </table:table-cell>
          <table:table-cell office:value-type="string" table:content-validation-name="val5" table:style-name="ce32">
            <text:p>ESTAÇÃO VIP SEGURANÇA PRIVADA LTDA</text:p>
          </table:table-cell>
          <table:table-cell office:value-type="float" office:value="83853979220" table:content-validation-name="val7" table:style-name="ce133">
            <text:p>838.539.792-20</text:p>
          </table:table-cell>
          <table:table-cell office:value-type="string" table:content-validation-name="val6" table:style-name="ce32">
            <text:p>MARCOS ROGÉRIO GOMES BEZERRA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2099.5300000000002" table:content-validation-name="val10" table:style-name="ce52">
            <text:p>2.099,53</text:p>
          </table:table-cell>
          <table:table-cell office:value-type="float" office:value="5084.1499999999996" table:content-validation-name="val11" table:style-name="ce53">
            <text:p>5.084,15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4</text:p>
          </table:table-cell>
          <table:table-cell office:value-type="float" office:value="9228233000200" table:content-validation-name="val8" table:style-name="ce138">
            <text:p>09.228.233/0002-00</text:p>
          </table:table-cell>
          <table:table-cell office:value-type="string" table:content-validation-name="val5" table:style-name="ce32">
            <text:p>ESTAÇÃO VIP SEGURANÇA PRIVADA LTDA</text:p>
          </table:table-cell>
          <table:table-cell office:value-type="float" office:value="64260054287" table:content-validation-name="val7" table:style-name="ce133">
            <text:p>642.600.542-87</text:p>
          </table:table-cell>
          <table:table-cell office:value-type="string" table:content-validation-name="val6" table:style-name="ce32">
            <text:p>ELIAS RIBEIRO FILHO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2099.5300000000002" table:content-validation-name="val10" table:style-name="ce52">
            <text:p>2.099,53</text:p>
          </table:table-cell>
          <table:table-cell office:value-type="float" office:value="5084.1499999999996" table:content-validation-name="val11" table:style-name="ce53">
            <text:p>5.084,15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2" table:content-validation-name="val2" table:style-name="ce31">
            <text:p>158532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3/2015</text:p>
          </table:table-cell>
          <table:table-cell office:value-type="float" office:value="2436240000169" table:content-validation-name="val8" table:style-name="ce160">
            <text:p>02.436.240/0001-69</text:p>
          </table:table-cell>
          <table:table-cell office:value-type="string" table:content-validation-name="val5" table:style-name="ce32">
            <text:p>DINIZ E FERREIRA LTDA - EPP</text:p>
          </table:table-cell>
          <table:table-cell office:value-type="float" office:value="65948580253" table:content-validation-name="val7" table:style-name="ce139">
            <text:p>659.485.802-53</text:p>
          </table:table-cell>
          <table:table-cell office:value-type="string" table:content-validation-name="val6" table:style-name="ce32">
            <text:p>EDMILSON GOMES JUNIOR</text:p>
          </table:table-cell>
          <table:table-cell office:value-type="float" office:value="782405" table:content-validation-name="val24" table:style-name="ce37">
            <text:p>782405</text:p>
          </table:table-cell>
          <table:table-cell office:value-type="float" office:value="44" table:content-validation-name="val23" table:style-name="ce37">
            <text:p>44</text:p>
          </table:table-cell>
          <table:table-cell office:value-type="string" table:content-validation-name="val22" table:style-name="ce32">
            <text:p>PORTO VELHO ZONA NORTE</text:p>
          </table:table-cell>
          <table:table-cell office:value-type="float" office:value="3141.68" table:content-validation-name="val10" table:style-name="ce52">
            <text:p>3.141,68</text:p>
          </table:table-cell>
          <table:table-cell office:value-type="float" office:value="6523.37" table:content-validation-name="val11" table:style-name="ce53">
            <text:p>6.523,37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5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72169370234" table:content-validation-name="val7" table:style-name="ce142">
            <text:p>721.693.702-34</text:p>
          </table:table-cell>
          <table:table-cell office:value-type="string" table:content-validation-name="val6" table:style-name="ce36">
            <text:p>DALZA TETZNER TRISTÃO DE SOUZ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062.5899999999999" table:content-validation-name="val10" table:style-name="ce39">
            <text:p>1.062,59</text:p>
          </table:table-cell>
          <table:table-cell office:value-type="float" office:value="3519.04" table:content-validation-name="val11" table:style-name="ce39">
            <text:p>3.519,04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5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99292610287" table:content-validation-name="val7" table:style-name="ce143">
            <text:p>992.926.102-87</text:p>
          </table:table-cell>
          <table:table-cell office:value-type="string" table:content-validation-name="val6" table:style-name="ce36">
            <text:p>ELENIR LINO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062.5899999999999" table:content-validation-name="val10" table:style-name="ce39">
            <text:p>1.062,59</text:p>
          </table:table-cell>
          <table:table-cell office:value-type="float" office:value="3519.04" table:content-validation-name="val11" table:style-name="ce39">
            <text:p>3.519,04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5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198880235" table:content-validation-name="val7" table:style-name="ce144">
            <text:p>001.988.802-35</text:p>
          </table:table-cell>
          <table:table-cell office:value-type="string" table:content-validation-name="val6" table:style-name="ce36">
            <text:p>SUELI DA SILV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062.5899999999999" table:content-validation-name="val10" table:style-name="ce39">
            <text:p>1.062,59</text:p>
          </table:table-cell>
          <table:table-cell office:value-type="float" office:value="3519.04" table:content-validation-name="val11" table:style-name="ce39">
            <text:p>3.519,04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5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1494549298" table:content-validation-name="val7" table:style-name="ce145">
            <text:p>014.945.492-98</text:p>
          </table:table-cell>
          <table:table-cell office:value-type="string" table:content-validation-name="val6" table:style-name="ce36">
            <text:p>REGIANE TRANSPADINI ELER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062.5899999999999" table:content-validation-name="val10" table:style-name="ce39">
            <text:p>1.062,59</text:p>
          </table:table-cell>
          <table:table-cell office:value-type="float" office:value="3519.04" table:content-validation-name="val11" table:style-name="ce39">
            <text:p>3.519,04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5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173717241" table:content-validation-name="val7" table:style-name="ce145">
            <text:p>001.737.172-41</text:p>
          </table:table-cell>
          <table:table-cell office:value-type="string" table:content-validation-name="val6" table:style-name="ce36">
            <text:p>SIMONE PEREIRA DOS SANTOS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062.5899999999999" table:content-validation-name="val10" table:style-name="ce39">
            <text:p>1.062,59</text:p>
          </table:table-cell>
          <table:table-cell office:value-type="float" office:value="3519.04" table:content-validation-name="val11" table:style-name="ce39">
            <text:p>3.519,04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5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52212092253" table:content-validation-name="val7" table:style-name="ce145">
            <text:p>522.120.922-53</text:p>
          </table:table-cell>
          <table:table-cell office:value-type="string" table:content-validation-name="val6" table:style-name="ce36">
            <text:p>SIRLEIA DE SOUZA BRUN OLIVEIRA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062.5899999999999" table:content-validation-name="val10" table:style-name="ce39">
            <text:p>1.062,59</text:p>
          </table:table-cell>
          <table:table-cell office:value-type="float" office:value="4013.86" table:content-validation-name="val11" table:style-name="ce39">
            <text:p>4.013,86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5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73498777220" table:content-validation-name="val7" table:style-name="ce145">
            <text:p>734.987.772-20</text:p>
          </table:table-cell>
          <table:table-cell office:value-type="string" table:content-validation-name="val6" table:style-name="ce36">
            <text:p>SUELY ROCHA DE SOUZA</text:p>
          </table:table-cell>
          <table:table-cell office:value-type="float" office:value="410105" table:content-validation-name="val24" table:style-name="ce37">
            <text:p>410105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894.55" table:content-validation-name="val10" table:style-name="ce39">
            <text:p>1.894,55</text:p>
          </table:table-cell>
          <table:table-cell office:value-type="float" office:value="4723.3500000000004" table:content-validation-name="val11" table:style-name="ce39">
            <text:p>4.723,35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81479190268" table:content-validation-name="val7" table:style-name="ce147">
            <text:p>814.791.902-68</text:p>
          </table:table-cell>
          <table:table-cell office:value-type="string" table:content-validation-name="val6" table:style-name="ce36">
            <text:p>CLISCIMAGDA F. DA S. SANTOS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119.43" table:content-validation-name="val10" table:style-name="ce39">
            <text:p>1.119,43</text:p>
          </table:table-cell>
          <table:table-cell office:value-type="float" office:value="3635.88" table:content-validation-name="val11" table:style-name="ce39">
            <text:p>3.635,88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168018225" table:content-validation-name="val7" table:style-name="ce142">
            <text:p>001.680.182-25</text:p>
          </table:table-cell>
          <table:table-cell office:value-type="string" table:content-validation-name="val6" table:style-name="ce36">
            <text:p>FABIO JUNIOR INACIO SCHIMIDT</text:p>
          </table:table-cell>
          <table:table-cell office:value-type="float" office:value="514325" table:content-validation-name="val24" table:style-name="ce37">
            <text:p>514325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2137.14" table:content-validation-name="val10" table:style-name="ce39">
            <text:p>2.137,14</text:p>
          </table:table-cell>
          <table:table-cell office:value-type="float" office:value="6432.88" table:content-validation-name="val11" table:style-name="ce39">
            <text:p>6.432,88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1591103274" table:content-validation-name="val7" table:style-name="ce142">
            <text:p>015.911.032-74</text:p>
          </table:table-cell>
          <table:table-cell office:value-type="string" table:content-validation-name="val6" table:style-name="ce36">
            <text:p>JOSE LUIZ TRANSPADINI SIMAO</text:p>
          </table:table-cell>
          <table:table-cell office:value-type="float" office:value="623110" table:content-validation-name="val24" table:style-name="ce37">
            <text:p>623110</text:p>
          </table:table-cell>
          <table:table-cell office:value-type="float" office:value="41" table:content-validation-name="val23" table:style-name="ce43">
            <text:p>41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196.9100000000001" table:content-validation-name="val10" table:style-name="ce39">
            <text:p>1.196,91</text:p>
          </table:table-cell>
          <table:table-cell office:value-type="float" office:value="4097.57" table:content-validation-name="val11" table:style-name="ce39">
            <text:p>4.097,57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84051990206" table:content-validation-name="val7" table:style-name="ce142">
            <text:p>840.519.902-06</text:p>
          </table:table-cell>
          <table:table-cell office:value-type="string" table:content-validation-name="val6" table:style-name="ce36">
            <text:p>JUNIOR DE ANDRADE BISPO<text:s/></text:p>
          </table:table-cell>
          <table:table-cell office:value-type="float" office:value="623110" table:content-validation-name="val24" table:style-name="ce37">
            <text:p>62311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196.9100000000001" table:content-validation-name="val10" table:style-name="ce39">
            <text:p>1.196,91</text:p>
          </table:table-cell>
          <table:table-cell office:value-type="float" office:value="3999.66" table:content-validation-name="val11" table:style-name="ce39">
            <text:p>3.999,66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59553243215" table:content-validation-name="val7" table:style-name="ce142">
            <text:p>595.532.432-15</text:p>
          </table:table-cell>
          <table:table-cell office:value-type="string" table:content-validation-name="val6" table:style-name="ce36">
            <text:p>MARGARIDA MARIA DE P. SILVA</text:p>
          </table:table-cell>
          <table:table-cell office:value-type="float" office:value="513205" table:content-validation-name="val24" table:style-name="ce37">
            <text:p>513205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2123.4" table:content-validation-name="val10" table:style-name="ce39">
            <text:p>2.123,40</text:p>
          </table:table-cell>
          <table:table-cell office:value-type="float" office:value="6021.02" table:content-validation-name="val11" table:style-name="ce39">
            <text:p>6.021,02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56339844200" table:content-validation-name="val7" table:style-name="ce142">
            <text:p>563.398.442-00</text:p>
          </table:table-cell>
          <table:table-cell office:value-type="string" table:content-validation-name="val6" table:style-name="ce36">
            <text:p>MARILANGELA ALVES DE L. SOUZA</text:p>
          </table:table-cell>
          <table:table-cell office:value-type="float" office:value="513205" table:content-validation-name="val24" table:style-name="ce37">
            <text:p>513205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2123.4" table:content-validation-name="val10" table:style-name="ce39">
            <text:p>2.123,40</text:p>
          </table:table-cell>
          <table:table-cell office:value-type="float" office:value="6021.02" table:content-validation-name="val11" table:style-name="ce39">
            <text:p>6.021,02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76700496268" table:content-validation-name="val7" table:style-name="ce142">
            <text:p>767.004.962-68</text:p>
          </table:table-cell>
          <table:table-cell office:value-type="string" table:content-validation-name="val6" table:style-name="ce36">
            <text:p>MARTA ABREU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119.43" table:content-validation-name="val10" table:style-name="ce39">
            <text:p>1.119,43</text:p>
          </table:table-cell>
          <table:table-cell office:value-type="float" office:value="3635.88" table:content-validation-name="val11" table:style-name="ce39">
            <text:p>3.635,88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96753161287" table:content-validation-name="val7" table:style-name="ce142">
            <text:p>967.531.612-87</text:p>
          </table:table-cell>
          <table:table-cell office:value-type="string" table:content-validation-name="val6" table:style-name="ce36">
            <text:p>ODAIR MARIA VIEIRA DE OLIVEIRA</text:p>
          </table:table-cell>
          <table:table-cell office:value-type="float" office:value="623110" table:content-validation-name="val24" table:style-name="ce37">
            <text:p>623110</text:p>
          </table:table-cell>
          <table:table-cell office:value-type="float" office:value="41" table:content-validation-name="val23" table:style-name="ce43">
            <text:p>41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196.9100000000001" table:content-validation-name="val10" table:style-name="ce39">
            <text:p>1.196,91</text:p>
          </table:table-cell>
          <table:table-cell office:value-type="float" office:value="4097.57" table:content-validation-name="val11" table:style-name="ce39">
            <text:p>4.097,57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2251982230" table:content-validation-name="val7" table:style-name="ce142">
            <text:p>022.519.822-30</text:p>
          </table:table-cell>
          <table:table-cell office:value-type="string" table:content-validation-name="val6" table:style-name="ce36">
            <text:p>WAGNER DOS SANTOS ARAUJO</text:p>
          </table:table-cell>
          <table:table-cell office:value-type="float" office:value="514310" table:content-validation-name="val24" table:style-name="ce37">
            <text:p>51431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301.1400000000001" table:content-validation-name="val10" table:style-name="ce39">
            <text:p>1.301,14</text:p>
          </table:table-cell>
          <table:table-cell office:value-type="float" office:value="3778.4" table:content-validation-name="val11" table:style-name="ce39">
            <text:p>3.778,40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35059214249" table:content-validation-name="val7" table:style-name="ce142">
            <text:p>350.592.142-49</text:p>
          </table:table-cell>
          <table:table-cell office:value-type="string" table:content-validation-name="val6" table:style-name="ce36">
            <text:p>SANDRA APARECIDA P. SOARES</text:p>
          </table:table-cell>
          <table:table-cell office:value-type="float" office:value="513505" table:content-validation-name="val24" table:style-name="ce37">
            <text:p>513505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119.43" table:content-validation-name="val10" table:style-name="ce39">
            <text:p>1.119,43</text:p>
          </table:table-cell>
          <table:table-cell office:value-type="float" office:value="3635.88" table:content-validation-name="val11" table:style-name="ce39">
            <text:p>3.635,88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36946761200" table:content-validation-name="val7" table:style-name="ce142">
            <text:p>369.467.612-00</text:p>
          </table:table-cell>
          <table:table-cell office:value-type="string" table:content-validation-name="val6" table:style-name="ce36">
            <text:p>VALDECIR DE SOUZA</text:p>
          </table:table-cell>
          <table:table-cell office:value-type="float" office:value="623110" table:content-validation-name="val24" table:style-name="ce37">
            <text:p>62311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196.9100000000001" table:content-validation-name="val10" table:style-name="ce39">
            <text:p>1.196,91</text:p>
          </table:table-cell>
          <table:table-cell office:value-type="float" office:value="3999.66" table:content-validation-name="val11" table:style-name="ce39">
            <text:p>3.999,66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6</text:p>
          </table:table-cell>
          <table:table-cell office:value-type="float" office:value="4900474000140" table:content-validation-name="val8" table:style-name="ce141">
            <text:p>04.900.474/0001-40</text:p>
          </table:table-cell>
          <table:table-cell office:value-type="string" table:content-validation-name="val5" table:style-name="ce32">
            <text:p>ARAUNA SERVIÇOS ESPECIALIZADOS LTTDA</text:p>
          </table:table-cell>
          <table:table-cell office:value-type="float" office:value="88378403220" table:content-validation-name="val7" table:style-name="ce146">
            <text:p>883.784.032-20</text:p>
          </table:table-cell>
          <table:table-cell office:value-type="string" table:content-validation-name="val6" table:style-name="ce36">
            <text:p>LEANDRO FRANCISCO PONCIANO</text:p>
          </table:table-cell>
          <table:table-cell office:value-type="float" office:value="623110" table:content-validation-name="val24" table:style-name="ce37">
            <text:p>623110</text:p>
          </table:table-cell>
          <table:table-cell office:value-type="float" office:value="41" table:content-validation-name="val23" table:style-name="ce43">
            <text:p>41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196.9000000000001" table:content-validation-name="val10" table:style-name="ce39">
            <text:p>1.196,90</text:p>
          </table:table-cell>
          <table:table-cell office:value-type="float" office:value="3999.66" table:content-validation-name="val11" table:style-name="ce39">
            <text:p>3.999,66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3/2014</text:p>
          </table:table-cell>
          <table:table-cell office:value-type="float" office:value="12159225000174" table:content-validation-name="val8" table:style-name="ce141">
            <text:p>12.159.225/0001-74</text:p>
          </table:table-cell>
          <table:table-cell office:value-type="string" table:content-validation-name="val5" table:style-name="ce32">
            <text:p>FBX - SERVIÇOS DE SEGURANÇA LTDA - EPP</text:p>
          </table:table-cell>
          <table:table-cell office:value-type="float" office:value="65230370297" table:content-validation-name="val7" table:style-name="ce142">
            <text:p>652.303.702-97</text:p>
          </table:table-cell>
          <table:table-cell office:value-type="string" table:content-validation-name="val6" table:style-name="ce36">
            <text:p>ERNANI VALDOMIRO UCHINSKI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43">
            <text:p>41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191.92" table:content-validation-name="val10" table:style-name="ce39">
            <text:p>1.191,92</text:p>
          </table:table-cell>
          <table:table-cell office:value-type="float" office:value="5809.9" table:content-validation-name="val11" table:style-name="ce39">
            <text:p>5.809,90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3/2014</text:p>
          </table:table-cell>
          <table:table-cell office:value-type="float" office:value="12159225000174" table:content-validation-name="val8" table:style-name="ce141">
            <text:p>12.159.225/0001-74</text:p>
          </table:table-cell>
          <table:table-cell office:value-type="string" table:content-validation-name="val5" table:style-name="ce32">
            <text:p>FBX - SERVIÇOS DE SEGURANÇA LTDA - EPP</text:p>
          </table:table-cell>
          <table:table-cell office:value-type="float" office:value="68397747249" table:content-validation-name="val7" table:style-name="ce142">
            <text:p>683.977.472-49</text:p>
          </table:table-cell>
          <table:table-cell office:value-type="string" table:content-validation-name="val6" table:style-name="ce36">
            <text:p>JOSE ZITO GOMES DOS SANTOS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43">
            <text:p>41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191.92" table:content-validation-name="val10" table:style-name="ce39">
            <text:p>1.191,92</text:p>
          </table:table-cell>
          <table:table-cell office:value-type="float" office:value="5809.9" table:content-validation-name="val11" table:style-name="ce39">
            <text:p>5.809,90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3/2014</text:p>
          </table:table-cell>
          <table:table-cell office:value-type="float" office:value="12159225000174" table:content-validation-name="val8" table:style-name="ce141">
            <text:p>12.159.225/0001-74</text:p>
          </table:table-cell>
          <table:table-cell office:value-type="string" table:content-validation-name="val5" table:style-name="ce32">
            <text:p>FBX - SERVIÇOS DE SEGURANÇA LTDA - EPP</text:p>
          </table:table-cell>
          <table:table-cell office:value-type="float" office:value="283805250" table:content-validation-name="val7" table:style-name="ce142">
            <text:p>002.838.052-50</text:p>
          </table:table-cell>
          <table:table-cell office:value-type="string" table:content-validation-name="val6" table:style-name="ce36">
            <text:p>KELVIN CARLOS CALENTE BIZI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43">
            <text:p>41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191.92" table:content-validation-name="val10" table:style-name="ce39">
            <text:p>1.191,92</text:p>
          </table:table-cell>
          <table:table-cell office:value-type="float" office:value="4925.1000000000004" table:content-validation-name="val11" table:style-name="ce39">
            <text:p>4.925,10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3/2014</text:p>
          </table:table-cell>
          <table:table-cell office:value-type="float" office:value="12159225000174" table:content-validation-name="val8" table:style-name="ce141">
            <text:p>12.159.225/0001-74</text:p>
          </table:table-cell>
          <table:table-cell office:value-type="string" table:content-validation-name="val5" table:style-name="ce32">
            <text:p>FBX - SERVIÇOS DE SEGURANÇA LTDA - EPP</text:p>
          </table:table-cell>
          <table:table-cell office:value-type="float" office:value="84283700282" table:content-validation-name="val7" table:style-name="ce142">
            <text:p>842.837.002-82</text:p>
          </table:table-cell>
          <table:table-cell office:value-type="string" table:content-validation-name="val6" table:style-name="ce36">
            <text:p>ROBSON DE ALMEIDA DANTAS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43">
            <text:p>41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1191.92" table:content-validation-name="val10" table:style-name="ce39">
            <text:p>1.191,92</text:p>
          </table:table-cell>
          <table:table-cell office:value-type="float" office:value="4925.1000000000004" table:content-validation-name="val11" table:style-name="ce39">
            <text:p>4.925,10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533" table:content-validation-name="val2" table:style-name="ce31">
            <text:p>158533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46">
            <text:p>01/2015</text:p>
          </table:table-cell>
          <table:table-cell office:value-type="float" office:value="2436240000169" table:content-validation-name="val8" table:style-name="ce141">
            <text:p>02.436.240/0001-69</text:p>
          </table:table-cell>
          <table:table-cell office:value-type="string" table:content-validation-name="val5" table:style-name="ce32">
            <text:p>DINIZ E FERREIRA LTDA - ME</text:p>
          </table:table-cell>
          <table:table-cell office:value-type="float" office:value="69169705291" table:content-validation-name="val7" table:style-name="ce142">
            <text:p>691.697.052-91</text:p>
          </table:table-cell>
          <table:table-cell office:value-type="string" table:content-validation-name="val6" table:style-name="ce36">
            <text:p>ALEXANDRE APARECIDO FERREIRA</text:p>
          </table:table-cell>
          <table:table-cell office:value-type="float" office:value="782305" table:content-validation-name="val24" table:style-name="ce37">
            <text:p>782305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36">
            <text:p>CACOAL</text:p>
          </table:table-cell>
          <table:table-cell office:value-type="float" office:value="2477.5300000000002" table:content-validation-name="val10" table:style-name="ce39">
            <text:p>2.477,53</text:p>
          </table:table-cell>
          <table:table-cell office:value-type="float" office:value="6482.06" table:content-validation-name="val11" table:style-name="ce39">
            <text:p>6.482,06</text:p>
          </table:table-cell>
          <table:table-cell office:value-type="string" table:content-validation-name="val13" table:style-name="ce37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154">
            <text:p>10.609.260/0001-12</text:p>
          </table:table-cell>
          <table:table-cell office:value-type="string" table:content-validation-name="val5" table:style-name="ce32">
            <text:p>NOVA PROVA PRESTAÇÃO DE SERVIÇOS LTDA - ME</text:p>
          </table:table-cell>
          <table:table-cell office:value-type="float" office:value="1597142220" table:content-validation-name="val7" table:style-name="ce157">
            <text:p>015.971.422-20</text:p>
          </table:table-cell>
          <table:table-cell office:value-type="string" table:content-validation-name="val6" table:style-name="ce36">
            <text:p>BRUNA CARVALHO D AMIGO</text:p>
          </table:table-cell>
          <table:table-cell office:value-type="float" office:value="513425" table:content-validation-name="val24" table:style-name="ce43">
            <text:p>513425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1236.9000000000001" table:content-validation-name="val10" table:style-name="ce53">
            <text:p>1.236,90</text:p>
          </table:table-cell>
          <table:table-cell office:value-type="float" office:value="3431.43" table:content-validation-name="val11" table:style-name="ce53">
            <text:p>3.431,43</text:p>
          </table:table-cell>
          <table:table-cell office:value-type="string" table:content-validation-name="val13" table:style-name="ce55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154">
            <text:p>10.609.260/0001-12</text:p>
          </table:table-cell>
          <table:table-cell office:value-type="string" table:content-validation-name="val5" table:style-name="ce32">
            <text:p>NOVA PROVA PRESTAÇÃO DE SERVIÇOS LTDA - ME</text:p>
          </table:table-cell>
          <table:table-cell office:value-type="float" office:value="52262618291" table:content-validation-name="val7" table:style-name="ce165">
            <text:p>522.626.182-91</text:p>
          </table:table-cell>
          <table:table-cell office:value-type="string" table:content-validation-name="val6" table:style-name="ce36">
            <text:p>EDSANDRO DOS SANTOS PINTO</text:p>
          </table:table-cell>
          <table:table-cell office:value-type="float" office:value="514310" table:content-validation-name="val24" table:style-name="ce43">
            <text:p>51431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1762.34" table:content-validation-name="val10" table:style-name="ce53">
            <text:p>1.762,34</text:p>
          </table:table-cell>
          <table:table-cell office:value-type="float" office:value="4115.18" table:content-validation-name="val11" table:style-name="ce53">
            <text:p>4.115,18</text:p>
          </table:table-cell>
          <table:table-cell office:value-type="string" table:content-validation-name="val13" table:style-name="ce55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154">
            <text:p>10.609.260/0001-12</text:p>
          </table:table-cell>
          <table:table-cell office:value-type="string" table:content-validation-name="val5" table:style-name="ce32">
            <text:p>NOVA PROVA PRESTAÇÃO DE SERVIÇOS LTDA - ME</text:p>
          </table:table-cell>
          <table:table-cell office:value-type="float" office:value="21538239" table:content-validation-name="val7" table:style-name="ce165">
            <text:p>000.215.382-39</text:p>
          </table:table-cell>
          <table:table-cell office:value-type="string" table:content-validation-name="val6" table:style-name="ce36">
            <text:p>FRANCILEIDSON TORRES SOUZA</text:p>
          </table:table-cell>
          <table:table-cell office:value-type="float" office:value="622010" table:content-validation-name="val24" table:style-name="ce43">
            <text:p>62201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1926.44" table:content-validation-name="val10" table:style-name="ce53">
            <text:p>1.926,44</text:p>
          </table:table-cell>
          <table:table-cell office:value-type="float" office:value="4776.3100000000004" table:content-validation-name="val11" table:style-name="ce53">
            <text:p>4.776,31</text:p>
          </table:table-cell>
          <table:table-cell office:value-type="string" table:content-validation-name="val13" table:style-name="ce55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5/2017</text:p>
          </table:table-cell>
          <table:table-cell office:value-type="float" office:value="10609260000112" table:content-validation-name="val8" table:style-name="ce154">
            <text:p>10.609.260/0001-12</text:p>
          </table:table-cell>
          <table:table-cell office:value-type="string" table:content-validation-name="val5" table:style-name="ce32">
            <text:p>NOVA PROVA PRESTAÇÃO DE SERVIÇOS LTDA - ME</text:p>
          </table:table-cell>
          <table:table-cell office:value-type="float" office:value="32579888268" table:content-validation-name="val7" table:style-name="ce165">
            <text:p>325.798.882-68</text:p>
          </table:table-cell>
          <table:table-cell office:value-type="string" table:content-validation-name="val6" table:style-name="ce36">
            <text:p>PEDRO ARZA CUELLAR</text:p>
          </table:table-cell>
          <table:table-cell office:value-type="float" office:value="514325" table:content-validation-name="val24" table:style-name="ce43">
            <text:p>514325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2598.34" table:content-validation-name="val10" table:style-name="ce53">
            <text:p>2.598,34</text:p>
          </table:table-cell>
          <table:table-cell office:value-type="float" office:value="5942.27" table:content-validation-name="val11" table:style-name="ce53">
            <text:p>5.942,27</text:p>
          </table:table-cell>
          <table:table-cell office:value-type="string" table:content-validation-name="val13" table:style-name="ce55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2/2016</text:p>
          </table:table-cell>
          <table:table-cell office:value-type="float" office:value="2436240000169" table:content-validation-name="val8" table:style-name="ce154">
            <text:p>02.436.240/0001-69</text:p>
          </table:table-cell>
          <table:table-cell office:value-type="string" table:content-validation-name="val5" table:style-name="ce32">
            <text:p>DINIZ E FERREIRA LTDA - ME</text:p>
          </table:table-cell>
          <table:table-cell office:value-type="float" office:value="28574982253" table:content-validation-name="val7" table:style-name="ce165">
            <text:p>285.749.822-53</text:p>
          </table:table-cell>
          <table:table-cell office:value-type="string" table:content-validation-name="val6" table:style-name="ce36">
            <text:p>ANTONIO ROBERTO GOMES DE LIMA</text:p>
          </table:table-cell>
          <table:table-cell office:value-type="float" office:value="782405" table:content-validation-name="val24" table:style-name="ce37">
            <text:p>782405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3143.55" table:content-validation-name="val10" table:style-name="ce53">
            <text:p>3.143,55</text:p>
          </table:table-cell>
          <table:table-cell office:value-type="float" office:value="6707.24" table:content-validation-name="val11" table:style-name="ce53">
            <text:p>6.707,24</text:p>
          </table:table-cell>
          <table:table-cell office:value-type="string" table:content-validation-name="val13" table:style-name="ce55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2/2015</text:p>
          </table:table-cell>
          <table:table-cell office:value-type="float" office:value="4900474000140" table:content-validation-name="val8" table:style-name="ce154">
            <text:p>04.900.474/0001-40</text:p>
          </table:table-cell>
          <table:table-cell office:value-type="string" table:content-validation-name="val5" table:style-name="ce32">
            <text:p>ARAÚNA SERVIÇOES E CONSTRUÇÕES LTDA - EPP</text:p>
          </table:table-cell>
          <table:table-cell office:value-type="float" office:value="2061852270" table:content-validation-name="val7" table:style-name="ce157">
            <text:p>020.618.522-70</text:p>
          </table:table-cell>
          <table:table-cell office:value-type="string" table:content-validation-name="val6" table:style-name="ce36">
            <text:p>CLEUMILSON SANTOS DA PAZ</text:p>
          </table:table-cell>
          <table:table-cell office:value-type="float" office:value="514320" table:content-validation-name="val24" table:style-name="ce43">
            <text:p>51432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1093.6600000000001" table:content-validation-name="val10" table:style-name="ce53">
            <text:p>1.093,66</text:p>
          </table:table-cell>
          <table:table-cell office:value-type="float" office:value="3767.35" table:content-validation-name="val11" table:style-name="ce53">
            <text:p>3.767,35</text:p>
          </table:table-cell>
          <table:table-cell office:value-type="string" table:content-validation-name="val13" table:style-name="ce55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2/2015</text:p>
          </table:table-cell>
          <table:table-cell office:value-type="float" office:value="4900474000140" table:content-validation-name="val8" table:style-name="ce161">
            <text:p>04.900.474/0001-40</text:p>
          </table:table-cell>
          <table:table-cell office:value-type="string" table:content-validation-name="val5" table:style-name="ce32">
            <text:p>ARAÚNA SERVIÇOES E CONSTRUÇÕES LTDA - EPP</text:p>
          </table:table-cell>
          <table:table-cell office:value-type="float" office:value="326940243" table:content-validation-name="val7" table:style-name="ce157">
            <text:p>003.269.402-43</text:p>
          </table:table-cell>
          <table:table-cell office:value-type="string" table:content-validation-name="val6" table:style-name="ce36">
            <text:p>EUDINEIA SANTOS RODRIGUES</text:p>
          </table:table-cell>
          <table:table-cell office:value-type="float" office:value="514320" table:content-validation-name="val24" table:style-name="ce43">
            <text:p>51432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1456.87" table:content-validation-name="val10" table:style-name="ce53">
            <text:p>1.456,87</text:p>
          </table:table-cell>
          <table:table-cell office:value-type="float" office:value="3767.35" table:content-validation-name="val11" table:style-name="ce53">
            <text:p>3.767,35</text:p>
          </table:table-cell>
          <table:table-cell office:value-type="string" table:content-validation-name="val13" table:style-name="ce55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2/2015</text:p>
          </table:table-cell>
          <table:table-cell office:value-type="float" office:value="4900474000140" table:content-validation-name="val8" table:style-name="ce162">
            <text:p>04.900.474/0001-40</text:p>
          </table:table-cell>
          <table:table-cell office:value-type="string" table:content-validation-name="val5" table:style-name="ce32">
            <text:p>ARAÚNA SERVIÇOES E CONSTRUÇÕES LTDA - EPP</text:p>
          </table:table-cell>
          <table:table-cell office:value-type="float" office:value="1748821229" table:content-validation-name="val7" table:style-name="ce157">
            <text:p>017.488.212-29</text:p>
          </table:table-cell>
          <table:table-cell office:value-type="string" table:content-validation-name="val6" table:style-name="ce36">
            <text:p>FAGNO CARDOSO DA SILVA</text:p>
          </table:table-cell>
          <table:table-cell office:value-type="float" office:value="514320" table:content-validation-name="val24" table:style-name="ce43">
            <text:p>51432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1093.6600000000001" table:content-validation-name="val10" table:style-name="ce53">
            <text:p>1.093,66</text:p>
          </table:table-cell>
          <table:table-cell office:value-type="float" office:value="3767.35" table:content-validation-name="val11" table:style-name="ce53">
            <text:p>3.767,35</text:p>
          </table:table-cell>
          <table:table-cell office:value-type="string" table:content-validation-name="val13" table:style-name="ce55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2/2015</text:p>
          </table:table-cell>
          <table:table-cell office:value-type="float" office:value="4900474000140" table:content-validation-name="val8" table:style-name="ce163">
            <text:p>04.900.474/0001-40</text:p>
          </table:table-cell>
          <table:table-cell office:value-type="string" table:content-validation-name="val5" table:style-name="ce32">
            <text:p>ARAÚNA SERVIÇOES E CONSTRUÇÕES LTDA - EPP</text:p>
          </table:table-cell>
          <table:table-cell office:value-type="float" office:value="533885264" table:content-validation-name="val7" table:style-name="ce157">
            <text:p>005.338.852-64</text:p>
          </table:table-cell>
          <table:table-cell office:value-type="string" table:content-validation-name="val6" table:style-name="ce36">
            <text:p>GENDERSAN PEREIRA DOS SANTOS</text:p>
          </table:table-cell>
          <table:table-cell office:value-type="float" office:value="514320" table:content-validation-name="val24" table:style-name="ce43">
            <text:p>51432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1171.96" table:content-validation-name="val10" table:style-name="ce53">
            <text:p>1.171,96</text:p>
          </table:table-cell>
          <table:table-cell office:value-type="float" office:value="3767.35" table:content-validation-name="val11" table:style-name="ce53">
            <text:p>3.767,35</text:p>
          </table:table-cell>
          <table:table-cell office:value-type="string" table:content-validation-name="val13" table:style-name="ce55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2/2015</text:p>
          </table:table-cell>
          <table:table-cell office:value-type="float" office:value="4900474000140" table:content-validation-name="val8" table:style-name="ce164">
            <text:p>04.900.474/0001-40</text:p>
          </table:table-cell>
          <table:table-cell office:value-type="string" table:content-validation-name="val5" table:style-name="ce32">
            <text:p>ARAÚNA SERVIÇOES E CONSTRUÇÕES LTDA - EPP</text:p>
          </table:table-cell>
          <table:table-cell office:value-type="float" office:value="767159225" table:content-validation-name="val7" table:style-name="ce157">
            <text:p>007.671.592-25</text:p>
          </table:table-cell>
          <table:table-cell office:value-type="string" table:content-validation-name="val6" table:style-name="ce36">
            <text:p>REGINA GONÇALVES PINTO</text:p>
          </table:table-cell>
          <table:table-cell office:value-type="float" office:value="514320" table:content-validation-name="val24" table:style-name="ce43">
            <text:p>51432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1124.73" table:content-validation-name="val10" table:style-name="ce53">
            <text:p>1.124,73</text:p>
          </table:table-cell>
          <table:table-cell office:value-type="float" office:value="3767.35" table:content-validation-name="val11" table:style-name="ce53">
            <text:p>3.767,35</text:p>
          </table:table-cell>
          <table:table-cell office:value-type="string" table:content-validation-name="val13" table:style-name="ce55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2/2015</text:p>
          </table:table-cell>
          <table:table-cell office:value-type="float" office:value="4900474000140" table:content-validation-name="val8" table:style-name="ce156">
            <text:p>04.900.474/0001-40</text:p>
          </table:table-cell>
          <table:table-cell office:value-type="string" table:content-validation-name="val5" table:style-name="ce32">
            <text:p>ARAÚNA SERVIÇOES E CONSTRUÇÕES LTDA - EPP</text:p>
          </table:table-cell>
          <table:table-cell office:value-type="float" office:value="34935428287" table:content-validation-name="val7" table:style-name="ce157">
            <text:p>349.354.282-87</text:p>
          </table:table-cell>
          <table:table-cell office:value-type="string" table:content-validation-name="val6" table:style-name="ce36">
            <text:p>RUDYMA ASSUNÇÃO MEDEIROS</text:p>
          </table:table-cell>
          <table:table-cell office:value-type="float" office:value="514320" table:content-validation-name="val24" table:style-name="ce43">
            <text:p>514320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1062.5899999999999" table:content-validation-name="val10" table:style-name="ce53">
            <text:p>1.062,59</text:p>
          </table:table-cell>
          <table:table-cell office:value-type="float" office:value="3767.35" table:content-validation-name="val11" table:style-name="ce53">
            <text:p>3.767,35</text:p>
          </table:table-cell>
          <table:table-cell office:value-type="string" table:content-validation-name="val13" table:style-name="ce55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2/2015</text:p>
          </table:table-cell>
          <table:table-cell office:value-type="float" office:value="4900474000140" table:content-validation-name="val8" table:style-name="ce155">
            <text:p>04.900.474/0001-40</text:p>
          </table:table-cell>
          <table:table-cell office:value-type="string" table:content-validation-name="val5" table:style-name="ce32">
            <text:p>ARAÚNA SERVIÇOES E CONSTRUÇÕES LTDA - EPP</text:p>
          </table:table-cell>
          <table:table-cell office:value-type="float" office:value="72415568287" table:content-validation-name="val7" table:style-name="ce157">
            <text:p>724.155.682-87</text:p>
          </table:table-cell>
          <table:table-cell office:value-type="string" table:content-validation-name="val6" table:style-name="ce36">
            <text:p>JOÃO CARLOS BUSTAMANTE GUARI</text:p>
          </table:table-cell>
          <table:table-cell office:value-type="float" office:value="410105" table:content-validation-name="val24" table:style-name="ce43">
            <text:p>410105</text:p>
          </table:table-cell>
          <table:table-cell office:value-type="float" office:value="44" table:content-validation-name="val23" table:style-name="ce43">
            <text:p>44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1894.55" table:content-validation-name="val10" table:style-name="ce53">
            <text:p>1.894,55</text:p>
          </table:table-cell>
          <table:table-cell office:value-type="float" office:value="3767.35" table:content-validation-name="val11" table:style-name="ce53">
            <text:p>3.767,35</text:p>
          </table:table-cell>
          <table:table-cell office:value-type="string" table:content-validation-name="val13" table:style-name="ce55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20/2014</text:p>
          </table:table-cell>
          <table:table-cell office:value-type="float" office:value="12159225000174" table:content-validation-name="val8" table:style-name="ce154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52252299215" table:content-validation-name="val7" table:style-name="ce157">
            <text:p>522.522.992-15</text:p>
          </table:table-cell>
          <table:table-cell office:value-type="string" table:content-validation-name="val6" table:style-name="ce36">
            <text:p>GILBERTO CARLOS CORREIA</text:p>
          </table:table-cell>
          <table:table-cell office:value-type="float" office:value="517330" table:content-validation-name="val24" table:style-name="ce43">
            <text:p>517330</text:p>
          </table:table-cell>
          <table:table-cell office:value-type="float" office:value="41" table:content-validation-name="val23" table:style-name="ce43">
            <text:p>41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2275.5700000000002" table:content-validation-name="val10" table:style-name="ce53">
            <text:p>2.275,57</text:p>
          </table:table-cell>
          <table:table-cell office:value-type="float" office:value="6230.19" table:content-validation-name="val11" table:style-name="ce53">
            <text:p>6.230,19</text:p>
          </table:table-cell>
          <table:table-cell office:value-type="string" table:content-validation-name="val13" table:style-name="ce55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20/2014</text:p>
          </table:table-cell>
          <table:table-cell office:value-type="float" office:value="12159225000174" table:content-validation-name="val8" table:style-name="ce154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57516715204" table:content-validation-name="val7" table:style-name="ce157">
            <text:p>575.167.152-04</text:p>
          </table:table-cell>
          <table:table-cell office:value-type="string" table:content-validation-name="val6" table:style-name="ce36">
            <text:p>ODIN MENDES LOBO</text:p>
          </table:table-cell>
          <table:table-cell office:value-type="float" office:value="517330" table:content-validation-name="val24" table:style-name="ce43">
            <text:p>517330</text:p>
          </table:table-cell>
          <table:table-cell office:value-type="float" office:value="41" table:content-validation-name="val23" table:style-name="ce43">
            <text:p>41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2127.16" table:content-validation-name="val10" table:style-name="ce53">
            <text:p>2.127,16</text:p>
          </table:table-cell>
          <table:table-cell office:value-type="float" office:value="4903.1099999999997" table:content-validation-name="val11" table:style-name="ce53">
            <text:p>4.903,11</text:p>
          </table:table-cell>
          <table:table-cell office:value-type="string" table:content-validation-name="val13" table:style-name="ce55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20/2014</text:p>
          </table:table-cell>
          <table:table-cell office:value-type="float" office:value="12159225000174" table:content-validation-name="val8" table:style-name="ce154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1193604206" table:content-validation-name="val7" table:style-name="ce157">
            <text:p>011.936.042-06</text:p>
          </table:table-cell>
          <table:table-cell office:value-type="string" table:content-validation-name="val6" table:style-name="ce36">
            <text:p>LUIS HENRIQUE DANTAS DAHER</text:p>
          </table:table-cell>
          <table:table-cell office:value-type="float" office:value="517330" table:content-validation-name="val24" table:style-name="ce43">
            <text:p>517330</text:p>
          </table:table-cell>
          <table:table-cell office:value-type="float" office:value="41" table:content-validation-name="val23" table:style-name="ce43">
            <text:p>41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1843.62" table:content-validation-name="val10" table:style-name="ce53">
            <text:p>1.843,62</text:p>
          </table:table-cell>
          <table:table-cell office:value-type="float" office:value="4903.1099999999997" table:content-validation-name="val11" table:style-name="ce53">
            <text:p>4.903,11</text:p>
          </table:table-cell>
          <table:table-cell office:value-type="string" table:content-validation-name="val13" table:style-name="ce55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8635" table:content-validation-name="val2" table:style-name="ce31">
            <text:p>158635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20/2014</text:p>
          </table:table-cell>
          <table:table-cell office:value-type="float" office:value="12159225000174" table:content-validation-name="val8" table:style-name="ce154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46506489472" table:content-validation-name="val7" table:style-name="ce157">
            <text:p>465.064.894-72</text:p>
          </table:table-cell>
          <table:table-cell office:value-type="string" table:content-validation-name="val6" table:style-name="ce36">
            <text:p>JOSE PAULO DE FREITAS</text:p>
          </table:table-cell>
          <table:table-cell office:value-type="float" office:value="517330" table:content-validation-name="val24" table:style-name="ce43">
            <text:p>517330</text:p>
          </table:table-cell>
          <table:table-cell office:value-type="float" office:value="41" table:content-validation-name="val23" table:style-name="ce43">
            <text:p>41</text:p>
          </table:table-cell>
          <table:table-cell office:value-type="string" table:content-validation-name="val22" table:style-name="ce54">
            <text:p>GUAJARA-MIRIM</text:p>
          </table:table-cell>
          <table:table-cell office:value-type="float" office:value="2490.5300000000002" table:content-validation-name="val10" table:style-name="ce53">
            <text:p>2.490,53</text:p>
          </table:table-cell>
          <table:table-cell office:value-type="float" office:value="6230.19" table:content-validation-name="val11" table:style-name="ce53">
            <text:p>6.230,19</text:p>
          </table:table-cell>
          <table:table-cell office:value-type="string" table:content-validation-name="val13" table:style-name="ce55">
            <text:p>04 – ENSINO FUNDAMENTAL 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5899" table:content-validation-name="val2" table:style-name="ce31">
            <text:p>155899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6</text:p>
          </table:table-cell>
          <table:table-cell office:value-type="float" office:value="12159225000174" table:content-validation-name="val8" table:style-name="ce153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2206700212" table:content-validation-name="val7" table:style-name="ce148">
            <text:p>022.067.002-12</text:p>
          </table:table-cell>
          <table:table-cell office:value-type="string" table:content-validation-name="val6" table:style-name="ce38">
            <text:p>LUAN SANTOS JESUS<text:s/>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8">
            <text:p>JARU</text:p>
          </table:table-cell>
          <table:table-cell office:value-type="float" office:value="1994.15" table:content-validation-name="val10" table:style-name="ce42">
            <text:p>1.994,15</text:p>
          </table:table-cell>
          <table:table-cell office:value-type="float" office:value="5175.59" table:content-validation-name="val11" table:style-name="ce42">
            <text:p>5.175,5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5899" table:content-validation-name="val2" table:style-name="ce31">
            <text:p>155899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6</text:p>
          </table:table-cell>
          <table:table-cell office:value-type="float" office:value="12159225000174" table:content-validation-name="val8" table:style-name="ce152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2437601244" table:content-validation-name="val7" table:style-name="ce148">
            <text:p>024.376.012-44</text:p>
          </table:table-cell>
          <table:table-cell office:value-type="string" table:content-validation-name="val6" table:style-name="ce38">
            <text:p>NATALIA DA SILVA MARTINS<text:s/>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8">
            <text:p>JARU</text:p>
          </table:table-cell>
          <table:table-cell office:value-type="float" office:value="1994.15" table:content-validation-name="val10" table:style-name="ce42">
            <text:p>1.994,15</text:p>
          </table:table-cell>
          <table:table-cell office:value-type="float" office:value="5175.59" table:content-validation-name="val11" table:style-name="ce42">
            <text:p>5.175,59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5899" table:content-validation-name="val2" table:style-name="ce31">
            <text:p>155899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6</text:p>
          </table:table-cell>
          <table:table-cell office:value-type="float" office:value="12159225000174" table:content-validation-name="val8" table:style-name="ce152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1975603265" table:content-validation-name="val7" table:style-name="ce148">
            <text:p>019.756.032-65</text:p>
          </table:table-cell>
          <table:table-cell office:value-type="string" table:content-validation-name="val6" table:style-name="ce38">
            <text:p>CLEITON DE LIMA <text:s/>CHAVES<text:s/>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8">
            <text:p>JARU</text:p>
          </table:table-cell>
          <table:table-cell office:value-type="float" office:value="1994.15" table:content-validation-name="val10" table:style-name="ce42">
            <text:p>1.994,15</text:p>
          </table:table-cell>
          <table:table-cell office:value-type="float" office:value="6699.06" table:content-validation-name="val11" table:style-name="ce42">
            <text:p>6.699,06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5899" table:content-validation-name="val2" table:style-name="ce31">
            <text:p>155899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14/2016</text:p>
          </table:table-cell>
          <table:table-cell office:value-type="float" office:value="12159225000174" table:content-validation-name="val8" table:style-name="ce152">
            <text:p>12.159.225/0001-74</text:p>
          </table:table-cell>
          <table:table-cell office:value-type="string" table:content-validation-name="val5" table:style-name="ce32">
            <text:p>FBX SERVIÇOS DE SEGURANÇA LTDA - EPP</text:p>
          </table:table-cell>
          <table:table-cell office:value-type="float" office:value="1617334251" table:content-validation-name="val7" table:style-name="ce148">
            <text:p>016.173.342-51</text:p>
          </table:table-cell>
          <table:table-cell office:value-type="string" table:content-validation-name="val6" table:style-name="ce38">
            <text:p>LUIZ HENRIQUE RIBEIRO DE ALMEIDA<text:s/></text:p>
          </table:table-cell>
          <table:table-cell office:value-type="float" office:value="517330" table:content-validation-name="val24" table:style-name="ce37">
            <text:p>51733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8">
            <text:p>JARU</text:p>
          </table:table-cell>
          <table:table-cell office:value-type="float" office:value="1994.15" table:content-validation-name="val10" table:style-name="ce42">
            <text:p>1.994,15</text:p>
          </table:table-cell>
          <table:table-cell office:value-type="float" office:value="6699.06" table:content-validation-name="val11" table:style-name="ce42">
            <text:p>6.699,06</text:p>
          </table:table-cell>
          <table:table-cell office:value-type="string" table:content-validation-name="val13" table:style-name="ce37">
            <text:p>03 – ENSINO FUNDAMENTAL INCOMPLET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office:value-type="float" office:value="155899" table:content-validation-name="val2" table:style-name="ce31">
            <text:p>155899</text:p>
          </table:table-cell>
          <table:table-cell office:value-type="string" table:content-validation-name="val3" table:style-name="ce32">
            <text:p>INSTITUTO FEDERAL DE EDUCAÇÃO, CIÊNCIA E TECNOLOGIA DE RONDÔNIA - IFRO</text:p>
          </table:table-cell>
          <table:table-cell office:value-type="string" table:content-validation-name="val9" table:style-name="ce33">
            <text:p>06/2017</text:p>
          </table:table-cell>
          <table:table-cell office:value-type="float" office:value="12092885000185" table:content-validation-name="val8" table:style-name="ce151">
            <text:p>12.092.885/0001-85</text:p>
          </table:table-cell>
          <table:table-cell office:value-type="string" table:content-validation-name="val5" table:style-name="ce38">
            <text:p>C D SERVIÇOS DE CONSERVAÇÃO LTDA EPP</text:p>
          </table:table-cell>
          <table:table-cell office:value-type="float" office:value="42193532249" table:content-validation-name="val7" table:style-name="ce148">
            <text:p>421.935.322-49</text:p>
          </table:table-cell>
          <table:table-cell office:value-type="string" table:content-validation-name="val6" table:style-name="ce38">
            <text:p>ELIZABETH ALVES RODRIGUES<text:s/></text:p>
          </table:table-cell>
          <table:table-cell office:value-type="float" office:value="514320" table:content-validation-name="val24" table:style-name="ce37">
            <text:p>514320</text:p>
          </table:table-cell>
          <table:table-cell office:value-type="float" office:value="41" table:content-validation-name="val23" table:style-name="ce37">
            <text:p>41</text:p>
          </table:table-cell>
          <table:table-cell office:value-type="string" table:content-validation-name="val22" table:style-name="ce38">
            <text:p>JARU</text:p>
          </table:table-cell>
          <table:table-cell office:value-type="float" office:value="1487.63" table:content-validation-name="val10" table:style-name="ce42">
            <text:p>1.487,63</text:p>
          </table:table-cell>
          <table:table-cell office:value-type="float" office:value="4263.5600000000004" table:content-validation-name="val11" table:style-name="ce42">
            <text:p>4.263,56</text:p>
          </table:table-cell>
          <table:table-cell office:value-type="string" table:content-validation-name="val13" table:style-name="ce37">
            <text:p>02 – ALFABETIZADO</text:p>
          </table:table-cell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number-rows-repeated="710" table:style-name="ro1">
          <table:table-cell table:content-validation-name="val2" table:style-name="ce56"/>
          <table:table-cell table:content-validation-name="val3" table:style-name="ce3"/>
          <table:table-cell table:content-validation-name="val9" table:style-name="ce4"/>
          <table:table-cell table:content-validation-name="val8" table:style-name="ce150"/>
          <table:table-cell table:content-validation-name="val5" table:style-name="ce3"/>
          <table:table-cell table:content-validation-name="val7" table:style-name="ce149"/>
          <table:table-cell table:content-validation-name="val6" table:style-name="ce3"/>
          <table:table-cell table:content-validation-name="val24" table:style-name="ce2"/>
          <table:table-cell table:content-validation-name="val23" table:style-name="ce2"/>
          <table:table-cell table:content-validation-name="val22" table:style-name="ce3"/>
          <table:table-cell table:content-validation-name="val10" table:style-name="ce58"/>
          <table:table-cell table:content-validation-name="val11" table:style-name="ce58"/>
          <table:table-cell table:content-validation-name="val13" table:style-name="ce2"/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number-rows-repeated="3" table:style-name="ro1">
          <table:table-cell table:content-validation-name="val2" table:style-name="ce56"/>
          <table:table-cell table:content-validation-name="val3" table:style-name="ce3"/>
          <table:table-cell table:content-validation-name="val9" table:style-name="ce4"/>
          <table:table-cell table:content-validation-name="val8" table:style-name="ce5"/>
          <table:table-cell table:content-validation-name="val5" table:style-name="ce3"/>
          <table:table-cell table:content-validation-name="val7" table:style-name="ce6"/>
          <table:table-cell table:content-validation-name="val6" table:style-name="ce3"/>
          <table:table-cell table:content-validation-name="val24" table:style-name="ce2"/>
          <table:table-cell table:content-validation-name="val23" table:style-name="ce2"/>
          <table:table-cell table:content-validation-name="val22" table:style-name="ce3"/>
          <table:table-cell table:content-validation-name="val10" table:style-name="ce58"/>
          <table:table-cell table:content-validation-name="val11" table:style-name="ce58"/>
          <table:table-cell table:content-validation-name="val13" table:style-name="ce2"/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number-rows-repeated="743" table:style-name="ro1">
          <table:table-cell table:content-validation-name="val2" table:style-name="ce56"/>
          <table:table-cell table:content-validation-name="val3" table:style-name="ce3"/>
          <table:table-cell table:content-validation-name="val4" table:style-name="ce4"/>
          <table:table-cell table:content-validation-name="val8" table:style-name="ce5"/>
          <table:table-cell table:content-validation-name="val5" table:style-name="ce3"/>
          <table:table-cell table:content-validation-name="val7" table:style-name="ce6"/>
          <table:table-cell table:content-validation-name="val6" table:style-name="ce3"/>
          <table:table-cell table:content-validation-name="val24" table:style-name="ce2"/>
          <table:table-cell table:content-validation-name="val23" table:style-name="ce2"/>
          <table:table-cell table:content-validation-name="val22" table:style-name="ce3"/>
          <table:table-cell table:content-validation-name="val10" table:style-name="ce58"/>
          <table:table-cell table:content-validation-name="val11" table:style-name="ce58"/>
          <table:table-cell table:content-validation-name="val13" table:style-name="ce2"/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number-rows-repeated="3355" table:style-name="ro1">
          <table:table-cell table:content-validation-name="val1" table:style-name="ce2"/>
          <table:table-cell table:content-validation-name="val3" table:style-name="ce3"/>
          <table:table-cell table:content-validation-name="val4" table:style-name="ce4"/>
          <table:table-cell table:content-validation-name="val8" table:style-name="ce5"/>
          <table:table-cell table:content-validation-name="val5" table:style-name="ce3"/>
          <table:table-cell table:content-validation-name="val7" table:style-name="ce6"/>
          <table:table-cell table:content-validation-name="val6" table:style-name="ce3"/>
          <table:table-cell table:content-validation-name="val24" table:style-name="ce2"/>
          <table:table-cell table:content-validation-name="val23" table:style-name="ce2"/>
          <table:table-cell table:content-validation-name="val22" table:style-name="ce3"/>
          <table:table-cell table:content-validation-name="val10" table:style-name="ce58"/>
          <table:table-cell table:content-validation-name="val11" table:style-name="ce58"/>
          <table:table-cell table:content-validation-name="val13" table:style-name="ce2"/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table:content-validation-name="val1" table:style-name="ce2"/>
          <table:table-cell table:content-validation-name="val3" table:style-name="ce3"/>
          <table:table-cell table:content-validation-name="val4" table:style-name="ce4"/>
          <table:table-cell table:content-validation-name="val8" table:style-name="ce5"/>
          <table:table-cell table:content-validation-name="val5" table:style-name="ce3"/>
          <table:table-cell table:content-validation-name="val7" table:style-name="ce6"/>
          <table:table-cell table:content-validation-name="val6" table:style-name="ce3"/>
          <table:table-cell table:content-validation-name="val24" table:style-name="ce2"/>
          <table:table-cell table:content-validation-name="val21" table:style-name="ce2"/>
          <table:table-cell table:content-validation-name="val22" table:style-name="ce3"/>
          <table:table-cell table:content-validation-name="val10" table:style-name="ce58"/>
          <table:table-cell table:content-validation-name="val11" table:style-name="ce58"/>
          <table:table-cell table:content-validation-name="val12" table:style-name="ce2"/>
          <table:table-cell table:number-columns-repeated="8" table:style-name="ce3"/>
          <table:table-cell table:number-columns-repeated="3" table:style-name="ce7"/>
          <table:table-cell table:number-columns-repeated="60" table:style-name="ce3"/>
          <table:table-cell table:number-columns-repeated="16300" table:style-name="ce1"/>
        </table:table-row>
        <table:table-row table:style-name="ro1">
          <table:table-cell table:content-validation-name="val1" table:style-name="ce2"/>
          <table:table-cell table:content-validation-name="val3" table:style-name="ce3"/>
          <table:table-cell table:content-validation-name="val4" table:style-name="ce4"/>
          <table:table-cell table:content-validation-name="val8" table:style-name="ce5"/>
          <table:table-cell table:content-validation-name="val5" table:style-name="ce3"/>
          <table:table-cell table:content-validation-name="val7" table:style-name="ce6"/>
          <table:table-cell table:content-validation-name="val6" table:style-name="ce3"/>
          <table:table-cell table:content-validation-name="val24" table:style-name="ce2"/>
          <table:table-cell table:content-validation-name="val21" table:style-name="ce2"/>
          <table:table-cell table:content-validation-name="val22" table:style-name="ce3"/>
          <table:table-cell table:content-validation-name="val10" table:style-name="ce4"/>
          <table:table-cell table:content-validation-name="val11" table:style-name="ce4"/>
          <table:table-cell table:content-validation-name="val12" table:style-name="ce2"/>
          <table:table-cell table:number-columns-repeated="16371"/>
        </table:table-row>
        <table:table-row table:number-rows-repeated="29" table:style-name="ro1">
          <table:table-cell table:content-validation-name="val1" table:style-name="ce2"/>
          <table:table-cell table:content-validation-name="val3" table:style-name="ce3"/>
          <table:table-cell table:content-validation-name="val4" table:style-name="ce4"/>
          <table:table-cell table:content-validation-name="val8" table:style-name="ce5"/>
          <table:table-cell table:content-validation-name="val5" table:style-name="ce3"/>
          <table:table-cell table:content-validation-name="val7" table:style-name="ce6"/>
          <table:table-cell table:content-validation-name="val6" table:style-name="ce3"/>
          <table:table-cell table:content-validation-name="val24" table:style-name="ce2"/>
          <table:table-cell table:content-validation-name="val21" table:style-name="ce2"/>
          <table:table-cell table:content-validation-name="val22" table:style-name="ce3"/>
          <table:table-cell table:content-validation-name="val14" table:style-name="ce4"/>
          <table:table-cell table:content-validation-name="val15" table:style-name="ce4"/>
          <table:table-cell table:content-validation-name="val12" table:style-name="ce2"/>
          <table:table-cell table:number-columns-repeated="16371"/>
        </table:table-row>
        <table:table-row table:number-rows-repeated="52" table:style-name="ro1">
          <table:table-cell table:number-columns-repeated="7"/>
          <table:table-cell table:content-validation-name="val24" table:style-name="ce2"/>
          <table:table-cell table:content-validation-name="val21" table:style-name="ce2"/>
          <table:table-cell table:number-columns-repeated="16375"/>
        </table:table-row>
        <table:table-row table:number-rows-repeated="60371" table:style-name="ro1">
          <table:table-cell table:number-columns-repeated="7"/>
          <table:table-cell table:content-validation-name="val24" table:style-name="ce2"/>
          <table:table-cell table:number-columns-repeated="16376"/>
        </table:table-row>
        <table:table-row table:number-rows-repeated="983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茝주㇧烤磦䔀喝齬ꃋ걥篯ൽᗕﰆ㩆磣历㋴垼橻〠끇膍틳谭" svg:font-family="茝주㇧烤磦䔀喝齬ꃋ걥篯ൽᗕﰆ㩆磣历㋴垼橻〠끇膍틳谭"/>
    <style:font-face style:name="w û\}ÈcÕ@P@Q±Ôs`ûÎN{G¾D-æÅM" svg:font-family="&quot;w û\}ÈcÕ@P@Q±Ôs`ûÎN{G¾D-æÅM&quot;"/>
    <style:font-face style:name="դ앤钆5每抒䰵Ὰ╖엶䣑죙찯䳥⭟ꧩ䖃뙞岄긌撷黿옳╮ᑭ韤" svg:font-family="դ앤钆5每抒䰵Ὰ╖엶䣑죙찯䳥⭟ꧩ䖃뙞岄긌撷黿옳╮ᑭ韤"/>
    <style:font-face style:name="ÿÞè¤½;Áiø¹ì;áÁI½¸ÄÁdwá¾ÁK(" svg:font-family="ÿÞè¤½;Áiø¹ì;áÁI½¸ÄÁdwá¾ÁK("/>
    <style:font-face style:name="cÇ±1öó²ÇÊBcÁÃëÚ]ætxgá" svg:font-family="cÇ±1öó²ÇÊBcÁÃëÚ]ætxgá"/>
    <style:font-face style:name="/®Ôì|nÌ¢Éq/¨Á·O Øh[M²Zä" svg:font-family="&quot;/®Ôì|nÌ¢Éq/¨Á·O Øh[M²Zä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">
      <number:number number:decimal-places="0" number:min-integer-digits="6"/>
    </number:number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ampo_32_do_32_Assistente_32_de_32_dados" style:display-name="Campo do Assistente de dados" style:family="table-cell" style:data-style-name="N0"/>
    <style:style style:name="Canto_32_do_32_Assistente_32_de_32_dados" style:display-name="Canto do Assistente de dados" style:family="table-cell" style:data-style-name="N0"/>
    <style:style style:name="Categoria_32_do_32_Assistente_32_de_32_dados" style:display-name="Categoria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cf1" style:family="table-cell" style:data-style-name="N0">
      <style:table-cell-properties fo:background-color="#FF0000"/>
      <style:text-properties style:font-name="茝주㇧烤磦䔀喝齬ꃋ걥篯ൽᗕﰆ㩆磣历㋴垼橻〠끇膍틳谭" style:font-name-asian="茝주㇧烤磦䔀喝齬ꃋ걥篯ൽᗕﰆ㩆磣历㋴垼橻〠끇膍틳谭" style:font-name-complex="茝주㇧烤磦䔀喝齬ꃋ걥篯ൽᗕﰆ㩆磣历㋴垼橻〠끇膍틳谭"/>
    </style:style>
    <style:style style:name="cf2" style:family="table-cell" style:data-style-name="N0">
      <style:table-cell-properties fo:background-color="#FF0000"/>
      <style:text-properties style:font-name="w û\}ÈcÕ@P@Q±Ôs`ûÎN{G¾D-æÅM" style:font-name-asian="w û\}ÈcÕ@P@Q±Ôs`ûÎN{G¾D-æÅM" style:font-name-complex="w û\}ÈcÕ@P@Q±Ôs`ûÎN{G¾D-æÅM"/>
    </style:style>
    <style:style style:name="cf3" style:family="table-cell" style:data-style-name="N0">
      <style:table-cell-properties fo:background-color="#FF0000"/>
      <style:text-properties style:font-name="դ앤钆5每抒䰵Ὰ╖엶䣑죙찯䳥⭟ꧩ䖃뙞岄긌撷黿옳╮ᑭ韤" style:font-name-asian="դ앤钆5每抒䰵Ὰ╖엶䣑죙찯䳥⭟ꧩ䖃뙞岄긌撷黿옳╮ᑭ韤" style:font-name-complex="դ앤钆5每抒䰵Ὰ╖엶䣑죙찯䳥⭟ꧩ䖃뙞岄긌撷黿옳╮ᑭ韤"/>
    </style:style>
    <style:style style:name="cf4" style:family="table-cell" style:data-style-name="N0">
      <style:table-cell-properties fo:background-color="#FF0000"/>
      <style:text-properties style:font-name="ÿÞè¤½;Áiø¹ì;áÁI½¸ÄÁdwá¾ÁK(" style:font-name-asian="ÿÞè¤½;Áiø¹ì;áÁI½¸ÄÁdwá¾ÁK(" style:font-name-complex="ÿÞè¤½;Áiø¹ì;áÁI½¸ÄÁdwá¾ÁK("/>
    </style:style>
    <style:style style:name="cf5" style:family="table-cell" style:data-style-name="N0">
      <style:table-cell-properties fo:background-color="#FF0000"/>
      <style:text-properties style:font-name="cÇ±1öó²ÇÊBcÁÃëÚ]ætxgá" style:font-name-asian="cÇ±1öó²ÇÊBcÁÃëÚ]ætxgá" style:font-name-complex="cÇ±1öó²ÇÊBcÁÃëÚ]ætxgá"/>
    </style:style>
    <style:style style:name="cf6" style:family="table-cell" style:data-style-name="N0">
      <style:table-cell-properties fo:background-color="#FF0000"/>
      <style:text-properties style:font-name="/®Ôì|nÌ¢Éq/¨Á·O Øh[M²Zä" style:font-name-asian="/®Ôì|nÌ¢Éq/¨Á·O Øh[M²Zä" style:font-name-complex="/®Ôì|nÌ¢Éq/¨Á·O Øh[M²Zä"/>
    </style:style>
    <style:style style:name="cf7" style:family="table-cell" style:data-style-name="N0">
      <style:table-cell-properties fo:background-color="#FF0000"/>
    </style:style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Resultado_32_do_32_Assistente_32_de_32_dados" style:display-name="Resultado do Assistente de dados" style:family="table-cell" style:data-style-name="N0"/>
    <style:style style:name="T_237_tulo_32_do_32_Assistente_32_de_32_dados" style:display-name="Título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Valor_32_do_32_Assistente_32_de_32_dados" style:display-name="Valor do Assistente de dados" style:family="table-cell" style:data-style-name="N0"/>
    <style:style style:name="cf8" style:family="table-cell">
      <style:table-cell-properties fo:background-color="#FF000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Cicero Rogerio Itacarambi Rego</meta:initial-creator>
    <dc:creator>Jéssica Cristina</dc:creator>
    <meta:creation-date>2012-02-07T18:03:59Z</meta:creation-date>
    <dc:date>2019-01-24T15:08:23Z</dc:date>
  </office:meta>
</office:document-meta>
</file>