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2" text:style-name="WW_CharLFO1LVL2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3" text:style-name="WW_CharLFO1LVL3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5" text:style-name="WW_CharLFO1LVL5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84in" fo:margin-left="2.402in" fo:margin-right="1.0361in" fo:text-indent="-1.5625in" style:page-number="1">
        <style:tab-stops/>
      </style:paragraph-properties>
    </style:style>
    <style:style style:name="T3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4" style:parent-style-name="Corpodetexto" style:family="paragraph">
      <style:paragraph-properties fo:text-align="justify" fo:margin-top="0.084in" fo:margin-left="2.402in" fo:margin-right="1.0361in" fo:text-indent="-1.5625in">
        <style:tab-stops/>
      </style:paragraph-properties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letter-spacing="-0.0361in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" style:parent-style-name="Corpodetexto" style:family="paragraph">
      <style:paragraph-properties fo:margin-top="0.0833in" fo:margin-left="0.4736in">
        <style:tab-stops/>
      </style:paragraph-properties>
    </style:style>
    <style:style style:name="P43" style:parent-style-name="Corpodetexto" style:family="paragraph">
      <style:paragraph-properties fo:margin-top="0.0833in" fo:line-height="140%" fo:margin-left="0.4736in" fo:margin-right="0.1645in">
        <style:tab-stops/>
      </style:paragraph-properties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361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font-style="italic" style:font-style-asian="italic" fo:letter-spacing="0.0006in"/>
    </style:style>
    <style:style style:name="P50" style:parent-style-name="Corpodetexto" style:family="paragraph">
      <style:paragraph-properties fo:text-align="center" fo:line-height="0.2027in" fo:margin-left="2.8631in" fo:margin-right="3.0638in">
        <style:tab-stops/>
      </style:paragraph-properties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4" style:parent-style-name="Corpodetexto" style:family="paragraph">
      <style:paragraph-properties fo:margin-top="0.0069in"/>
      <style:text-properties fo:font-size="4.5pt" style:font-size-asian="4.5pt"/>
    </style:style>
    <style:style style:name="TableColumn56" style:family="table-column">
      <style:table-column-properties style:column-width="2.7569in" style:use-optimal-column-width="false"/>
    </style:style>
    <style:style style:name="TableColumn57" style:family="table-column">
      <style:table-column-properties style:column-width="2.068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5" style:family="table">
      <style:table-properties style:width="6.7944in" fo:margin-left="0.1805in" table:align="left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76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76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64" style:family="table-row">
      <style:table-row-properties style:min-row-height="0.67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48in"/>
      <style:text-properties style:font-name="Calibri" style:font-name-complex="Calibri" fo:font-size="9.5pt" style:font-size-asian="9.5pt"/>
    </style:style>
    <style:style style:name="P67" style:parent-style-name="TableParagraph" style:family="paragraph">
      <style:paragraph-properties fo:margin-top="0.0006in" fo:margin-left="0.0743in">
        <style:tab-stops>
          <style:tab-stop style:type="left" style:position="6.6083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2pt" style:font-size-asian="12pt"/>
    </style:style>
    <style:style style:name="T69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75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76" style:family="table-row">
      <style:table-row-properties style:min-row-height="0.2944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83" style:family="table-row">
      <style:table-row-properties style:min-row-height="0.2944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44in" fo:margin-left="0.0743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2pt" style:font-size-asian="12pt"/>
    </style:style>
    <style:style style:name="T87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8" style:parent-style-name="Fonteparág.padrão" style:family="text">
      <style:text-properties style:font-name="Calibri" style:font-name-complex="Calibri" fo:font-size="12pt" style:font-size-asian="12pt"/>
    </style:style>
    <style:style style:name="TableRow89" style:family="table-row">
      <style:table-row-properties style:min-row-height="0.294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58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58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P94" style:parent-style-name="Corpodetexto" style:family="paragraph">
      <style:paragraph-properties fo:text-align="center" fo:margin-top="0.0826in" fo:margin-right="0.202in"/>
    </style:style>
    <style:style style:name="T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104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106" style:family="table-column">
      <style:table-column-properties style:column-width="0.593in" style:use-optimal-column-width="false"/>
    </style:style>
    <style:style style:name="TableColumn107" style:family="table-column">
      <style:table-column-properties style:column-width="2.5583in" style:use-optimal-column-width="false"/>
    </style:style>
    <style:style style:name="TableColumn108" style:family="table-column">
      <style:table-column-properties style:column-width="0.8868in" style:use-optimal-column-width="false"/>
    </style:style>
    <style:style style:name="TableColumn109" style:family="table-column">
      <style:table-column-properties style:column-width="0.7868in" style:use-optimal-column-width="false"/>
    </style:style>
    <style:style style:name="TableColumn110" style:family="table-column">
      <style:table-column-properties style:column-width="0.9854in" style:use-optimal-column-width="false"/>
    </style:style>
    <style:style style:name="TableColumn111" style:family="table-column">
      <style:table-column-properties style:column-width="0.9833in" style:use-optimal-column-width="false"/>
    </style:style>
    <style:style style:name="Table105" style:family="table">
      <style:table-properties style:width="6.7937in" fo:margin-left="0.1805in" table:align="left"/>
    </style:style>
    <style:style style:name="TableRow112" style:family="table-row">
      <style:table-row-properties style:min-row-height="0.408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27in" fo:margin-left="0.143in">
        <style:tab-stops/>
      </style:paragraph-properties>
      <style:text-properties style:font-name="Calibri" style:font-name-complex="Calibri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027in" fo:margin-left="0.9909in" fo:margin-right="0.9875in">
        <style:tab-stops/>
      </style:paragraph-properties>
      <style:text-properties style:font-name="Calibri" style:font-name-complex="Calibri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.2013in" fo:margin-left="0.1916in" fo:margin-right="0.1472in" fo:text-indent="-0.027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20" style:parent-style-name="Fonteparág.padrão" style:family="text">
      <style:text-properties style:font-name="Calibri" style:font-name-complex="Calibri" fo:letter-spacing="-0.0361in" fo:font-size="12pt" style:font-size-asian="12pt"/>
    </style:style>
    <style:style style:name="T121" style:parent-style-name="Fonteparág.padrão" style:family="text">
      <style:text-properties style:font-name="Calibri" style:font-name-complex="Calibri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line-height-at-least="0.2013in" fo:margin-left="0.0986in" fo:margin-right="0.0812in" fo:text-indent="0.1083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2pt" style:font-size-asian="12pt"/>
    </style:style>
    <style:style style:name="T12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26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line-height-at-least="0.2013in" fo:margin-left="0.225in" fo:margin-right="0.2069in" fo:text-indent="0.093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2pt" style:font-size-asian="12pt"/>
    </style:style>
    <style:style style:name="T13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31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27in" fo:margin-left="0.1333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2pt" style:font-size-asian="12pt"/>
    </style:style>
    <style:style style:name="T135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136" style:parent-style-name="Fonteparág.padrão" style:family="text">
      <style:text-properties style:font-name="Calibri" style:font-name-complex="Calibri" fo:font-size="12pt" style:font-size-asian="12pt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Calibri" style:font-name-complex="Calibri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Calibri" style:font-name-complex="Calibri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Calibri" style:font-name-complex="Calibri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Calibri" style:font-name-complex="Calibri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 style:font-name-complex="Calibri" fo:font-size="10pt" style:font-size-asian="10pt"/>
    </style:style>
    <style:style style:name="TableRow150" style:family="table-row">
      <style:table-row-properties style:min-row-height="0.2027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Calibri" style:font-name-complex="Calibri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Calibri" style:font-name-complex="Calibri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Calibri" style:font-name-complex="Calibri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Calibri" style:font-name-complex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Calibri" style:font-name-complex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Calibri" style:font-name-complex="Calibri" fo:font-size="10pt" style:font-size-asian="10pt"/>
    </style:style>
    <style:style style:name="TableRow163" style:family="table-row">
      <style:table-row-properties style:min-row-height="0.2041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Calibri" style:font-name-complex="Calibri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Calibri" style:font-name-complex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Calibri" style:font-name-complex="Calibri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Calibri" style:font-name-complex="Calibri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Calibri" style:font-name-complex="Calibri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style:font-name-complex="Calibri" fo:font-size="10pt" style:font-size-asian="10pt"/>
    </style:style>
    <style:style style:name="TableRow176" style:family="table-row">
      <style:table-row-properties style:min-row-height="0.202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Calibri" style:font-name-complex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Calibri" style:font-name-complex="Calibri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Calibri" style:font-name-complex="Calibri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Calibri" style:font-name-complex="Calibri"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Calibri" style:font-name-complex="Calibri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Calibri" style:font-name-complex="Calibri" fo:font-size="10pt" style:font-size-asian="10pt"/>
    </style:style>
    <style:style style:name="TableRow189" style:family="table-row">
      <style:table-row-properties style:min-row-height="0.202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Calibri" style:font-name-complex="Calibri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Calibri" style:font-name-complex="Calibri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Calibri" style:font-name-complex="Calibri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Calibri" style:font-name-complex="Calibri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Calibri" style:font-name-complex="Calibri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Calibri" style:font-name-complex="Calibri" fo:font-size="10pt" style:font-size-asian="10pt"/>
    </style:style>
    <style:style style:name="TableRow202" style:family="table-row">
      <style:table-row-properties style:min-row-height="0.2027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Calibri" style:font-name-complex="Calibri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Calibri" style:font-name-complex="Calibri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Calibri" style:font-name-complex="Calibri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Calibri" style:font-name-complex="Calibri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Calibri" style:font-name-complex="Calibri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Calibri" style:font-name-complex="Calibri" fo:font-size="10pt" style:font-size-asian="10pt"/>
    </style:style>
    <style:style style:name="P215" style:parent-style-name="Corpodetexto" style:master-page-name="MP1" style:family="paragraph">
      <style:paragraph-properties fo:break-before="page"/>
    </style:style>
    <style:style style:name="T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" style:parent-style-name="Normal" style:family="paragraph">
      <style:paragraph-properties fo:line-height="0.1833in" fo:margin-left="0.0138in">
        <style:tab-stops/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Corpodetexto" style:family="paragraph">
      <style:paragraph-properties fo:margin-top="0.1548in" fo:margin-left="0.4736in">
        <style:tab-stops/>
      </style:paragraph-properties>
    </style:style>
    <style:style style:name="P253" style:parent-style-name="Corpodetexto" style:family="paragraph">
      <style:paragraph-properties fo:margin-top="0.0833in" fo:line-height="140%" fo:margin-left="0.4736in" fo:margin-right="0.1645in">
        <style:tab-stops/>
      </style:paragraph-properties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361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font-style="italic" style:font-style-asian="italic"/>
    </style:style>
    <style:style style:name="T259" style:parent-style-name="Fonteparág.padrão" style:family="text">
      <style:text-properties fo:font-style="italic" style:font-style-asian="italic" fo:letter-spacing="0.0006in"/>
    </style:style>
    <style:style style:name="P260" style:parent-style-name="Corpodetexto" style:family="paragraph">
      <style:paragraph-properties fo:margin-top="0.0027in"/>
      <style:text-properties fo:font-size="17pt" style:font-size-asian="17pt"/>
    </style:style>
    <style:style style:name="P261" style:parent-style-name="Título1" style:family="paragraph">
      <style:paragraph-properties fo:margin-top="0.0006in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fo:letter-spacing="-0.002in"/>
    </style:style>
    <style:style style:name="T264" style:parent-style-name="Fonteparág.padrão" style:family="text">
      <style:text-properties style:font-name="Calibri" style:font-name-complex="Calibri"/>
    </style:style>
    <style:style style:name="P265" style:parent-style-name="Corpodetexto" style:family="paragraph">
      <style:paragraph-properties fo:margin-top="0.0013in"/>
      <style:text-properties fo:font-weight="bold" style:font-weight-asian="bold" fo:font-size="5pt" style:font-size-asian="5pt"/>
    </style:style>
    <style:style style:name="TableColumn267" style:family="table-column">
      <style:table-column-properties style:column-width="2.952in" style:use-optimal-column-width="false"/>
    </style:style>
    <style:style style:name="TableColumn268" style:family="table-column">
      <style:table-column-properties style:column-width="2.2652in" style:use-optimal-column-width="false"/>
    </style:style>
    <style:style style:name="TableColumn269" style:family="table-column">
      <style:table-column-properties style:column-width="1.6736in" style:use-optimal-column-width="false"/>
    </style:style>
    <style:style style:name="Table266" style:family="table">
      <style:table-properties style:width="6.8909in" fo:margin-left="0.0833in" table:align="left"/>
    </style:style>
    <style:style style:name="TableRow270" style:family="table-row">
      <style:table-row-properties style:min-row-height="0.3097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76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76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TableRow275" style:family="table-row">
      <style:table-row-properties style:min-row-height="0.654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645in" fo:margin-left="0.0729in">
        <style:tab-stops>
          <style:tab-stop style:type="left" style:position="6.002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size="12pt" style:font-size-asian="12pt"/>
    </style:style>
    <style:style style:name="T279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208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44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293" style:parent-style-name="Corpodetexto" style:family="paragraph">
      <style:paragraph-properties fo:text-align="center" fo:margin-top="0.0826in" fo:margin-right="0.202in"/>
    </style:style>
    <style:style style:name="T29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303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2.6583in" style:use-optimal-column-width="false"/>
    </style:style>
    <style:style style:name="TableColumn307" style:family="table-column">
      <style:table-column-properties style:column-width="0.8868in" style:use-optimal-column-width="false"/>
    </style:style>
    <style:style style:name="TableColumn308" style:family="table-column">
      <style:table-column-properties style:column-width="0.7868in" style:use-optimal-column-width="false"/>
    </style:style>
    <style:style style:name="TableColumn309" style:family="table-column">
      <style:table-column-properties style:column-width="0.9854in" style:use-optimal-column-width="false"/>
    </style:style>
    <style:style style:name="TableColumn310" style:family="table-column">
      <style:table-column-properties style:column-width="0.9833in" style:use-optimal-column-width="false"/>
    </style:style>
    <style:style style:name="Table304" style:family="table">
      <style:table-properties style:width="6.8909in" fo:margin-left="0.0833in" table:align="left"/>
    </style:style>
    <style:style style:name="TableRow311" style:family="table-row">
      <style:table-row-properties style:min-row-height="0.4062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006in" fo:margin-left="0.1416in">
        <style:tab-stops/>
      </style:paragraph-properties>
      <style:text-properties style:font-name="Calibri" style:font-name-complex="Calibri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006in" fo:margin-left="1.0423in" fo:margin-right="1.0361in">
        <style:tab-stops/>
      </style:paragraph-properties>
      <style:text-properties style:font-name="Calibri" style:font-name-complex="Calibri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027in" fo:margin-left="0.1645in">
        <style:tab-stops/>
      </style:paragraph-properties>
      <style:text-properties style:font-name="Calibri" style:font-name-complex="Calibri" fo:font-size="12pt" style:font-size-asian="12pt"/>
    </style:style>
    <style:style style:name="P318" style:parent-style-name="TableParagraph" style:family="paragraph">
      <style:paragraph-properties fo:line-height="0.1895in" fo:margin-left="0.1916in">
        <style:tab-stops/>
      </style:paragraph-properties>
      <style:text-properties style:font-name="Calibri" style:font-name-complex="Calibri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27in" fo:margin-left="0.0791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P321" style:parent-style-name="TableParagraph" style:family="paragraph">
      <style:paragraph-properties fo:text-align="center" fo:line-height="0.1895in" fo:margin-left="0.0798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27in" fo:margin-left="0.2062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P324" style:parent-style-name="TableParagraph" style:family="paragraph">
      <style:paragraph-properties fo:text-align="center" fo:line-height="0.1895in" fo:margin-left="0.2069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006in" fo:margin-left="0.1333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2pt" style:font-size-asian="12pt"/>
    </style:style>
    <style:style style:name="T328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329" style:parent-style-name="Fonteparág.padrão" style:family="text">
      <style:text-properties style:font-name="Calibri" style:font-name-complex="Calibri" fo:font-size="12pt" style:font-size-asian="12pt"/>
    </style:style>
    <style:style style:name="TableRow330" style:family="table-row">
      <style:table-row-properties style:min-row-height="0.2027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Calibri" style:font-name-complex="Calibri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Calibri" style:font-name-complex="Calibri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Calibri" style:font-name-complex="Calibri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Calibri" style:font-name-complex="Calibri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Calibri" style:font-name-complex="Calibri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Calibri" style:font-name-complex="Calibri" fo:font-size="10pt" style:font-size-asian="10pt"/>
    </style:style>
    <style:style style:name="TableRow343" style:family="table-row">
      <style:table-row-properties style:min-row-height="0.202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Calibri" style:font-name-complex="Calibri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Calibri" style:font-name-complex="Calibri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Calibri" style:font-name-complex="Calibri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Calibri" style:font-name-complex="Calibri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Calibri" style:font-name-complex="Calibri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Calibri" style:font-name-complex="Calibri" fo:font-size="10pt" style:font-size-asian="10pt"/>
    </style:style>
    <style:style style:name="TableRow356" style:family="table-row">
      <style:table-row-properties style:min-row-height="0.2041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Calibri" style:font-name-complex="Calibri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Calibri" style:font-name-complex="Calibri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Calibri" style:font-name-complex="Calibri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Calibri" style:font-name-complex="Calibri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Calibri" style:font-name-complex="Calibri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Calibri" style:font-name-complex="Calibri" fo:font-size="10pt" style:font-size-asian="10pt"/>
    </style:style>
    <style:style style:name="TableRow369" style:family="table-row">
      <style:table-row-properties style:min-row-height="0.2027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Calibri" style:font-name-complex="Calibri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Calibri" style:font-name-complex="Calibri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Calibri" style:font-name-complex="Calibri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Calibri" style:font-name-complex="Calibri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Calibri" style:font-name-complex="Calibri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Calibri" style:font-name-complex="Calibri" fo:font-size="10pt" style:font-size-asian="10pt"/>
    </style:style>
    <style:style style:name="TableRow382" style:family="table-row">
      <style:table-row-properties style:min-row-height="0.2027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Calibri" style:font-name-complex="Calibri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Calibri" style:font-name-complex="Calibri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Calibri" style:font-name-complex="Calibri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Calibri" style:font-name-complex="Calibri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Calibri" style:font-name-complex="Calibri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Calibri" style:font-name-complex="Calibri" fo:font-size="10pt" style:font-size-asian="10pt"/>
    </style:style>
    <style:style style:name="TableRow395" style:family="table-row">
      <style:table-row-properties style:min-row-height="0.2041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Calibri" style:font-name-complex="Calibri"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Calibri" style:font-name-complex="Calibri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Calibri" style:font-name-complex="Calibri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Calibri" style:font-name-complex="Calibri"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Calibri" style:font-name-complex="Calibri"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Calibri" style:font-name-complex="Calibri" fo:font-size="10pt" style:font-size-asian="10pt"/>
    </style:style>
    <style:style style:name="P408" style:parent-style-name="Corpodetexto" style:master-page-name="MP2" style:family="paragraph">
      <style:paragraph-properties fo:break-before="page" fo:margin-top="0.0798in" fo:margin-left="2.2951in" fo:margin-right="0.5986in" fo:text-indent="-1.7187in">
        <style:tab-stops/>
      </style:paragraph-properties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347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06in"/>
    </style:style>
    <style:style style:name="P450" style:parent-style-name="Corpodetexto" style:family="paragraph">
      <style:paragraph-properties fo:margin-top="0.0826in" fo:margin-left="0.4736in">
        <style:tab-stops/>
      </style:paragraph-properties>
    </style:style>
    <style:style style:name="P451" style:parent-style-name="Corpodetexto" style:family="paragraph">
      <style:paragraph-properties fo:margin-top="0.0833in" fo:line-height="140%" fo:margin-left="0.4736in" fo:margin-right="0.1645in">
        <style:tab-stops/>
      </style:paragraph-properties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361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font-style="italic" style:font-style-asian="italic"/>
    </style:style>
    <style:style style:name="T457" style:parent-style-name="Fonteparág.padrão" style:family="text">
      <style:text-properties fo:font-style="italic" style:font-style-asian="italic" fo:letter-spacing="0.0006in"/>
    </style:style>
    <style:style style:name="T458" style:parent-style-name="Fonteparág.padrão" style:family="text">
      <style:text-properties style:font-name="Calibri" style:font-name-complex="Calibri"/>
    </style:style>
    <style:style style:name="P459" style:parent-style-name="Corpodetexto" style:family="paragraph">
      <style:paragraph-properties fo:margin-top="0.0013in" fo:margin-bottom="0.0006in"/>
      <style:text-properties fo:font-weight="bold" style:font-weight-asian="bold" fo:font-size="5pt" style:font-size-asian="5pt"/>
    </style:style>
    <style:style style:name="TableColumn461" style:family="table-column">
      <style:table-column-properties style:column-width="2.952in" style:use-optimal-column-width="false"/>
    </style:style>
    <style:style style:name="TableColumn462" style:family="table-column">
      <style:table-column-properties style:column-width="2.068in" style:use-optimal-column-width="false"/>
    </style:style>
    <style:style style:name="TableColumn463" style:family="table-column">
      <style:table-column-properties style:column-width="1.575in" style:use-optimal-column-width="false"/>
    </style:style>
    <style:style style:name="Table460" style:family="table">
      <style:table-properties style:width="6.5951in" fo:margin-left="0.0833in" table:align="left"/>
    </style:style>
    <style:style style:name="TableRow464" style:family="table-row">
      <style:table-row-properties style:min-row-height="0.307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562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62in" fo:margin-left="0.1319in">
        <style:tab-stops>
          <style:tab-stop style:type="left" style:position="0.568in"/>
          <style:tab-stop style:type="left" style:position="0.8493in"/>
          <style:tab-stop style:type="left" style:position="1.1319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font-size="12pt" style:font-size-asian="12pt"/>
    </style:style>
    <style:style style:name="T47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Calibri" style:font-name-complex="Calibri" fo:font-size="12pt" style:font-size-asian="12pt"/>
    </style:style>
    <style:style style:name="T474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Calibri" style:font-name-complex="Calibri" fo:letter-spacing="0.0097in" fo:font-size="12pt" style:font-size-asian="12pt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5715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19in" fo:margin-left="0.0729in">
        <style:tab-stops>
          <style:tab-stop style:type="left" style:position="6.1062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size="12pt" style:font-size-asian="12pt"/>
    </style:style>
    <style:style style:name="T480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481" style:parent-style-name="Fonteparág.padrão" style:family="text">
      <style:text-properties style:font-name="Calibri" style:font-name-complex="Calibri" fo:font-size="12pt" style:font-size-asian="12pt"/>
    </style:style>
    <style:style style:name="T48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3208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489" style:family="table-row">
      <style:table-row-properties style:min-row-height="0.286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44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496" style:parent-style-name="Corpodetexto" style:family="paragraph">
      <style:text-properties fo:font-weight="bold" style:font-weight-asian="bold" fo:font-size="10pt" style:font-size-asian="10pt"/>
    </style:style>
    <style:style style:name="P497" style:parent-style-name="Corpodetexto" style:family="paragraph">
      <style:paragraph-properties fo:margin-top="0.0027in" fo:margin-bottom="0.0006in"/>
      <style:text-properties fo:font-weight="bold" style:font-weight-asian="bold"/>
    </style:style>
    <style:style style:name="TableColumn499" style:family="table-column">
      <style:table-column-properties style:column-width="2.952in" style:use-optimal-column-width="false"/>
    </style:style>
    <style:style style:name="TableColumn500" style:family="table-column">
      <style:table-column-properties style:column-width="2.068in" style:use-optimal-column-width="false"/>
    </style:style>
    <style:style style:name="TableColumn501" style:family="table-column">
      <style:table-column-properties style:column-width="1.575in" style:use-optimal-column-width="false"/>
    </style:style>
    <style:style style:name="Table498" style:family="table">
      <style:table-properties style:width="6.5951in" fo:margin-left="0.0833in" table:align="left"/>
    </style:style>
    <style:style style:name="TableRow502" style:family="table-row">
      <style:table-row-properties style:min-row-height="0.3076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62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62in" fo:margin-left="0.1319in">
        <style:tab-stops>
          <style:tab-stop style:type="left" style:position="0.568in"/>
          <style:tab-stop style:type="left" style:position="0.8493in"/>
          <style:tab-stop style:type="left" style:position="1.1319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size="12pt" style:font-size-asian="12pt"/>
    </style:style>
    <style:style style:name="T508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Calibri" style:font-name-complex="Calibri" fo:font-size="12pt" style:font-size-asian="12pt"/>
    </style:style>
    <style:style style:name="T51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Calibri" style:font-name-complex="Calibri" fo:letter-spacing="0.0097in" fo:font-size="12pt" style:font-size-asian="12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5729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826in" fo:margin-left="0.0729in">
        <style:tab-stops>
          <style:tab-stop style:type="left" style:position="6.1062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font-size="12pt" style:font-size-asian="12pt"/>
    </style:style>
    <style:style style:name="T518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519" style:parent-style-name="Fonteparág.padrão" style:family="text">
      <style:text-properties style:font-name="Calibri" style:font-name-complex="Calibri" fo:font-size="12pt" style:font-size-asian="12pt"/>
    </style:style>
    <style:style style:name="T52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3194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527" style:family="table-row">
      <style:table-row-properties style:min-row-height="0.2861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65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65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65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534" style:parent-style-name="Corpodetexto" style:family="paragraph">
      <style:text-properties fo:font-weight="bold" style:font-weight-asian="bold" fo:font-size="10pt" style:font-size-asian="10pt"/>
    </style:style>
    <style:style style:name="P535" style:parent-style-name="Corpodetexto" style:family="paragraph">
      <style:paragraph-properties fo:margin-top="0.0048in"/>
      <style:text-properties fo:font-weight="bold" style:font-weight-asian="bold"/>
    </style:style>
    <style:style style:name="TableColumn537" style:family="table-column">
      <style:table-column-properties style:column-width="2.952in" style:use-optimal-column-width="false"/>
    </style:style>
    <style:style style:name="TableColumn538" style:family="table-column">
      <style:table-column-properties style:column-width="2.068in" style:use-optimal-column-width="false"/>
    </style:style>
    <style:style style:name="TableColumn539" style:family="table-column">
      <style:table-column-properties style:column-width="1.575in" style:use-optimal-column-width="false"/>
    </style:style>
    <style:style style:name="Table536" style:family="table">
      <style:table-properties style:width="6.5951in" fo:margin-left="0.0833in" table:align="left"/>
    </style:style>
    <style:style style:name="TableRow540" style:family="table-row">
      <style:table-row-properties style:min-row-height="0.3076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62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62in" fo:margin-left="0.1319in">
        <style:tab-stops>
          <style:tab-stop style:type="left" style:position="0.568in"/>
          <style:tab-stop style:type="left" style:position="0.8493in"/>
          <style:tab-stop style:type="left" style:position="1.1319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size="12pt" style:font-size-asian="12pt"/>
    </style:style>
    <style:style style:name="T546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Calibri" style:font-name-complex="Calibri" fo:font-size="12pt" style:font-size-asian="12pt"/>
    </style:style>
    <style:style style:name="T55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Calibri" style:font-name-complex="Calibri" fo:letter-spacing="0.0097in" fo:font-size="12pt" style:font-size-asian="12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5708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812in" fo:margin-left="0.0729in">
        <style:tab-stops>
          <style:tab-stop style:type="left" style:position="6.1062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2pt" style:font-size-asian="12pt"/>
    </style:style>
    <style:style style:name="T556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557" style:parent-style-name="Fonteparág.padrão" style:family="text">
      <style:text-properties style:font-name="Calibri" style:font-name-complex="Calibri" fo:font-size="12pt" style:font-size-asian="12pt"/>
    </style:style>
    <style:style style:name="T558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3208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565" style:family="table-row">
      <style:table-row-properties style:min-row-height="0.286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44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572" style:parent-style-name="Corpodetexto" style:family="paragraph">
      <style:paragraph-properties fo:text-align="center" fo:margin-top="0.0833in" fo:margin-right="0.202in"/>
    </style:style>
    <style:style style:name="T5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582" style:parent-style-name="Corpodetexto" style:family="paragraph">
      <style:paragraph-properties fo:margin-top="0.0069in"/>
      <style:text-properties fo:font-size="4.5pt" style:font-size-asian="4.5pt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2.6583in" style:use-optimal-column-width="false"/>
    </style:style>
    <style:style style:name="TableColumn586" style:family="table-column">
      <style:table-column-properties style:column-width="0.8868in" style:use-optimal-column-width="false"/>
    </style:style>
    <style:style style:name="TableColumn587" style:family="table-column">
      <style:table-column-properties style:column-width="0.7868in" style:use-optimal-column-width="false"/>
    </style:style>
    <style:style style:name="TableColumn588" style:family="table-column">
      <style:table-column-properties style:column-width="0.9854in" style:use-optimal-column-width="false"/>
    </style:style>
    <style:style style:name="TableColumn589" style:family="table-column">
      <style:table-column-properties style:column-width="0.9833in" style:use-optimal-column-width="false"/>
    </style:style>
    <style:style style:name="Table583" style:family="table">
      <style:table-properties style:width="6.8909in" fo:margin-left="0.0833in" table:align="left"/>
    </style:style>
    <style:style style:name="TableRow590" style:family="table-row">
      <style:table-row-properties style:min-row-height="0.4062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006in" fo:margin-left="0.1416in">
        <style:tab-stops/>
      </style:paragraph-properties>
      <style:text-properties style:font-name="Calibri" style:font-name-complex="Calibri"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006in" fo:margin-left="1.0423in" fo:margin-right="1.0361in">
        <style:tab-stops/>
      </style:paragraph-properties>
      <style:text-properties style:font-name="Calibri" style:font-name-complex="Calibri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2027in" fo:margin-left="0.1645in">
        <style:tab-stops/>
      </style:paragraph-properties>
      <style:text-properties style:font-name="Calibri" style:font-name-complex="Calibri" fo:font-size="12pt" style:font-size-asian="12pt"/>
    </style:style>
    <style:style style:name="P597" style:parent-style-name="TableParagraph" style:family="paragraph">
      <style:paragraph-properties fo:line-height="0.1895in" fo:margin-left="0.1916in">
        <style:tab-stops/>
      </style:paragraph-properties>
      <style:text-properties style:font-name="Calibri" style:font-name-complex="Calibri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2027in" fo:margin-left="0.0791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P600" style:parent-style-name="TableParagraph" style:family="paragraph">
      <style:paragraph-properties fo:text-align="center" fo:line-height="0.1895in" fo:margin-left="0.0798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2027in" fo:margin-left="0.2062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P603" style:parent-style-name="TableParagraph" style:family="paragraph">
      <style:paragraph-properties fo:text-align="center" fo:line-height="0.1895in" fo:margin-left="0.2069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1006in" fo:margin-left="0.1333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size="12pt" style:font-size-asian="12pt"/>
    </style:style>
    <style:style style:name="T607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608" style:parent-style-name="Fonteparág.padrão" style:family="text">
      <style:text-properties style:font-name="Calibri" style:font-name-complex="Calibri" fo:font-size="12pt" style:font-size-asian="12pt"/>
    </style:style>
    <style:style style:name="TableRow609" style:family="table-row">
      <style:table-row-properties style:min-row-height="0.2027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Calibri" style:font-name-complex="Calibri"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Calibri" style:font-name-complex="Calibri"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Calibri" style:font-name-complex="Calibri" fo:font-size="10pt" style:font-size-asian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Calibri" style:font-name-complex="Calibri"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Calibri" style:font-name-complex="Calibri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Calibri" style:font-name-complex="Calibri" fo:font-size="10pt" style:font-size-asian="10pt"/>
    </style:style>
    <style:style style:name="TableRow622" style:family="table-row">
      <style:table-row-properties style:min-row-height="0.2041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Calibri" style:font-name-complex="Calibri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Calibri" style:font-name-complex="Calibri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Calibri" style:font-name-complex="Calibri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Calibri" style:font-name-complex="Calibri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Calibri" style:font-name-complex="Calibri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Calibri" style:font-name-complex="Calibri"/>
    </style:style>
    <style:style style:name="TableRow635" style:family="table-row">
      <style:table-row-properties style:min-row-height="0.2027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Calibri" style:font-name-complex="Calibri"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Calibri" style:font-name-complex="Calibri"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Calibri" style:font-name-complex="Calibri"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Calibri" style:font-name-complex="Calibri"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Calibri" style:font-name-complex="Calibri" fo:font-size="10pt" style:font-size-asian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Calibri" style:font-name-complex="Calibri" fo:font-size="10pt" style:font-size-asian="10pt"/>
    </style:style>
    <style:style style:name="TableRow648" style:family="table-row">
      <style:table-row-properties style:min-row-height="0.2027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Calibri" style:font-name-complex="Calibri"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Calibri" style:font-name-complex="Calibri"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Calibri" style:font-name-complex="Calibri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Calibri" style:font-name-complex="Calibri"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Calibri" style:font-name-complex="Calibri"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Calibri" style:font-name-complex="Calibri" fo:font-size="10pt" style:font-size-asian="10pt"/>
    </style:style>
    <style:style style:name="TableRow661" style:family="table-row">
      <style:table-row-properties style:min-row-height="0.2027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Calibri" style:font-name-complex="Calibri"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Calibri" style:font-name-complex="Calibri" fo:font-size="10pt" style:font-size-asian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Calibri" style:font-name-complex="Calibri"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Calibri" style:font-name-complex="Calibri"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Calibri" style:font-name-complex="Calibri" fo:font-size="10pt" style:font-size-asian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Calibri" style:font-name-complex="Calibri" fo:font-size="10pt" style:font-size-asian="10pt"/>
    </style:style>
    <style:style style:name="P674" style:parent-style-name="Corpodetexto" style:master-page-name="MP3" style:family="paragraph">
      <style:paragraph-properties fo:break-before="page" fo:margin-top="0.0076in"/>
      <style:text-properties fo:font-size="9pt" style:font-size-asian="9pt"/>
    </style:style>
    <style:style style:name="P706" style:parent-style-name="Corpodetexto" style:family="paragraph">
      <style:paragraph-properties fo:text-align="center" fo:margin-top="0.0361in" fo:margin-right="0.2083in"/>
    </style:style>
    <style:style style:name="T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24" style:parent-style-name="Corpodetexto" style:family="paragraph">
      <style:paragraph-properties fo:margin-top="0.0076in"/>
      <style:text-properties fo:font-size="9pt" style:font-size-asian="9pt"/>
    </style:style>
    <style:style style:name="P725" style:parent-style-name="Corpodetexto" style:family="paragraph">
      <style:paragraph-properties fo:margin-top="0.0833in" fo:line-height="140%" fo:margin-left="0.4736in" fo:margin-right="0.1645in">
        <style:tab-stops/>
      </style:paragraph-properties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361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font-style="italic" style:font-style-asian="italic"/>
    </style:style>
    <style:style style:name="T732" style:parent-style-name="Fonteparág.padrão" style:family="text">
      <style:text-properties fo:font-style="italic" style:font-style-asian="italic" fo:letter-spacing="0.0006in"/>
    </style:style>
    <style:style style:name="P733" style:parent-style-name="Corpodetexto" style:family="paragraph">
      <style:paragraph-properties fo:margin-top="0.0361in" fo:line-height="0.2027in" fo:margin-left="0.4736in">
        <style:tab-stops/>
      </style:paragraph-properties>
      <style:text-properties fo:font-size="11.5pt" style:font-size-asian="11.5pt"/>
    </style:style>
    <style:style style:name="P734" style:parent-style-name="Corpodetexto" style:family="paragraph">
      <style:paragraph-properties fo:margin-left="0.4736in">
        <style:tab-stops/>
      </style:paragraph-properties>
    </style:style>
    <style:style style:name="T735" style:parent-style-name="Fonteparág.padrão" style:family="text">
      <style:text-properties fo:letter-spacing="-0.002in"/>
    </style:style>
    <style:style style:name="P736" style:parent-style-name="Corpodetexto" style:family="paragraph">
      <style:paragraph-properties fo:margin-top="0.0013in"/>
      <style:text-properties fo:font-size="11.5pt" style:font-size-asian="11.5pt"/>
    </style:style>
    <style:style style:name="P737" style:parent-style-name="Corpodetexto" style:family="paragraph">
      <style:paragraph-properties fo:line-height="95%" fo:margin-left="0.4736in" fo:margin-right="0.5986in">
        <style:tab-stops/>
      </style:paragraph-properties>
    </style:style>
    <style:style style:name="T738" style:parent-style-name="Fonteparág.padrão" style:family="text">
      <style:text-properties fo:letter-spacing="0.009in"/>
    </style:style>
    <style:style style:name="T739" style:parent-style-name="Fonteparág.padrão" style:family="text">
      <style:text-properties fo:letter-spacing="0.0097in"/>
    </style:style>
    <style:style style:name="T740" style:parent-style-name="Fonteparág.padrão" style:family="text">
      <style:text-properties fo:letter-spacing="0.0104in"/>
    </style:style>
    <style:style style:name="T741" style:parent-style-name="Fonteparág.padrão" style:family="text">
      <style:text-properties fo:letter-spacing="0.0097in"/>
    </style:style>
    <style:style style:name="T742" style:parent-style-name="Fonteparág.padrão" style:family="text">
      <style:text-properties fo:letter-spacing="0.009in"/>
    </style:style>
    <style:style style:name="T743" style:parent-style-name="Fonteparág.padrão" style:family="text">
      <style:text-properties fo:letter-spacing="0.0097in"/>
    </style:style>
    <style:style style:name="T744" style:parent-style-name="Fonteparág.padrão" style:family="text">
      <style:text-properties fo:letter-spacing="0.0097in"/>
    </style:style>
    <style:style style:name="T745" style:parent-style-name="Fonteparág.padrão" style:family="text">
      <style:text-properties fo:letter-spacing="0.0097in"/>
    </style:style>
    <style:style style:name="T746" style:parent-style-name="Fonteparág.padrão" style:family="text">
      <style:text-properties fo:letter-spacing="0.0097in"/>
    </style:style>
    <style:style style:name="T747" style:parent-style-name="Fonteparág.padrão" style:family="text">
      <style:text-properties fo:letter-spacing="0.0083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354in"/>
    </style:style>
    <style:style style:name="T751" style:parent-style-name="Fonteparág.padrão" style:family="text">
      <style:text-properties fo:letter-spacing="-0.0006in"/>
    </style:style>
    <style:style style:name="P752" style:parent-style-name="Corpodetexto" style:family="paragraph">
      <style:paragraph-properties fo:margin-top="0.0027in"/>
      <style:text-properties fo:font-size="11.5pt" style:font-size-asian="11.5pt"/>
    </style:style>
    <style:style style:name="P753" style:parent-style-name="ParágrafodaLista" style:family="paragraph">
      <style:paragraph-properties fo:margin-right="0.677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34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34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3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ParágrafodaLista" style:family="paragraph">
      <style:paragraph-properties fo:margin-right="0.6777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P829" style:parent-style-name="ParágrafodaLista" style:family="paragraph">
      <style:paragraph-properties fo:margin-top="0.0006in" fo:margin-right="0.6791in">
        <style:tab-stops>
          <style:tab-stop style:type="left" style:position="0in"/>
        </style:tab-stops>
      </style:paragraph-properties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381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381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381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381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381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381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381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381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38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361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5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5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5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59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5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38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5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59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145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138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361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1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13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13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ParágrafodaLista" style:family="paragraph">
      <style:paragraph-properties fo:margin-right="0.6812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13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13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ParágrafodaLista" style:family="paragraph">
      <style:paragraph-properties fo:margin-right="0.675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13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P948" style:parent-style-name="ParágrafodaLista" style:family="paragraph">
      <style:paragraph-properties fo:line-height="0.2013in" fo:text-indent="-0.2506in">
        <style:tab-stops>
          <style:tab-stop style:type="left" style:position="0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13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13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41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P964" style:parent-style-name="Corpodetexto" style:family="paragraph">
      <style:paragraph-properties fo:margin-top="0.0083in"/>
      <style:text-properties fo:font-size="11pt" style:font-size-asian="11pt"/>
    </style:style>
    <style:style style:name="P965" style:parent-style-name="Corpodetexto" style:family="paragraph">
      <style:paragraph-properties fo:text-align="center" fo:margin-right="0.2013in">
        <style:tab-stops>
          <style:tab-stop style:type="left" style:position="1.218in"/>
        </style:tab-stops>
      </style:paragraph-properties>
    </style:style>
    <style:style style:name="T9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0.0006in"/>
    </style:style>
    <style:style style:name="P970" style:parent-style-name="Corpodetexto" style:family="paragraph">
      <style:text-properties fo:font-size="10pt" style:font-size-asian="10pt"/>
    </style:style>
    <style:style style:name="P971" style:parent-style-name="Corpodetexto" style:family="paragraph">
      <style:text-properties fo:font-size="10pt" style:font-size-asian="10pt"/>
    </style:style>
    <style:style style:name="P972" style:parent-style-name="Corpodetexto" style:family="paragraph">
      <style:text-properties fo:font-size="10pt" style:font-size-asian="10pt"/>
    </style:style>
    <style:style style:name="P973" style:parent-style-name="Corpodetexto" style:family="paragraph">
      <style:text-properties fo:font-size="10pt" style:font-size-asian="10pt"/>
    </style:style>
    <style:style style:name="P974" style:parent-style-name="Corpodetexto" style:family="paragraph">
      <style:text-properties fo:font-size="10pt" style:font-size-asian="10pt"/>
    </style:style>
    <style:style style:name="P975" style:parent-style-name="Corpodetexto" style:family="paragraph">
      <style:text-properties fo:font-size="10pt" style:font-size-asian="10pt"/>
    </style:style>
    <style:style style:name="P976" style:parent-style-name="Corpodetexto" style:family="paragraph">
      <style:paragraph-properties fo:margin-top="0.0062in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P978" style:parent-style-name="Corpodetexto" style:family="paragraph">
      <style:paragraph-properties fo:text-align="center" fo:line-height="0.1979in" fo:margin-right="0.2055in"/>
    </style:style>
    <style:style style:name="T979" style:parent-style-name="Fonteparág.padrão" style:family="text">
      <style:text-properties fo:letter-spacing="-0.0034in"/>
    </style:style>
    <style:style style:name="T980" style:parent-style-name="Fonteparág.padrão" style:family="text">
      <style:text-properties fo:letter-spacing="-0.0034in"/>
    </style:style>
    <style:style style:name="P981" style:parent-style-name="Corpodetexto" style:master-page-name="MP4" style:family="paragraph">
      <style:paragraph-properties fo:break-before="page" fo:margin-top="0.0006in"/>
      <style:text-properties fo:font-size="9.5pt" style:font-size-asian="9.5pt"/>
    </style:style>
    <style:style style:name="P1012" style:parent-style-name="Corpodetexto" style:family="paragraph">
      <style:paragraph-properties fo:text-align="center" fo:margin-top="0.0361in" fo:line-height="195%" fo:margin-left="1.1736in" fo:margin-right="1.3784in" fo:text-indent="-0.0006in">
        <style:tab-stops/>
      </style:paragraph-properties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27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0.0333in"/>
    </style:style>
    <style:style style:name="T1018" style:parent-style-name="Fonteparág.padrão" style:family="text">
      <style:text-properties fo:letter-spacing="-0.002in"/>
    </style:style>
    <style:style style:name="P1019" style:parent-style-name="Corpodetexto" style:family="paragraph">
      <style:paragraph-properties fo:margin-top="0.0069in"/>
      <style:text-properties fo:font-size="11pt" style:font-size-asian="11pt"/>
    </style:style>
    <style:style style:name="P1020" style:parent-style-name="Corpodetexto" style:family="paragraph">
      <style:paragraph-properties fo:margin-top="0.0006in" fo:margin-left="0.5118in">
        <style:tab-stops/>
      </style:paragraph-properties>
    </style:style>
    <style:style style:name="T1021" style:parent-style-name="Fonteparág.padrão" style:family="text">
      <style:text-properties fo:letter-spacing="0.05in"/>
    </style:style>
    <style:style style:name="T1022" style:parent-style-name="Fonteparág.padrão" style:family="text">
      <style:text-properties fo:letter-spacing="0.0131in"/>
    </style:style>
    <style:style style:name="T1023" style:parent-style-name="Fonteparág.padrão" style:family="text">
      <style:text-properties fo:letter-spacing="0.0125in"/>
    </style:style>
    <style:style style:name="T1024" style:parent-style-name="Fonteparág.padrão" style:family="text">
      <style:text-properties fo:letter-spacing="0.0125in"/>
    </style:style>
    <style:style style:name="T1025" style:parent-style-name="Fonteparág.padrão" style:family="text">
      <style:text-properties fo:letter-spacing="0.0125in"/>
    </style:style>
    <style:style style:name="T1026" style:parent-style-name="Fonteparág.padrão" style:family="text">
      <style:text-properties fo:letter-spacing="0.0118in"/>
    </style:style>
    <style:style style:name="T1027" style:parent-style-name="Fonteparág.padrão" style:family="text">
      <style:text-properties fo:letter-spacing="0.0131in"/>
    </style:style>
    <style:style style:name="T1028" style:parent-style-name="Fonteparág.padrão" style:family="text">
      <style:text-properties fo:letter-spacing="0.0125in"/>
    </style:style>
    <style:style style:name="P1029" style:parent-style-name="Corpodetexto" style:family="paragraph">
      <style:paragraph-properties fo:margin-left="0.4736in">
        <style:tab-stops>
          <style:tab-stop style:type="left" style:position="1.9569in"/>
          <style:tab-stop style:type="left" style:position="2.4527in"/>
          <style:tab-stop style:type="left" style:leader-style="dotted" style:leader-text="." style:position="5.8562in"/>
        </style:tab-stops>
      </style:paragraph-properties>
    </style:style>
    <style:style style:name="T1030" style:parent-style-name="Fonteparág.padrão" style:family="text">
      <style:text-properties fo:letter-spacing="0.0145in"/>
    </style:style>
    <style:style style:name="T1031" style:parent-style-name="Fonteparág.padrão" style:family="text">
      <style:text-properties fo:letter-spacing="0.0145in"/>
    </style:style>
    <style:style style:name="T1032" style:parent-style-name="Fonteparág.padrão" style:family="text">
      <style:text-properties fo:letter-spacing="0.0138in"/>
    </style:style>
    <style:style style:name="T1033" style:parent-style-name="Fonteparág.padrão" style:family="text">
      <style:text-properties fo:letter-spacing="0.0687in"/>
    </style:style>
    <style:style style:name="T1034" style:parent-style-name="Fonteparág.padrão" style:family="text">
      <style:text-properties fo:letter-spacing="0.0673in"/>
    </style:style>
    <style:style style:name="P1035" style:parent-style-name="Corpodetexto" style:family="paragraph">
      <style:paragraph-properties fo:margin-left="0.4736in">
        <style:tab-stops>
          <style:tab-stop style:type="left" style:leader-style="dotted" style:leader-text="." style:position="5.8562in"/>
        </style:tab-stops>
      </style:paragraph-properties>
    </style:style>
    <style:style style:name="T1036" style:parent-style-name="Fonteparág.padrão" style:family="text">
      <style:text-properties fo:letter-spacing="0.0194in"/>
    </style:style>
    <style:style style:name="P1037" style:parent-style-name="Corpodetexto" style:family="paragraph">
      <style:paragraph-properties fo:margin-left="0.4736in">
        <style:tab-stops>
          <style:tab-stop style:type="left" style:leader-style="dotted" style:leader-text="." style:position="4.2368in"/>
        </style:tab-stops>
      </style:paragraph-properties>
    </style:style>
    <style:style style:name="T1038" style:parent-style-name="Fonteparág.padrão" style:family="text">
      <style:text-properties fo:letter-spacing="-0.0034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41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41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41in"/>
    </style:style>
    <style:style style:name="P1046" style:parent-style-name="Corpodetexto" style:family="paragraph">
      <style:paragraph-properties fo:margin-top="0.0013in" fo:margin-left="0.4736in" fo:margin-right="0.5986in">
        <style:tab-stops/>
      </style:paragraph-properties>
    </style:style>
    <style:style style:name="T1047" style:parent-style-name="Fonteparág.padrão" style:family="text">
      <style:text-properties fo:letter-spacing="0.0055in"/>
    </style:style>
    <style:style style:name="T1048" style:parent-style-name="Fonteparág.padrão" style:family="text">
      <style:text-properties fo:letter-spacing="0.0062in"/>
    </style:style>
    <style:style style:name="T1049" style:parent-style-name="Fonteparág.padrão" style:family="text">
      <style:text-properties fo:letter-spacing="0.0055in"/>
    </style:style>
    <style:style style:name="T1050" style:parent-style-name="Fonteparág.padrão" style:family="text">
      <style:text-properties fo:letter-spacing="0.0055in"/>
    </style:style>
    <style:style style:name="T1051" style:parent-style-name="Fonteparág.padrão" style:family="text">
      <style:text-properties fo:letter-spacing="0.0055in"/>
    </style:style>
    <style:style style:name="T1052" style:parent-style-name="Fonteparág.padrão" style:family="text">
      <style:text-properties fo:letter-spacing="0.0041in"/>
    </style:style>
    <style:style style:name="T1053" style:parent-style-name="Fonteparág.padrão" style:family="text">
      <style:text-properties fo:letter-spacing="0.0041in"/>
    </style:style>
    <style:style style:name="T1054" style:parent-style-name="Fonteparág.padrão" style:family="text">
      <style:text-properties fo:letter-spacing="0.0048in"/>
    </style:style>
    <style:style style:name="T1055" style:parent-style-name="Fonteparág.padrão" style:family="text">
      <style:text-properties fo:letter-spacing="0.0055in"/>
    </style:style>
    <style:style style:name="T1056" style:parent-style-name="Fonteparág.padrão" style:family="text">
      <style:text-properties fo:letter-spacing="0.0062in"/>
    </style:style>
    <style:style style:name="T1057" style:parent-style-name="Fonteparág.padrão" style:family="text">
      <style:text-properties fo:letter-spacing="0.0055in"/>
    </style:style>
    <style:style style:name="T1058" style:parent-style-name="Fonteparág.padrão" style:family="text">
      <style:text-properties fo:letter-spacing="0.0104in"/>
    </style:style>
    <style:style style:name="T1059" style:parent-style-name="Fonteparág.padrão" style:family="text">
      <style:text-properties fo:letter-spacing="0.0118in"/>
    </style:style>
    <style:style style:name="T1060" style:parent-style-name="Fonteparág.padrão" style:family="text">
      <style:text-properties fo:letter-spacing="-0.0361in"/>
    </style:style>
    <style:style style:name="T1061" style:parent-style-name="Fonteparág.padrão" style:family="text">
      <style:text-properties fo:letter-spacing="0.0437in"/>
    </style:style>
    <style:style style:name="T1062" style:parent-style-name="Fonteparág.padrão" style:family="text">
      <style:text-properties fo:letter-spacing="0.0451in"/>
    </style:style>
    <style:style style:name="T1063" style:parent-style-name="Fonteparág.padrão" style:family="text">
      <style:text-properties fo:letter-spacing="0.0055in"/>
    </style:style>
    <style:style style:name="T1064" style:parent-style-name="Fonteparág.padrão" style:family="text">
      <style:text-properties fo:letter-spacing="0.0118in"/>
    </style:style>
    <style:style style:name="T1065" style:parent-style-name="Fonteparág.padrão" style:family="text">
      <style:text-properties fo:letter-spacing="0.0451in"/>
    </style:style>
    <style:style style:name="T1066" style:parent-style-name="Fonteparág.padrão" style:family="text">
      <style:text-properties fo:letter-spacing="0.0104in"/>
    </style:style>
    <style:style style:name="T1067" style:parent-style-name="Fonteparág.padrão" style:family="text">
      <style:text-properties fo:letter-spacing="0.0444in"/>
    </style:style>
    <style:style style:name="T1068" style:parent-style-name="Fonteparág.padrão" style:family="text">
      <style:text-properties fo:letter-spacing="0.0451in"/>
    </style:style>
    <style:style style:name="T1069" style:parent-style-name="Fonteparág.padrão" style:family="text">
      <style:text-properties fo:letter-spacing="0.0493in"/>
    </style:style>
    <style:style style:name="T1070" style:parent-style-name="Fonteparág.padrão" style:family="text">
      <style:text-properties fo:letter-spacing="0.0458in"/>
    </style:style>
    <style:style style:name="T1071" style:parent-style-name="Fonteparág.padrão" style:family="text">
      <style:text-properties fo:letter-spacing="0.0444in"/>
    </style:style>
    <style:style style:name="P1072" style:parent-style-name="Corpodetexto" style:family="paragraph">
      <style:paragraph-properties fo:text-align="justify" fo:margin-left="0.4736in" fo:margin-right="0.6756in">
        <style:tab-stops/>
      </style:paragraph-properties>
    </style:style>
    <style:style style:name="T1073" style:parent-style-name="Fonteparág.padrão" style:family="text">
      <style:text-properties fo:letter-spacing="-0.0361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361in"/>
    </style:style>
    <style:style style:name="T1095" style:parent-style-name="Fonteparág.padrão" style:family="text">
      <style:text-properties fo:letter-spacing="0.0361in"/>
    </style:style>
    <style:style style:name="T1096" style:parent-style-name="Fonteparág.padrão" style:family="text">
      <style:text-properties fo:letter-spacing="0.0368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0.0006in"/>
    </style:style>
    <style:style style:name="P1099" style:parent-style-name="Corpodetexto" style:family="paragraph">
      <style:paragraph-properties fo:margin-top="0.0041in"/>
      <style:text-properties fo:font-size="10pt" style:font-size-asian="10pt"/>
    </style:style>
    <style:style style:name="P1100" style:parent-style-name="Corpodetexto" style:family="paragraph">
      <style:paragraph-properties fo:text-align="center" fo:margin-right="0.2013in">
        <style:tab-stops>
          <style:tab-stop style:type="left" style:position="1.4166in"/>
        </style:tab-stops>
      </style:paragraph-properties>
    </style:style>
    <style:style style:name="T1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-0.0013in"/>
    </style:style>
    <style:style style:name="T1104" style:parent-style-name="Fonteparág.padrão" style:family="text">
      <style:text-properties fo:letter-spacing="-0.0006in"/>
    </style:style>
    <style:style style:name="P1105" style:parent-style-name="Corpodetexto" style:family="paragraph">
      <style:text-properties fo:font-size="10pt" style:font-size-asian="10pt"/>
    </style:style>
    <style:style style:name="P1106" style:parent-style-name="Corpodetexto" style:family="paragraph">
      <style:text-properties fo:font-size="10pt" style:font-size-asian="10pt"/>
    </style:style>
    <style:style style:name="P1107" style:parent-style-name="Corpodetexto" style:family="paragraph">
      <style:text-properties fo:font-size="10pt" style:font-size-asian="10pt"/>
    </style:style>
    <style:style style:name="P1108" style:parent-style-name="Corpodetexto" style:family="paragraph">
      <style:text-properties fo:font-size="10pt" style:font-size-asian="10pt"/>
    </style:style>
    <style:style style:name="P1109" style:parent-style-name="Corpodetexto" style:family="paragraph">
      <style:text-properties fo:font-size="10pt" style:font-size-asian="10pt"/>
    </style:style>
    <style:style style:name="P1110" style:parent-style-name="Corpodetexto" style:family="paragraph">
      <style:text-properties fo:font-size="10pt" style:font-size-asian="10pt"/>
    </style:style>
    <style:style style:name="P1111" style:parent-style-name="Corpodetexto" style:family="paragraph">
      <style:text-properties fo:font-size="10pt" style:font-size-asian="10pt"/>
    </style:style>
    <style:style style:name="P1112" style:parent-style-name="Corpodetexto" style:family="paragraph">
      <style:text-properties fo:font-size="10pt" style:font-size-asian="10pt"/>
    </style:style>
    <style:style style:name="P1113" style:parent-style-name="Corpodetexto" style:family="paragraph">
      <style:paragraph-properties fo:margin-top="0.0055in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Corpodetexto" style:family="paragraph">
      <style:paragraph-properties fo:text-align="center" fo:line-height="0.1979in" fo:margin-right="0.2472in"/>
    </style:style>
    <style:style style:name="T1116" style:parent-style-name="Fonteparág.padrão" style:family="text">
      <style:text-properties fo:letter-spacing="-0.0034in"/>
    </style:style>
    <style:style style:name="T1117" style:parent-style-name="Fonteparág.padrão" style:family="text">
      <style:text-properties fo:letter-spacing="-0.0034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34in"/>
    </style:style>
    <style:style style:family="graphic" style:name="a7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3">(MODELO)</text:span></text:p>
      <text:p text:style-name="P34"><text:span text:style-name="T35">PROJETO DE VENDA DE GÊNEROS ALIMENTÍCIOS DA AGRICULTURA FAMILIAR</text:span><text:span text:style-name="T36"><text:s/></text:span><text:span text:style-name="T37">PARA</text:span><text:span text:style-name="T38"><text:s/></text:span><text:span text:style-name="T39">ALIMENTAÇÃO</text:span><text:span text:style-name="T40"><text:s/></text:span><text:span text:style-name="T41">ESCOLAR</text:span></text:p>
      <text:p text:style-name="P42">À</text:p>
      <text:p text:style-name="P43">Comissão Especial de Compras da Agricultura Familiar<text:span text:style-name="T44"><text:s/></text:span>da Chamada Pública<text:s/>01/2025/<text:s/><text:span text:style-name="T45"><text:s/></text:span>IFRO<text:span text:style-name="T46"><text:s/></text:span>–<text:span text:style-name="T47"><text:s/></text:span><text:span text:style-name="T48">Campus</text:span><text:span text:style-name="T49"><text:s/></text:span>Porto Velho Calama</text:p>
      <text:p text:style-name="P50"><text:span text:style-name="T51">GRUPO</text:span><text:span text:style-name="T52"><text:s/></text:span><text:span text:style-name="T53">FORMAL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Nome:</text:p>
          </table:table-cell>
          <table:covered-table-cell/>
          <table:table-cell table:style-name="TableCell62">
            <text:p text:style-name="P63">CNPJ:</text:p>
          </table:table-cell>
        </table:table-row>
        <table:table-row table:style-name="TableRow64">
          <table:table-cell table:style-name="TableCell65" table:number-columns-spanned="3">
            <text:p text:style-name="P66"/>
            <text:p text:style-name="P67"><text:span text:style-name="T68">Endereço:</text:span><text:span text:style-name="T69"><text:s/></text:span><text:span text:style-name="T70"><text:tab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Telefone:</text:p>
          </table:table-cell>
          <table:table-cell table:style-name="TableCell74" table:number-columns-spanned="2">
            <text:p text:style-name="P75">E-mail:</text:p>
          </table:table-cell>
          <table:covered-table-cell/>
        </table:table-row>
        <table:table-row table:style-name="TableRow76">
          <table:table-cell table:style-name="TableCell77">
            <text:p text:style-name="P78">Banco:</text:p>
          </table:table-cell>
          <table:table-cell table:style-name="TableCell79">
            <text:p text:style-name="P80">Conta:</text:p>
          </table:table-cell>
          <table:table-cell table:style-name="TableCell81">
            <text:p text:style-name="P82">Agência: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Representante</text:span><text:span text:style-name="T87"><text:s/></text:span><text:span text:style-name="T88">Legal: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CPF:</text:p>
          </table:table-cell>
          <table:table-cell table:style-name="TableCell92" table:number-columns-spanned="2">
            <text:p text:style-name="P93">Identidade:</text:p>
          </table:table-cell>
          <table:covered-table-cell/>
        </table:table-row>
      </table:table>
      <text:p text:style-name="P94"><text:span text:style-name="T95">TABELA</text:span><text:span text:style-name="T96"><text:s/></text:span><text:span text:style-name="T97">DESCRITIVA</text:span><text:span text:style-name="T98"><text:s/></text:span><text:span text:style-name="T99">DOS</text:span><text:span text:style-name="T100"><text:s/></text:span><text:span text:style-name="T101">PRODUTOS</text:span><text:span text:style-name="T102"><text:s/></text:span><text:span text:style-name="T103">OFERTADO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tem</text:p>
          </table:table-cell>
          <table:table-cell table:style-name="TableCell115">
            <text:p text:style-name="P116">Produto</text:p>
          </table:table-cell>
          <table:table-cell table:style-name="TableCell117">
            <text:p text:style-name="P118"><text:span text:style-name="T119">Unidade</text:span><text:span text:style-name="T120"><text:s/></text:span><text:span text:style-name="T121">Medida</text:span></text:p>
          </table:table-cell>
          <table:table-cell table:style-name="TableCell122">
            <text:p text:style-name="P123"><text:span text:style-name="T124">Qtde.</text:span><text:span text:style-name="T125"><text:s/></text:span><text:span text:style-name="T126">Ofertada</text:span></text:p>
          </table:table-cell>
          <table:table-cell table:style-name="TableCell127">
            <text:p text:style-name="P128"><text:span text:style-name="T129">Valor</text:span><text:span text:style-name="T130"><text:s/></text:span><text:span text:style-name="T131">Unitário</text:span></text:p>
          </table:table-cell>
          <table:table-cell table:style-name="TableCell132">
            <text:p text:style-name="P133"><text:span text:style-name="T134">Valor</text:span><text:span text:style-name="T135"><text:s/></text:span><text:span text:style-name="T136">Total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47"><draw:frame draw:z-index="251657728" draw:id="id0" draw:style-name="a2" draw:name="Caixa de Texto 2" text:anchor-type="paragraph" svg:x="3.75486in" svg:y="1.18125in" svg:width="0.75625in" svg:height="0.19375in" style:rel-width="scale" style:rel-height="scale"><draw:text-box><text:p text:style-name="P248"><text:span text:style-name="T249">(</text:span><text:span text:style-name="T250">MODELO</text:span><text:span text:style-name="T251">)</text:span></text:p></draw:text-box><svg:title/><svg:desc/></draw:frame></text:span></text:p>
      <text:p text:style-name="P252">À</text:p>
      <text:p text:style-name="P253">Comissão Especial de Compras da Agricultura Familiar<text:span text:style-name="T254"><text:s/></text:span>da Chamada Pública 01/2025/<text:s/><text:span text:style-name="T255"><text:s/></text:span>IFRO<text:span text:style-name="T256"><text:s/></text:span>–<text:span text:style-name="T257"><text:s/></text:span><text:span text:style-name="T258">Campus</text:span><text:span text:style-name="T259"><text:s/></text:span>Porto Velho Calama</text:p>
      <text:p text:style-name="P260"/>
      <text:h text:style-name="P261" text:outline-level="1"><text:span text:style-name="T262">FORNECEDOR</text:span><text:span text:style-name="T263"><text:s/></text:span><text:span text:style-name="T264">INDIVIDUAL</text:span></text:h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Nome:</text:p>
          </table:table-cell>
          <table:covered-table-cell/>
          <table:table-cell table:style-name="TableCell273">
            <text:p text:style-name="P274">CPF: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Endereço:</text:span><text:span text:style-name="T279"><text:s/></text:span><text:span text:style-name="T280"><text:tab/>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Telefone:</text:p>
          </table:table-cell>
          <table:table-cell table:style-name="TableCell284" table:number-columns-spanned="2">
            <text:p text:style-name="P285">E-mail:</text:p>
          </table:table-cell>
          <table:covered-table-cell/>
        </table:table-row>
        <table:table-row table:style-name="TableRow286">
          <table:table-cell table:style-name="TableCell287">
            <text:p text:style-name="P288">Banco:</text:p>
          </table:table-cell>
          <table:table-cell table:style-name="TableCell289">
            <text:p text:style-name="P290">Conta:</text:p>
          </table:table-cell>
          <table:table-cell table:style-name="TableCell291">
            <text:p text:style-name="P292">Agencia:</text:p>
          </table:table-cell>
        </table:table-row>
      </table:table>
      <text:p text:style-name="P293"><text:span text:style-name="T294">TABELA</text:span><text:span text:style-name="T295"><text:s/></text:span><text:span text:style-name="T296">DESCRITIVA</text:span><text:span text:style-name="T297"><text:s/></text:span><text:span text:style-name="T298">DOS</text:span><text:span text:style-name="T299"><text:s/></text:span><text:span text:style-name="T300">PRODUTOS</text:span><text:span text:style-name="T301"><text:s/></text:span><text:span text:style-name="T302">OFERTADO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Item</text:p>
          </table:table-cell>
          <table:table-cell table:style-name="TableCell314">
            <text:p text:style-name="P315">Produto</text:p>
          </table:table-cell>
          <table:table-cell table:style-name="TableCell316">
            <text:p text:style-name="P317">Unidade</text:p>
            <text:p text:style-name="P318">Medida</text:p>
          </table:table-cell>
          <table:table-cell table:style-name="TableCell319">
            <text:p text:style-name="P320">Qtde.</text:p>
            <text:p text:style-name="P321">Ofertada</text:p>
          </table:table-cell>
          <table:table-cell table:style-name="TableCell322">
            <text:p text:style-name="P323">Valor</text:p>
            <text:p text:style-name="P324">Unitário</text:p>
          </table:table-cell>
          <table:table-cell table:style-name="TableCell325">
            <text:p text:style-name="P326"><text:span text:style-name="T327">Valor</text:span><text:span text:style-name="T328"><text:s/></text:span><text:span text:style-name="T329">Total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PROJETO<text:span text:style-name="T439"><text:s/></text:span>DE<text:span text:style-name="T440"><text:s/></text:span>VENDA<text:span text:style-name="T441"><text:s/></text:span>DE<text:span text:style-name="T442"><text:s/></text:span>GÊNEROS<text:span text:style-name="T443"><text:s/></text:span>ALIMENTÍCIOS<text:span text:style-name="T444"><text:s/></text:span>DA<text:span text:style-name="T445"><text:s/></text:span>AGRICULTURA<text:span text:style-name="T446"><text:s/></text:span>FAMILIAR<text:span text:style-name="T447"><text:s/></text:span>PARA<text:span text:style-name="T448"><text:s/></text:span>ALIMENTAÇÃO<text:span text:style-name="T449"><text:s/></text:span>ESCOLAR</text:p>
      <text:p text:style-name="P450">À</text:p>
      <text:p text:style-name="P451">Comissão Especial de Compras da Agricultura Familiar<text:span text:style-name="T452"><text:s/></text:span>da Chamada Pública 01/2025/<text:s/><text:span text:style-name="T453"><text:s/></text:span>IFRO<text:span text:style-name="T454"><text:s/></text:span>–<text:span text:style-name="T455"><text:s/></text:span><text:span text:style-name="T456">Campus</text:span><text:span text:style-name="T457"><text:s/></text:span>Porto Velho Calama</text:p>
      <text:h text:style-name="Título1" text:outline-level="1"><text:span text:style-name="T458">GRUPO INFORMAL</text:span></text:h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Nome:</text:p>
          </table:table-cell>
          <table:covered-table-cell/>
          <table:table-cell table:style-name="TableCell467">
            <text:p text:style-name="P468"><text:span text:style-name="T469">CPF:</text:span><text:span text:style-name="T470"><text:tab/>.</text:span><text:span text:style-name="T471"><text:tab/>.</text:span><text:span text:style-name="T472"><text:tab/></text:span><text:span text:style-name="T473">-</text:span><text:span text:style-name="T474"><text:s/></text:span><text:span text:style-name="T475"><text:s/></text:span></text:p>
          </table:table-cell>
        </table:table-row>
        <table:table-row table:style-name="TableRow476">
          <table:table-cell table:style-name="TableCell477" table:number-columns-spanned="3">
            <text:p text:style-name="P478"><text:span text:style-name="T479">Endereço</text:span><text:span text:style-name="T480"><text:s/></text:span><text:span text:style-name="T481">Completo:</text:span><text:span text:style-name="T482"><text:s/></text:span><text:span text:style-name="T483"><text:tab/>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Telefone:</text:p>
          </table:table-cell>
          <table:table-cell table:style-name="TableCell487" table:number-columns-spanned="2">
            <text:p text:style-name="P488">E-mail:</text:p>
          </table:table-cell>
          <table:covered-table-cell/>
        </table:table-row>
        <table:table-row table:style-name="TableRow489">
          <table:table-cell table:style-name="TableCell490">
            <text:p text:style-name="P491">Banco:</text:p>
          </table:table-cell>
          <table:table-cell table:style-name="TableCell492">
            <text:p text:style-name="P493">Conta:</text:p>
          </table:table-cell>
          <table:table-cell table:style-name="TableCell494">
            <text:p text:style-name="P495">Agência:</text:p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Nome:</text:p>
          </table:table-cell>
          <table:covered-table-cell/>
          <table:table-cell table:style-name="TableCell505">
            <text:p text:style-name="P506"><text:span text:style-name="T507">CPF:</text:span><text:span text:style-name="T508"><text:tab/>.</text:span><text:span text:style-name="T509"><text:tab/>.</text:span><text:span text:style-name="T510"><text:tab/></text:span><text:span text:style-name="T511">-</text:span><text:span text:style-name="T512"><text:s/></text:span><text:span text:style-name="T513"><text:s/></text:span></text:p>
          </table:table-cell>
        </table:table-row>
        <table:table-row table:style-name="TableRow514">
          <table:table-cell table:style-name="TableCell515" table:number-columns-spanned="3">
            <text:p text:style-name="P516"><text:span text:style-name="T517">Endereço</text:span><text:span text:style-name="T518"><text:s/></text:span><text:span text:style-name="T519">Completo:</text:span><text:span text:style-name="T520"><text:s/></text:span><text:span text:style-name="T521"><text:tab/>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Telefone:</text:p>
          </table:table-cell>
          <table:table-cell table:style-name="TableCell525" table:number-columns-spanned="2">
            <text:p text:style-name="P526">E-mail:</text:p>
          </table:table-cell>
          <table:covered-table-cell/>
        </table:table-row>
        <table:table-row table:style-name="TableRow527">
          <table:table-cell table:style-name="TableCell528">
            <text:p text:style-name="P529">Banco:</text:p>
          </table:table-cell>
          <table:table-cell table:style-name="TableCell530">
            <text:p text:style-name="P531">Conta:</text:p>
          </table:table-cell>
          <table:table-cell table:style-name="TableCell532">
            <text:p text:style-name="P533">Agência:</text:p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Nome:</text:p>
          </table:table-cell>
          <table:covered-table-cell/>
          <table:table-cell table:style-name="TableCell543">
            <text:p text:style-name="P544"><text:span text:style-name="T545">CPF:</text:span><text:span text:style-name="T546"><text:tab/>.</text:span><text:span text:style-name="T547"><text:tab/>.</text:span><text:span text:style-name="T548"><text:tab/></text:span><text:span text:style-name="T549">-</text:span><text:span text:style-name="T550"><text:s/></text:span><text:span text:style-name="T551"><text:s/></text:span></text:p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Endereço</text:span><text:span text:style-name="T556"><text:s/></text:span><text:span text:style-name="T557">Completo:</text:span><text:span text:style-name="T558"><text:s/></text:span><text:span text:style-name="T559"><text:tab/>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Telefone:</text:p>
          </table:table-cell>
          <table:table-cell table:style-name="TableCell563" table:number-columns-spanned="2">
            <text:p text:style-name="P564">E-mail:</text:p>
          </table:table-cell>
          <table:covered-table-cell/>
        </table:table-row>
        <table:table-row table:style-name="TableRow565">
          <table:table-cell table:style-name="TableCell566">
            <text:p text:style-name="P567">Banco:</text:p>
          </table:table-cell>
          <table:table-cell table:style-name="TableCell568">
            <text:p text:style-name="P569">Conta:</text:p>
          </table:table-cell>
          <table:table-cell table:style-name="TableCell570">
            <text:p text:style-name="P571">Agência:</text:p>
          </table:table-cell>
        </table:table-row>
      </table:table>
      <text:p text:style-name="P572"><text:span text:style-name="T573">TABELA</text:span><text:span text:style-name="T574"><text:s/></text:span><text:span text:style-name="T575">DESCRITIVA</text:span><text:span text:style-name="T576"><text:s/></text:span><text:span text:style-name="T577">DOS</text:span><text:span text:style-name="T578"><text:s/></text:span><text:span text:style-name="T579">PRODUTOS</text:span><text:span text:style-name="T580"><text:s/></text:span><text:span text:style-name="T581">OFERTADO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Item</text:p>
          </table:table-cell>
          <table:table-cell table:style-name="TableCell593">
            <text:p text:style-name="P594">Produto</text:p>
          </table:table-cell>
          <table:table-cell table:style-name="TableCell595">
            <text:p text:style-name="P596">Unidade</text:p>
            <text:p text:style-name="P597">Medida</text:p>
          </table:table-cell>
          <table:table-cell table:style-name="TableCell598">
            <text:p text:style-name="P599">Qtde.</text:p>
            <text:p text:style-name="P600">Ofertada</text:p>
          </table:table-cell>
          <table:table-cell table:style-name="TableCell601">
            <text:p text:style-name="P602">Valor</text:p>
            <text:p text:style-name="P603">Unitário</text:p>
          </table:table-cell>
          <table:table-cell table:style-name="TableCell604">
            <text:p text:style-name="P605"><text:span text:style-name="T606">Valor</text:span><text:span text:style-name="T607"><text:s/></text:span><text:span text:style-name="T608">Total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706"><text:span text:style-name="T707"><text:s/>DECLARAÇÕES</text:span><text:span text:style-name="T708"><text:s/></text:span><text:span text:style-name="T709">DE</text:span><text:span text:style-name="T710"><text:s/></text:span><text:span text:style-name="T711">ATENDIMENTO</text:span><text:span text:style-name="T712"><text:s/></text:span><text:span text:style-name="T713">ÀS</text:span><text:span text:style-name="T714"><text:s/></text:span><text:span text:style-name="T715">EXIGÊNCIAS</text:span><text:span text:style-name="T716"><text:s/></text:span><text:span text:style-name="T717">DO</text:span><text:span text:style-name="T718"><text:s/></text:span><text:span text:style-name="T719">EDITAL</text:span><text:span text:style-name="T720"><text:s/></text:span><text:span text:style-name="T721">DE</text:span><text:span text:style-name="T722"><text:s/></text:span><text:span text:style-name="T723">LICITAÇÃO</text:span></text:p>
      <text:p text:style-name="P724"/>
      <text:p text:style-name="P725">À<text:span text:style-name="T726"><text:s/></text:span>Comissão Especial de Compras da Agricultura Familiar<text:span text:style-name="T727"><text:s/></text:span>da Chamada Pública 01/2025/<text:s/><text:span text:style-name="T728"><text:s/></text:span>IFRO<text:span text:style-name="T729"><text:s/></text:span>–<text:span text:style-name="T730"><text:s/></text:span><text:span text:style-name="T731">Campus</text:span><text:span text:style-name="T732"><text:s/></text:span>Porto Velho Calama</text:p>
      <text:p text:style-name="P733"/>
      <text:p text:style-name="P734">Prezados<text:span text:style-name="T735"><text:s/></text:span>Senhores,</text:p>
      <text:p text:style-name="P736"/>
      <text:p text:style-name="P737">Tendo<text:span text:style-name="T738"><text:s/></text:span>examinado<text:span text:style-name="T739"><text:s/></text:span>o<text:span text:style-name="T740"><text:s/></text:span>edital<text:span text:style-name="T741"><text:s/></text:span>da<text:span text:style-name="T742"><text:s/></text:span>chamada<text:span text:style-name="T743"><text:s/></text:span>pública<text:span text:style-name="T744"><text:s/></text:span>01/2025,<text:span text:style-name="T745"><text:s/></text:span>declaramos,<text:span text:style-name="T746"><text:s/></text:span>sob<text:span text:style-name="T747"><text:s/></text:span>as<text:span text:style-name="T748"><text:s/></text:span>penas<text:span text:style-name="T749"><text:s/></text:span>da<text:span text:style-name="T750"><text:s/></text:span>lei,<text:span text:style-name="T751"><text:s/></text:span>que:</text:p>
      <text:p text:style-name="P752"/>
      <text:list text:style-name="LFO1" text:continue-numbering="true">
        <text:list-item>
          <text:p text:style-name="P753"><text:span text:style-name="T754">concordamos com</text:span><text:span text:style-name="T755"><text:s/></text:span><text:span text:style-name="T756">os termos e</text:span><text:span text:style-name="T757"><text:s/></text:span><text:span text:style-name="T758">condições estabelecidas e</text:span><text:span text:style-name="T759"><text:s/></text:span><text:span text:style-name="T760">por</text:span><text:span text:style-name="T761"><text:s/></text:span><text:span text:style-name="T762">isto</text:span><text:span text:style-name="T763"><text:s/></text:span><text:span text:style-name="T764">estamos</text:span><text:span text:style-name="T765"><text:s/></text:span><text:span text:style-name="T766">apresentando</text:span><text:span text:style-name="T767"><text:s/></text:span><text:span text:style-name="T768">proposta</text:span><text:span text:style-name="T769"><text:s/></text:span><text:span text:style-name="T770">para</text:span><text:span text:style-name="T771"><text:s/></text:span><text:span text:style-name="T772">fornecimento</text:span><text:span text:style-name="T773"><text:s/></text:span><text:span text:style-name="T774">dos</text:span><text:span text:style-name="T775"><text:s/></text:span><text:span text:style-name="T776">produtos/objeto</text:span><text:span text:style-name="T777"><text:s/></text:span><text:span text:style-name="T778">deste</text:span><text:span text:style-name="T779"><text:s/></text:span><text:span text:style-name="T780">edital;</text:span></text:p>
        </text:list-item>
        <text:list-item>
          <text:p text:style-name="P781"><text:span text:style-name="T782">até</text:span><text:span text:style-name="T783"><text:s/></text:span><text:span text:style-name="T784">a</text:span><text:span text:style-name="T785"><text:s/></text:span><text:span text:style-name="T786">presente</text:span><text:span text:style-name="T787"><text:s/></text:span><text:span text:style-name="T788">data</text:span><text:span text:style-name="T789"><text:s/></text:span><text:span text:style-name="T790">inexistem</text:span><text:span text:style-name="T791"><text:s/></text:span><text:span text:style-name="T792">fatos</text:span><text:span text:style-name="T793"><text:s/></text:span><text:span text:style-name="T794">impeditivos</text:span><text:span text:style-name="T795"><text:s/></text:span><text:span text:style-name="T796">para</text:span><text:span text:style-name="T797"><text:s/></text:span><text:span text:style-name="T798">nossa</text:span><text:span text:style-name="T799"><text:s/></text:span><text:span text:style-name="T800">habilitação</text:span><text:span text:style-name="T801"><text:s/></text:span><text:span text:style-name="T802">no</text:span><text:span text:style-name="T803"><text:s/></text:span><text:span text:style-name="T804">presente</text:span><text:span text:style-name="T805"><text:s/></text:span><text:span text:style-name="T806">processo</text:span><text:span text:style-name="T807"><text:s/></text:span><text:span text:style-name="T808">e,</text:span><text:span text:style-name="T809"><text:s/></text:span><text:span text:style-name="T810">também,</text:span><text:span text:style-name="T811"><text:s/></text:span><text:span text:style-name="T812">que</text:span><text:span text:style-name="T813"><text:s/></text:span><text:span text:style-name="T814">estamos</text:span><text:span text:style-name="T815"><text:s/></text:span><text:span text:style-name="T816">ciente</text:span><text:span text:style-name="T817"><text:s/></text:span><text:span text:style-name="T818">da</text:span><text:span text:style-name="T819"><text:s/></text:span><text:span text:style-name="T820">obrigatoriedade</text:span><text:span text:style-name="T821"><text:s/></text:span><text:span text:style-name="T822">de</text:span><text:span text:style-name="T823"><text:s/></text:span><text:span text:style-name="T824">declarar</text:span><text:span text:style-name="T825"><text:s/></text:span><text:span text:style-name="T826">ocorrências</text:span><text:span text:style-name="T827"><text:s/></text:span><text:span text:style-name="T828">posteriores;</text:span></text:p>
        </text:list-item>
        <text:list-item>
          <text:p text:style-name="P829"><text:span text:style-name="T830">não</text:span><text:span text:style-name="T831"><text:s/></text:span><text:span text:style-name="T832">mantemos</text:span><text:span text:style-name="T833"><text:s/></text:span><text:span text:style-name="T834">em</text:span><text:span text:style-name="T835"><text:s/></text:span><text:span text:style-name="T836">nosso</text:span><text:span text:style-name="T837"><text:s/></text:span><text:span text:style-name="T838">quadro</text:span><text:span text:style-name="T839"><text:s/></text:span><text:span text:style-name="T840">de</text:span><text:span text:style-name="T841"><text:s/></text:span><text:span text:style-name="T842">pessoal</text:span><text:span text:style-name="T843"><text:s/></text:span><text:span text:style-name="T844">menores</text:span><text:span text:style-name="T845"><text:s/></text:span><text:span text:style-name="T846">de</text:span><text:span text:style-name="T847"><text:s/></text:span><text:span text:style-name="T848">18 <text:s text:c="2"/>(dezoito</text:span><text:span text:style-name="T849"><text:s/></text:span><text:span text:style-name="T850">anos)</text:span><text:span text:style-name="T851"><text:s/></text:span><text:span text:style-name="T852">em<text:s/></text:span><text:span text:style-name="T853">horário noturno de trabalho ou em perigosos ou insalubres, não</text:span><text:span text:style-name="T854"><text:s/></text:span><text:span text:style-name="T855">possuindo</text:span><text:span text:style-name="T856"><text:s/></text:span><text:span text:style-name="T857">ainda,</text:span><text:span text:style-name="T858"><text:s/></text:span><text:span text:style-name="T859">qualquer</text:span><text:span text:style-name="T860"><text:s/></text:span><text:span text:style-name="T861">trabalho</text:span><text:span text:style-name="T862"><text:s/></text:span><text:span text:style-name="T863">de</text:span><text:span text:style-name="T864"><text:s/></text:span><text:span text:style-name="T865">menores</text:span><text:span text:style-name="T866"><text:s/></text:span><text:span text:style-name="T867">de</text:span><text:span text:style-name="T868"><text:s/></text:span><text:span text:style-name="T869">16</text:span><text:span text:style-name="T870"><text:s/></text:span><text:span text:style-name="T871">(dezesseis)</text:span><text:span text:style-name="T872"><text:s/></text:span><text:span text:style-name="T873">anos,</text:span><text:span text:style-name="T874"><text:s/></text:span><text:span text:style-name="T875">salvo</text:span><text:span text:style-name="T876"><text:s/></text:span><text:span text:style-name="T877">na</text:span><text:span text:style-name="T878"><text:s/></text:span><text:span text:style-name="T879">condição</text:span><text:span text:style-name="T880"><text:s/></text:span><text:span text:style-name="T881">de</text:span><text:span text:style-name="T882"><text:s/></text:span><text:span text:style-name="T883">aprendiz,</text:span><text:span text:style-name="T884"><text:s/></text:span><text:span text:style-name="T885">a</text:span><text:span text:style-name="T886"><text:s/></text:span><text:span text:style-name="T887">partir</text:span><text:span text:style-name="T888"><text:s/></text:span><text:span text:style-name="T889">de</text:span><text:span text:style-name="T890"><text:s/></text:span><text:span text:style-name="T891">14</text:span><text:span text:style-name="T892"><text:s/></text:span><text:span text:style-name="T893">(quatorze)</text:span><text:span text:style-name="T894"><text:s/></text:span><text:span text:style-name="T895">anos;</text:span></text:p>
        </text:list-item>
        <text:list-item>
          <text:p text:style-name="P896"><text:span text:style-name="T897">os gêneros alimentícios que serão entregues são oriundos de<text:s/></text:span><text:span text:style-name="T898">produção própria</text:span><text:span text:style-name="T899"><text:s/></text:span><text:span text:style-name="T900">dos associados do grupo formal, dos componentes do grupo informal ou do</text:span><text:span text:style-name="T901"><text:s/></text:span><text:span text:style-name="T902">fornecedor</text:span><text:span text:style-name="T903"><text:s/></text:span><text:span text:style-name="T904">individual,</text:span><text:span text:style-name="T905"><text:s/></text:span><text:span text:style-name="T906">conforme especificado</text:span><text:span text:style-name="T907"><text:s/></text:span><text:span text:style-name="T908">no</text:span><text:span text:style-name="T909"><text:s/></text:span><text:span text:style-name="T910">projeto</text:span><text:span text:style-name="T911"><text:s/></text:span><text:span text:style-name="T912">de</text:span><text:span text:style-name="T913"><text:s/></text:span><text:span text:style-name="T914">venda;</text:span></text:p>
        </text:list-item>
        <text:list-item>
          <text:p text:style-name="P915"><text:span text:style-name="T916">atendemos o disposto no art. 2º da Instrução Normativa SLTI/MPOG nº. 01, de</text:span><text:span text:style-name="T917"><text:s/></text:span><text:span text:style-name="T918">19 de janeiro de 2010, ap</text:span><text:span text:style-name="T919">licamos as normas da ABNT NBR quanto ao uso de</text:span><text:span text:style-name="T920"><text:s/></text:span><text:span text:style-name="T921">materiais atóxicos, biodegradáveis e recicláveis, damos preferência ao uso de</text:span><text:span text:style-name="T922"><text:s/></text:span><text:span text:style-name="T923">materiais reciclados, fazemos uso racional da água, fornecemos EPI´s para os</text:span><text:span text:style-name="T924"><text:s/></text:span><text:span text:style-name="T925">empregados</text:span><text:span text:style-name="T926"><text:s/></text:span><text:span text:style-name="T927">realizar</text:span><text:span text:style-name="T928"><text:s/></text:span><text:span text:style-name="T929">suas</text:span><text:span text:style-name="T930"><text:s/></text:span><text:span text:style-name="T931">atividades</text:span><text:span text:style-name="T932"><text:s/></text:span><text:span text:style-name="T933">e</text:span><text:span text:style-name="T934"><text:s/></text:span><text:span text:style-name="T935">cumprimos</text:span><text:span text:style-name="T936"><text:s/></text:span><text:span text:style-name="T937">as</text:span><text:span text:style-name="T938"><text:s/></text:span><text:span text:style-name="T939">diretrizes</text:span><text:span text:style-name="T940"><text:s/></text:span><text:span text:style-name="T941">de</text:span><text:span text:style-name="T942"><text:s/></text:span><text:span text:style-name="T943">sustentabilidade</text:span><text:span text:style-name="T944"><text:s/></text:span><text:span text:style-name="T945">especificadas no</text:span><text:span text:style-name="T946"><text:s/></text:span><text:span text:style-name="T947">edital;</text:span></text:p>
        </text:list-item>
        <text:list-item>
          <text:p text:style-name="P948"><text:span text:style-name="T949">nossa</text:span><text:span text:style-name="T950"><text:s/></text:span><text:span text:style-name="T951">proposta</text:span><text:span text:style-name="T952"><text:s/></text:span><text:span text:style-name="T953">constituirá</text:span><text:span text:style-name="T954"><text:s/></text:span><text:span text:style-name="T955">um</text:span><text:span text:style-name="T956"><text:s/></text:span><text:span text:style-name="T957">compromisso</text:span><text:span text:style-name="T958"><text:s/></text:span><text:span text:style-name="T959">que</text:span><text:span text:style-name="T960"><text:s/></text:span><text:span text:style-name="T961">estamos</text:span><text:span text:style-name="T962"><text:s/></text:span><text:span text:style-name="T963">assumindo.</text:span></text:p>
        </text:list-item>
      </text:list>
      <text:p text:style-name="P964"/>
      <text:p text:style-name="P965">Porto Velho - RO,<text:span text:style-name="T966"><text:tab/></text:span>de<text:span text:style-name="T967"><text:s/></text:span>xxxx<text:span text:style-name="T968"><text:s/></text:span>de<text:span text:style-name="T969"><text:s/></text:span>2025.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pan text:style-name="T977"><draw:custom-shape svg:x="2.92917in" svg:y="0.15764in" svg:width="2.40556in" svg:height="0.00139in" draw:z-index="487587840" draw:id="id1" draw:style-name="a5" draw:name="Freeform 3" text:anchor-type="paragraph"><svg:title/><svg:desc/><draw:enhanced-geometry draw:type="non-primitive" svg:viewBox="0 0 2200275 1270" draw:enhanced-path="M ?f0 ?f0 L ?f3 ?f0 N" draw:text-areas="?f8 ?f9 ?f11 ?f12" draw:glue-points="?f8 ?f9 ?f10 ?f9" draw:glue-point-leaving-directions="-90, -90"><draw:equation draw:name="f0" draw:formula="0"/><draw:equation draw:name="f1" draw:formula="2200275"/><draw:equation draw:name="f2" draw:formula="1270"/><draw:equation draw:name="f3" draw:formula="2199640"/><draw:equation draw:name="f4" draw:formula="?f2 - ?f0"/><draw:equation draw:name="f5" draw:formula="?f1 - ?f0"/><draw:equation draw:name="f6" draw:formula="?f5 / 2200275"/><draw:equation draw:name="f7" draw:formula="?f4 / 1270"/><draw:equation draw:name="f8" draw:formula="0 / ?f6"/><draw:equation draw:name="f9" draw:formula="0 / ?f7"/><draw:equation draw:name="f10" draw:formula="2199640 / ?f6"/><draw:equation draw:name="f11" draw:formula="2200275 / ?f6"/><draw:equation draw:name="f12" draw:formula="1270 / ?f7"/></draw:enhanced-geometry></draw:custom-shape></text:span></text:p>
      <text:p text:style-name="P978">Assinatura<text:span text:style-name="T979"><text:s/></text:span>do(s)<text:span text:style-name="T980"><text:s/></text:span>Fornecedor(es)</text:p>
      <text:p text:style-name="P981"/>
      <text:p text:style-name="P1012">DECLARAÇÃO DE COMPROMISSO DE LIMITE POR DAP/ANO<text:span text:style-name="T1013"><text:s/></text:span>(PREENCHIMENTO<text:span text:style-name="T1014"><text:s/></text:span>OBRIGATÓRIO<text:span text:style-name="T1015"><text:s/></text:span>APENAS<text:span text:style-name="T1016"><text:s/></text:span>PARA<text:span text:style-name="T1017"><text:s/></text:span>GRUPO<text:span text:style-name="T1018"><text:s/></text:span>FORMAL)</text:p>
      <text:p text:style-name="Corpodetexto"/>
      <text:p text:style-name="P1019"/>
      <text:p text:style-name="P1020">O(A)<text:span text:style-name="T1021"><text:s/></text:span>.................... <text:s/><text:span text:style-name="T1022"><text:s/></text:span>(nome <text:s/><text:span text:style-name="T1023"><text:s/></text:span>do <text:s/><text:span text:style-name="T1024"><text:s/></text:span>Grupo <text:s/><text:span text:style-name="T1025"><text:s/></text:span>Formal) <text:s/><text:span text:style-name="T1026"><text:s/></text:span>......................,pessoa <text:s/><text:span text:style-name="T1027"><text:s/></text:span>jurídica <text:s/><text:span text:style-name="T1028"><text:s/></text:span>de</text:p>
      <text:p text:style-name="P1029">direto<text:span text:style-name="T1030"><text:s/></text:span>privado,<text:span text:style-name="T1031"><text:s/></text:span>inscrita<text:span text:style-name="T1032"><text:s/></text:span>no<text:tab/>CNPJ<text:tab/>sob<text:span text:style-name="T1033"><text:s/></text:span>o<text:span text:style-name="T1034"><text:s/></text:span>nº<text:tab/>,</text:p>
      <text:p text:style-name="P1035">com<text:span text:style-name="T1036"><text:s/></text:span>sede<text:tab/>,</text:p>
      <text:p text:style-name="P1037">na<text:span text:style-name="T1038"><text:s/></text:span>cidade<text:span text:style-name="T1039"><text:s/></text:span>de.......................,<text:span text:style-name="T1040"><text:s/></text:span>neste<text:span text:style-name="T1041"><text:s/></text:span>ato<text:span text:style-name="T1042"><text:s/></text:span>representado(a)<text:span text:style-name="T1043"><text:s/></text:span>por<text:tab/>(nome<text:span text:style-name="T1044"><text:s/></text:span>do<text:span text:style-name="T1045"><text:s/></text:span>representante</text:p>
      <text:p text:style-name="P1046">legal<text:span text:style-name="T1047"><text:s/></text:span>de<text:span text:style-name="T1048"><text:s/></text:span>acordo<text:span text:style-name="T1049"><text:s/></text:span>com<text:span text:style-name="T1050"><text:s/></text:span>o<text:span text:style-name="T1051"><text:s/></text:span>Projeto<text:span text:style-name="T1052"><text:s/></text:span>de<text:span text:style-name="T1053"><text:s/></text:span>Venda).........,<text:span text:style-name="T1054"><text:s/></text:span>portador<text:span text:style-name="T1055"><text:s/></text:span>(a)<text:span text:style-name="T1056"><text:s/></text:span>da<text:span text:style-name="T1057"><text:s/></text:span>Cédula<text:span text:style-name="T1058"><text:s/></text:span>de<text:span text:style-name="T1059"><text:s/></text:span>Identidade<text:span text:style-name="T1060"><text:s/></text:span>RG<text:span text:style-name="T1061"><text:s/></text:span>nº<text:span text:style-name="T1062"><text:s/></text:span>..................................,<text:span text:style-name="T1063"><text:s/></text:span>inscrito(a) <text:s/><text:span text:style-name="T1064"><text:s/></text:span>no<text:span text:style-name="T1065"><text:s/></text:span>Cadastro <text:s/><text:span text:style-name="T1066"><text:s/></text:span>de<text:span text:style-name="T1067"><text:s/></text:span>Pessoas<text:span text:style-name="T1068"><text:s/></text:span>Físicas<text:span text:style-name="T1069"><text:s/></text:span>–<text:span text:style-name="T1070"><text:s/></text:span>CPF<text:span text:style-name="T1071"><text:s/></text:span>nº</text:p>
      <text:p text:style-name="P1072">...................................., nos termos do Estatuto Social, DECLARA que atenderá ao limite<text:span text:style-name="T1073"><text:s/></text:span>individual de venda de gêneros alimentícios dos Agricultores e Empreendedores de<text:span text:style-name="T1074"><text:s/></text:span>Base Familiar Rural que compõem o quadro social desta Entidade, no valor de<text:s/>R$<text:span text:style-name="T1075"><text:s/></text:span>20.000,00 (vinte mil reais) por DAP/ANO CIVIL referente à sua produção, considerando<text:span text:style-name="T1076"><text:s/></text:span>os dispositivos da Lei nº 11.947/2009<text:span text:style-name="T1077"><text:s/></text:span>e<text:span text:style-name="T1078"><text:s/></text:span>da<text:span text:style-name="T1079"><text:s/></text:span>Resolução<text:span text:style-name="T1080"><text:s/></text:span>CD/FNDE nº 26/2013"<text:span text:style-name="T1081"><text:s/></text:span>e<text:span text:style-name="T1082"><text:s/></text:span>suas<text:span text:style-name="T1083"><text:s/></text:span>alterações,<text:span text:style-name="T1084"><text:s/></text:span>as<text:span text:style-name="T1085"><text:s/></text:span>quais<text:span text:style-name="T1086"><text:s/></text:span>regem<text:span text:style-name="T1087"><text:s/></text:span>o Programa<text:span text:style-name="T1088"><text:s/></text:span>Nacional<text:span text:style-name="T1089"><text:s/></text:span>de Alimentação<text:span text:style-name="T1090"><text:s/></text:span>Escolar<text:span text:style-name="T1091"><text:s/></text:span>– PNAE<text:span text:style-name="T1092"><text:s/></text:span>e<text:span text:style-name="T1093"><text:s/></text:span>demais<text:span text:style-name="T1094"><text:s/></text:span>documentos<text:span text:style-name="T1095"><text:s/></text:span>normativos,<text:span text:style-name="T1096"><text:s/></text:span>no<text:span text:style-name="T1097"><text:s/></text:span>que<text:span text:style-name="T1098"><text:s/></text:span>couber.</text:p>
      <text:p text:style-name="Corpodetexto"/>
      <text:p text:style-name="Corpodetexto"/>
      <text:p text:style-name="Corpodetexto"/>
      <text:p text:style-name="Corpodetexto"/>
      <text:p text:style-name="P1099"/>
      <text:p text:style-name="P1100">Porto Velho – RO,<text:span text:style-name="T1101"><text:tab/></text:span>de<text:span text:style-name="T1102"><text:s/></text:span>xxxx<text:span text:style-name="T1103"><text:s/></text:span>de<text:span text:style-name="T1104"><text:s/></text:span>2025.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<text:span text:style-name="T1114"><draw:custom-shape svg:x="2.09861in" svg:y="0.21667in" svg:width="4.06667in" svg:height="0.00139in" draw:z-index="487588352" draw:id="id2" draw:style-name="a7" draw:name="Freeform 2" text:anchor-type="paragraph"><svg:title/><svg:desc/><draw:enhanced-geometry draw:type="non-primitive" svg:viewBox="0 0 3718560 1270" draw:enhanced-path="M ?f0 ?f0 L ?f3 ?f0 N" draw:text-areas="?f8 ?f9 ?f11 ?f12" draw:glue-points="?f8 ?f9 ?f10 ?f9" draw:glue-point-leaving-directions="-90, -90"><draw:equation draw:name="f0" draw:formula="0"/><draw:equation draw:name="f1" draw:formula="3718560"/><draw:equation draw:name="f2" draw:formula="1270"/><draw:equation draw:name="f3" draw:formula="3717925"/><draw:equation draw:name="f4" draw:formula="?f2 - ?f0"/><draw:equation draw:name="f5" draw:formula="?f1 - ?f0"/><draw:equation draw:name="f6" draw:formula="?f5 / 3718560"/><draw:equation draw:name="f7" draw:formula="?f4 / 1270"/><draw:equation draw:name="f8" draw:formula="0 / ?f6"/><draw:equation draw:name="f9" draw:formula="0 / ?f7"/><draw:equation draw:name="f10" draw:formula="3717925 / ?f6"/><draw:equation draw:name="f11" draw:formula="3718560 / ?f6"/><draw:equation draw:name="f12" draw:formula="1270 / ?f7"/></draw:enhanced-geometry></draw:custom-shape></text:span></text:p>
      <text:p text:style-name="P1115">(Assinatura<text:span text:style-name="T1116"><text:s/></text:span>do<text:span text:style-name="T1117"><text:s/></text:span>Representante<text:span text:style-name="T1118"><text:s/></text:span>Legal<text:span text:style-name="T1119"><text:s/></text:span>do<text:span text:style-name="T1120"><text:s/></text:span>Grupo<text:span text:style-name="T1121"><text:s/></text:span>Formal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2034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9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 Light" style:font-name-asian="Calibri Light" style:font-name-complex="Calibri Ligh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CorpodetextoChar" style:display-name="Corpo de texto Char" style:family="text" style:parent-style-name="Fonteparág.padrão">
      <style:text-properties style:font-name-complex="Calibri" fo:font-size="12pt" style:font-size-asian="12pt" style:font-size-complex="12pt" fo:language="pt" fo:country="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2" text:style-name="WW_CharLFO1LVL2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3" text:style-name="WW_CharLFO1LVL3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5" text:style-name="WW_CharLFO1LVL5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202in" fo:margin-left="0.7083in" fo:margin-bottom="0.1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941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</style:style>
    <style:style style:name="T5" style:parent-style-name="Fonteparág.padrão" style:family="text">
      <style:text-properties style:font-name="Lucida Sans Unicode" fo:color="#006633" fo:font-size="8pt" style:font-size-asian="8pt"/>
    </style:style>
    <style:style style:name="T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7" style:parent-style-name="Fonteparág.padrão" style:family="text">
      <style:text-properties style:font-name="Lucida Sans Unicode" fo:color="#006633" fo:font-size="8pt" style:font-size-asian="8pt"/>
    </style:style>
    <style:style style:name="T8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9" style:parent-style-name="Fonteparág.padrão" style:family="text">
      <style:text-properties style:font-name="Lucida Sans Unicode" fo:color="#006633" fo:font-size="8pt" style:font-size-asian="8pt"/>
    </style:style>
    <style:style style:name="T1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1" style:parent-style-name="Fonteparág.padrão" style:family="text">
      <style:text-properties style:font-name="Lucida Sans Unicode" fo:color="#006633" fo:font-size="8pt" style:font-size-asian="8pt"/>
    </style:style>
    <style:style style:name="T12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13" style:parent-style-name="Fonteparág.padrão" style:family="text">
      <style:text-properties style:font-name="Lucida Sans Unicode" fo:color="#006633" fo:font-size="8pt" style:font-size-asian="8pt"/>
    </style:style>
    <style:style style:name="T1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5" style:parent-style-name="Fonteparág.padrão" style:family="text">
      <style:text-properties style:font-name="Lucida Sans Unicode" fo:color="#006633" fo:font-size="8pt" style:font-size-asian="8pt"/>
    </style:style>
    <style:style style:name="T1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7" style:parent-style-name="Fonteparág.padrão" style:family="text">
      <style:text-properties style:font-name="Lucida Sans Unicode" fo:color="#006633" fo:font-size="8pt" style:font-size-asian="8pt"/>
    </style:style>
    <style:style style:name="T1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9" style:parent-style-name="Fonteparág.padrão" style:family="text">
      <style:text-properties style:font-name="Lucida Sans Unicode" fo:color="#006633" fo:font-size="8pt" style:font-size-asian="8pt"/>
    </style:style>
    <style:style style:name="T2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1" style:parent-style-name="Fonteparág.padrão" style:family="text">
      <style:text-properties style:font-name="Lucida Sans Unicode" fo:color="#006633" fo:font-size="8pt" style:font-size-asian="8pt"/>
    </style:style>
    <style:style style:name="P22" style:parent-style-name="Normal" style:family="paragraph">
      <style:paragraph-properties fo:text-align="center" fo:line-height="0.1701in" fo:margin-left="0.0118in" fo:margin-right="0.0125in">
        <style:tab-stops/>
      </style:paragraph-properties>
    </style:style>
    <style:style style:name="T23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24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25" style:parent-style-name="Fonteparág.padrão" style:family="text">
      <style:text-properties style:font-name="Lucida Sans Unicode" fo:color="#006633" style:text-scale="95%" fo:font-size="8pt" style:font-size-asian="8pt"/>
    </style:style>
    <style:style style:name="P2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7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P29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0" style:parent-style-name="Fonteparág.padrão" style:family="text">
      <style:text-properties style:font-name="Lucida Sans Unicode" fo:color="#006633" fo:font-size="8pt" style:font-size-asian="8pt"/>
    </style:style>
    <style:style style:name="T31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P32" style:parent-style-name="Corpodetexto" style:family="paragraph">
      <style:paragraph-properties fo:line-height="5%"/>
    </style:style>
    <style:page-layout style:name="PL1">
      <style:page-layout-properties fo:page-width="8.2638in" fo:page-height="11.7013in" style:print-orientation="portrait" fo:margin-top="0.202in" fo:margin-left="0.7083in" fo:margin-bottom="0.3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9687in"/>
      </style:footer-style>
    </style:page-layout>
    <style:style style:name="P216" style:parent-style-name="Corpodetexto" style:family="paragraph">
      <style:paragraph-properties fo:line-height="5%"/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P218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</style:style>
    <style:style style:name="T219" style:parent-style-name="Fonteparág.padrão" style:family="text">
      <style:text-properties style:font-name="Lucida Sans Unicode" fo:color="#006633" fo:font-size="8pt" style:font-size-asian="8pt"/>
    </style:style>
    <style:style style:name="T22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21" style:parent-style-name="Fonteparág.padrão" style:family="text">
      <style:text-properties style:font-name="Lucida Sans Unicode" fo:color="#006633" fo:font-size="8pt" style:font-size-asian="8pt"/>
    </style:style>
    <style:style style:name="T22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23" style:parent-style-name="Fonteparág.padrão" style:family="text">
      <style:text-properties style:font-name="Lucida Sans Unicode" fo:color="#006633" fo:font-size="8pt" style:font-size-asian="8pt"/>
    </style:style>
    <style:style style:name="T22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25" style:parent-style-name="Fonteparág.padrão" style:family="text">
      <style:text-properties style:font-name="Lucida Sans Unicode" fo:color="#006633" fo:font-size="8pt" style:font-size-asian="8pt"/>
    </style:style>
    <style:style style:name="T226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227" style:parent-style-name="Fonteparág.padrão" style:family="text">
      <style:text-properties style:font-name="Lucida Sans Unicode" fo:color="#006633" fo:font-size="8pt" style:font-size-asian="8pt"/>
    </style:style>
    <style:style style:name="T22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29" style:parent-style-name="Fonteparág.padrão" style:family="text">
      <style:text-properties style:font-name="Lucida Sans Unicode" fo:color="#006633" fo:font-size="8pt" style:font-size-asian="8pt"/>
    </style:style>
    <style:style style:name="T23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31" style:parent-style-name="Fonteparág.padrão" style:family="text">
      <style:text-properties style:font-name="Lucida Sans Unicode" fo:color="#006633" fo:font-size="8pt" style:font-size-asian="8pt"/>
    </style:style>
    <style:style style:name="T23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33" style:parent-style-name="Fonteparág.padrão" style:family="text">
      <style:text-properties style:font-name="Lucida Sans Unicode" fo:color="#006633" fo:font-size="8pt" style:font-size-asian="8pt"/>
    </style:style>
    <style:style style:name="T23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35" style:parent-style-name="Fonteparág.padrão" style:family="text">
      <style:text-properties style:font-name="Lucida Sans Unicode" fo:color="#006633" fo:font-size="8pt" style:font-size-asian="8pt"/>
    </style:style>
    <style:style style:name="P236" style:parent-style-name="Normal" style:family="paragraph">
      <style:paragraph-properties fo:text-align="center" fo:line-height="0.1701in" fo:margin-left="0.0118in" fo:margin-right="0.0125in">
        <style:tab-stops/>
      </style:paragraph-properties>
    </style:style>
    <style:style style:name="T237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238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239" style:parent-style-name="Fonteparág.padrão" style:family="text">
      <style:text-properties style:font-name="Lucida Sans Unicode" fo:color="#006633" style:text-scale="95%" fo:font-size="8pt" style:font-size-asian="8pt"/>
    </style:style>
    <style:style style:name="P240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4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4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P243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44" style:parent-style-name="Fonteparág.padrão" style:family="text">
      <style:text-properties style:font-name="Lucida Sans Unicode" fo:color="#006633" fo:font-size="8pt" style:font-size-asian="8pt"/>
    </style:style>
    <style:style style:name="T245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P246" style:parent-style-name="Corpodetexto" style:family="paragraph">
      <style:paragraph-properties fo:line-height="5%"/>
    </style:style>
    <style:page-layout style:name="PL2">
      <style:page-layout-properties fo:page-width="8.2638in" fo:page-height="11.7013in" style:print-orientation="portrait" fo:margin-top="0.5in" fo:margin-left="0.7083in" fo:margin-bottom="0.2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1.05in"/>
      </style:footer-style>
    </style:page-layout>
    <style:style style:name="P409" style:parent-style-name="Corpodetexto" style:family="paragraph">
      <style:paragraph-properties fo:line-height="5%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</style:style>
    <style:style style:name="T412" style:parent-style-name="Fonteparág.padrão" style:family="text">
      <style:text-properties style:font-name="Lucida Sans Unicode" fo:color="#006633" fo:font-size="8pt" style:font-size-asian="8pt"/>
    </style:style>
    <style:style style:name="T413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14" style:parent-style-name="Fonteparág.padrão" style:family="text">
      <style:text-properties style:font-name="Lucida Sans Unicode" fo:color="#006633" fo:font-size="8pt" style:font-size-asian="8pt"/>
    </style:style>
    <style:style style:name="T415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16" style:parent-style-name="Fonteparág.padrão" style:family="text">
      <style:text-properties style:font-name="Lucida Sans Unicode" fo:color="#006633" fo:font-size="8pt" style:font-size-asian="8pt"/>
    </style:style>
    <style:style style:name="T417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18" style:parent-style-name="Fonteparág.padrão" style:family="text">
      <style:text-properties style:font-name="Lucida Sans Unicode" fo:color="#006633" fo:font-size="8pt" style:font-size-asian="8pt"/>
    </style:style>
    <style:style style:name="T419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420" style:parent-style-name="Fonteparág.padrão" style:family="text">
      <style:text-properties style:font-name="Lucida Sans Unicode" fo:color="#006633" fo:font-size="8pt" style:font-size-asian="8pt"/>
    </style:style>
    <style:style style:name="T42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422" style:parent-style-name="Fonteparág.padrão" style:family="text">
      <style:text-properties style:font-name="Lucida Sans Unicode" fo:color="#006633" fo:font-size="8pt" style:font-size-asian="8pt"/>
    </style:style>
    <style:style style:name="T423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24" style:parent-style-name="Fonteparág.padrão" style:family="text">
      <style:text-properties style:font-name="Lucida Sans Unicode" fo:color="#006633" fo:font-size="8pt" style:font-size-asian="8pt"/>
    </style:style>
    <style:style style:name="T425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426" style:parent-style-name="Fonteparág.padrão" style:family="text">
      <style:text-properties style:font-name="Lucida Sans Unicode" fo:color="#006633" fo:font-size="8pt" style:font-size-asian="8pt"/>
    </style:style>
    <style:style style:name="T427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28" style:parent-style-name="Fonteparág.padrão" style:family="text">
      <style:text-properties style:font-name="Lucida Sans Unicode" fo:color="#006633" fo:font-size="8pt" style:font-size-asian="8pt"/>
    </style:style>
    <style:style style:name="P429" style:parent-style-name="Normal" style:family="paragraph">
      <style:paragraph-properties fo:text-align="center" fo:line-height="0.1701in" fo:margin-left="0.0118in" fo:margin-right="0.0125in">
        <style:tab-stops/>
      </style:paragraph-properties>
    </style:style>
    <style:style style:name="T430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431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432" style:parent-style-name="Fonteparág.padrão" style:family="text">
      <style:text-properties style:font-name="Lucida Sans Unicode" fo:color="#006633" style:text-scale="95%" fo:font-size="8pt" style:font-size-asian="8pt"/>
    </style:style>
    <style:style style:name="P433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43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P435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436" style:parent-style-name="Fonteparág.padrão" style:family="text">
      <style:text-properties style:font-name="Lucida Sans Unicode" fo:color="#006633" fo:font-size="8pt" style:font-size-asian="8pt"/>
    </style:style>
    <style:style style:name="T437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P438" style:parent-style-name="Corpodetexto" style:family="paragraph">
      <style:paragraph-properties fo:line-height="5%"/>
    </style:style>
    <style:page-layout style:name="PL3">
      <style:page-layout-properties fo:page-width="8.2638in" fo:page-height="11.7013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7916in"/>
      </style:footer-style>
    </style:page-layout>
    <style:style style:name="P675" style:parent-style-name="Corpodetexto" style:family="paragraph">
      <style:paragraph-properties fo:line-height="5%"/>
    </style:style>
    <style:style style:name="T676" style:parent-style-name="Fonteparág.padrão" style:family="text">
      <style:text-properties fo:language="pt" fo:country="BR" style:language-asian="pt" style:country-asian="BR"/>
    </style:style>
    <style:style style:name="P677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  <style:text-properties style:font-name="Lucida Sans Unicode" fo:color="#006633" fo:font-size="8pt" style:font-size-asian="8pt"/>
    </style:style>
    <style:style style:name="P678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</style:style>
    <style:style style:name="T679" style:parent-style-name="Fonteparág.padrão" style:family="text">
      <style:text-properties style:font-name="Lucida Sans Unicode" fo:color="#006633" fo:font-size="8pt" style:font-size-asian="8pt"/>
    </style:style>
    <style:style style:name="T68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681" style:parent-style-name="Fonteparág.padrão" style:family="text">
      <style:text-properties style:font-name="Lucida Sans Unicode" fo:color="#006633" fo:font-size="8pt" style:font-size-asian="8pt"/>
    </style:style>
    <style:style style:name="T68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683" style:parent-style-name="Fonteparág.padrão" style:family="text">
      <style:text-properties style:font-name="Lucida Sans Unicode" fo:color="#006633" fo:font-size="8pt" style:font-size-asian="8pt"/>
    </style:style>
    <style:style style:name="T68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685" style:parent-style-name="Fonteparág.padrão" style:family="text">
      <style:text-properties style:font-name="Lucida Sans Unicode" fo:color="#006633" fo:font-size="8pt" style:font-size-asian="8pt"/>
    </style:style>
    <style:style style:name="T686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687" style:parent-style-name="Fonteparág.padrão" style:family="text">
      <style:text-properties style:font-name="Lucida Sans Unicode" fo:color="#006633" fo:font-size="8pt" style:font-size-asian="8pt"/>
    </style:style>
    <style:style style:name="T68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689" style:parent-style-name="Fonteparág.padrão" style:family="text">
      <style:text-properties style:font-name="Lucida Sans Unicode" fo:color="#006633" fo:font-size="8pt" style:font-size-asian="8pt"/>
    </style:style>
    <style:style style:name="T69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691" style:parent-style-name="Fonteparág.padrão" style:family="text">
      <style:text-properties style:font-name="Lucida Sans Unicode" fo:color="#006633" fo:font-size="8pt" style:font-size-asian="8pt"/>
    </style:style>
    <style:style style:name="T69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693" style:parent-style-name="Fonteparág.padrão" style:family="text">
      <style:text-properties style:font-name="Lucida Sans Unicode" fo:color="#006633" fo:font-size="8pt" style:font-size-asian="8pt"/>
    </style:style>
    <style:style style:name="T69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695" style:parent-style-name="Fonteparág.padrão" style:family="text">
      <style:text-properties style:font-name="Lucida Sans Unicode" fo:color="#006633" fo:font-size="8pt" style:font-size-asian="8pt"/>
    </style:style>
    <style:style style:name="P696" style:parent-style-name="Normal" style:family="paragraph">
      <style:paragraph-properties fo:text-align="center" fo:line-height="0.1701in" fo:margin-left="0.0118in" fo:margin-right="0.0125in">
        <style:tab-stops/>
      </style:paragraph-properties>
    </style:style>
    <style:style style:name="T697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698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699" style:parent-style-name="Fonteparág.padrão" style:family="text">
      <style:text-properties style:font-name="Lucida Sans Unicode" fo:color="#006633" style:text-scale="95%" fo:font-size="8pt" style:font-size-asian="8pt"/>
    </style:style>
    <style:style style:name="P700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70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P702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703" style:parent-style-name="Fonteparág.padrão" style:family="text">
      <style:text-properties style:font-name="Lucida Sans Unicode" fo:color="#006633" fo:font-size="8pt" style:font-size-asian="8pt"/>
    </style:style>
    <style:style style:name="T704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P705" style:parent-style-name="Corpodetexto" style:family="paragraph">
      <style:paragraph-properties fo:line-height="5%"/>
    </style:style>
    <style:page-layout style:name="PL4">
      <style:page-layout-properties fo:page-width="8.2638in" fo:page-height="11.7013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7916in"/>
      </style:footer-style>
    </style:page-layout>
    <style:style style:name="P982" style:parent-style-name="Corpodetexto" style:family="paragraph">
      <style:paragraph-properties fo:line-height="5%"/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P984" style:parent-style-name="Normal" style:family="paragraph">
      <style:paragraph-properties fo:text-align="center" fo:margin-top="0.0145in" fo:line-height="0.1701in" fo:margin-left="0.0125in" fo:margin-right="0.0125in">
        <style:tab-stops/>
      </style:paragraph-properties>
    </style:style>
    <style:style style:name="T985" style:parent-style-name="Fonteparág.padrão" style:family="text">
      <style:text-properties style:font-name="Lucida Sans Unicode" fo:color="#006633" fo:font-size="8pt" style:font-size-asian="8pt"/>
    </style:style>
    <style:style style:name="T98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987" style:parent-style-name="Fonteparág.padrão" style:family="text">
      <style:text-properties style:font-name="Lucida Sans Unicode" fo:color="#006633" fo:font-size="8pt" style:font-size-asian="8pt"/>
    </style:style>
    <style:style style:name="T988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989" style:parent-style-name="Fonteparág.padrão" style:family="text">
      <style:text-properties style:font-name="Lucida Sans Unicode" fo:color="#006633" fo:font-size="8pt" style:font-size-asian="8pt"/>
    </style:style>
    <style:style style:name="T99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991" style:parent-style-name="Fonteparág.padrão" style:family="text">
      <style:text-properties style:font-name="Lucida Sans Unicode" fo:color="#006633" fo:font-size="8pt" style:font-size-asian="8pt"/>
    </style:style>
    <style:style style:name="T992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993" style:parent-style-name="Fonteparág.padrão" style:family="text">
      <style:text-properties style:font-name="Lucida Sans Unicode" fo:color="#006633" fo:font-size="8pt" style:font-size-asian="8pt"/>
    </style:style>
    <style:style style:name="T99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995" style:parent-style-name="Fonteparág.padrão" style:family="text">
      <style:text-properties style:font-name="Lucida Sans Unicode" fo:color="#006633" fo:font-size="8pt" style:font-size-asian="8pt"/>
    </style:style>
    <style:style style:name="T99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997" style:parent-style-name="Fonteparág.padrão" style:family="text">
      <style:text-properties style:font-name="Lucida Sans Unicode" fo:color="#006633" fo:font-size="8pt" style:font-size-asian="8pt"/>
    </style:style>
    <style:style style:name="T99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999" style:parent-style-name="Fonteparág.padrão" style:family="text">
      <style:text-properties style:font-name="Lucida Sans Unicode" fo:color="#006633" fo:font-size="8pt" style:font-size-asian="8pt"/>
    </style:style>
    <style:style style:name="T100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01" style:parent-style-name="Fonteparág.padrão" style:family="text">
      <style:text-properties style:font-name="Lucida Sans Unicode" fo:color="#006633" fo:font-size="8pt" style:font-size-asian="8pt"/>
    </style:style>
    <style:style style:name="P1002" style:parent-style-name="Normal" style:family="paragraph">
      <style:paragraph-properties fo:text-align="center" fo:line-height="0.1701in" fo:margin-left="0.0118in" fo:margin-right="0.0125in">
        <style:tab-stops/>
      </style:paragraph-properties>
    </style:style>
    <style:style style:name="T1003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1004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1005" style:parent-style-name="Fonteparág.padrão" style:family="text">
      <style:text-properties style:font-name="Lucida Sans Unicode" fo:color="#006633" style:text-scale="95%" fo:font-size="8pt" style:font-size-asian="8pt"/>
    </style:style>
    <style:style style:name="P100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007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P1008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009" style:parent-style-name="Fonteparág.padrão" style:family="text">
      <style:text-properties style:font-name="Lucida Sans Unicode" fo:color="#006633" fo:font-size="8pt" style:font-size-asian="8pt"/>
    </style:style>
    <style:style style:name="T1010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P1011" style:parent-style-name="Corpodetexto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4"><text:span text:style-name="T5">Instituto</text:span><text:span text:style-name="T6"><text:s/></text:span><text:span text:style-name="T7">Federal</text:span><text:span text:style-name="T8"><text:s/></text:span><text:span text:style-name="T9">de</text:span><text:span text:style-name="T10"><text:s/></text:span><text:span text:style-name="T11">Educação,</text:span><text:span text:style-name="T12"><text:s/></text:span><text:span text:style-name="T13">Ciência</text:span><text:span text:style-name="T14"><text:s/></text:span><text:span text:style-name="T15">e</text:span><text:span text:style-name="T16"><text:s/></text:span><text:span text:style-name="T17">Tecnologia</text:span><text:span text:style-name="T18"><text:s/></text:span><text:span text:style-name="T19">de</text:span><text:span text:style-name="T20"><text:s/></text:span><text:span text:style-name="T21">Rondônia</text:span></text:p>
        <text:p text:style-name="P22"><text:span text:style-name="T23">Campus</text:span><text:span text:style-name="T24"><text:s/></text:span><text:span text:style-name="T25">Porto Velho Calama</text:span></text:p>
        <text:p text:style-name="P26"><text:span text:style-name="T27">Av. Calama, nº 4985, bairro Flodoaldo Pontes Pin</text:span><text:span text:style-name="T28">to. Porto Velho, RO, 78908-010 <text:s/></text:span></text:p>
        <text:p text:style-name="P29"><text:span text:style-name="T30">Site:</text:span><text:span text:style-name="T31"><text:s/></text:span><text:a xlink:href="http://www.ifro.edu.br" office:target-frame-name="_top" xlink:show="replace"><text:span text:style-name="Hyperlink">www.ifro.edu.br</text:span></text:a></text:p>
        <text:p text:style-name="P32"/>
      </style:footer>
    </style:master-page>
    <style:master-page style:name="MP1" style:page-layout-name="PL1">
      <style:header>
        <text:p text:style-name="P216"><text:span text:style-name="T217"><draw:frame draw:z-index="251661312" draw:style-name="a1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218"><text:span text:style-name="T219">Instituto</text:span><text:span text:style-name="T220"><text:s/></text:span><text:span text:style-name="T221">Federal</text:span><text:span text:style-name="T222"><text:s/></text:span><text:span text:style-name="T223">de</text:span><text:span text:style-name="T224"><text:s/></text:span><text:span text:style-name="T225">Educação,</text:span><text:span text:style-name="T226"><text:s/></text:span><text:span text:style-name="T227">Ciência</text:span><text:span text:style-name="T228"><text:s/></text:span><text:span text:style-name="T229">e</text:span><text:span text:style-name="T230"><text:s/></text:span><text:span text:style-name="T231">Tecnologia</text:span><text:span text:style-name="T232"><text:s/></text:span><text:span text:style-name="T233">de</text:span><text:span text:style-name="T234"><text:s/></text:span><text:span text:style-name="T235">Rondônia</text:span></text:p>
        <text:p text:style-name="P236"><text:span text:style-name="T237">Campus</text:span><text:span text:style-name="T238"><text:s/></text:span><text:span text:style-name="T239">Porto Velho Calama</text:span></text:p>
        <text:p text:style-name="P240"><text:span text:style-name="T241">Av. Calama, nº 4985, bairro Flodoaldo Pontes Pinto. Porto Velho, RO,</text:span><text:span text:style-name="T242"><text:s/>78908-010 <text:s/></text:span></text:p>
        <text:p text:style-name="P243"><text:span text:style-name="T244">Site:</text:span><text:span text:style-name="T245"><text:s/></text:span><text:a xlink:href="http://www.ifro.edu.br" office:target-frame-name="_top" xlink:show="replace"><text:span text:style-name="Hyperlink">www.ifro.edu.br</text:span></text:a></text:p>
        <text:p text:style-name="P246"/>
      </style:footer>
    </style:master-page>
    <style:master-page style:name="MP2" style:page-layout-name="PL2">
      <style:header>
        <text:p text:style-name="P409"><text:span text:style-name="T410"><draw:frame draw:z-index="251663360" draw:style-name="a3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411"><text:span text:style-name="T412">Instituto</text:span><text:span text:style-name="T413"><text:s/></text:span><text:span text:style-name="T414">Federal</text:span><text:span text:style-name="T415"><text:s/></text:span><text:span text:style-name="T416">de</text:span><text:span text:style-name="T417"><text:s/></text:span><text:span text:style-name="T418">Educação,</text:span><text:span text:style-name="T419"><text:s/></text:span><text:span text:style-name="T420">Ciência</text:span><text:span text:style-name="T421"><text:s/></text:span><text:span text:style-name="T422">e</text:span><text:span text:style-name="T423"><text:s/></text:span><text:span text:style-name="T424">Tecnologia</text:span><text:span text:style-name="T425"><text:s/></text:span><text:span text:style-name="T426">de</text:span><text:span text:style-name="T427"><text:s/></text:span><text:span text:style-name="T428">Rondônia</text:span></text:p>
        <text:p text:style-name="P429"><text:span text:style-name="T430">Campus</text:span><text:span text:style-name="T431"><text:s/></text:span><text:span text:style-name="T432">Porto Velho Calama</text:span></text:p>
        <text:p text:style-name="P433"><text:span text:style-name="T434">Av. Calama, nº 4985, bairro Flodoaldo Pontes Pinto. Porto Velho, RO, 78908-010 <text:s/></text:span></text:p>
        <text:p text:style-name="P435"><text:span text:style-name="T436">Site:</text:span><text:span text:style-name="T437"><text:s/></text:span><text:a xlink:href="http://www.ifro.edu.br" office:target-frame-name="_top" xlink:show="replace"><text:span text:style-name="Hyperlink">www.ifro.edu.br</text:span></text:a></text:p>
        <text:p text:style-name="P438"/>
      </style:footer>
    </style:master-page>
    <style:master-page style:name="MP3" style:page-layout-name="PL3">
      <style:header>
        <text:p text:style-name="P675"><text:span text:style-name="T676"><draw:frame draw:z-index="251665408" draw:style-name="a4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677"/>
        <text:p text:style-name="P678"><text:span text:style-name="T679">Instituto</text:span><text:span text:style-name="T680"><text:s/></text:span><text:span text:style-name="T681">Federal</text:span><text:span text:style-name="T682"><text:s/></text:span><text:span text:style-name="T683">de</text:span><text:span text:style-name="T684"><text:s/></text:span><text:span text:style-name="T685">Educação,</text:span><text:span text:style-name="T686"><text:s/></text:span><text:span text:style-name="T687">Ciência</text:span><text:span text:style-name="T688"><text:s/></text:span><text:span text:style-name="T689">e</text:span><text:span text:style-name="T690"><text:s/></text:span><text:span text:style-name="T691">Tecnologia</text:span><text:span text:style-name="T692"><text:s/></text:span><text:span text:style-name="T693">de</text:span><text:span text:style-name="T694"><text:s/></text:span><text:span text:style-name="T695">Rondônia</text:span></text:p>
        <text:p text:style-name="P696"><text:span text:style-name="T697">Campus</text:span><text:span text:style-name="T698"><text:s/></text:span><text:span text:style-name="T699">Porto Velho Calama</text:span></text:p>
        <text:p text:style-name="P700"><text:span text:style-name="T701">Av. Calama, nº 4985, bairro Flodoaldo Pontes Pinto. Porto Velho, RO, 78908-010 <text:s/></text:span></text:p>
        <text:p text:style-name="P702"><text:span text:style-name="T703">Site:</text:span><text:span text:style-name="T704"><text:s/></text:span><text:a xlink:href="http://www.ifro.edu.br" office:target-frame-name="_top" xlink:show="replace"><text:span text:style-name="Hyperlink">www.ifro.edu.br</text:span></text:a></text:p>
        <text:p text:style-name="P705"/>
      </style:footer>
    </style:master-page>
    <style:master-page style:name="MP4" style:page-layout-name="PL4">
      <style:header>
        <text:p text:style-name="P982"><text:span text:style-name="T983"><draw:frame draw:z-index="251667456" draw:style-name="a6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984"><text:span text:style-name="T985">Instituto</text:span><text:span text:style-name="T986"><text:s/></text:span><text:span text:style-name="T987">Federal</text:span><text:span text:style-name="T988"><text:s/></text:span><text:span text:style-name="T989">de</text:span><text:span text:style-name="T990"><text:s/></text:span><text:span text:style-name="T991">Educação,</text:span><text:span text:style-name="T992"><text:s/></text:span><text:span text:style-name="T993">Ciência</text:span><text:span text:style-name="T994"><text:s/></text:span><text:span text:style-name="T995">e</text:span><text:span text:style-name="T996"><text:s/></text:span><text:span text:style-name="T997">Tecnologia</text:span><text:span text:style-name="T998"><text:s/></text:span><text:span text:style-name="T999">de</text:span><text:span text:style-name="T1000"><text:s/></text:span><text:span text:style-name="T1001">Rondônia</text:span></text:p>
        <text:p text:style-name="P1002"><text:span text:style-name="T1003">Campus</text:span><text:span text:style-name="T1004"><text:s/></text:span><text:span text:style-name="T1005">Porto Velho Calama</text:span></text:p>
        <text:p text:style-name="P1006"><text:span text:style-name="T1007">Av. Calama, nº 4985, bairro Flodoaldo Pontes Pinto. Porto Velho, RO, 78908-010 <text:s/></text:span></text:p>
        <text:p text:style-name="P1008"><text:span text:style-name="T1009">Site:</text:span><text:span text:style-name="T1010"><text:s/></text:span><text:a xlink:href="http://www.ifro.edu.br" office:target-frame-name="_top" xlink:show="replace"><text:span text:style-name="Hyperlink">www.ifro.edu.br</text:span></text:a></text:p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mar Antonio Lucas Chapuis</meta:initial-creator>
    <dc:creator>Simmy Liandra Auler</dc:creator>
    <meta:creation-date>2025-11-17T18:52:00Z</meta:creation-date>
    <dc:date>2025-11-17T18:56:00Z</dc:date>
    <meta:template xlink:href="Normal" xlink:type="simple"/>
    <meta:editing-cycles>4</meta:editing-cycles>
    <meta:editing-duration>PT120S</meta:editing-duration>
    <meta:user-defined meta:name="Created" meta:value-type="date">2023-03-08T00:00:00Z</meta:user-defined>
    <meta:user-defined meta:name="Creator">Microsoft® Word 2013</meta:user-defined>
    <meta:user-defined meta:name="LastSaved" meta:value-type="date">2024-06-24T00:00:00Z</meta:user-defined>
    <meta:document-statistic meta:page-count="5" meta:paragraph-count="8" meta:word-count="678" meta:character-count="4332" meta:row-count="30" meta:non-whitespace-character-count="3662"/>
  </office:meta>
</office:document-meta>
</file>