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8">
      <style:table-cell-properties style:vertical-align="automatic"/>
    </style:style>
    <style:style style:name="ce3" style:family="table-cell" style:parent-style-name="Default" style:data-style-name="N37">
      <style:table-cell-properties style:vertical-align="automatic"/>
    </style:style>
    <style:style style:name="ce4" style:family="table-cell" style:parent-style-name="Default" style:data-style-name="N36">
      <style:table-cell-properties style:vertical-align="automatic"/>
    </style:style>
    <style:style style:name="co1" style:family="table-column">
      <style:table-column-properties fo:break-before="auto" style:column-width="2.778125cm"/>
    </style:style>
    <style:style style:name="co2" style:family="table-column">
      <style:table-column-properties fo:break-before="auto" style:column-width="4.41854166666667cm"/>
    </style:style>
    <style:style style:name="co3" style:family="table-column">
      <style:table-column-properties fo:break-before="auto" style:column-width="4.365625cm"/>
    </style:style>
    <style:style style:name="co4" style:family="table-column">
      <style:table-column-properties fo:break-before="auto" style:column-width="5.05354166666667cm"/>
    </style:style>
    <style:style style:name="co5" style:family="table-column">
      <style:table-column-properties fo:break-before="auto" style:column-width="3.83645833333333cm"/>
    </style:style>
    <style:style style:name="co6" style:family="table-column">
      <style:table-column-properties fo:break-before="auto" style:column-width="4.1275cm"/>
    </style:style>
    <style:style style:name="co7" style:family="table-column">
      <style:table-column-properties fo:break-before="auto" style:column-width="4.206875cm"/>
    </style:style>
    <style:style style:name="co8" style:family="table-column">
      <style:table-column-properties fo:break-before="auto" style:column-width="4.28625cm"/>
    </style:style>
    <style:style style:name="co9" style:family="table-column">
      <style:table-column-properties fo:break-before="auto" style:column-width="3.04270833333333cm"/>
    </style:style>
    <style:style style:name="co10" style:family="table-column">
      <style:table-column-properties fo:break-before="auto" style:column-width="3.4925cm"/>
    </style:style>
    <style:style style:name="co11" style:family="table-column">
      <style:table-column-properties fo:break-before="auto" style:column-width="2.80458333333333cm"/>
    </style:style>
    <style:style style:name="co12" style:family="table-column">
      <style:table-column-properties fo:break-before="auto" style:column-width="4.07458333333333cm"/>
    </style:style>
    <style:style style:name="co13" style:family="table-column">
      <style:table-column-properties fo:break-before="auto" style:column-width="3.30729166666667cm"/>
    </style:style>
    <style:style style:name="co14" style:family="table-column">
      <style:table-column-properties fo:break-before="auto" style:column-width="5.23875cm"/>
    </style:style>
    <style:style style:name="co15" style:family="table-column">
      <style:table-column-properties fo:break-before="auto" style:column-width="5.318125cm"/>
    </style:style>
    <style:style style:name="co16" style:family="table-column">
      <style:table-column-properties fo:break-before="auto" style:column-width="2.8575cm"/>
    </style:style>
    <style:style style:name="co17" style:family="table-column">
      <style:table-column-properties fo:break-before="auto" style:column-width="3.51895833333333cm"/>
    </style:style>
    <style:style style:name="co18" style:family="table-column">
      <style:table-column-properties fo:break-before="auto" style:column-width="3.54541666666667cm"/>
    </style:style>
    <style:style style:name="co19" style:family="table-column">
      <style:table-column-properties fo:break-before="auto" style:column-width="4.524375cm"/>
    </style:style>
    <style:style style:name="co20" style:family="table-column">
      <style:table-column-properties fo:break-before="auto" style:column-width="5.29166666666667cm"/>
    </style:style>
    <style:style style:name="co21" style:family="table-column">
      <style:table-column-properties fo:break-before="auto" style:column-width="4.02166666666667cm"/>
    </style:style>
    <style:style style:name="co22" style:family="table-column">
      <style:table-column-properties fo:break-before="auto" style:column-width="3.254375cm"/>
    </style:style>
    <style:style style:name="co2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mpenhos_por_ite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23" table:number-columns-repeated="16360" table:default-cell-style-name="ce1"/>
        <table:table-row table:style-name="ro1">
          <table:table-cell office:value-type="string" table:style-name="ce1">
            <text:p>Identif Compra</text:p>
          </table:table-cell>
          <table:table-cell office:value-type="string" table:style-name="ce1">
            <text:p>Dia Inicio Vigen Ata SRP</text:p>
          </table:table-cell>
          <table:table-cell office:value-type="string" table:style-name="ce1">
            <text:p>Dia Final Vigen Ata SRP</text:p>
          </table:table-cell>
          <table:table-cell office:value-type="string" table:style-name="ce1">
            <text:p>Dia Fim Vigen Prorr Ata SRP</text:p>
          </table:table-cell>
          <table:table-cell office:value-type="string" table:style-name="ce1">
            <text:p>Ind Tipo Particip Unid</text:p>
          </table:table-cell>
          <table:table-cell office:value-type="string" table:style-name="ce1">
            <text:p>Cod UEmit Emp DESC</text:p>
          </table:table-cell>
          <table:table-cell office:value-type="string" table:style-name="ce1">
            <text:p>Cod UEmit Emp NOME</text:p>
          </table:table-cell>
          <table:table-cell office:value-type="string" table:style-name="ce1">
            <text:p>Cod UResp Emp DESC</text:p>
          </table:table-cell>
          <table:table-cell office:value-type="string" table:style-name="ce1">
            <text:p>Cod UResp Emp NOME</text:p>
          </table:table-cell>
          <table:table-cell office:value-type="string" table:style-name="ce1">
            <text:p>Identif Empenho</text:p>
          </table:table-cell>
          <table:table-cell office:value-type="string" table:style-name="ce1">
            <text:p>Situação Empenho</text:p>
          </table:table-cell>
          <table:table-cell office:value-type="string" table:style-name="ce1">
            <text:p>Dia Emis Emp</text:p>
          </table:table-cell>
          <table:table-cell office:value-type="string" table:style-name="ce1">
            <text:p>CPF/CNPJ Fornecedor</text:p>
          </table:table-cell>
          <table:table-cell office:value-type="string" table:style-name="ce1">
            <text:p>Nome Fornecedor</text:p>
          </table:table-cell>
          <table:table-cell office:value-type="string" table:style-name="ce1">
            <text:p>Codigo Material Serviço DESC</text:p>
          </table:table-cell>
          <table:table-cell office:value-type="string" table:style-name="ce1">
            <text:p>Codigo Material Serviço NOME</text:p>
          </table:table-cell>
          <table:table-cell office:value-type="string" table:style-name="ce1">
            <text:p>Natureza Desp</text:p>
          </table:table-cell>
          <table:table-cell office:value-type="string" table:style-name="ce1">
            <text:p>Sub Item Empenho</text:p>
          </table:table-cell>
          <table:table-cell office:value-type="string" table:style-name="ce1">
            <text:p>Identif Item Compra</text:p>
          </table:table-cell>
          <table:table-cell office:value-type="string" table:style-name="ce1">
            <text:p>Desc Compl Item Compra</text:p>
          </table:table-cell>
          <table:table-cell office:value-type="string" table:style-name="ce1">
            <text:p>Desc Compl Item Compra cont</text:p>
          </table:table-cell>
          <table:table-cell office:value-type="string" table:style-name="ce1">
            <text:p>Unidade Fornecimento</text:p>
          </table:table-cell>
          <table:table-cell office:value-type="string" table:style-name="ce1">
            <text:p>Qtde Empenhada</text:p>
          </table:table-cell>
          <table:table-cell office:value-type="string" table:style-name="ce1">
            <text:p>Valor Empenhado</text:p>
          </table:table-cell>
          <table:table-cell table:number-columns-repeated="16360"/>
        </table:table-row>
        <table:table-row table:style-name="ro1">
          <table:table-cell office:value-type="string" table:style-name="ce1">
            <text:p>07002405000162017</text:p>
          </table:table-cell>
          <table:table-cell office:value-type="date" office:date-value="2018-01-02T00:00:00" table:style-name="ce2">
            <text:p>2/1/2018</text:p>
          </table:table-cell>
          <table:table-cell office:value-type="date" office:date-value="2019-01-01T00:00:00" table:style-name="ce2">
            <text:p>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94</text:p>
          </table:table-cell>
          <table:table-cell office:value-type="string" table:style-name="ce1">
            <text:p>Enviado</text:p>
          </table:table-cell>
          <table:table-cell office:value-type="date" office:date-value="2018-07-20T00:00:00" table:style-name="ce2">
            <text:p>20/7/2018</text:p>
          </table:table-cell>
          <table:table-cell office:value-type="string" table:style-name="ce1">
            <text:p>23791227000106</text:p>
          </table:table-cell>
          <table:table-cell office:value-type="string" table:style-name="ce1">
            <text:p>MIL PRINT INFORMATICA EIRELI</text:p>
          </table:table-cell>
          <table:table-cell office:value-type="float" office:value="127906" table:style-name="ce1">
            <text:p>127906</text:p>
          </table:table-cell>
          <table:table-cell office:value-type="string" table:style-name="ce1">
            <text:p><text:s/>IMPRESSORA MULTIFUNCIONAL, IMPRESSORA MULTIFUNCAO</text:p>
          </table:table-cell>
          <table:table-cell office:value-type="float" office:value="449052" table:style-name="ce1">
            <text:p>449052</text:p>
          </table:table-cell>
          <table:table-cell office:value-type="string" table:style-name="ce1">
            <text:p>35</text:p>
          </table:table-cell>
          <table:table-cell office:value-type="string" table:style-name="ce1">
            <text:p>0700240500016201700003</text:p>
          </table:table-cell>
          <table:table-cell office:value-type="string" table:style-name="ce1">
            <text:p>IMPRESSORA MULTIFUNCIONAL LASER COLORIDA / COPIADORA / DIGITALIZADORA / FAX: I MPRESSORA MULTIFUNCIONAL INCORPORADA COM RECURSOS DE CÓPIA, DIGITALIZAÇÃO DE D OCUMENTOS E DE IMPRESSÃO POR VARREDURA A FEIXE LASER OU BARRAMENTO DE LEDS E F USÃO DE TONER, CONFORME ESPECIFICAÇÕES CONSTANTES NO EDITAL E EM SEUS ANEXOS.</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5700" table:style-name="ce4">
            <text:p>5.700,00</text:p>
          </table:table-cell>
          <table:table-cell table:number-columns-repeated="16360"/>
        </table:table-row>
        <table:table-row table:style-name="ro1">
          <table:table-cell office:value-type="string" table:style-name="ce1">
            <text:p>07002405000162017</text:p>
          </table:table-cell>
          <table:table-cell office:value-type="date" office:date-value="2018-01-02T00:00:00" table:style-name="ce2">
            <text:p>2/1/2018</text:p>
          </table:table-cell>
          <table:table-cell office:value-type="date" office:date-value="2019-01-01T00:00:00" table:style-name="ce2">
            <text:p>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1</text:p>
          </table:table-cell>
          <table:table-cell office:value-type="string" table:style-name="ce1">
            <text:p>Enviado</text:p>
          </table:table-cell>
          <table:table-cell office:value-type="date" office:date-value="2018-10-08T00:00:00" table:style-name="ce2">
            <text:p>8/10/2018</text:p>
          </table:table-cell>
          <table:table-cell office:value-type="string" table:style-name="ce1">
            <text:p>23791227000106</text:p>
          </table:table-cell>
          <table:table-cell office:value-type="string" table:style-name="ce1">
            <text:p>MIL PRINT INFORMATICA EIRELI</text:p>
          </table:table-cell>
          <table:table-cell office:value-type="float" office:value="127906" table:style-name="ce1">
            <text:p>127906</text:p>
          </table:table-cell>
          <table:table-cell office:value-type="string" table:style-name="ce1">
            <text:p><text:s/>IMPRESSORA MULTIFUNCIONAL, IMPRESSORA MULTIFUNCAO</text:p>
          </table:table-cell>
          <table:table-cell office:value-type="float" office:value="449052" table:style-name="ce1">
            <text:p>449052</text:p>
          </table:table-cell>
          <table:table-cell office:value-type="string" table:style-name="ce1">
            <text:p>45</text:p>
          </table:table-cell>
          <table:table-cell office:value-type="string" table:style-name="ce1">
            <text:p>0700240500016201700003</text:p>
          </table:table-cell>
          <table:table-cell office:value-type="string" table:style-name="ce1">
            <text:p>IMPRESSORA MULTIFUNCIONAL LASER COLORIDA / COPIADORA / DIGITALIZADORA / FAX: I MPRESSORA MULTIFUNCIONAL INCORPORADA COM RECURSOS DE CÓPIA, DIGITALIZAÇÃO DE D OCUMENTOS E DE IMPRESSÃO POR VARREDURA A FEIXE LASER OU BARRAMENTO DE LEDS E F USÃO DE TONER, CONFORME ESPECIFICAÇÕES CONSTANTES NO EDITAL E EM SEUS ANEXOS.</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8550" table:style-name="ce4">
            <text:p>8.550,00</text:p>
          </table:table-cell>
          <table:table-cell table:number-columns-repeated="16360"/>
        </table:table-row>
        <table:table-row table:style-name="ro1">
          <table:table-cell office:value-type="string" table:style-name="ce1">
            <text:p>12064105000372017</text:p>
          </table:table-cell>
          <table:table-cell office:value-type="date" office:date-value="2018-05-09T00:00:00" table:style-name="ce2">
            <text:p>9/5/2018</text:p>
          </table:table-cell>
          <table:table-cell office:value-type="date" office:date-value="2019-05-08T00:00:00" table:style-name="ce2">
            <text:p>8/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46</text:p>
          </table:table-cell>
          <table:table-cell office:value-type="string" table:style-name="ce1">
            <text:p>Enviado</text:p>
          </table:table-cell>
          <table:table-cell office:value-type="date" office:date-value="2018-09-24T00:00:00" table:style-name="ce2">
            <text:p>24/9/2018</text:p>
          </table:table-cell>
          <table:table-cell office:value-type="string" table:style-name="ce1">
            <text:p>19910840000110</text:p>
          </table:table-cell>
          <table:table-cell office:value-type="string" table:style-name="ce1">
            <text:p>MAGITECH - DISTRIBUIDOR DE ELETRONICOS EIRELI</text:p>
          </table:table-cell>
          <table:table-cell office:value-type="float" office:value="6165" table:style-name="ce1">
            <text:p>6165</text:p>
          </table:table-cell>
          <table:table-cell office:value-type="string" table:style-name="ce1">
            <text:p><text:s/>REFRIGERADOR DOMÉSTICO, REFRIGERADOR DOMESTICO / GELADEIRA</text:p>
          </table:table-cell>
          <table:table-cell office:value-type="float" office:value="449052" table:style-name="ce1">
            <text:p>449052</text:p>
          </table:table-cell>
          <table:table-cell office:value-type="string" table:style-name="ce1">
            <text:p>12</text:p>
          </table:table-cell>
          <table:table-cell office:value-type="string" table:style-name="ce1">
            <text:p>1206410500037201700138</text:p>
          </table:table-cell>
          <table:table-cell office:value-type="string" table:style-name="ce1">
            <text:p>REFRIGERADOR FROST FREE COM PAINEL BLUE TOUCH 370 L <text:s text:c="2"/>BRANCO <text:s/>PORTA REVERSÍVEL : NÃO , PRATELEIRA DO REFRIGERADOR: VIDRO TEMPERADO <text:s text:c="2"/>PORTA-LATAS: NÃO <text:s text:c="2"/>DISPE NSER DE LATA: NÃO <text:s text:c="2"/>DISPENSER DE AGUA GELADA: NÃO <text:s text:c="2"/>DISPENSER DE GELO: NÃO <text:s text:c="2"/>P ORTA DO FREEZER APROVEITÁVEL: SIM <text:s text:c="2"/>TIPO DE DEGELO: FROST FREE <text:s text:c="2"/>PORTA-GARRAFA <text:s/>(S): SIM, NO REFRIGERADOR <text:s text:c="2"/>COMPARTIMENTO PARA TAÇAS: NÃO <text:s text:c="2"/>CAPACIDADE DE ARM AZENAGEM TOTAL (L):370, <text:s/>CAPACIDADE DE ARMAZENAGEM DO REFRIGERADOR (L) :280, CAPACIDADE DE ARMAZENAGEM DO FREEZER (L): 90, <text:s text:c="3"/>CLASSIFICAÇÃO DE CONSUMO (SEL O PROCEL): A, COR :BRANCO, CONSUMO DE ENERGIA : A (MENOS 25% DE CONSUMO)</text:p>
          </table:table-cell>
          <table:table-cell office:value-type="string" table:style-name="ce1">
            <text:p>CONSU MO (KWH) 51 (KWH/ MÊS) <text:s text:c="2"/>TENSÃO/VOLTAGEM :110V /220V, <text:s/>GARANTIA:12 MESES, ALTU RA:1,79 METROS, LARGURA: 60,00CENTIMETROS, PROFUNDIDADE: 74,00 CENTÍMETROS <text:s/>PE SO: 60,00 QUILOS</text:p>
          </table:table-cell>
          <table:table-cell office:value-type="string" table:style-name="ce1">
            <text:p>UNIDADE</text:p>
          </table:table-cell>
          <table:table-cell office:value-type="float" office:value="1" table:style-name="ce3">
            <text:p>1</text:p>
          </table:table-cell>
          <table:table-cell office:value-type="float" office:value="1830" table:style-name="ce4">
            <text:p>1.830,00</text:p>
          </table:table-cell>
          <table:table-cell table:number-columns-repeated="16360"/>
        </table:table-row>
        <table:table-row table:style-name="ro1">
          <table:table-cell office:value-type="string" table:style-name="ce1">
            <text:p>12064205000242017</text:p>
          </table:table-cell>
          <table:table-cell office:value-type="date" office:date-value="2017-11-06T00:00:00" table:style-name="ce2">
            <text:p>6/11/2017</text:p>
          </table:table-cell>
          <table:table-cell office:value-type="date" office:date-value="2018-11-05T00:00:00" table:style-name="ce2">
            <text:p>5/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37</text:p>
          </table:table-cell>
          <table:table-cell office:value-type="string" table:style-name="ce1">
            <text:p>Enviado</text:p>
          </table:table-cell>
          <table:table-cell office:value-type="date" office:date-value="2018-04-25T00:00:00" table:style-name="ce2">
            <text:p>25/4/2018</text:p>
          </table:table-cell>
          <table:table-cell office:value-type="string" table:style-name="ce1">
            <text:p>09058708000178</text:p>
          </table:table-cell>
          <table:table-cell office:value-type="string" table:style-name="ce1">
            <text:p>FRATELLI COMERCIO DE MAQUINAS E EQUIPAMENTOS EIRELI</text:p>
          </table:table-cell>
          <table:table-cell office:value-type="float" office:value="390407" table:style-name="ce1">
            <text:p>390407</text:p>
          </table:table-cell>
          <table:table-cell office:value-type="string" table:style-name="ce1">
            <text:p><text:s/>CONTROLE REMOTO, TIPO:SEM FIO, APLICAÇÃO:APARELHO AR CONDICIONADO, CARACTERÍSTICAS ADICIONAIS:UNIVERSAL</text:p>
          </table:table-cell>
          <table:table-cell office:value-type="float" office:value="339030" table:style-name="ce1">
            <text:p>339030</text:p>
          </table:table-cell>
          <table:table-cell office:value-type="string" table:style-name="ce1">
            <text:p>26</text:p>
          </table:table-cell>
          <table:table-cell office:value-type="string" table:style-name="ce1">
            <text:p>1206420500024201700028</text:p>
          </table:table-cell>
          <table:table-cell office:value-type="string" table:style-name="ce1">
            <text:p>CONTROLE REMOTO, TIPO SEM FIO, APLICAÇÃO APARELHO AR CONDICIONADO, CARACTERÍSTICAS ADICIONAIS UNIVERSAL</text:p>
          </table:table-cell>
          <table:table-cell office:value-type="string" table:style-name="ce1">
            <text:p/>
          </table:table-cell>
          <table:table-cell office:value-type="string" table:style-name="ce1">
            <text:p>UNIDADE</text:p>
          </table:table-cell>
          <table:table-cell office:value-type="float" office:value="20" table:style-name="ce3">
            <text:p>20</text:p>
          </table:table-cell>
          <table:table-cell office:value-type="float" office:value="579.79999999999995" table:style-name="ce4">
            <text:p>579,80</text:p>
          </table:table-cell>
          <table:table-cell table:number-columns-repeated="16360"/>
        </table:table-row>
        <table:table-row table:style-name="ro1">
          <table:table-cell office:value-type="string" table:style-name="ce1">
            <text:p>13500105000032018</text:p>
          </table:table-cell>
          <table:table-cell office:value-type="date" office:date-value="2018-04-09T00:00:00" table:style-name="ce2">
            <text:p>9/4/2018</text:p>
          </table:table-cell>
          <table:table-cell office:value-type="date" office:date-value="2019-04-08T00:00:00" table:style-name="ce2">
            <text:p>8/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29</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11721022000167</text:p>
          </table:table-cell>
          <table:table-cell office:value-type="string" table:style-name="ce1">
            <text:p>TW SILVA COMERCIO LTDA</text:p>
          </table:table-cell>
          <table:table-cell office:value-type="float" office:value="9873" table:style-name="ce1">
            <text:p>9873</text:p>
          </table:table-cell>
          <table:table-cell office:value-type="string" table:style-name="ce1">
            <text:p><text:s/>"ÁGUA MINERAL", AGUA MINERAL</text:p>
          </table:table-cell>
          <table:table-cell office:value-type="float" office:value="339030" table:style-name="ce1">
            <text:p>339030</text:p>
          </table:table-cell>
          <table:table-cell office:value-type="string" table:style-name="ce1">
            <text:p>07</text:p>
          </table:table-cell>
          <table:table-cell office:value-type="string" table:style-name="ce1">
            <text:p>1350010500003201800006</text:p>
          </table:table-cell>
          <table:table-cell office:value-type="string" table:style-name="ce1">
            <text:p>AGUA MINERAL DE PRIMEIRA QUALIDADE EM GALÕES DE 20LITROS. A ENTREGA DOS GALÕES <text:s/>SERÁ REALIZADA SEMANALMENTE, E A QUANTIDADE <text:s/>ESTIMADA MENSAL É DE 250 GALÕES QUE SERÁ REQUISITADA PELO SETOR DE INFRAESTRUTURA E LOGÍSTICA. A NOTA FISCAL D EVERÁ SER EMITIDA MENSALMENTE COM OS QUANTITATIVOS ENTREGUES NO MÊS E O PAGAME NTO SERÁ CONFORME VALOR MENSAL DA NOTA FISCAL. CONTATO: 3219-5010.</text:p>
          </table:table-cell>
          <table:table-cell office:value-type="string" table:style-name="ce1">
            <text:p/>
          </table:table-cell>
          <table:table-cell office:value-type="string" table:style-name="ce1">
            <text:p>GALÃO 20L</text:p>
          </table:table-cell>
          <table:table-cell office:value-type="float" office:value="950" table:style-name="ce3">
            <text:p>950</text:p>
          </table:table-cell>
          <table:table-cell office:value-type="float" office:value="4702.5" table:style-name="ce4">
            <text:p>4.702,50</text:p>
          </table:table-cell>
          <table:table-cell table:number-columns-repeated="16360"/>
        </table:table-row>
        <table:table-row table:style-name="ro1">
          <table:table-cell office:value-type="string" table:style-name="ce1">
            <text:p>15023205002152018</text:p>
          </table:table-cell>
          <table:table-cell office:value-type="date" office:date-value="2018-07-18T00:00:00" table:style-name="ce2">
            <text:p>18/7/2018</text:p>
          </table:table-cell>
          <table:table-cell office:value-type="date" office:date-value="2019-07-18T00:00:00" table:style-name="ce2">
            <text:p>18/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11</text:p>
          </table:table-cell>
          <table:table-cell office:value-type="string" table:style-name="ce1">
            <text:p>Enviado</text:p>
          </table:table-cell>
          <table:table-cell office:value-type="date" office:date-value="2018-10-30T00:00:00" table:style-name="ce2">
            <text:p>30/10/2018</text:p>
          </table:table-cell>
          <table:table-cell office:value-type="string" table:style-name="ce1">
            <text:p>05239149000141</text:p>
          </table:table-cell>
          <table:table-cell office:value-type="string" table:style-name="ce1">
            <text:p>SAM INFORMATICA E EQUIPAMENTOS EIRELI</text:p>
          </table:table-cell>
          <table:table-cell office:value-type="float" office:value="372086" table:style-name="ce1">
            <text:p>372086</text:p>
          </table:table-cell>
          <table:table-cell office:value-type="string" table:style-name="ce1">
            <text:p><text:s/>PATCH PANEL, PADRÃO:19 POL, CATEGORIA:6, UL 94V-0, PORTAS:48 UN, TIPO PORTAS:MODULAR, CARACTERÍSTICAS ADICIONAIS:2U, APLICAÇÃO:REDE DE INFORMÁTICA</text:p>
          </table:table-cell>
          <table:table-cell office:value-type="float" office:value="449052" table:style-name="ce1">
            <text:p>449052</text:p>
          </table:table-cell>
          <table:table-cell office:value-type="string" table:style-name="ce1">
            <text:p>35</text:p>
          </table:table-cell>
          <table:table-cell office:value-type="string" table:style-name="ce1">
            <text:p>1502320500215201800075</text:p>
          </table:table-cell>
          <table:table-cell office:value-type="string" table:style-name="ce1">
            <text:p>PATCH PANEL, PADRÃO 19 POL, CATEGORIA 6, UL 94V-0, PORTAS 48 UN, TIPO PORTAS MODULAR, CARACTERÍSTICAS ADICIONAIS 2U, APLICAÇÃO REDE DE INFORMÁTICA</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2122" table:style-name="ce4">
            <text:p>2.122,00</text:p>
          </table:table-cell>
          <table:table-cell table:number-columns-repeated="16360"/>
        </table:table-row>
        <table:table-row table:style-name="ro1">
          <table:table-cell office:value-type="string" table:style-name="ce1">
            <text:p>1518890500023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1</text:p>
          </table:table-cell>
          <table:table-cell office:value-type="string" table:style-name="ce1">
            <text:p>Enviado</text:p>
          </table:table-cell>
          <table:table-cell office:value-type="date" office:date-value="2018-09-27T00:00:00" table:style-name="ce2">
            <text:p>27/9/2018</text:p>
          </table:table-cell>
          <table:table-cell office:value-type="string" table:style-name="ce1">
            <text:p>17930162000121</text:p>
          </table:table-cell>
          <table:table-cell office:value-type="string" table:style-name="ce1">
            <text:p>NATIVA LAB PRODUTOS LABORATORIAIS EIRELI</text:p>
          </table:table-cell>
          <table:table-cell office:value-type="float" office:value="440806" table:style-name="ce1">
            <text:p>440806</text:p>
          </table:table-cell>
          <table:table-cell office:value-type="string" table:style-name="ce1">
            <text:p><text:s/>MICROSCÓPIO, TIPO DE ANÁLISE:ÓTICO, TIPO:BINOCULAR, AUMENTO:C/ OBJETIVAS ATÉ 100X, OCULARES ATÉ 10X, COMPONENTES:ILUMINAÇÃO EM LED, REFLETIDA E TRANSMITIDA, ADICIONAL:INCLINAÇÃO ATÉ 30¿</text:p>
          </table:table-cell>
          <table:table-cell office:value-type="float" office:value="449052" table:style-name="ce1">
            <text:p>449052</text:p>
          </table:table-cell>
          <table:table-cell office:value-type="string" table:style-name="ce1">
            <text:p>08</text:p>
          </table:table-cell>
          <table:table-cell office:value-type="string" table:style-name="ce1">
            <text:p>1518890500023201700010</text:p>
          </table:table-cell>
          <table:table-cell office:value-type="string" table:style-name="ce1">
            <text:p>MICROSCÓPIO, TIPO DE ANÁLISE ÓTICO, TIPO BINOCULAR, AUMENTO C/ OBJETIVAS ATÉ 100X, OCULARES ATÉ 10X, COMPONENTES ILUMINAÇÃO EM LED, REFLETIDA E TRANSMITIDA , ADICIONAL INCLINAÇÃO ATÉ 30¿</text:p>
          </table:table-cell>
          <table:table-cell office:value-type="string" table:style-name="ce1">
            <text:p/>
          </table:table-cell>
          <table:table-cell office:value-type="string" table:style-name="ce1">
            <text:p>UNIDADE</text:p>
          </table:table-cell>
          <table:table-cell office:value-type="float" office:value="22" table:style-name="ce3">
            <text:p>22</text:p>
          </table:table-cell>
          <table:table-cell office:value-type="float" office:value="20240" table:style-name="ce4">
            <text:p>20.240,00</text:p>
          </table:table-cell>
          <table:table-cell table:number-columns-repeated="16360"/>
        </table:table-row>
        <table:table-row table:style-name="ro1">
          <table:table-cell office:value-type="string" table:style-name="ce1">
            <text:p>15302805000762017</text:p>
          </table:table-cell>
          <table:table-cell office:value-type="date" office:date-value="2018-05-22T00:00:00" table:style-name="ce2">
            <text:p>22/5/2018</text:p>
          </table:table-cell>
          <table:table-cell office:value-type="date" office:date-value="2019-05-21T00:00:00" table:style-name="ce2">
            <text:p>21/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4</text:p>
          </table:table-cell>
          <table:table-cell office:value-type="string" table:style-name="ce1">
            <text:p>Enviado</text:p>
          </table:table-cell>
          <table:table-cell office:value-type="date" office:date-value="2018-10-08T00:00:00" table:style-name="ce2">
            <text:p>8/10/2018</text:p>
          </table:table-cell>
          <table:table-cell office:value-type="string" table:style-name="ce1">
            <text:p>11232743000103</text:p>
          </table:table-cell>
          <table:table-cell office:value-type="string" table:style-name="ce1">
            <text:p>SOLAB CIENTIFICA EQUIPAMENTOS PARA LABORATORIOS EIRELI</text:p>
          </table:table-cell>
          <table:table-cell office:value-type="float" office:value="38253" table:style-name="ce1">
            <text:p>38253</text:p>
          </table:table-cell>
          <table:table-cell office:value-type="string" table:style-name="ce1">
            <text:p><text:s/>ESTUFA INDUSTRIAL, ESTUFA INDUSTRIAL</text:p>
          </table:table-cell>
          <table:table-cell office:value-type="float" office:value="449052" table:style-name="ce1">
            <text:p>449052</text:p>
          </table:table-cell>
          <table:table-cell office:value-type="string" table:style-name="ce1">
            <text:p>08</text:p>
          </table:table-cell>
          <table:table-cell office:value-type="string" table:style-name="ce1">
            <text:p>1530280500076201700149</text:p>
          </table:table-cell>
          <table:table-cell office:value-type="string" table:style-name="ce1">
            <text:p>43502 - ESTUFA DE ESTERILIZAÇÃO E SECAGEM; CAPACIDADE APROXIMADA DE 100 LITROS ; FAIXA DE TRABALHO: DE 5¿ A 200¿C, ESTÁVEL A NO MÁXIMO 2¿C ACIMA DA TEMPERATU RA AMBIENTE; CONTROLADOR ELETRÔNICO MICROPROCESSADO; PROGRAMAÇÃO E INDICAÇÃO D IGITAL DA TEMPERATURA, COM FUNÇÕES PROGRAMÁVEIS NO DISPLAY, TIMER COM ALARME S ONORO, SENSOR DE TEMPERATURA DE ACORDO COM AS NORMAS ASTM E 230; ESTRUTURA EXT ERNA COM CHAPA DE AÇO REVESTIDA EM EPÓXI ELETROSTÁTICO, CÂMARA INTERNA EM AÇO INOXIDÁVEL COM PINTURA ELETROSTÁTICA ANTICORROSIVA; CÂMARA DE AQUECIMENTO E CI RCULAÇÃO DO AR POR CONVECÇÃO NATURAL; PORTA COM ABERTURA PARA A DIREITA</text:p>
          </table:table-cell>
          <table:table-cell office:value-type="string" table:style-name="ce1">
            <text:p>E SIST EMA MAGNÉTICO DE FECHAMENTO, VEDAÇÃO DA PORTA COM PERFIL DE SILICONE; TRÊS TRI LHOS NA CÂMARA INTERNA, ACOMPANHADA DE 3 PRATELEIRAS; DIMENSÕES APROXIMADAS DE <text:s/>70X60X75 CM (LXPXA). BIVOLT. GARANTIA MÍNIMA DE 01 ANO.</text:p>
          </table:table-cell>
          <table:table-cell office:value-type="string" table:style-name="ce1">
            <text:p>UN</text:p>
          </table:table-cell>
          <table:table-cell office:value-type="float" office:value="2" table:style-name="ce3">
            <text:p>2</text:p>
          </table:table-cell>
          <table:table-cell office:value-type="float" office:value="5060" table:style-name="ce4">
            <text:p>5.060,00</text:p>
          </table:table-cell>
          <table:table-cell table:number-columns-repeated="16360"/>
        </table:table-row>
        <table:table-row table:style-name="ro1">
          <table:table-cell office:value-type="string" table:style-name="ce1">
            <text:p>15302805000762017</text:p>
          </table:table-cell>
          <table:table-cell office:value-type="date" office:date-value="2018-05-22T00:00:00" table:style-name="ce2">
            <text:p>22/5/2018</text:p>
          </table:table-cell>
          <table:table-cell office:value-type="date" office:date-value="2019-05-21T00:00:00" table:style-name="ce2">
            <text:p>21/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7</text:p>
          </table:table-cell>
          <table:table-cell office:value-type="string" table:style-name="ce1">
            <text:p>Enviado</text:p>
          </table:table-cell>
          <table:table-cell office:value-type="date" office:date-value="2018-12-27T00:00:00" table:style-name="ce2">
            <text:p>27/12/2018</text:p>
          </table:table-cell>
          <table:table-cell office:value-type="string" table:style-name="ce1">
            <text:p>65001430000173</text:p>
          </table:table-cell>
          <table:table-cell office:value-type="string" table:style-name="ce1">
            <text:p>DOLLY LOOS COMERCIO E REPRESENTACOES LTDA</text:p>
          </table:table-cell>
          <table:table-cell office:value-type="float" office:value="27022" table:style-name="ce1">
            <text:p>27022</text:p>
          </table:table-cell>
          <table:table-cell office:value-type="string" table:style-name="ce1">
            <text:p><text:s/>LENÇOL CAMA, LENCOL DE TECIDO</text:p>
          </table:table-cell>
          <table:table-cell office:value-type="float" office:value="449052" table:style-name="ce1">
            <text:p>449052</text:p>
          </table:table-cell>
          <table:table-cell office:value-type="string" table:style-name="ce1">
            <text:p>08</text:p>
          </table:table-cell>
          <table:table-cell office:value-type="string" table:style-name="ce1">
            <text:p>1530280500076201700188</text:p>
          </table:table-cell>
          <table:table-cell office:value-type="string" table:style-name="ce1">
            <text:p>43469 - MANTA AQUECEDORA (500ML). COM REGULADOR DE POTÊNCIA. TEMPERATURA ATÉ 3 00¿C. INTERNAMENTE CONFECCIONADA EM TECIDO DE FIBRA DE VIDRO COM RESISTÊNCIA I NCORPORADA; EXTERNAMENTE EM CHAPA COM PINTURA EPÓXI; POTÊNCIA: 200 WATTS; VOLT AGEM 220 VOLTS.</text:p>
          </table:table-cell>
          <table:table-cell office:value-type="string" table:style-name="ce1">
            <text:p/>
          </table:table-cell>
          <table:table-cell office:value-type="string" table:style-name="ce1">
            <text:p>UN</text:p>
          </table:table-cell>
          <table:table-cell office:value-type="float" office:value="2" table:style-name="ce3">
            <text:p>2</text:p>
          </table:table-cell>
          <table:table-cell office:value-type="float" office:value="1180" table:style-name="ce4">
            <text:p>1.180,00</text:p>
          </table:table-cell>
          <table:table-cell table:number-columns-repeated="16360"/>
        </table:table-row>
        <table:table-row table:style-name="ro1">
          <table:table-cell office:value-type="string" table:style-name="ce1">
            <text:p>15302805000762017</text:p>
          </table:table-cell>
          <table:table-cell office:value-type="date" office:date-value="2018-05-22T00:00:00" table:style-name="ce2">
            <text:p>22/5/2018</text:p>
          </table:table-cell>
          <table:table-cell office:value-type="date" office:date-value="2019-05-21T00:00:00" table:style-name="ce2">
            <text:p>21/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7</text:p>
          </table:table-cell>
          <table:table-cell office:value-type="string" table:style-name="ce1">
            <text:p>Enviado</text:p>
          </table:table-cell>
          <table:table-cell office:value-type="date" office:date-value="2018-12-27T00:00:00" table:style-name="ce2">
            <text:p>27/12/2018</text:p>
          </table:table-cell>
          <table:table-cell office:value-type="string" table:style-name="ce1">
            <text:p>65001430000173</text:p>
          </table:table-cell>
          <table:table-cell office:value-type="string" table:style-name="ce1">
            <text:p>DOLLY LOOS COMERCIO E REPRESENTACOES LTDA</text:p>
          </table:table-cell>
          <table:table-cell office:value-type="float" office:value="29157" table:style-name="ce1">
            <text:p>29157</text:p>
          </table:table-cell>
          <table:table-cell office:value-type="string" table:style-name="ce1">
            <text:p><text:s/>MICROPICNOMETRO, MICROPICNOMETRO</text:p>
          </table:table-cell>
          <table:table-cell office:value-type="float" office:value="449052" table:style-name="ce1">
            <text:p>449052</text:p>
          </table:table-cell>
          <table:table-cell office:value-type="string" table:style-name="ce1">
            <text:p>08</text:p>
          </table:table-cell>
          <table:table-cell office:value-type="string" table:style-name="ce1">
            <text:p>1530280500076201700113</text:p>
          </table:table-cell>
          <table:table-cell office:value-type="string" table:style-name="ce1">
            <text:p>50783 - DEIONIZADOR DE ÁGUA, CAPACIDADE DE 50 LITROS, CONSTRUÍDO EM PLÁSTICO P VC RÍGIDO BRANCO, DE FORMATO CILÍNDRICO MEDIN DO 20CM DE DIÂMETRO X 77CM DE AL TURA, COM SENSOR CONDUTI- MÉTRICO DE ALARME ÓTICO. GARANTIA MÍNIMA DE 12 MESES .</text:p>
          </table:table-cell>
          <table:table-cell office:value-type="string" table:style-name="ce1">
            <text:p/>
          </table:table-cell>
          <table:table-cell office:value-type="string" table:style-name="ce1">
            <text:p>UN</text:p>
          </table:table-cell>
          <table:table-cell office:value-type="float" office:value="1" table:style-name="ce3">
            <text:p>1</text:p>
          </table:table-cell>
          <table:table-cell office:value-type="float" office:value="863.22" table:style-name="ce4">
            <text:p>863,22</text:p>
          </table:table-cell>
          <table:table-cell table:number-columns-repeated="16360"/>
        </table:table-row>
        <table:table-row table:style-name="ro1">
          <table:table-cell office:value-type="string" table:style-name="ce1">
            <text:p>15302805000762017</text:p>
          </table:table-cell>
          <table:table-cell office:value-type="date" office:date-value="2018-05-22T00:00:00" table:style-name="ce2">
            <text:p>22/5/2018</text:p>
          </table:table-cell>
          <table:table-cell office:value-type="date" office:date-value="2019-05-21T00:00:00" table:style-name="ce2">
            <text:p>21/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8</text:p>
          </table:table-cell>
          <table:table-cell office:value-type="string" table:style-name="ce1">
            <text:p>Enviado</text:p>
          </table:table-cell>
          <table:table-cell office:value-type="date" office:date-value="2018-12-27T00:00:00" table:style-name="ce2">
            <text:p>27/12/2018</text:p>
          </table:table-cell>
          <table:table-cell office:value-type="string" table:style-name="ce1">
            <text:p>65001430000173</text:p>
          </table:table-cell>
          <table:table-cell office:value-type="string" table:style-name="ce1">
            <text:p>DOLLY LOOS COMERCIO E REPRESENTACOES LTDA</text:p>
          </table:table-cell>
          <table:table-cell office:value-type="float" office:value="29157" table:style-name="ce1">
            <text:p>29157</text:p>
          </table:table-cell>
          <table:table-cell office:value-type="string" table:style-name="ce1">
            <text:p><text:s/>MICROPICNOMETRO, MICROPICNOMETRO</text:p>
          </table:table-cell>
          <table:table-cell office:value-type="float" office:value="449052" table:style-name="ce1">
            <text:p>449052</text:p>
          </table:table-cell>
          <table:table-cell office:value-type="string" table:style-name="ce1">
            <text:p>04</text:p>
          </table:table-cell>
          <table:table-cell office:value-type="string" table:style-name="ce1">
            <text:p>1530280500076201700250</text:p>
          </table:table-cell>
          <table:table-cell office:value-type="string" table:style-name="ce1">
            <text:p>50635 - TURBIDIMETRO PORTATIL MICROPROCESSADO (CONFORME DESCRITO NO ANEXO I DO <text:s/>EDITAL).</text:p>
          </table:table-cell>
          <table:table-cell office:value-type="string" table:style-name="ce1">
            <text:p/>
          </table:table-cell>
          <table:table-cell office:value-type="string" table:style-name="ce1">
            <text:p>UN</text:p>
          </table:table-cell>
          <table:table-cell office:value-type="float" office:value="1" table:style-name="ce3">
            <text:p>1</text:p>
          </table:table-cell>
          <table:table-cell office:value-type="float" office:value="4787" table:style-name="ce4">
            <text:p>4.787,00</text:p>
          </table:table-cell>
          <table:table-cell table:number-columns-repeated="16360"/>
        </table:table-row>
        <table:table-row table:style-name="ro1">
          <table:table-cell office:value-type="string" table:style-name="ce1">
            <text:p>15302805000932016</text:p>
          </table:table-cell>
          <table:table-cell office:value-type="date" office:date-value="2017-05-24T00:00:00" table:style-name="ce2">
            <text:p>24/5/2017</text:p>
          </table:table-cell>
          <table:table-cell office:value-type="date" office:date-value="2018-05-23T00:00:00" table:style-name="ce2">
            <text:p>23/5/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01</text:p>
          </table:table-cell>
          <table:table-cell office:value-type="string" table:style-name="ce1">
            <text:p>Enviado</text:p>
          </table:table-cell>
          <table:table-cell office:value-type="date" office:date-value="2018-01-25T00:00:00" table:style-name="ce2">
            <text:p>25/1/2018</text:p>
          </table:table-cell>
          <table:table-cell office:value-type="string" table:style-name="ce1">
            <text:p>23791227000106</text:p>
          </table:table-cell>
          <table:table-cell office:value-type="string" table:style-name="ce1">
            <text:p>MIL PRINT INFORMATICA EIRELI</text:p>
          </table:table-cell>
          <table:table-cell office:value-type="float" office:value="47619" table:style-name="ce1">
            <text:p>47619</text:p>
          </table:table-cell>
          <table:table-cell office:value-type="string" table:style-name="ce1">
            <text:p><text:s/>ACESSÓRIO IMPRESSORA JATO DE TINTA, IMPRESSORA / ACESSORIO - JATO DE TINTA</text:p>
          </table:table-cell>
          <table:table-cell office:value-type="float" office:value="339030" table:style-name="ce1">
            <text:p>339030</text:p>
          </table:table-cell>
          <table:table-cell office:value-type="string" table:style-name="ce1">
            <text:p>17</text:p>
          </table:table-cell>
          <table:table-cell office:value-type="string" table:style-name="ce1">
            <text:p>1530280500093201600024</text:p>
          </table:table-cell>
          <table:table-cell office:value-type="string" table:style-name="ce1">
            <text:p>67408 - CARTUCHO DE TONER AMARELO, NOVO, DE ALTO RENDIMENTO COM CAPACIDADE DE 3.000 CÓPIAS, COMPATÍVEL COM O CÓDIGO 808HY, PARA IMPRESSORA LEXMARK CX410DE.</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2045" table:style-name="ce4">
            <text:p>2.045,00</text:p>
          </table:table-cell>
          <table:table-cell table:number-columns-repeated="16360"/>
        </table:table-row>
        <table:table-row table:style-name="ro1">
          <table:table-cell office:value-type="string" table:style-name="ce1">
            <text:p>15302805000932016</text:p>
          </table:table-cell>
          <table:table-cell office:value-type="date" office:date-value="2017-05-24T00:00:00" table:style-name="ce2">
            <text:p>24/5/2017</text:p>
          </table:table-cell>
          <table:table-cell office:value-type="date" office:date-value="2018-05-23T00:00:00" table:style-name="ce2">
            <text:p>23/5/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01</text:p>
          </table:table-cell>
          <table:table-cell office:value-type="string" table:style-name="ce1">
            <text:p>Enviado</text:p>
          </table:table-cell>
          <table:table-cell office:value-type="date" office:date-value="2018-01-25T00:00:00" table:style-name="ce2">
            <text:p>25/1/2018</text:p>
          </table:table-cell>
          <table:table-cell office:value-type="string" table:style-name="ce1">
            <text:p>23791227000106</text:p>
          </table:table-cell>
          <table:table-cell office:value-type="string" table:style-name="ce1">
            <text:p>MIL PRINT INFORMATICA EIRELI</text:p>
          </table:table-cell>
          <table:table-cell office:value-type="float" office:value="47619" table:style-name="ce1">
            <text:p>47619</text:p>
          </table:table-cell>
          <table:table-cell office:value-type="string" table:style-name="ce1">
            <text:p><text:s/>ACESSÓRIO IMPRESSORA JATO DE TINTA, IMPRESSORA / ACESSORIO - JATO DE TINTA</text:p>
          </table:table-cell>
          <table:table-cell office:value-type="float" office:value="339030" table:style-name="ce1">
            <text:p>339030</text:p>
          </table:table-cell>
          <table:table-cell office:value-type="string" table:style-name="ce1">
            <text:p>17</text:p>
          </table:table-cell>
          <table:table-cell office:value-type="string" table:style-name="ce1">
            <text:p>1530280500093201600026</text:p>
          </table:table-cell>
          <table:table-cell office:value-type="string" table:style-name="ce1">
            <text:p>67406 - CARTUCHO DE TONER CIANO, NOVO, DE ALTO RENDIMENTO COM CAPACIDADE DE 3. 000 CÓPIAS, COMPATÍVEL COM O CÓDIGO 808HC, PARA IMPRESSORA LEXMARK CX410DE.</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2045" table:style-name="ce4">
            <text:p>2.045,00</text:p>
          </table:table-cell>
          <table:table-cell table:number-columns-repeated="16360"/>
        </table:table-row>
        <table:table-row table:style-name="ro1">
          <table:table-cell office:value-type="string" table:style-name="ce1">
            <text:p>15302805000932016</text:p>
          </table:table-cell>
          <table:table-cell office:value-type="date" office:date-value="2017-05-24T00:00:00" table:style-name="ce2">
            <text:p>24/5/2017</text:p>
          </table:table-cell>
          <table:table-cell office:value-type="date" office:date-value="2018-05-23T00:00:00" table:style-name="ce2">
            <text:p>23/5/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01</text:p>
          </table:table-cell>
          <table:table-cell office:value-type="string" table:style-name="ce1">
            <text:p>Enviado</text:p>
          </table:table-cell>
          <table:table-cell office:value-type="date" office:date-value="2018-01-25T00:00:00" table:style-name="ce2">
            <text:p>25/1/2018</text:p>
          </table:table-cell>
          <table:table-cell office:value-type="string" table:style-name="ce1">
            <text:p>23791227000106</text:p>
          </table:table-cell>
          <table:table-cell office:value-type="string" table:style-name="ce1">
            <text:p>MIL PRINT INFORMATICA EIRELI</text:p>
          </table:table-cell>
          <table:table-cell office:value-type="float" office:value="47619" table:style-name="ce1">
            <text:p>47619</text:p>
          </table:table-cell>
          <table:table-cell office:value-type="string" table:style-name="ce1">
            <text:p><text:s/>ACESSÓRIO IMPRESSORA JATO DE TINTA, IMPRESSORA / ACESSORIO - JATO DE TINTA</text:p>
          </table:table-cell>
          <table:table-cell office:value-type="float" office:value="339030" table:style-name="ce1">
            <text:p>339030</text:p>
          </table:table-cell>
          <table:table-cell office:value-type="string" table:style-name="ce1">
            <text:p>17</text:p>
          </table:table-cell>
          <table:table-cell office:value-type="string" table:style-name="ce1">
            <text:p>1530280500093201600028</text:p>
          </table:table-cell>
          <table:table-cell office:value-type="string" table:style-name="ce1">
            <text:p>67407 - CARTUCHO DE TONER MAGENTA, NOVO, DE ALTO RENDIMENTO COM CAPACIDADE DE 3.000 CÓPIAS, COMPATÍVEL COM O CÓDIGO 808HM, PARA IMPRESSORA LEXMARK CX410DE.</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2045" table:style-name="ce4">
            <text:p>2.045,00</text:p>
          </table:table-cell>
          <table:table-cell table:number-columns-repeated="16360"/>
        </table:table-row>
        <table:table-row table:style-name="ro1">
          <table:table-cell office:value-type="string" table:style-name="ce1">
            <text:p>15302805000932016</text:p>
          </table:table-cell>
          <table:table-cell office:value-type="date" office:date-value="2017-05-24T00:00:00" table:style-name="ce2">
            <text:p>24/5/2017</text:p>
          </table:table-cell>
          <table:table-cell office:value-type="date" office:date-value="2018-05-23T00:00:00" table:style-name="ce2">
            <text:p>23/5/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01</text:p>
          </table:table-cell>
          <table:table-cell office:value-type="string" table:style-name="ce1">
            <text:p>Enviado</text:p>
          </table:table-cell>
          <table:table-cell office:value-type="date" office:date-value="2018-01-25T00:00:00" table:style-name="ce2">
            <text:p>25/1/2018</text:p>
          </table:table-cell>
          <table:table-cell office:value-type="string" table:style-name="ce1">
            <text:p>23791227000106</text:p>
          </table:table-cell>
          <table:table-cell office:value-type="string" table:style-name="ce1">
            <text:p>MIL PRINT INFORMATICA EIRELI</text:p>
          </table:table-cell>
          <table:table-cell office:value-type="float" office:value="47619" table:style-name="ce1">
            <text:p>47619</text:p>
          </table:table-cell>
          <table:table-cell office:value-type="string" table:style-name="ce1">
            <text:p><text:s/>ACESSÓRIO IMPRESSORA JATO DE TINTA, IMPRESSORA / ACESSORIO - JATO DE TINTA</text:p>
          </table:table-cell>
          <table:table-cell office:value-type="float" office:value="339030" table:style-name="ce1">
            <text:p>339030</text:p>
          </table:table-cell>
          <table:table-cell office:value-type="string" table:style-name="ce1">
            <text:p>17</text:p>
          </table:table-cell>
          <table:table-cell office:value-type="string" table:style-name="ce1">
            <text:p>1530280500093201600029</text:p>
          </table:table-cell>
          <table:table-cell office:value-type="string" table:style-name="ce1">
            <text:p>67405 - CARTUCHO DE TONER PRETO DE ALTO RENDIMENTO, NOVO, COM CAPACIDADE DE 4. 000 CÓPIAS, COMPATÍVEL COM O CÓDIGO 808HK, PARA IMPRESSORA LEXMARK CX410DE.</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2045" table:style-name="ce4">
            <text:p>2.045,00</text:p>
          </table:table-cell>
          <table:table-cell table:number-columns-repeated="16360"/>
        </table:table-row>
        <table:table-row table:style-name="ro1">
          <table:table-cell office:value-type="string" table:style-name="ce1">
            <text:p>15302805001132016</text:p>
          </table:table-cell>
          <table:table-cell office:value-type="date" office:date-value="2017-08-01T00:00:00" table:style-name="ce2">
            <text:p>1/8/2017</text:p>
          </table:table-cell>
          <table:table-cell office:value-type="date" office:date-value="2018-07-31T00:00:00" table:style-name="ce2">
            <text:p>31/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74</text:p>
          </table:table-cell>
          <table:table-cell office:value-type="string" table:style-name="ce1">
            <text:p>Enviado</text:p>
          </table:table-cell>
          <table:table-cell office:value-type="date" office:date-value="2018-06-07T00:00:00" table:style-name="ce2">
            <text:p>7/6/2018</text:p>
          </table:table-cell>
          <table:table-cell office:value-type="string" table:style-name="ce1">
            <text:p>89237911000140</text:p>
          </table:table-cell>
          <table:table-cell office:value-type="string" table:style-name="ce1">
            <text:p>GLOBAL DISTRIBUICAO DE BENS DE CONSUMO LTDA.</text:p>
          </table:table-cell>
          <table:table-cell office:value-type="float" office:value="150477" table:style-name="ce1">
            <text:p>150477</text:p>
          </table:table-cell>
          <table:table-cell office:value-type="string" table:style-name="ce1">
            <text:p><text:s/>"COMPUTADOR - ESTAÇÃO TRABALHO", COMPUTADOR - ESTAÇÃO TRABALHO</text:p>
          </table:table-cell>
          <table:table-cell office:value-type="float" office:value="449052" table:style-name="ce1">
            <text:p>449052</text:p>
          </table:table-cell>
          <table:table-cell office:value-type="string" table:style-name="ce1">
            <text:p>35</text:p>
          </table:table-cell>
          <table:table-cell office:value-type="string" table:style-name="ce1">
            <text:p>1530280500113201600003</text:p>
          </table:table-cell>
          <table:table-cell office:value-type="string" table:style-name="ce1">
            <text:p>125969 - COMPUTADOR TIPO 1 - PROCESSADOR I5-6500, 8GB (2X4GB), HD DE 500GB SAT A DE 3.5 , MONITOR DE 23 , WINDOWS 10 PRO, TECLADO PADRÃO ABNT2, MOUSE ÓPTICO COM 3 BOTÕES, GARANTIA DE 36 MESES, COM AS SEGUINTES ESPECIFICAÇÕES OU SUPERIO R: CONFORME DESCRIÇÃO DO ANEXO I DO EDITAL.</text:p>
          </table:table-cell>
          <table:table-cell office:value-type="string" table:style-name="ce1">
            <text:p/>
          </table:table-cell>
          <table:table-cell office:value-type="string" table:style-name="ce1">
            <text:p>UNIDADE</text:p>
          </table:table-cell>
          <table:table-cell office:value-type="float" office:value="12" table:style-name="ce3">
            <text:p>12</text:p>
          </table:table-cell>
          <table:table-cell office:value-type="float" office:value="57263.88" table:style-name="ce4">
            <text:p>57.263,88</text:p>
          </table:table-cell>
          <table:table-cell table:number-columns-repeated="16360"/>
        </table:table-row>
        <table:table-row table:style-name="ro1">
          <table:table-cell office:value-type="string" table:style-name="ce1">
            <text:p>15303205000592017</text:p>
          </table:table-cell>
          <table:table-cell office:value-type="date" office:date-value="2017-10-31T00:00:00" table:style-name="ce2">
            <text:p>31/10/2017</text:p>
          </table:table-cell>
          <table:table-cell office:value-type="date" office:date-value="2018-10-30T00:00:00" table:style-name="ce2">
            <text:p>30/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66</text:p>
          </table:table-cell>
          <table:table-cell office:value-type="string" table:style-name="ce1">
            <text:p>Enviado</text:p>
          </table:table-cell>
          <table:table-cell office:value-type="date" office:date-value="2018-10-08T00:00:00" table:style-name="ce2">
            <text:p>8/10/2018</text:p>
          </table:table-cell>
          <table:table-cell office:value-type="string" table:style-name="ce1">
            <text:p>11042902000107</text:p>
          </table:table-cell>
          <table:table-cell office:value-type="string" table:style-name="ce1">
            <text:p>INSMART COMERCIO DE EQUIPAMENTOS LTDA</text:p>
          </table:table-cell>
          <table:table-cell office:value-type="float" office:value="150364" table:style-name="ce1">
            <text:p>150364</text:p>
          </table:table-cell>
          <table:table-cell office:value-type="string" table:style-name="ce1">
            <text:p><text:s/>EQUIPAMENTO / ACESSÓRIO ANIMAL, EQUIPAMENTO / ACESSORIO ANIMAL</text:p>
          </table:table-cell>
          <table:table-cell office:value-type="float" office:value="449052" table:style-name="ce1">
            <text:p>449052</text:p>
          </table:table-cell>
          <table:table-cell office:value-type="string" table:style-name="ce1">
            <text:p>08</text:p>
          </table:table-cell>
          <table:table-cell office:value-type="string" table:style-name="ce1">
            <text:p>1530320500059201700006</text:p>
          </table:table-cell>
          <table:table-cell office:value-type="string" table:style-name="ce1">
            <text:p>ANALISADOR DE LEITE - ANALISADOR DE LEITE PARA OS MAIS VARIADOS TIPOS DE LEITE . <text:s/>REALIZA ANÁLISES DE GORDURA, EXTRATO SECO DESENGORDURADO, DENSIDADE, PROTEÍ NA, LACTOSE, SÓLIDOS, ÁGUA ADICIONADA, PONTO DE CONGELAMENTO E TEMPERATURA. <text:s/>P OSSUI SAÍDA SERIAL RS232, ADAPTADOR VEICULAR DE 12V PARA MEDIÇÕES EM CAMPO E S ISTEMA DE LIMPEZA AUTOMATIZADO. ENTRADA USB. <text:s text:c="3"/>(...) <text:s/>E TODAS AS DEMAIS ESPEC IFICAÇÕES PARA O ITEM 6 DO ANEXO II DO EDITAL!</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4100" table:style-name="ce4">
            <text:p>4.100,00</text:p>
          </table:table-cell>
          <table:table-cell table:number-columns-repeated="16360"/>
        </table:table-row>
        <table:table-row table:style-name="ro1">
          <table:table-cell office:value-type="string" table:style-name="ce1">
            <text:p>15303305000412017</text:p>
          </table:table-cell>
          <table:table-cell office:value-type="date" office:date-value="2017-09-04T00:00:00" table:style-name="ce2">
            <text:p>4/9/2017</text:p>
          </table:table-cell>
          <table:table-cell office:value-type="date" office:date-value="2018-09-03T00:00:00" table:style-name="ce2">
            <text:p>3/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39</text:p>
          </table:table-cell>
          <table:table-cell office:value-type="string" table:style-name="ce1">
            <text:p>Enviado</text:p>
          </table:table-cell>
          <table:table-cell office:value-type="date" office:date-value="2018-08-09T00:00:00" table:style-name="ce2">
            <text:p>9/8/2018</text:p>
          </table:table-cell>
          <table:table-cell office:value-type="string" table:style-name="ce1">
            <text:p>25072354000172</text:p>
          </table:table-cell>
          <table:table-cell office:value-type="string" table:style-name="ce1">
            <text:p>F G CARDOSO COMERCIO, SERVICOS E INSTALACOES</text:p>
          </table:table-cell>
          <table:table-cell office:value-type="float" office:value="8575" table:style-name="ce1">
            <text:p>8575</text:p>
          </table:table-cell>
          <table:table-cell office:value-type="string" table:style-name="ce1">
            <text:p><text:s/>TRADO, TRADO DE OLHAL</text:p>
          </table:table-cell>
          <table:table-cell office:value-type="float" office:value="449052" table:style-name="ce1">
            <text:p>449052</text:p>
          </table:table-cell>
          <table:table-cell office:value-type="string" table:style-name="ce1">
            <text:p>40</text:p>
          </table:table-cell>
          <table:table-cell office:value-type="string" table:style-name="ce1">
            <text:p>1530330500041201700139</text:p>
          </table:table-cell>
          <table:table-cell office:value-type="string" table:style-name="ce1">
            <text:p>TRADO TIPO HOLANDÊS CONSTRUÍDO EM AÇO-INOX, LIVRE DE POSSIBILIDADE DE CONTAMIN AÇÃO DAS AMOSTRAS POR ELEMENTOS QUÍMICOS EXISTENTES NAS TINTAS OU BANHOS UTILI ZADOS NOS TRADOS NÃO PROFISSIONAIS PARA PROTEÇÃO CONTRA A OXIDAÇÃO DE AÇOS CAR BONO. DEVE POSSUIR CAÇAMBA DE 20 CM E DIÂMETRO DE 3", PARA COLETA DE AMOSTRAS DE SOLO EM PROFUNDIDADES DE 10 EM 10 CM PARA A ANÁLISE DE FERTILIDADE. OS KITS <text:s/>SÃO COMPOSTOS DE 01 CAÇAMBA, 02 SEMI-HASTES PROLONGADORAS, 01 CABO E 02 CHAVE S DE APERTO DE 19 MM. MANUAL EM PORTUGUÊS. GARANTIA MÍNIMA DE 12 MESES.</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500" table:style-name="ce4">
            <text:p>1.500,00</text:p>
          </table:table-cell>
          <table:table-cell table:number-columns-repeated="16360"/>
        </table:table-row>
        <table:table-row table:style-name="ro1">
          <table:table-cell office:value-type="string" table:style-name="ce1">
            <text:p>15303305000682017</text:p>
          </table:table-cell>
          <table:table-cell office:value-type="date" office:date-value="2018-02-02T00:00:00" table:style-name="ce2">
            <text:p>2/2/2018</text:p>
          </table:table-cell>
          <table:table-cell office:value-type="date" office:date-value="2019-02-01T00:00:00" table:style-name="ce2">
            <text:p>1/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2</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1529071000149</text:p>
          </table:table-cell>
          <table:table-cell office:value-type="string" table:style-name="ce1">
            <text:p>KOTTA EMPREENDIMENTOS E PARTICIPACOES EIRELI</text:p>
          </table:table-cell>
          <table:table-cell office:value-type="float" office:value="26557" table:style-name="ce1">
            <text:p>26557</text:p>
          </table:table-cell>
          <table:table-cell office:value-type="string" table:style-name="ce1">
            <text:p><text:s/>TELA PROJEÇÃO, TELA DE PROJECAO</text:p>
          </table:table-cell>
          <table:table-cell office:value-type="float" office:value="449052" table:style-name="ce1">
            <text:p>449052</text:p>
          </table:table-cell>
          <table:table-cell office:value-type="string" table:style-name="ce1">
            <text:p>33</text:p>
          </table:table-cell>
          <table:table-cell office:value-type="string" table:style-name="ce1">
            <text:p>1530330500068201700053</text:p>
          </table:table-cell>
          <table:table-cell office:value-type="string" table:style-name="ce1">
            <text:p>TELA RETRÁTIL ELÉTRICA; ÁREA DE PROJEÇÃO LARGURA 4,06 MTS X ALTURA 2,28 MTS; FORMATO HDTV 16 X 9; TECIDO MATTE WHITE, COM VERSO PRETO; ESTOJO EM ALUMÍNIO; PINTURA ELETROSTÁTICA <text:s/>NA COR BRANCA; TENSIONAMENTO AJUSTÁVEL; BORDAS PRETAS; MOTOR TUBULAR INTERNO, VOLTAGEM 220V; ACIONAMENTO <text:s/>POR CONTROLE REMOTO SEM FIO <text:s/>A DISTÂNCIA OU SENSOR DE CORRENTE; MEDIDA DO ESTOJO (PARTE QUE É FIXADA <text:s/>NA P AREDE/TETO) 15 X 15 X 447 CM; 184 POLEGADAS. SIMILAR AO MODELO: <text:s/>TELA RETRÁTIL <text:s/>ELÉTRICA TECH HDTV <text:s/>16X9 .</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4950" table:style-name="ce4">
            <text:p>4.950,00</text:p>
          </table:table-cell>
          <table:table-cell table:number-columns-repeated="16360"/>
        </table:table-row>
        <table:table-row table:style-name="ro1">
          <table:table-cell office:value-type="string" table:style-name="ce1">
            <text:p>15303705000112017</text:p>
          </table:table-cell>
          <table:table-cell office:value-type="date" office:date-value="2017-10-10T00:00:00" table:style-name="ce2">
            <text:p>10/10/2017</text:p>
          </table:table-cell>
          <table:table-cell office:value-type="date" office:date-value="2018-10-09T00:00:00" table:style-name="ce2">
            <text:p>9/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241</text:p>
          </table:table-cell>
          <table:table-cell office:value-type="string" table:style-name="ce1">
            <text:p>Enviado</text:p>
          </table:table-cell>
          <table:table-cell office:value-type="date" office:date-value="2018-08-03T00:00:00" table:style-name="ce2">
            <text:p>3/8/2018</text:p>
          </table:table-cell>
          <table:table-cell office:value-type="string" table:style-name="ce1">
            <text:p>11232743000103</text:p>
          </table:table-cell>
          <table:table-cell office:value-type="string" table:style-name="ce1">
            <text:p>SOLAB CIENTIFICA EQUIPAMENTOS PARA LABORATORIOS EIRELI</text:p>
          </table:table-cell>
          <table:table-cell office:value-type="float" office:value="150831" table:style-name="ce1">
            <text:p>150831</text:p>
          </table:table-cell>
          <table:table-cell office:value-type="string" table:style-name="ce1">
            <text:p><text:s/>TANQUE, TANQUE</text:p>
          </table:table-cell>
          <table:table-cell office:value-type="float" office:value="449052" table:style-name="ce1">
            <text:p>449052</text:p>
          </table:table-cell>
          <table:table-cell office:value-type="string" table:style-name="ce1">
            <text:p>08</text:p>
          </table:table-cell>
          <table:table-cell office:value-type="string" table:style-name="ce1">
            <text:p>1530370500011201700015</text:p>
          </table:table-cell>
          <table:table-cell office:value-type="string" table:style-name="ce1">
            <text:p>TANQUE, NOME TANQUE - TANQUES PARA CADÁVERES EM CHAPA INOXIDÁVEL 304L DE 2 MM. <text:s/>MEDINDO 2,2 METROS DE COMPRIMENTO, 1,1 METRO DE LARGURA E 1,20 DE PROFUNDIDAD E (2,2 M X 1,1 M X 1,2 M) TOTALIZANDO UM VOLUME DE 2,90 METROS CÚBICOS. OS CAN TOS DEVEM SER ARREDONDADOS PARA FACILITAR O ESCOAMENTO ATRAVÉS DE UMA ABERTURA <text:s/>INFERIOR. DEVE CONTER REGISTRO DE PASSAGEM EM PVC PARA EVITAR A CORROSÃO. EST A SAÍDA DEVE COMBINAR COM A TUBULAÇÃO DA ÁREA RESERVADA AOS TANQUES QUE SÃO DE <text:s/>2 POLEGADAS. DEVE CONTER TAMBÉM RODIZIOS DE 8 POLEGADAS DE DIAMETRO EM EIXO D E AÇO. A TAMPA DEVE TER ESTRUTURA EXTERNA ENVOLVENDO A CAIXA E ISOLADA</text:p>
          </table:table-cell>
          <table:table-cell office:value-type="string" table:style-name="ce1">
            <text:p>COM BOR RACHA. DEVE USAR AMORTECEDORES PARA SUSTENTAÇÃO DA TAMPA ABERTA E ESTES DEVEM SER FIXADOS A ESTRUTURA COM PORCA E PARAFUSOS EM AÇO INOXIDÁVEL, PARA PROTEÇÃO <text:s/>DOS AMORTECEDORES DEVE CONTER UMA GUIA DE CABO AÇO INOX QUE IMPEÇA A ELEVAÇÃO <text:s/>MÁXIMA E ABRUPTA DA TAMPA. HÁ TAMBÉM A NECESSIDADE DE UM EXPANSÃO DE 0,3 METR OS PARA APOIO DO CADÁVER NO MOMENTO QUE ELE É RETIRADO DO TANQUE.</text:p>
          </table:table-cell>
          <table:table-cell office:value-type="string" table:style-name="ce1">
            <text:p>UNIDADE</text:p>
          </table:table-cell>
          <table:table-cell office:value-type="float" office:value="2" table:style-name="ce3">
            <text:p>2</text:p>
          </table:table-cell>
          <table:table-cell office:value-type="float" office:value="20716" table:style-name="ce4">
            <text:p>20.716,00</text:p>
          </table:table-cell>
          <table:table-cell table:number-columns-repeated="16360"/>
        </table:table-row>
        <table:table-row table:style-name="ro1">
          <table:table-cell office:value-type="string" table:style-name="ce1">
            <text:p>15303705000112017</text:p>
          </table:table-cell>
          <table:table-cell office:value-type="date" office:date-value="2017-10-17T00:00:00" table:style-name="ce2">
            <text:p>17/10/2017</text:p>
          </table:table-cell>
          <table:table-cell office:value-type="date" office:date-value="2018-10-16T00:00:00" table:style-name="ce2">
            <text:p>16/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238</text:p>
          </table:table-cell>
          <table:table-cell office:value-type="string" table:style-name="ce1">
            <text:p>Enviado</text:p>
          </table:table-cell>
          <table:table-cell office:value-type="date" office:date-value="2018-08-03T00:00:00" table:style-name="ce2">
            <text:p>3/8/2018</text:p>
          </table:table-cell>
          <table:table-cell office:value-type="string" table:style-name="ce1">
            <text:p>13205153000117</text:p>
          </table:table-cell>
          <table:table-cell office:value-type="string" table:style-name="ce1">
            <text:p>HYPERIMPORT COMERCIO E SERVICOS DE PRODUTOS IMPORTADOS EIRELI</text:p>
          </table:table-cell>
          <table:table-cell office:value-type="float" office:value="25607" table:style-name="ce1">
            <text:p>25607</text:p>
          </table:table-cell>
          <table:table-cell office:value-type="string" table:style-name="ce1">
            <text:p><text:s/>MICROSCOPIO, MICROSCOPIO</text:p>
          </table:table-cell>
          <table:table-cell office:value-type="float" office:value="449052" table:style-name="ce1">
            <text:p>449052</text:p>
          </table:table-cell>
          <table:table-cell office:value-type="string" table:style-name="ce1">
            <text:p>08</text:p>
          </table:table-cell>
          <table:table-cell office:value-type="string" table:style-name="ce1">
            <text:p>1530370500011201700042</text:p>
          </table:table-cell>
          <table:table-cell office:value-type="string" table:style-name="ce1">
            <text:p>MICROSCOPIO, NOME MICROSCOPIO - ESTEREOMICROSCÓPIO BINOCULAR COM MAGNIFICAÇÃO MÍNIMA DE 8 X E MAGNIFICAÇÃO MÁXIMA DE 40 <text:s/>X OU MAIOR, ILUMINAÇÃO TRANSMITIDA E REFLETIDA, COMPOSTO POR: SISTEMA ÓTICO DE GREENOUGH; ZOOM MANUAL <text:s/>DE 5:1 (0, 8 X OU MENOR A 4,0 X OU MAIOR) COM BOTÕES PARA CONTROLE DOS DOIS LADOS DO CORP O DO ESTÉREO, <text:s/>ESQUERDO E DIREITO, COM CLICKSTOP; DISTÂNCIA LIVRE DE TRABALHO DE 110 MM OU MAIOR; TUBO BINOCULAR COM <text:s/>ÂNGULO DE INCLINAÇÃO DE 45¿ OU MENOR, COM AJUSTE INTERPUPILAR ENTRE 55 E 75 MM, CAMPO VISUAL DE 23 MM <text:s/>OU MAIOR; SUP ORTE PARA CORPO DE ESTEREOMICROSCÓPIO COM BOTÕES BILATERAIS PARA CONTROLE D</text:p>
          </table:table-cell>
          <table:table-cell office:value-type="string" table:style-name="ce1">
            <text:p>E F OCO MACROMÉTRICO, <text:s/>FAIXA DE MOVIMENTAÇÃO VERTICAL DE 140 MM OU MAIOR, AJUSTE D A INTENSIDADE DA FRICÇÃO DO MOVIMENTO VERTICAL; <text:s/>2 OCULARES FOCALIZÁVEIS DE 10 <text:s/>X COM CAMPO VISUAL DE 23 MM OU MAIOR, CONCHAS DE PROTEÇÃO DE BORRACHA; <text:s/>COLUN A COM 250 MM OU MAIOR, COM ALÇA PARA TRANSPORTE DO EQUIPAMENTO; ILUMINAÇÃO TRA NSMITIDA COM LED, <text:s/>PARA CAMPO CLARO E CAMPO ESCURO, COM PLACA DE VIDRO FOSCO C OM 80 MM DE DIÂMETRO OU MAIOR; SPOT LED ÚNICO <text:s/>PARA ILUMINAÇÃO REFLETIDA PARA CAMPO CLARO E CAMPO ESCURO, ALTURA E INCLINAÇÃO AJUSTÁVEIS, COM LENTE <text:s/>PARA AJ USTE DE FOCO LUMINOSO; ILUMINAÇÃO REFLETIDA VERTICAL LED INTEGRADA;</text:p>
          </table:table-cell>
          <table:table-cell office:value-type="string" table:style-name="ce1">
            <text:p>UNIDADE</text:p>
          </table:table-cell>
          <table:table-cell office:value-type="float" office:value="13" table:style-name="ce3">
            <text:p>13</text:p>
          </table:table-cell>
          <table:table-cell office:value-type="float" office:value="53300" table:style-name="ce4">
            <text:p>53.300,00</text:p>
          </table:table-cell>
          <table:table-cell table:number-columns-repeated="16360"/>
        </table:table-row>
        <table:table-row table:style-name="ro1">
          <table:table-cell office:value-type="string" table:style-name="ce1">
            <text:p>15303805000112018</text:p>
          </table:table-cell>
          <table:table-cell office:value-type="date" office:date-value="2018-07-19T00:00:00" table:style-name="ce2">
            <text:p>19/7/2018</text:p>
          </table:table-cell>
          <table:table-cell office:value-type="date" office:date-value="2019-07-19T00:00:00" table:style-name="ce2">
            <text:p>19/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66</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1050849000196</text:p>
          </table:table-cell>
          <table:table-cell office:value-type="string" table:style-name="ce1">
            <text:p>ALEXANDRE CUNHA DE SOUZA</text:p>
          </table:table-cell>
          <table:table-cell office:value-type="float" office:value="150223" table:style-name="ce1">
            <text:p>150223</text:p>
          </table:table-cell>
          <table:table-cell office:value-type="string" table:style-name="ce1">
            <text:p><text:s/>PERSIANA, PERSIANA</text:p>
          </table:table-cell>
          <table:table-cell office:value-type="float" office:value="449052" table:style-name="ce1">
            <text:p>449052</text:p>
          </table:table-cell>
          <table:table-cell office:value-type="string" table:style-name="ce1">
            <text:p>51</text:p>
          </table:table-cell>
          <table:table-cell office:value-type="string" table:style-name="ce1">
            <text:p>1530380500011201800001</text:p>
          </table:table-cell>
          <table:table-cell office:value-type="string" table:style-name="ce1">
            <text:p>PERSIANA, NOME PERSIANA - PERSIANA,MATERIAL ALUMÍNIO,TIPO HORIZONTAL,LARGURA L ÂMINA 25 MM, AMBIENTE PROFISSIONAL. GARANTIA 12 MESES. <text:s/>CONFORME ESPECIFICAÇÕE S TÉCNICAS CONTIDAS NO ADENDO 05.</text:p>
          </table:table-cell>
          <table:table-cell office:value-type="string" table:style-name="ce1">
            <text:p/>
          </table:table-cell>
          <table:table-cell office:value-type="string" table:style-name="ce1">
            <text:p>METRO QUADRADO</text:p>
          </table:table-cell>
          <table:table-cell office:value-type="float" office:value="86" table:style-name="ce3">
            <text:p>86</text:p>
          </table:table-cell>
          <table:table-cell office:value-type="float" office:value="8581.94" table:style-name="ce4">
            <text:p>8.581,94</text:p>
          </table:table-cell>
          <table:table-cell table:number-columns-repeated="16360"/>
        </table:table-row>
        <table:table-row table:style-name="ro1">
          <table:table-cell office:value-type="string" table:style-name="ce1">
            <text:p>15303805000252017</text:p>
          </table:table-cell>
          <table:table-cell office:value-type="date" office:date-value="2018-04-20T00:00:00" table:style-name="ce2">
            <text:p>20/4/2018</text:p>
          </table:table-cell>
          <table:table-cell office:value-type="date" office:date-value="2019-04-19T00:00:00" table:style-name="ce2">
            <text:p>19/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1</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9074533000192</text:p>
          </table:table-cell>
          <table:table-cell office:value-type="string" table:style-name="ce1">
            <text:p>SCHOOL CENTER INDUSTRIA DE MOVEIS ESCOLARES LTDA.</text:p>
          </table:table-cell>
          <table:table-cell office:value-type="float" office:value="375542" table:style-name="ce1">
            <text:p>375542</text:p>
          </table:table-cell>
          <table:table-cell office:value-type="string" table:style-name="ce1">
            <text:p><text:s/>MESA REFEITÓRIO, MATERIAL TAMPO:MDF, REVESTIMENTO TAMPO:POST FORMADO, CANTOS ARREDONDADOS, ESPESSURA:24 MM, DIÂMETRO:30 CM, ALTURA:0,75 CM, ACABAMENTO BORDAS:PVC POLIVINÍLICO, MATERIAL ESTRUTURA:AÇO CARBONO, ACABAMENTO SUPERFICIAL ESTRUTURA:PINTURA ELETROSTÁTICA A PÓ, COMPRIMENTO:1,20 M, LARGURA:0,80 CM, CARACTERÍSTICAS ADICIONAIS:SAPATAS REGULÁVEIS, ASSENTOS GIRATÓRIOS, CONJUGADA</text:p>
          </table:table-cell>
          <table:table-cell office:value-type="float" office:value="449052" table:style-name="ce1">
            <text:p>449052</text:p>
          </table:table-cell>
          <table:table-cell office:value-type="string" table:style-name="ce1">
            <text:p>42</text:p>
          </table:table-cell>
          <table:table-cell office:value-type="string" table:style-name="ce1">
            <text:p>1530380500025201700099</text:p>
          </table:table-cell>
          <table:table-cell office:value-type="string" table:style-name="ce1">
            <text:p>MESA REFEITÓRIO, MATERIAL TAMPO MDF, REVESTIMENTO TAMPO POST FORMADO, CANTOS ARREDONDADOS, ESPESSURA 24 MM, DIÂMETRO 30 CM, ALTURA 0,75 CM, ACABAMENTO BORDAS PVC POLIVINÍLICO, MATERIAL ESTRUTURA AÇO CARBONO, ACABAMENTO SUPERFICIAL ESTRUTURA PINTURA ELETROSTÁTICA A PÓ, COMPRIMENTO 1,20 M, LARGURA 0,80 CM, CARACTERÍSTICAS ADICIONAIS SAPATAS REGULÁVEIS, ASSENTOS GIRATÓRIOS, CONJUGAD A</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3577.2" table:style-name="ce4">
            <text:p>3.577,20</text:p>
          </table:table-cell>
          <table:table-cell table:number-columns-repeated="16360"/>
        </table:table-row>
        <table:table-row table:style-name="ro1">
          <table:table-cell office:value-type="string" table:style-name="ce1">
            <text:p>15303805000362017</text:p>
          </table:table-cell>
          <table:table-cell office:value-type="date" office:date-value="2018-05-25T00:00:00" table:style-name="ce2">
            <text:p>25/5/2018</text:p>
          </table:table-cell>
          <table:table-cell office:value-type="date" office:date-value="2019-05-24T00:00:00" table:style-name="ce2">
            <text:p>24/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41</text:p>
          </table:table-cell>
          <table:table-cell office:value-type="string" table:style-name="ce1">
            <text:p>Enviado</text:p>
          </table:table-cell>
          <table:table-cell office:value-type="date" office:date-value="2018-09-18T00:00:00" table:style-name="ce2">
            <text:p>18/9/2018</text:p>
          </table:table-cell>
          <table:table-cell office:value-type="string" table:style-name="ce1">
            <text:p>89237911000140</text:p>
          </table:table-cell>
          <table:table-cell office:value-type="string" table:style-name="ce1">
            <text:p>GLOBAL DISTRIBUICAO DE BENS DE CONSUMO LTDA.</text:p>
          </table:table-cell>
          <table:table-cell office:value-type="float" office:value="150566" table:style-name="ce1">
            <text:p>150566</text:p>
          </table:table-cell>
          <table:table-cell office:value-type="string" table:style-name="ce1">
            <text:p><text:s/>"MICROCOMPUTADOR", MICROCOMPUTADOR</text:p>
          </table:table-cell>
          <table:table-cell office:value-type="float" office:value="449052" table:style-name="ce1">
            <text:p>449052</text:p>
          </table:table-cell>
          <table:table-cell office:value-type="string" table:style-name="ce1">
            <text:p>41</text:p>
          </table:table-cell>
          <table:table-cell office:value-type="string" table:style-name="ce1">
            <text:p>1530380500036201700018</text:p>
          </table:table-cell>
          <table:table-cell office:value-type="string" table:style-name="ce1">
            <text:p>MICROCOMPUTADOR, NOME MICROCOMPUTADOR - MICROCOMPUTADOR <text:s text:c="2"/>COM WINDOWS E COM OF FICE - MÍNIMO 4 NÚCLEOS, FREQUÊNCIA REAL DE CLOCK DE 3.4GHZ E CACHE DE 6MB, 8G B, HD 500 GB, COM MONITOR 23 : ESPECIFICAÇÕES TÉCNICAS CONTIDAS NO ADENDO 06 E <text:s/>07, PARTE DO TERMO DE REFERÊNCIA. CATMAT BR0150566</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50000" table:style-name="ce4">
            <text:p>50.000,00</text:p>
          </table:table-cell>
          <table:table-cell table:number-columns-repeated="16360"/>
        </table:table-row>
        <table:table-row table:style-name="ro1">
          <table:table-cell office:value-type="string" table:style-name="ce1">
            <text:p>15303805000362017</text:p>
          </table:table-cell>
          <table:table-cell office:value-type="date" office:date-value="2018-05-25T00:00:00" table:style-name="ce2">
            <text:p>25/5/2018</text:p>
          </table:table-cell>
          <table:table-cell office:value-type="date" office:date-value="2019-05-24T00:00:00" table:style-name="ce2">
            <text:p>24/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490</text:p>
          </table:table-cell>
          <table:table-cell office:value-type="string" table:style-name="ce1">
            <text:p>Enviado</text:p>
          </table:table-cell>
          <table:table-cell office:value-type="date" office:date-value="2018-09-25T00:00:00" table:style-name="ce2">
            <text:p>25/9/2018</text:p>
          </table:table-cell>
          <table:table-cell office:value-type="string" table:style-name="ce1">
            <text:p>89237911000140</text:p>
          </table:table-cell>
          <table:table-cell office:value-type="string" table:style-name="ce1">
            <text:p>GLOBAL DISTRIBUICAO DE BENS DE CONSUMO LTDA.</text:p>
          </table:table-cell>
          <table:table-cell office:value-type="float" office:value="150566" table:style-name="ce1">
            <text:p>150566</text:p>
          </table:table-cell>
          <table:table-cell office:value-type="string" table:style-name="ce1">
            <text:p><text:s/>"MICROCOMPUTADOR", MICROCOMPUTADOR</text:p>
          </table:table-cell>
          <table:table-cell office:value-type="float" office:value="449052" table:style-name="ce1">
            <text:p>449052</text:p>
          </table:table-cell>
          <table:table-cell office:value-type="string" table:style-name="ce1">
            <text:p>35</text:p>
          </table:table-cell>
          <table:table-cell office:value-type="string" table:style-name="ce1">
            <text:p>1530380500036201700028</text:p>
          </table:table-cell>
          <table:table-cell office:value-type="string" table:style-name="ce1">
            <text:p>MICROCOMPUTADOR, NOME MICROCOMPUTADOR - MICROCOMPUTADOR <text:s text:c="2"/>COM WINDOWS E COM OF FICE- MÍNIMO 4 NÚCLEOS, FREQUÊNCIA REAL DE CLOCK DE 3.6GHZ E CACHE DE 8MB, 8GB , HD 500 GB, COM MONITOR 23 : . ESPECIFICAÇÕES TÉCNICAS CONTIDAS NO ADENDO 06 E 08, PARTE DE TERMO DE REFERÊNCIA. CATMAT BR0150566</text:p>
          </table:table-cell>
          <table:table-cell office:value-type="string" table:style-name="ce1">
            <text:p/>
          </table:table-cell>
          <table:table-cell office:value-type="string" table:style-name="ce1">
            <text:p>UNIDADE</text:p>
          </table:table-cell>
          <table:table-cell office:value-type="float" office:value="13" table:style-name="ce3">
            <text:p>13</text:p>
          </table:table-cell>
          <table:table-cell office:value-type="float" office:value="68900" table:style-name="ce4">
            <text:p>68.900,00</text:p>
          </table:table-cell>
          <table:table-cell table:number-columns-repeated="16360"/>
        </table:table-row>
        <table:table-row table:style-name="ro1">
          <table:table-cell office:value-type="string" table:style-name="ce1">
            <text:p>15303805000362017</text:p>
          </table:table-cell>
          <table:table-cell office:value-type="date" office:date-value="2018-05-25T00:00:00" table:style-name="ce2">
            <text:p>25/5/2018</text:p>
          </table:table-cell>
          <table:table-cell office:value-type="date" office:date-value="2019-05-24T00:00:00" table:style-name="ce2">
            <text:p>24/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491</text:p>
          </table:table-cell>
          <table:table-cell office:value-type="string" table:style-name="ce1">
            <text:p>Enviado</text:p>
          </table:table-cell>
          <table:table-cell office:value-type="date" office:date-value="2018-09-25T00:00:00" table:style-name="ce2">
            <text:p>25/9/2018</text:p>
          </table:table-cell>
          <table:table-cell office:value-type="string" table:style-name="ce1">
            <text:p>89237911000140</text:p>
          </table:table-cell>
          <table:table-cell office:value-type="string" table:style-name="ce1">
            <text:p>GLOBAL DISTRIBUICAO DE BENS DE CONSUMO LTDA.</text:p>
          </table:table-cell>
          <table:table-cell office:value-type="float" office:value="150566" table:style-name="ce1">
            <text:p>150566</text:p>
          </table:table-cell>
          <table:table-cell office:value-type="string" table:style-name="ce1">
            <text:p><text:s/>"MICROCOMPUTADOR", MICROCOMPUTADOR</text:p>
          </table:table-cell>
          <table:table-cell office:value-type="float" office:value="449052" table:style-name="ce1">
            <text:p>449052</text:p>
          </table:table-cell>
          <table:table-cell office:value-type="string" table:style-name="ce1">
            <text:p>35</text:p>
          </table:table-cell>
          <table:table-cell office:value-type="string" table:style-name="ce1">
            <text:p>1530380500036201700028</text:p>
          </table:table-cell>
          <table:table-cell office:value-type="string" table:style-name="ce1">
            <text:p>MICROCOMPUTADOR, NOME MICROCOMPUTADOR - MICROCOMPUTADOR <text:s text:c="2"/>COM WINDOWS E COM OF FICE- MÍNIMO 4 NÚCLEOS, FREQUÊNCIA REAL DE CLOCK DE 3.6GHZ E CACHE DE 8MB, 8GB , HD 500 GB, COM MONITOR 23 : . ESPECIFICAÇÕES TÉCNICAS CONTIDAS NO ADENDO 06 E 08, PARTE DE TERMO DE REFERÊNCIA. CATMAT BR0150566</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0600" table:style-name="ce4">
            <text:p>10.600,00</text:p>
          </table:table-cell>
          <table:table-cell table:number-columns-repeated="16360"/>
        </table:table-row>
        <table:table-row table:style-name="ro1">
          <table:table-cell office:value-type="string" table:style-name="ce1">
            <text:p>15304005000082017</text:p>
          </table:table-cell>
          <table:table-cell office:value-type="date" office:date-value="2017-09-05T00:00:00" table:style-name="ce2">
            <text:p>5/9/2017</text:p>
          </table:table-cell>
          <table:table-cell office:value-type="date" office:date-value="2018-09-04T00:00:00" table:style-name="ce2">
            <text:p>4/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49</text:p>
          </table:table-cell>
          <table:table-cell office:value-type="string" table:style-name="ce1">
            <text:p>Enviado</text:p>
          </table:table-cell>
          <table:table-cell office:value-type="date" office:date-value="2018-06-07T00:00:00" table:style-name="ce2">
            <text:p>7/6/2018</text:p>
          </table:table-cell>
          <table:table-cell office:value-type="string" table:style-name="ce1">
            <text:p>24802687000147</text:p>
          </table:table-cell>
          <table:table-cell office:value-type="string" table:style-name="ce1">
            <text:p>HS COMERCIO, LOCACAO E MANUTENCAO DE EQUIPAMENTOS DE INFORMATICA LTDA</text:p>
          </table:table-cell>
          <table:table-cell office:value-type="float" office:value="150345" table:style-name="ce1">
            <text:p>150345</text:p>
          </table:table-cell>
          <table:table-cell office:value-type="string" table:style-name="ce1">
            <text:p><text:s/>EQUIPAMENTO WIRELESS, EQUIPAMENTO WIRELESS</text:p>
          </table:table-cell>
          <table:table-cell office:value-type="float" office:value="449052" table:style-name="ce1">
            <text:p>449052</text:p>
          </table:table-cell>
          <table:table-cell office:value-type="string" table:style-name="ce1">
            <text:p>35</text:p>
          </table:table-cell>
          <table:table-cell office:value-type="string" table:style-name="ce1">
            <text:p>1530400500008201700001</text:p>
          </table:table-cell>
          <table:table-cell office:value-type="string" table:style-name="ce1">
            <text:p>EQUIPAMENTO WIRELESS, NOME EQUIPAMENTO WIRELESS</text:p>
          </table:table-cell>
          <table:table-cell office:value-type="string" table:style-name="ce1">
            <text:p/>
          </table:table-cell>
          <table:table-cell office:value-type="string" table:style-name="ce1">
            <text:p>UND</text:p>
          </table:table-cell>
          <table:table-cell office:value-type="float" office:value="12" table:style-name="ce3">
            <text:p>12</text:p>
          </table:table-cell>
          <table:table-cell office:value-type="float" office:value="6468" table:style-name="ce4">
            <text:p>6.468,00</text:p>
          </table:table-cell>
          <table:table-cell table:number-columns-repeated="16360"/>
        </table:table-row>
        <table:table-row table:style-name="ro1">
          <table:table-cell office:value-type="string" table:style-name="ce1">
            <text:p>15307305000132017</text:p>
          </table:table-cell>
          <table:table-cell office:value-type="date" office:date-value="2017-11-01T00:00:00" table:style-name="ce2">
            <text:p>1/11/2017</text:p>
          </table:table-cell>
          <table:table-cell office:value-type="date" office:date-value="2018-10-31T00:00:00" table:style-name="ce2">
            <text:p>31/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173</text:p>
          </table:table-cell>
          <table:table-cell office:value-type="string" table:style-name="ce1">
            <text:p>Enviado</text:p>
          </table:table-cell>
          <table:table-cell office:value-type="date" office:date-value="2018-10-17T00:00:00" table:style-name="ce2">
            <text:p>17/10/2018</text:p>
          </table:table-cell>
          <table:table-cell office:value-type="string" table:style-name="ce1">
            <text:p>08532500000186</text:p>
          </table:table-cell>
          <table:table-cell office:value-type="string" table:style-name="ce1">
            <text:p>GERACAO COMERCIO E SERVICOS LTDA</text:p>
          </table:table-cell>
          <table:table-cell office:value-type="float" office:value="61115" table:style-name="ce1">
            <text:p>61115</text:p>
          </table:table-cell>
          <table:table-cell office:value-type="string" table:style-name="ce1">
            <text:p><text:s/>TACHO, TACHO - METAL / INOX</text:p>
          </table:table-cell>
          <table:table-cell office:value-type="float" office:value="449052" table:style-name="ce1">
            <text:p>449052</text:p>
          </table:table-cell>
          <table:table-cell office:value-type="string" table:style-name="ce1">
            <text:p>28</text:p>
          </table:table-cell>
          <table:table-cell office:value-type="string" table:style-name="ce1">
            <text:p>1530730500013201700035</text:p>
          </table:table-cell>
          <table:table-cell office:value-type="string" table:style-name="ce1">
            <text:p>TACHO EM AÇO INOX AISI 304 PARA DOCE DE LEITE. COM MOTOR REDUTOR COMPATÍVEL AO <text:s/>MODELO E TAMANHO, AGITADOR TIPO GRADE E ESPÁTULA. MÓVEL COM ENGATE RÁPIDO; MA NÔMERO 3 <text:s text:c="2"/>COM SIFÃO, VÁLVULA DE ALÍVIO E SEGURANÇA (SEM ALAVANCA). COM TAMPA BIPARTIDA MÓVEL. PAREDE EXTERNA E INTERNA COM TRAVAMENTO REFORÇADO ENRIJECIDO EM AÇO INOX AISI 304. AQUECIMENTO A GÁS. VOLTAGEM 380 TRIFÁSICO. ACOMPANHADO D E EXAUSTOR.</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9450" table:style-name="ce4">
            <text:p>9.450,00</text:p>
          </table:table-cell>
          <table:table-cell table:number-columns-repeated="16360"/>
        </table:table-row>
        <table:table-row table:style-name="ro1">
          <table:table-cell office:value-type="string" table:style-name="ce1">
            <text:p>15307905001012017</text:p>
          </table:table-cell>
          <table:table-cell office:value-type="date" office:date-value="2018-03-13T00:00:00" table:style-name="ce2">
            <text:p>13/3/2018</text:p>
          </table:table-cell>
          <table:table-cell office:value-type="date" office:date-value="2019-03-12T00:00:00" table:style-name="ce2">
            <text:p>12/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88</text:p>
          </table:table-cell>
          <table:table-cell office:value-type="string" table:style-name="ce1">
            <text:p>Enviado</text:p>
          </table:table-cell>
          <table:table-cell office:value-type="date" office:date-value="2018-07-10T00:00:00" table:style-name="ce2">
            <text:p>10/7/2018</text:p>
          </table:table-cell>
          <table:table-cell office:value-type="string" table:style-name="ce1">
            <text:p>26519663000100</text:p>
          </table:table-cell>
          <table:table-cell office:value-type="string" table:style-name="ce1">
            <text:p>M M RODRIGUES EIRELI</text:p>
          </table:table-cell>
          <table:table-cell office:value-type="float" office:value="150675" table:style-name="ce1">
            <text:p>150675</text:p>
          </table:table-cell>
          <table:table-cell office:value-type="string" table:style-name="ce1">
            <text:p><text:s/>PROJETOR MULTIMÍDIA, PROJETOR MULTIMÍDIA</text:p>
          </table:table-cell>
          <table:table-cell office:value-type="float" office:value="449052" table:style-name="ce1">
            <text:p>449052</text:p>
          </table:table-cell>
          <table:table-cell office:value-type="string" table:style-name="ce1">
            <text:p>35</text:p>
          </table:table-cell>
          <table:table-cell office:value-type="string" table:style-name="ce1">
            <text:p>1530790500101201700048</text:p>
          </table:table-cell>
          <table:table-cell office:value-type="string" table:style-name="ce1">
            <text:p>PROJETOR MULTIMÍDIA. RESOLUÇÃO XGA NATIVA 1024 X 768 PIXELS OU SUPERIOR. CONTR ASTE 2.000 : 1, WIDESCREEN, 16:9 OU 16:10. LUMINOSIDADE PARA APRESENTAÇÕES COM <text:s/>LUZ ACESA, TECNOLOGIA LCD. FORMATOS NTSC, NTSC4.43, PAL-M, PAL-60, SECAM. COR ES: 16 MILHÕES, FOCO MANUAL E DIGITAL, ZOOM DIGITAL MÍNIMO DE 4 VEZES OU ZOOM ÓTICO DE 1,2 VEZES; 3.000 ANSI LUMENS NO MÍNIMO, CORREÇÃO EFEITO TRAPÉZIO VERT ICAL, LÂMPADA COM VIDA ÚTIL MÍNIMA DE 3000H, SAÍDA DE ÁUDIO COM ALTO-FALANTE D E 1 WATT OU SUPERIOR. DEVERÁ ESTAR DE ACORDO COM A NBR 14136 - PADRÃO BRASILEI RO PARA TOMADAS E PLUGUES ELÉTRICOS. ADAPTÁVEL PARA PROJEÇÃO FRONTAL, RE</text:p>
          </table:table-cell>
          <table:table-cell office:value-type="string" table:style-name="ce1">
            <text:p>TROPRO JEÇÃO E TETO. RUÍDO MENOR OU IGUAL A 37 DECIBÉIS EM ALTO BRILHO. CONECTIVIDADE <text:s/>VGA (MINI D-SUB 15 PIN), DVI OU HDMI, VÍDEO COMPONENTE, USB, ÁUDIO (2 RCA) OU <text:s/>MINI JACK. DEVERÁ VIR ACOMPANHADO DOS SEGUINTES ACESSÓRIOS: BOLSA, CONTROLE R EMOTO COM PILHAS, CABO DE VÍDEO COMPONENTE, CABO VÍDEO VGA, MANUAL, GARANTIA E <text:s/>CABO DE FORÇA. TENSÃO DE ALIMENTAÇÃO 127 V. O PRODUTO DEVERÁ VIR ACOMPANHADO DE MANUAL DE INSTRUÇÕES EM PORTUGUÊS. DEVERÁ POSSUIR GARANTIA DE, NO MÍNIMO, 1 2 MESES A CONTAR DA DATA DE ENTREGA.</text:p>
          </table:table-cell>
          <table:table-cell office:value-type="string" table:style-name="ce1">
            <text:p>UNIDADE</text:p>
          </table:table-cell>
          <table:table-cell office:value-type="float" office:value="4" table:style-name="ce3">
            <text:p>4</text:p>
          </table:table-cell>
          <table:table-cell office:value-type="float" office:value="8600" table:style-name="ce4">
            <text:p>8.600,00</text:p>
          </table:table-cell>
          <table:table-cell table:number-columns-repeated="16360"/>
        </table:table-row>
        <table:table-row table:style-name="ro1">
          <table:table-cell office:value-type="string" table:style-name="ce1">
            <text:p>15310305000682017</text:p>
          </table:table-cell>
          <table:table-cell office:value-type="date" office:date-value="2018-03-28T00:00:00" table:style-name="ce2">
            <text:p>28/3/2018</text:p>
          </table:table-cell>
          <table:table-cell office:value-type="date" office:date-value="2019-03-27T00:00:00" table:style-name="ce2">
            <text:p>27/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30</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11232743000103</text:p>
          </table:table-cell>
          <table:table-cell office:value-type="string" table:style-name="ce1">
            <text:p>SOLAB CIENTIFICA EQUIPAMENTOS PARA LABORATORIOS EIRELI</text:p>
          </table:table-cell>
          <table:table-cell office:value-type="float" office:value="414537" table:style-name="ce1">
            <text:p>414537</text:p>
          </table:table-cell>
          <table:table-cell office:value-type="string" table:style-name="ce1">
            <text:p><text:s/>BANHO MARIA, AJUSTE:AJUSTE DIGITAL COM PAINEL DE CONTROLE, VOLUME:CERCA DE 30 L, COMPONENTES:COM TERMÔMETRO DIGITAL, TEMPERATURA:ATÉ 100 ¿C, ADICIONAL:COM AGITAÇÃO DE ÁGUA, TEMPORIZAÇÃO:COM TEMPORIZADOR ATÉ 10.000 MIN</text:p>
          </table:table-cell>
          <table:table-cell office:value-type="float" office:value="449052" table:style-name="ce1">
            <text:p>449052</text:p>
          </table:table-cell>
          <table:table-cell office:value-type="string" table:style-name="ce1">
            <text:p>08</text:p>
          </table:table-cell>
          <table:table-cell office:value-type="string" table:style-name="ce1">
            <text:p>1531030500068201700025</text:p>
          </table:table-cell>
          <table:table-cell office:value-type="string" table:style-name="ce1">
            <text:p>BANHO MARIA, AJUSTE AJUSTE DIGITAL COM PAINEL DE CONTROLE, VOLUME CERCA DE 30 L, COMPONENTES COM TERMÔMETRO DIGITAL, TEMPERATURA ATÉ 100 ¿C, ADICIONAL COM AGITAÇÃO DE ÁGUA, TEMPORIZAÇÃO COM TEMPORIZADOR ATÉ 10.000 MIN</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6072" table:style-name="ce4">
            <text:p>6.072,00</text:p>
          </table:table-cell>
          <table:table-cell table:number-columns-repeated="16360"/>
        </table:table-row>
        <table:table-row table:style-name="ro1">
          <table:table-cell office:value-type="string" table:style-name="ce1">
            <text:p>15310305000882017</text:p>
          </table:table-cell>
          <table:table-cell office:value-type="date" office:date-value="2018-08-03T00:00:00" table:style-name="ce2">
            <text:p>3/8/2018</text:p>
          </table:table-cell>
          <table:table-cell office:value-type="date" office:date-value="2019-08-03T00:00:00" table:style-name="ce2">
            <text:p>3/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51</text:p>
          </table:table-cell>
          <table:table-cell office:value-type="string" table:style-name="ce1">
            <text:p>Enviado</text:p>
          </table:table-cell>
          <table:table-cell office:value-type="date" office:date-value="2018-09-25T00:00:00" table:style-name="ce2">
            <text:p>25/9/2018</text:p>
          </table:table-cell>
          <table:table-cell office:value-type="string" table:style-name="ce1">
            <text:p>11232743000103</text:p>
          </table:table-cell>
          <table:table-cell office:value-type="string" table:style-name="ce1">
            <text:p>SOLAB CIENTIFICA EQUIPAMENTOS PARA LABORATORIOS EIRELI</text:p>
          </table:table-cell>
          <table:table-cell office:value-type="float" office:value="150130" table:style-name="ce1">
            <text:p>150130</text:p>
          </table:table-cell>
          <table:table-cell office:value-type="string" table:style-name="ce1">
            <text:p><text:s/>MOINHO, MOINHO</text:p>
          </table:table-cell>
          <table:table-cell office:value-type="float" office:value="449052" table:style-name="ce1">
            <text:p>449052</text:p>
          </table:table-cell>
          <table:table-cell office:value-type="string" table:style-name="ce1">
            <text:p>28</text:p>
          </table:table-cell>
          <table:table-cell office:value-type="string" table:style-name="ce1">
            <text:p>1531030500088201700040</text:p>
          </table:table-cell>
          <table:table-cell office:value-type="string" table:style-name="ce1">
            <text:p>MICRO MOINHO DE FACAS <text:s text:c="3"/>- MICRO MOINHO DE FACAS; - MOAGEM POR FLUXO CONTÍNUO; <text:s/>- COM SISTEMA DE SEGURANÇA QUE APENAS PERMITE O FUNCIONAMENTO DA MÁQUINA QUAN DO A TAMPA ESTIVER FECHADA; - GABINETE AÇO CARBONO COM PINTURA ELETROSTÁTICA E M EPÓXI; - ROTOR COM NO MÍNIMO 04 FACAS FIXAS EM AÇO INOX; - CAPACIDADE DE MOA GEM APROXIMADA: 13 KG/HORA; - MOTOR COM INDUÇÃO MONOFÁSICA; - POTÊNCIA: 200 WA TTS; -ALIMENTAÇÃO: 220 VOLTS; - ACOMPANHA 03 PENEIRAS EM AÇO INOX COM MALHA 10 , 20, 30 E MANUAL DE INSTRUÇÕES; - ASSISTÊNCIA TÉCNICA ENQUANTO DURAR A GARANT IA. - GARANTIA DE NO MÍNIMO 12 MESES CONTRA DEFEITOS DE FABRICAÇÃO. (DM</text:p>
          </table:table-cell>
          <table:table-cell office:value-type="string" table:style-name="ce1">
            <text:p>P - 522 8000000018)</text:p>
          </table:table-cell>
          <table:table-cell office:value-type="string" table:style-name="ce1">
            <text:p>UNIDADE</text:p>
          </table:table-cell>
          <table:table-cell office:value-type="float" office:value="1" table:style-name="ce3">
            <text:p>1</text:p>
          </table:table-cell>
          <table:table-cell office:value-type="float" office:value="5500" table:style-name="ce4">
            <text:p>5.500,00</text:p>
          </table:table-cell>
          <table:table-cell table:number-columns-repeated="16360"/>
        </table:table-row>
        <table:table-row table:style-name="ro1">
          <table:table-cell office:value-type="string" table:style-name="ce1">
            <text:p>15310305000952017</text:p>
          </table:table-cell>
          <table:table-cell office:value-type="date" office:date-value="2018-02-20T00:00:00" table:style-name="ce2">
            <text:p>20/2/2018</text:p>
          </table:table-cell>
          <table:table-cell office:value-type="date" office:date-value="2019-02-19T00:00:00" table:style-name="ce2">
            <text:p>19/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73</text:p>
          </table:table-cell>
          <table:table-cell office:value-type="string" table:style-name="ce1">
            <text:p>Enviado</text:p>
          </table:table-cell>
          <table:table-cell office:value-type="date" office:date-value="2018-07-23T00:00:00" table:style-name="ce2">
            <text:p>23/7/2018</text:p>
          </table:table-cell>
          <table:table-cell office:value-type="string" table:style-name="ce1">
            <text:p>08824171000570</text:p>
          </table:table-cell>
          <table:table-cell office:value-type="string" table:style-name="ce1">
            <text:p>J. C. M. NITEROI REFRIGERACAO LTDA</text:p>
          </table:table-cell>
          <table:table-cell office:value-type="float" office:value="245623" table:style-name="ce1">
            <text:p>245623</text:p>
          </table:table-cell>
          <table:table-cell office:value-type="string" table:style-name="ce1">
            <text:p><text:s/>APARELHO AR CONDICIONADO, CAPACIDADE REFRIGERAÇÃO:30.000 BTU/H, TENSÃO:110/220 V, MODELO:SPLIT</text:p>
          </table:table-cell>
          <table:table-cell office:value-type="float" office:value="449052" table:style-name="ce1">
            <text:p>449052</text:p>
          </table:table-cell>
          <table:table-cell office:value-type="string" table:style-name="ce1">
            <text:p>34</text:p>
          </table:table-cell>
          <table:table-cell office:value-type="string" table:style-name="ce1">
            <text:p>1531030500095201700006</text:p>
          </table:table-cell>
          <table:table-cell office:value-type="string" table:style-name="ce1">
            <text:p>APARELHO AR CONDICIONADO, CAPACIDADE REFRIGERAÇÃO 30.000 BTU/H, TENSÃO 110/ 220 V, MODELO SPLIT</text:p>
          </table:table-cell>
          <table:table-cell office:value-type="string" table:style-name="ce1">
            <text:p/>
          </table:table-cell>
          <table:table-cell office:value-type="string" table:style-name="ce1">
            <text:p>UNIDADE</text:p>
          </table:table-cell>
          <table:table-cell office:value-type="float" office:value="13" table:style-name="ce3">
            <text:p>13</text:p>
          </table:table-cell>
          <table:table-cell office:value-type="float" office:value="39650" table:style-name="ce4">
            <text:p>39.650,00</text:p>
          </table:table-cell>
          <table:table-cell table:number-columns-repeated="16360"/>
        </table:table-row>
        <table:table-row table:style-name="ro1">
          <table:table-cell office:value-type="string" table:style-name="ce1">
            <text:p>15311405001462017</text:p>
          </table:table-cell>
          <table:table-cell office:value-type="date" office:date-value="2018-01-15T00:00:00" table:style-name="ce2">
            <text:p>15/1/2018</text:p>
          </table:table-cell>
          <table:table-cell office:value-type="date" office:date-value="2019-01-14T00:00:00" table:style-name="ce2">
            <text:p>14/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52</text:p>
          </table:table-cell>
          <table:table-cell office:value-type="string" table:style-name="ce1">
            <text:p>Enviado</text:p>
          </table:table-cell>
          <table:table-cell office:value-type="date" office:date-value="2018-06-07T00:00:00" table:style-name="ce2">
            <text:p>7/6/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428056" table:style-name="ce1">
            <text:p>428056</text:p>
          </table:table-cell>
          <table:table-cell office:value-type="string" table:style-name="ce1">
            <text:p><text:s/>CADEIRA COM PRANCHETA, MATERIAL ESTRUTURA:AÇO SAE 1020, ACABAMENTO ESTRUTURA:TRATAMENTO ANTIFERRUGINOSO, COR ESTRUTURA:PRETA, MATERIAL ASSENTO E ENCOSTO:POLIPROPILENO ALTA RESISTÊNCIA, TIPO ESPALDAR:BAIXO, TIPO BASE:SAPATAS DESLIZANTES, CARACTERÍSTICAS ADICIONAIS:COM BRAÇO E GRADIL PARA LIVROS</text:p>
          </table:table-cell>
          <table:table-cell office:value-type="float" office:value="449052" table:style-name="ce1">
            <text:p>449052</text:p>
          </table:table-cell>
          <table:table-cell office:value-type="string" table:style-name="ce1">
            <text:p>42</text:p>
          </table:table-cell>
          <table:table-cell office:value-type="string" table:style-name="ce1">
            <text:p>1531140500146201700020</text:p>
          </table:table-cell>
          <table:table-cell office:value-type="string" table:style-name="ce1">
            <text:p>CADEIRA COM PRANCHETA, MATERIAL ESTRUTURA AÇO SAE 1020, ACABAMENTO ESTRUTURA TRATAMENTO ANTIFERRUGINOSO, COR ESTRUTURA PRETA, MATERIAL ASSENTO E ENCOSTO POLIPROPILENO ALTA RESISTÊNCIA, TIPO ESPALDAR BAIXO, TIPO BASE SAPATAS DESLIZANTES, CARACTERÍSTICAS ADICIONAIS COM BRAÇO E GRADIL PARA LIVROS</text:p>
          </table:table-cell>
          <table:table-cell office:value-type="string" table:style-name="ce1">
            <text:p/>
          </table:table-cell>
          <table:table-cell office:value-type="string" table:style-name="ce1">
            <text:p>UNIDADE</text:p>
          </table:table-cell>
          <table:table-cell office:value-type="float" office:value="80" table:style-name="ce3">
            <text:p>80</text:p>
          </table:table-cell>
          <table:table-cell office:value-type="float" office:value="18640" table:style-name="ce4">
            <text:p>18.640,00</text:p>
          </table:table-cell>
          <table:table-cell table:number-columns-repeated="16360"/>
        </table:table-row>
        <table:table-row table:style-name="ro1">
          <table:table-cell office:value-type="string" table:style-name="ce1">
            <text:p>15316405001392018</text:p>
          </table:table-cell>
          <table:table-cell office:value-type="date" office:date-value="2018-10-04T00:00:00" table:style-name="ce2">
            <text:p>4/10/2018</text:p>
          </table:table-cell>
          <table:table-cell office:value-type="date" office:date-value="2019-10-04T00:00:00" table:style-name="ce2">
            <text:p>4/10/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35</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11232743000103</text:p>
          </table:table-cell>
          <table:table-cell office:value-type="string" table:style-name="ce1">
            <text:p>SOLAB CIENTIFICA EQUIPAMENTOS PARA LABORATORIOS EIRELI</text:p>
          </table:table-cell>
          <table:table-cell office:value-type="float" office:value="193590" table:style-name="ce1">
            <text:p>193590</text:p>
          </table:table-cell>
          <table:table-cell office:value-type="string" table:style-name="ce1">
            <text:p><text:s/>EQUIPAMENTOS DIVERSOS PARA SERVIÇOS PROFISSIONAIS, EQUIPAMENTOS DIVERSOS PARA SERVIÇOS PROF</text:p>
          </table:table-cell>
          <table:table-cell office:value-type="float" office:value="449052" table:style-name="ce1">
            <text:p>449052</text:p>
          </table:table-cell>
          <table:table-cell office:value-type="string" table:style-name="ce1">
            <text:p>08</text:p>
          </table:table-cell>
          <table:table-cell office:value-type="string" table:style-name="ce1">
            <text:p>1531640500139201800057</text:p>
          </table:table-cell>
          <table:table-cell office:value-type="string" table:style-name="ce1">
            <text:p>AGITADOR MAGNÉTICO COM AQUECIMENTO E CAPACIDADE DE AGITAÇÃO DE 12 LITROS. <text:s/>FAB RICADO EM ALUMÍNIO E COM ACABAMENTO EM EPÓXI ELETROSTÁTICO PARA MAIOR <text:s/>DURABIL IDADE E ROBUSTEZ. RESISTÊNCIA BLINDADA INCORPORADA, ATINGINDO TEMPERATURA <text:s/>UNI FORME EM TODA A PLACA (ENTRE 50 E 300 ¿C), CONTROLE DE ROTAÇÃO (DE 120 A 1.200 <text:s text:c="2"/>R/MIN) E TEMPERATURA DIGITAL. POTÊNCIA ACIMA DE 1000 W. INDICADO PARA TRABAL HOS <text:s/>LABORATORIAIS NA HOMOGEINIZAÇÃO DE AMOSTRAS LÍQUIDAS DE BAIXA VISCOSIDADE . <text:s/>ACOMPANHA MANUAL DE INSTRUÇÕES. PREÇO POR UNIDADE.</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4170" table:style-name="ce4">
            <text:p>4.170,00</text:p>
          </table:table-cell>
          <table:table-cell table:number-columns-repeated="16360"/>
        </table:table-row>
        <table:table-row table:style-name="ro1">
          <table:table-cell office:value-type="string" table:style-name="ce1">
            <text:p>15403905003172017</text:p>
          </table:table-cell>
          <table:table-cell office:value-type="date" office:date-value="2018-01-09T00:00:00" table:style-name="ce2">
            <text:p>9/1/2018</text:p>
          </table:table-cell>
          <table:table-cell office:value-type="date" office:date-value="2019-01-08T00:00:00" table:style-name="ce2">
            <text:p>8/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28</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24743500000181</text:p>
          </table:table-cell>
          <table:table-cell office:value-type="string" table:style-name="ce1">
            <text:p>SIMBLAB COMERCIO DE EQUIPAMENTOS - EIRELI</text:p>
          </table:table-cell>
          <table:table-cell office:value-type="float" office:value="304884" table:style-name="ce1">
            <text:p>304884</text:p>
          </table:table-cell>
          <table:table-cell office:value-type="string" table:style-name="ce1">
            <text:p><text:s/>CAPELA FLUXO LAMINAR, MATERIAL BASE:MADEIRA, TIPO:VERTICAL, TENSÃO ALIMENTAÇÃO:110/220 V, REVESTIMENTO:PLÁSTICO LAMINADO, COMPONENTES:BICOS P/GÁS E VÁCUO, LÂMPADA GERMICIDA E TOMADA AU, APLICAÇÃO:LABORATÓRIO DE PESQUISA, CARACTERÍSTICAS ADICIONAIS:ILUMINAÇÃO LÂMPADA FLUORESCENTE INTERNA, JANELA FR</text:p>
          </table:table-cell>
          <table:table-cell office:value-type="float" office:value="449052" table:style-name="ce1">
            <text:p>449052</text:p>
          </table:table-cell>
          <table:table-cell office:value-type="string" table:style-name="ce1">
            <text:p>08</text:p>
          </table:table-cell>
          <table:table-cell office:value-type="string" table:style-name="ce1">
            <text:p>1540390500317201700012</text:p>
          </table:table-cell>
          <table:table-cell office:value-type="string" table:style-name="ce1">
            <text:p>CAPELA FLUXO LAMINAR, MATERIAL BASE MADEIRA, TIPO VERTICAL, TENSÃO ALIMENTAÇÃO 110/220 V, REVESTIMENTO PLÁSTICO LAMINADO, COMPONENTES BICOS P/GÁS E VÁCUO, LÂMPADA GERMICIDA E TOMADA A U, APLICAÇÃO LABORATÓRIO DE PESQUISA, CARACTERÍSTICAS ADICIONAIS ILUMINAÇÃO LÂMPADA FLUORESCENTE INTERNA, JANELA F R</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7909.72" table:style-name="ce4">
            <text:p>7.909,72</text:p>
          </table:table-cell>
          <table:table-cell table:number-columns-repeated="16360"/>
        </table:table-row>
        <table:table-row table:style-name="ro1">
          <table:table-cell office:value-type="string" table:style-name="ce1">
            <text:p>15404105000782017</text:p>
          </table:table-cell>
          <table:table-cell office:value-type="date" office:date-value="2018-06-19T00:00:00" table:style-name="ce2">
            <text:p>19/6/2018</text:p>
          </table:table-cell>
          <table:table-cell office:value-type="date" office:date-value="2019-06-18T00:00:00" table:style-name="ce2">
            <text:p>18/6/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4</text:p>
          </table:table-cell>
          <table:table-cell office:value-type="string" table:style-name="ce1">
            <text:p>Enviado</text:p>
          </table:table-cell>
          <table:table-cell office:value-type="date" office:date-value="2018-09-28T00:00:00" table:style-name="ce2">
            <text:p>28/9/2018</text:p>
          </table:table-cell>
          <table:table-cell office:value-type="string" table:style-name="ce1">
            <text:p>13533610000100</text:p>
          </table:table-cell>
          <table:table-cell office:value-type="string" table:style-name="ce1">
            <text:p>WEBLABOR SAO PAULO MATERIAIS DIDATICOS LTDA</text:p>
          </table:table-cell>
          <table:table-cell office:value-type="float" office:value="35874" table:style-name="ce1">
            <text:p>35874</text:p>
          </table:table-cell>
          <table:table-cell office:value-type="string" table:style-name="ce1">
            <text:p><text:s/>ACESSORIO DE TESTE ELETRICO / ELETRONICO, ACESSORIO DE TESTE ELETRICO / ELETRONICO</text:p>
          </table:table-cell>
          <table:table-cell office:value-type="float" office:value="449052" table:style-name="ce1">
            <text:p>449052</text:p>
          </table:table-cell>
          <table:table-cell office:value-type="string" table:style-name="ce1">
            <text:p>04</text:p>
          </table:table-cell>
          <table:table-cell office:value-type="string" table:style-name="ce1">
            <text:p>1540410500078201700014</text:p>
          </table:table-cell>
          <table:table-cell office:value-type="string" table:style-name="ce1">
            <text:p>ESPECTROFOTÔMETRO <text:s/>ESPECTROFOTÔMETRO UV-VIS; GABINETE EM MATERIAL ULTRARRESIST ENTE; COM ACABAMENTO EM EPÓXI ELETROSTÁTICO; DISPLAY DE CRISTAL LÍQUIDO; LEITU RAS EM ABSORVÂNCIA (A) DE 0 A 2,5 A; TRANSMITÂNCIA (%T) DE 0 A 125%T; CONCENTR AÇÃO (C) DE 0 A 1999; PRECISÃO FOTOMÉTRICA DE 0,5 A; ZERO E 100 %T AUTOMÁTICOS ; ACIONAMENTO AUTOMÁTICO DAS LÂMPADAS DE DEUTÉRIO E DE TUNGSTÊNIO/HALOGÊNIO; F OTODETECTOR TIPO FOTODIODO DE SILÍCIO; FAIXA DE COMPRIMENTO DE ONDA ENTRE 200 NM E 1000 NM; PRECISÃO DE 2 NM; REPRODUTIVIDADE DE 1 NM; INTERFACE PARA COMPUT ADOR; LARGURA DA BANDA DE PASSAGEM: 2NM; COM 4 CUBETAS EM VIDRO ÓTICO; 2</text:p>
          </table:table-cell>
          <table:table-cell office:value-type="string" table:style-name="ce1">
            <text:p><text:s/>CUBET AS EM QUARTZO; SOFTWARE EM CD; CABO DE CONEXÃO AO COMPUTADOR; DIMENSÕES APROXI MADAS (A X L X P): 18 X 47 X 37 CM; CABO DE FORÇA COM DUPLA ISOLAÇÃO E PLUGUE DE TRÊS PINOS, DUAS FASES E UM TERRA; VOLTAGEM: 220 V; MANUAL DE INSTRUÇÕES EM <text:s/>PORTUGUÊS; GARANTIA MÍNIMA DE 1 ANO A PARTIR DA DATA DE ENTREGA DO PRODUTO.</text:p>
          </table:table-cell>
          <table:table-cell office:value-type="string" table:style-name="ce1">
            <text:p>UNIDADE</text:p>
          </table:table-cell>
          <table:table-cell office:value-type="float" office:value="2" table:style-name="ce3">
            <text:p>2</text:p>
          </table:table-cell>
          <table:table-cell office:value-type="float" office:value="15700" table:style-name="ce4">
            <text:p>15.700,00</text:p>
          </table:table-cell>
          <table:table-cell table:number-columns-repeated="16360"/>
        </table:table-row>
        <table:table-row table:style-name="ro1">
          <table:table-cell office:value-type="string" table:style-name="ce1">
            <text:p>15404405000032018</text:p>
          </table:table-cell>
          <table:table-cell office:value-type="date" office:date-value="2018-05-29T00:00:00" table:style-name="ce2">
            <text:p>29/5/2018</text:p>
          </table:table-cell>
          <table:table-cell office:value-type="date" office:date-value="2019-05-28T00:00:00" table:style-name="ce2">
            <text:p>28/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44</text:p>
          </table:table-cell>
          <table:table-cell office:value-type="string" table:style-name="ce1">
            <text:p>Enviado</text:p>
          </table:table-cell>
          <table:table-cell office:value-type="date" office:date-value="2018-09-19T00:00:00" table:style-name="ce2">
            <text:p>19/9/2018</text:p>
          </table:table-cell>
          <table:table-cell office:value-type="string" table:style-name="ce1">
            <text:p>18747445000103</text:p>
          </table:table-cell>
          <table:table-cell office:value-type="string" table:style-name="ce1">
            <text:p>RAFAEL WICIUK - EIRELI</text:p>
          </table:table-cell>
          <table:table-cell office:value-type="float" office:value="1627" table:style-name="ce1">
            <text:p>1627</text:p>
          </table:table-cell>
          <table:table-cell office:value-type="string" table:style-name="ce1">
            <text:p>MANUTENCAO / REFORMA PREDIAL</text:p>
          </table:table-cell>
          <table:table-cell office:value-type="float" office:value="339039" table:style-name="ce1">
            <text:p>339039</text:p>
          </table:table-cell>
          <table:table-cell office:value-type="string" table:style-name="ce1">
            <text:p>16</text:p>
          </table:table-cell>
          <table:table-cell office:value-type="string" table:style-name="ce1">
            <text:p>1540440500003201800002</text:p>
          </table:table-cell>
          <table:table-cell office:value-type="string" table:style-name="ce1">
            <text:p>PRESTAÇÃO DE SERVIÇOS CONTINUADOS DE MANUTENÇÃO, MANUTENÇÃO PREDIAL PREVENTIVA , PREDITIVA E CORRETIVA NOS SISTEMAS, EQUIPAMENTOS, INSTALAÇÕES PREDIAIS, INST ALAÇÕES URBANAS DE INFRAESTRUTURA, EDIFICAÇÕES E IMÓVEIS, COM FORNECIMENTO DE PEÇAS, COMPONENTES DE REPOSIÇÃO, MATERIAIS, INSUMOS E MÃO DE OBRA, NA FORMA ES TABELECIDA, PREFERENCIALMENTE, NAS PLANILHAS DE SERVIÇOS, COMPOSIÇÕES E INSUMO S DIVERSOS, DESCRITOS NAS TABELAS SINAPI, VIGENTE NA DATA LIMITE DA APRESENTAÇ ÃO DAS PROPOSTAS, PARA OS LOCAIS DESCRITOS NO ITEM 2 (CAMPUS FLORESTA, ALOJAME NTO ESTUDANTIL E PROJETO RONDON, NÚCLEO DE FEIJÓ, NÚCLEO DE TARAUACÁ E D</text:p>
          </table:table-cell>
          <table:table-cell office:value-type="string" table:style-name="ce1">
            <text:p>EMAIS LOCALIDADES NA REGIONAL DO JURUÁ, QUE ESTEJAM EM USO PELA UFAC E QUE ESTA SE O BRIGUE A REALIZAR OS SERVIÇOS OBJETOS DESTE TERMO, CONFORME TERMO DE REFERÊNCI A ANEXO AO EDITAL.</text:p>
          </table:table-cell>
          <table:table-cell office:value-type="string" table:style-name="ce1">
            <text:p>SERVIÇO</text:p>
          </table:table-cell>
          <table:table-cell office:value-type="float" office:value="3" table:style-name="ce3">
            <text:p>3</text:p>
          </table:table-cell>
          <table:table-cell office:value-type="float" office:value="250000" table:style-name="ce4">
            <text:p>250.000,00</text:p>
          </table:table-cell>
          <table:table-cell table:number-columns-repeated="16360"/>
        </table:table-row>
        <table:table-row table:style-name="ro1">
          <table:table-cell office:value-type="string" table:style-name="ce1">
            <text:p>15404505000242018</text:p>
          </table:table-cell>
          <table:table-cell office:value-type="date" office:date-value="2018-08-03T00:00:00" table:style-name="ce2">
            <text:p>3/8/2018</text:p>
          </table:table-cell>
          <table:table-cell office:value-type="date" office:date-value="2019-08-03T00:00:00" table:style-name="ce2">
            <text:p>3/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6</text:p>
          </table:table-cell>
          <table:table-cell office:value-type="string" table:style-name="ce1">
            <text:p>Enviado</text:p>
          </table:table-cell>
          <table:table-cell office:value-type="date" office:date-value="2018-10-03T00:00:00" table:style-name="ce2">
            <text:p>3/10/2018</text:p>
          </table:table-cell>
          <table:table-cell office:value-type="string" table:style-name="ce1">
            <text:p>13533610000100</text:p>
          </table:table-cell>
          <table:table-cell office:value-type="string" table:style-name="ce1">
            <text:p>WEBLABOR SAO PAULO MATERIAIS DIDATICOS LTDA</text:p>
          </table:table-cell>
          <table:table-cell office:value-type="float" office:value="275710" table:style-name="ce1">
            <text:p>275710</text:p>
          </table:table-cell>
          <table:table-cell office:value-type="string" table:style-name="ce1">
            <text:p><text:s/>BALANÇA ANALÍTICA, CAPACIDADE:200 G, RESOLUÇÃO:0,10 MG</text:p>
          </table:table-cell>
          <table:table-cell office:value-type="float" office:value="449052" table:style-name="ce1">
            <text:p>449052</text:p>
          </table:table-cell>
          <table:table-cell office:value-type="string" table:style-name="ce1">
            <text:p>04</text:p>
          </table:table-cell>
          <table:table-cell office:value-type="string" table:style-name="ce1">
            <text:p>1540450500024201800001</text:p>
          </table:table-cell>
          <table:table-cell office:value-type="string" table:style-name="ce1">
            <text:p>BALANÇA ANALÍTICA, CAPACIDADE 200 G, RESOLUÇÃO 0,10 MG</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16750" table:style-name="ce4">
            <text:p>16.750,00</text:p>
          </table:table-cell>
          <table:table-cell table:number-columns-repeated="16360"/>
        </table:table-row>
        <table:table-row table:style-name="ro1">
          <table:table-cell office:value-type="string" table:style-name="ce1">
            <text:p>15404505000242018</text:p>
          </table:table-cell>
          <table:table-cell office:value-type="date" office:date-value="2018-08-03T00:00:00" table:style-name="ce2">
            <text:p>3/8/2018</text:p>
          </table:table-cell>
          <table:table-cell office:value-type="date" office:date-value="2019-08-03T00:00:00" table:style-name="ce2">
            <text:p>3/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3</text:p>
          </table:table-cell>
          <table:table-cell office:value-type="string" table:style-name="ce1">
            <text:p>Enviado</text:p>
          </table:table-cell>
          <table:table-cell office:value-type="date" office:date-value="2018-10-08T00:00:00" table:style-name="ce2">
            <text:p>8/10/2018</text:p>
          </table:table-cell>
          <table:table-cell office:value-type="string" table:style-name="ce1">
            <text:p>07756105000114</text:p>
          </table:table-cell>
          <table:table-cell office:value-type="string" table:style-name="ce1">
            <text:p>FLOPTECH COMERCIO DE EQUIPAMENTOS EIRELI</text:p>
          </table:table-cell>
          <table:table-cell office:value-type="float" office:value="24821" table:style-name="ce1">
            <text:p>24821</text:p>
          </table:table-cell>
          <table:table-cell office:value-type="string" table:style-name="ce1">
            <text:p><text:s/>MEDIDOR ÍNDICE ACIDEZ, MEDIDOR DE INDICE DE ACIDEZ ( PH )</text:p>
          </table:table-cell>
          <table:table-cell office:value-type="float" office:value="449052" table:style-name="ce1">
            <text:p>449052</text:p>
          </table:table-cell>
          <table:table-cell office:value-type="string" table:style-name="ce1">
            <text:p>04</text:p>
          </table:table-cell>
          <table:table-cell office:value-type="string" table:style-name="ce1">
            <text:p>1540450500024201800003</text:p>
          </table:table-cell>
          <table:table-cell office:value-type="string" table:style-name="ce1">
            <text:p>PHMETRO DE BANCADA COM AS SEGUINTES ESPECIFICAÇÕES MÍNIMAS: <text:s/>CONSTRUÍDO EM MAT ERIAL PLÁSTICO; COM INDICAÇÃO DIGITAL E DISPLAY DE <text:s/>CRISTAL LÍQUIDO; COM FUNÇÕ ES DE MEDIÇÃO DE PH E MILIVOLTS; FAIXA DE <text:s/>MEDIÇÃO VARIANDO NO MÍNIMO ENTRE 0, 00 A 14,00PH OU DE _1000 A <text:s/>_2000 MV; COMPENSAÇÃO AUTOMÁTICA DA TEMPERATURA VA RIANDO <text:s/>ENTRE -20ºC E 120ºC; REPRODUTIBILIDADE OU PRECISÃO DE + 0,01 PH E <text:s/>UND <text:s/>99 <text:s/>+ 0,1 MV; CALIBRAÇÃO COM PELO MENOS 2 BUFFERS E RECONHECIMENTO <text:s/>DE PELO M ENOS 3 BUFFERS COM VALORES DE PH VARIANDO ENTRE: 4,00 A <text:s/>4,01, 6,86 A 7,00 E E NTRE 9,18 A 10,01; ALIMENTAÇÃO: BIVOLT; <text:s/>ACOMPANHADO DE FONTE DE ALIMEN</text:p>
          </table:table-cell>
          <table:table-cell office:value-type="string" table:style-name="ce1">
            <text:p>TAÇÃO, ELETRODO COMBINADO PARA <text:s/>PH, SENSOR DE TEMPERATURA, SOLUÇÕES DE PELO MENOS 2 B UFFER, <text:s/>SOLUÇÃO DE REPOUSO, SUPORTE DE ELETRODOS E MANUAL DE INSTRUÇÃO. <text:s/>GARAN TIA MÍNIMA DE 12 (DOZE) MESES - REFERÊNCIAS: MARCA: <text:s/>QUIMIS/MODELO: Q400AS, MA RCA: IONLAB/MODELO: PH-500B-I; <text:s/>MARCA: TECNOPOLON/MODELO: MPA-210</text:p>
          </table:table-cell>
          <table:table-cell office:value-type="string" table:style-name="ce1">
            <text:p>UNIDADE</text:p>
          </table:table-cell>
          <table:table-cell office:value-type="float" office:value="6" table:style-name="ce3">
            <text:p>6</text:p>
          </table:table-cell>
          <table:table-cell office:value-type="float" office:value="5399.94" table:style-name="ce4">
            <text:p>5.399,94</text:p>
          </table:table-cell>
          <table:table-cell table:number-columns-repeated="16360"/>
        </table:table-row>
        <table:table-row table:style-name="ro1">
          <table:table-cell office:value-type="string" table:style-name="ce1">
            <text:p>15404505000432017</text:p>
          </table:table-cell>
          <table:table-cell office:value-type="date" office:date-value="2018-06-12T00:00:00" table:style-name="ce2">
            <text:p>12/6/2018</text:p>
          </table:table-cell>
          <table:table-cell office:value-type="date" office:date-value="2019-06-11T00:00:00" table:style-name="ce2">
            <text:p>11/6/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200</text:p>
          </table:table-cell>
          <table:table-cell office:value-type="string" table:style-name="ce1">
            <text:p>Enviado</text:p>
          </table:table-cell>
          <table:table-cell office:value-type="date" office:date-value="2018-10-24T00:00:00" table:style-name="ce2">
            <text:p>24/10/2018</text:p>
          </table:table-cell>
          <table:table-cell office:value-type="string" table:style-name="ce1">
            <text:p>24284710000159</text:p>
          </table:table-cell>
          <table:table-cell office:value-type="string" table:style-name="ce1">
            <text:p>SISTEMICA SOLUCOES CORPORATIVAS EIRELI</text:p>
          </table:table-cell>
          <table:table-cell office:value-type="float" office:value="150347" table:style-name="ce1">
            <text:p>150347</text:p>
          </table:table-cell>
          <table:table-cell office:value-type="string" table:style-name="ce1">
            <text:p><text:s/>DISCO RÍGIDO REMOVÍVEL, DISCO RÍGIDO REMOVÍVEL</text:p>
          </table:table-cell>
          <table:table-cell office:value-type="float" office:value="449052" table:style-name="ce1">
            <text:p>449052</text:p>
          </table:table-cell>
          <table:table-cell office:value-type="string" table:style-name="ce1">
            <text:p>35</text:p>
          </table:table-cell>
          <table:table-cell office:value-type="string" table:style-name="ce1">
            <text:p>1540450500043201700011</text:p>
          </table:table-cell>
          <table:table-cell office:value-type="string" table:style-name="ce1">
            <text:p>HARD DISK DRIVE 2.5", 1TB, 7.2K, SAS. CAPACIDADE: 1TB, FORM FACTOR: 2.5", VELO CIDADE: 7.200 RPM, INTERFACE: SAS, COM SUPORTE A HOT SWAP. COMPATÍVEL COM OS S ERVIDORES HP PROLIANT DL385P GEN8, IBM X3650 M4 E IBM X3650 M3. GARANTIA MÍNIM A DE 12 MESES.</text:p>
          </table:table-cell>
          <table:table-cell office:value-type="string" table:style-name="ce1">
            <text:p/>
          </table:table-cell>
          <table:table-cell office:value-type="string" table:style-name="ce1">
            <text:p>UNIDADE</text:p>
          </table:table-cell>
          <table:table-cell office:value-type="float" office:value="14" table:style-name="ce3">
            <text:p>14</text:p>
          </table:table-cell>
          <table:table-cell office:value-type="float" office:value="18159.12" table:style-name="ce4">
            <text:p>18.159,12</text:p>
          </table:table-cell>
          <table:table-cell table:number-columns-repeated="16360"/>
        </table:table-row>
        <table:table-row table:style-name="ro1">
          <table:table-cell office:value-type="string" table:style-name="ce1">
            <text:p>15404505000472017</text:p>
          </table:table-cell>
          <table:table-cell office:value-type="date" office:date-value="2018-07-30T00:00:00" table:style-name="ce2">
            <text:p>30/7/2018</text:p>
          </table:table-cell>
          <table:table-cell office:value-type="date" office:date-value="2019-07-30T00:00:00" table:style-name="ce2">
            <text:p>30/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222</text:p>
          </table:table-cell>
          <table:table-cell office:value-type="string" table:style-name="ce1">
            <text:p>Enviado</text:p>
          </table:table-cell>
          <table:table-cell office:value-type="date" office:date-value="2018-12-04T00:00:00" table:style-name="ce2">
            <text:p>4/12/2018</text:p>
          </table:table-cell>
          <table:table-cell office:value-type="string" table:style-name="ce1">
            <text:p>08914393000150</text:p>
          </table:table-cell>
          <table:table-cell office:value-type="string" table:style-name="ce1">
            <text:p>JAIME TRENTIN &amp; CIA LTDA</text:p>
          </table:table-cell>
          <table:table-cell office:value-type="float" office:value="150508" table:style-name="ce1">
            <text:p>150508</text:p>
          </table:table-cell>
          <table:table-cell office:value-type="string" table:style-name="ce1">
            <text:p><text:s/>ESTANTE, ESTANTE</text:p>
          </table:table-cell>
          <table:table-cell office:value-type="float" office:value="449052" table:style-name="ce1">
            <text:p>449052</text:p>
          </table:table-cell>
          <table:table-cell office:value-type="string" table:style-name="ce1">
            <text:p>42</text:p>
          </table:table-cell>
          <table:table-cell office:value-type="string" table:style-name="ce1">
            <text:p>1540450500047201700022</text:p>
          </table:table-cell>
          <table:table-cell office:value-type="string" table:style-name="ce1">
            <text:p>ESTANTE BIBLIOGRÁFICA DUPLA FACE COM 10 (DEZ) PRATELEIRAS. MATERIAL: TOTALMENT E CONFECCIONADA EM CHAPA DE AÇO CARBONO LAMINADA A FRIO, AÇO SAE 1010/1020. MA IS INFORMAÇÕES DISPONÍVEIS NO EDITAL DO CERTAME.</text:p>
          </table:table-cell>
          <table:table-cell office:value-type="string" table:style-name="ce1">
            <text:p/>
          </table:table-cell>
          <table:table-cell office:value-type="string" table:style-name="ce1">
            <text:p>UNIDADE</text:p>
          </table:table-cell>
          <table:table-cell office:value-type="float" office:value="20" table:style-name="ce3">
            <text:p>20</text:p>
          </table:table-cell>
          <table:table-cell office:value-type="float" office:value="17600" table:style-name="ce4">
            <text:p>17.600,00</text:p>
          </table:table-cell>
          <table:table-cell table:number-columns-repeated="16360"/>
        </table:table-row>
        <table:table-row table:style-name="ro1">
          <table:table-cell office:value-type="string" table:style-name="ce1">
            <text:p>15404705000612017</text:p>
          </table:table-cell>
          <table:table-cell office:value-type="date" office:date-value="2017-10-26T00:00:00" table:style-name="ce2">
            <text:p>26/10/2017</text:p>
          </table:table-cell>
          <table:table-cell office:value-type="date" office:date-value="2018-10-25T00:00:00" table:style-name="ce2">
            <text:p>2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0478</text:p>
          </table:table-cell>
          <table:table-cell office:value-type="string" table:style-name="ce1">
            <text:p>Enviado</text:p>
          </table:table-cell>
          <table:table-cell office:value-type="date" office:date-value="2018-07-03T00:00:00" table:style-name="ce2">
            <text:p>3/7/2018</text:p>
          </table:table-cell>
          <table:table-cell office:value-type="string" table:style-name="ce1">
            <text:p>16866828000167</text:p>
          </table:table-cell>
          <table:table-cell office:value-type="string" table:style-name="ce1">
            <text:p>H L P COMERCIO ELETRO-FONIA LTDA</text:p>
          </table:table-cell>
          <table:table-cell office:value-type="float" office:value="374931" table:style-name="ce1">
            <text:p>374931</text:p>
          </table:table-cell>
          <table:table-cell office:value-type="string" table:style-name="ce1">
            <text:p><text:s/>ESTANTE RACK, PADRÃO:19" 12U X 550 MM, ESTRUTURA:AÇO, PORTAS:LATERAIS E FUNDO REMOVÍVEIS COM ALERTAS VENTILAÇÃO, PORTA FRONTAL:EM AÇO COM CHAVE E VISOR, COR:BEGE, CARACTERÍSTICAS ADICIONAIS:RÉGUA 6 TOMADAS (2P+T) 19 POLEGADAS, ACABAMENTO SUPERFICIAL:TEXTURIZADA</text:p>
          </table:table-cell>
          <table:table-cell office:value-type="float" office:value="449052" table:style-name="ce1">
            <text:p>449052</text:p>
          </table:table-cell>
          <table:table-cell office:value-type="string" table:style-name="ce1">
            <text:p>35</text:p>
          </table:table-cell>
          <table:table-cell office:value-type="string" table:style-name="ce1">
            <text:p>1540470500061201700011</text:p>
          </table:table-cell>
          <table:table-cell office:value-type="string" table:style-name="ce1">
            <text:p>ESTANTE RACK, PADRÃO 19" 12U X 550 MM, ESTRUTURA AÇO, PORTAS LATERAIS E FUNDO REMOVÍVEIS COM ALERTAS VENTILAÇÃ O, PORTA FRONTAL EM AÇO COM CHAVE E VISOR, COR BEGE, CARACTERÍSTICAS ADICIONAIS RÉGUA 6 TOMADAS (2P+T) 19 POLEGADAS, ACABAMENTO SUPERFICIAL TEXTURIZADA</text:p>
          </table:table-cell>
          <table:table-cell office:value-type="string" table:style-name="ce1">
            <text:p/>
          </table:table-cell>
          <table:table-cell office:value-type="string" table:style-name="ce1">
            <text:p>UNIDADE</text:p>
          </table:table-cell>
          <table:table-cell office:value-type="float" office:value="16" table:style-name="ce3">
            <text:p>16</text:p>
          </table:table-cell>
          <table:table-cell office:value-type="float" office:value="6286.4" table:style-name="ce4">
            <text:p>6.286,40</text:p>
          </table:table-cell>
          <table:table-cell table:number-columns-repeated="16360"/>
        </table:table-row>
        <table:table-row table:style-name="ro1">
          <table:table-cell office:value-type="string" table:style-name="ce1">
            <text:p>15404805000132017</text:p>
          </table:table-cell>
          <table:table-cell office:value-type="date" office:date-value="2017-08-25T00:00:00" table:style-name="ce2">
            <text:p>25/8/2017</text:p>
          </table:table-cell>
          <table:table-cell office:value-type="date" office:date-value="2018-08-24T00:00:00" table:style-name="ce2">
            <text:p>24/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233</text:p>
          </table:table-cell>
          <table:table-cell office:value-type="string" table:style-name="ce1">
            <text:p>Enviado</text:p>
          </table:table-cell>
          <table:table-cell office:value-type="date" office:date-value="2018-08-02T00:00:00" table:style-name="ce2">
            <text:p>2/8/2018</text:p>
          </table:table-cell>
          <table:table-cell office:value-type="string" table:style-name="ce1">
            <text:p>10376569000100</text:p>
          </table:table-cell>
          <table:table-cell office:value-type="string" table:style-name="ce1">
            <text:p>N.H.NETO COMERCIO DE INSTRUMENTOS DE MEDICAO</text:p>
          </table:table-cell>
          <table:table-cell office:value-type="float" office:value="26310" table:style-name="ce1">
            <text:p>26310</text:p>
          </table:table-cell>
          <table:table-cell office:value-type="string" table:style-name="ce1">
            <text:p><text:s/>TERMÔMETRO, TERMOMETRO</text:p>
          </table:table-cell>
          <table:table-cell office:value-type="float" office:value="449052" table:style-name="ce1">
            <text:p>449052</text:p>
          </table:table-cell>
          <table:table-cell office:value-type="string" table:style-name="ce1">
            <text:p>04</text:p>
          </table:table-cell>
          <table:table-cell office:value-type="string" table:style-name="ce1">
            <text:p>1540480500013201700015</text:p>
          </table:table-cell>
          <table:table-cell office:value-type="string" table:style-name="ce1">
            <text:p>TERMOMETRO DE GLOBO. TERMOMETRO DE BULBO UMIDO: DEVE POSSUIR ESCALA MÍNIMA DE +10¿C A + 50¿C E PRECISÃO MÍNIMA DE LEITURA DE + 0,1 ¿ C, ERLENMEYER DE 125 ML , PAVIO DE TECIDO BRANCO DE ALGODÃO, DE ALTO PODER DE ABSORÇÃO DE ÁGUA COM COM PRIMENTO MÍNIMO DE 100 MM, E ÁGUA DESTILADA. O TERMÔMETRO DE GLOBO E USADO PAR A MEDIR O CALOR INFLUENCIADO PELA UMIDADE DO AR. TERMÔMETRO DE BULBO SECO: TER MÔMETRO, COM ESCALA MÍNIMA DE + 10¿C A + 100¿C E PRECISÃO MÍNIMA DE LEITURA DE <text:s/>+ 0,1 ¿C. ADEMAIS, ELE DEVE TER AS SEGUINTES CARACTERÍSTICAS MÍNIMAS: REGISTR ADOR DE DADOS (DATALOGGER): 128KB DE MEMÓRIA; CAPACIDADE DO DATALOGGER A</text:p>
          </table:table-cell>
          <table:table-cell office:value-type="string" table:style-name="ce1">
            <text:p>UTOMÁT ICO: 65.000 LEITURAS; CAPACIDADE DO DATALOGGER MANUAL: 99 LEITURAS; SOFTWARE E M LÍNGUA PORTUGUESA</text:p>
          </table:table-cell>
          <table:table-cell office:value-type="string" table:style-name="ce1">
            <text:p>UND</text:p>
          </table:table-cell>
          <table:table-cell office:value-type="float" office:value="1" table:style-name="ce3">
            <text:p>1</text:p>
          </table:table-cell>
          <table:table-cell office:value-type="float" office:value="2788" table:style-name="ce4">
            <text:p>2.788,00</text:p>
          </table:table-cell>
          <table:table-cell table:number-columns-repeated="16360"/>
        </table:table-row>
        <table:table-row table:style-name="ro1">
          <table:table-cell office:value-type="string" table:style-name="ce1">
            <text:p>15405005000032018</text:p>
          </table:table-cell>
          <table:table-cell office:value-type="date" office:date-value="2018-09-03T00:00:00" table:style-name="ce2">
            <text:p>3/9/2018</text:p>
          </table:table-cell>
          <table:table-cell office:value-type="date" office:date-value="2019-09-03T00:00:00" table:style-name="ce2">
            <text:p>3/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29</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18917693000147</text:p>
          </table:table-cell>
          <table:table-cell office:value-type="string" table:style-name="ce1">
            <text:p>OBJET COMERCIO DE EQUIPAMENTOS E SERVICOS EIRELI</text:p>
          </table:table-cell>
          <table:table-cell office:value-type="float" office:value="38253" table:style-name="ce1">
            <text:p>38253</text:p>
          </table:table-cell>
          <table:table-cell office:value-type="string" table:style-name="ce1">
            <text:p><text:s/>ESTUFA INDUSTRIAL, ESTUFA INDUSTRIAL</text:p>
          </table:table-cell>
          <table:table-cell office:value-type="float" office:value="449052" table:style-name="ce1">
            <text:p>449052</text:p>
          </table:table-cell>
          <table:table-cell office:value-type="string" table:style-name="ce1">
            <text:p>08</text:p>
          </table:table-cell>
          <table:table-cell office:value-type="string" table:style-name="ce1">
            <text:p>1540500500003201800026</text:p>
          </table:table-cell>
          <table:table-cell office:value-type="string" table:style-name="ce1">
            <text:p>ESTUFA BACTERIOLÓGICA COM CIRCULAÇÃO E RENOVAÇÃO DE AR, CAPACIDADE DE 60 LITRO S, CONTROLADOR DE TEMPERATURA: MICROPROCESSADO COM SISTEMA PID E CERTIFICADO D E CALIBRAÇÃO RBC. TEMPERATURA: DE AMBIENTE +5 C ATÉ 60 C. SENSOR: TIPO PT100. PRECISÃO: 0,1ºC. UNIFORMIDADE: 0,2ºC. POTÊNCIA DA RESISTÊNCIA: 100 WATTS (TIPO <text:s/>CARTUCHO EM AÇO INOX). SISTEMA DE CIRCULAÇÃO: VENTILAÇÃO INTERNA FORÇADA E RE NOVAÇÃO. GABINETE: EM AÇO CARBONO COM TRATAMENTO ANTI CORROSIVO E PINTURA ELET ROSTÁTICA. CÂMARA INTERNA: EM AÇO INOXIDÁVEL POLIDO. PORTA INTERNA: EM ACRÍLIC O PARA VISUALIZAÇÃO. CAPACIDADE: 04 BANDEJAS. VOLUME: 60 LITROS. DIMENSÕ</text:p>
          </table:table-cell>
          <table:table-cell office:value-type="string" table:style-name="ce1">
            <text:p>ES INT ERNAS: 420X395X350 MM. DIMENSÕES EXTERNAS: 720X590X520 MM. DISTÂNCIA ENTRE BAN DEJAS: 90 MM. PESO: 25 KG. POTÊNCIA: 130 WATTS. TENSÃO: 220 VOLTS. ACOMPANHA: 02 PÇS. BANDEJA, 02 PÇS. FUSÍVEL EXTRA. MANUAL DE INSTRUÇÕES COM TERMO DE GARA NTIA.</text:p>
          </table:table-cell>
          <table:table-cell office:value-type="string" table:style-name="ce1">
            <text:p>PEÇA</text:p>
          </table:table-cell>
          <table:table-cell office:value-type="float" office:value="1" table:style-name="ce3">
            <text:p>1</text:p>
          </table:table-cell>
          <table:table-cell office:value-type="float" office:value="2779.99" table:style-name="ce4">
            <text:p>2.779,99</text:p>
          </table:table-cell>
          <table:table-cell table:number-columns-repeated="16360"/>
        </table:table-row>
        <table:table-row table:style-name="ro1">
          <table:table-cell office:value-type="string" table:style-name="ce1">
            <text:p>15405405000732017</text:p>
          </table:table-cell>
          <table:table-cell office:value-type="date" office:date-value="2018-03-28T00:00:00" table:style-name="ce2">
            <text:p>28/3/2018</text:p>
          </table:table-cell>
          <table:table-cell office:value-type="date" office:date-value="2019-03-27T00:00:00" table:style-name="ce2">
            <text:p>27/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240</text:p>
          </table:table-cell>
          <table:table-cell office:value-type="string" table:style-name="ce1">
            <text:p>Enviado</text:p>
          </table:table-cell>
          <table:table-cell office:value-type="date" office:date-value="2018-08-03T00:00:00" table:style-name="ce2">
            <text:p>3/8/2018</text:p>
          </table:table-cell>
          <table:table-cell office:value-type="string" table:style-name="ce1">
            <text:p>89237911000140</text:p>
          </table:table-cell>
          <table:table-cell office:value-type="string" table:style-name="ce1">
            <text:p>GLOBAL DISTRIBUICAO DE BENS DE CONSUMO LTDA.</text:p>
          </table:table-cell>
          <table:table-cell office:value-type="float" office:value="150675" table:style-name="ce1">
            <text:p>150675</text:p>
          </table:table-cell>
          <table:table-cell office:value-type="string" table:style-name="ce1">
            <text:p><text:s/>PROJETOR MULTIMÍDIA, PROJETOR MULTIMÍDIA</text:p>
          </table:table-cell>
          <table:table-cell office:value-type="float" office:value="449052" table:style-name="ce1">
            <text:p>449052</text:p>
          </table:table-cell>
          <table:table-cell office:value-type="string" table:style-name="ce1">
            <text:p>33</text:p>
          </table:table-cell>
          <table:table-cell office:value-type="string" table:style-name="ce1">
            <text:p>1540540500073201700101</text:p>
          </table:table-cell>
          <table:table-cell office:value-type="string" table:style-name="ce1">
            <text:p>PROJETOR MULTIMÍDIA, NOME PROJETOR MULTIMÍDIA</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19450" table:style-name="ce4">
            <text:p>19.450,00</text:p>
          </table:table-cell>
          <table:table-cell table:number-columns-repeated="16360"/>
        </table:table-row>
        <table:table-row table:style-name="ro1">
          <table:table-cell office:value-type="string" table:style-name="ce1">
            <text:p>15435905000692018</text:p>
          </table:table-cell>
          <table:table-cell office:value-type="date" office:date-value="2018-12-19T00:00:00" table:style-name="ce2">
            <text:p>19/12/2018</text:p>
          </table:table-cell>
          <table:table-cell office:value-type="date" office:date-value="2019-12-19T00:00:00" table:style-name="ce2">
            <text:p>19/1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88</text:p>
          </table:table-cell>
          <table:table-cell office:value-type="string" table:style-name="ce1">
            <text:p>Enviado</text:p>
          </table:table-cell>
          <table:table-cell office:value-type="date" office:date-value="2018-12-31T00:00:00" table:style-name="ce2">
            <text:p>31/12/2018</text:p>
          </table:table-cell>
          <table:table-cell office:value-type="string" table:style-name="ce1">
            <text:p>Não Informado</text:p>
          </table:table-cell>
          <table:table-cell office:value-type="string" table:style-name="ce1">
            <text:p>NAO INFORMADO</text:p>
          </table:table-cell>
          <table:table-cell office:value-type="float" office:value="150345" table:style-name="ce1">
            <text:p>150345</text:p>
          </table:table-cell>
          <table:table-cell office:value-type="string" table:style-name="ce1">
            <text:p><text:s/>EQUIPAMENTO WIRELESS, EQUIPAMENTO WIRELESS</text:p>
          </table:table-cell>
          <table:table-cell office:value-type="float" office:value="449052" table:style-name="ce1">
            <text:p>449052</text:p>
          </table:table-cell>
          <table:table-cell office:value-type="string" table:style-name="ce1">
            <text:p>37</text:p>
          </table:table-cell>
          <table:table-cell office:value-type="string" table:style-name="ce1">
            <text:p>1543590500069201800005</text:p>
          </table:table-cell>
          <table:table-cell office:value-type="string" table:style-name="ce1">
            <text:p>EQUIPAMENTO WIRELESS, PONTO DE ACESSO INDOOR CISCO - TIPO 1, CONFORME ESPECIFI CAÇÕES E CONDIÇÕES DETALHADAS NO APENSO 1 DO TERMO DE REFERÊNCIA.</text:p>
          </table:table-cell>
          <table:table-cell office:value-type="string" table:style-name="ce1">
            <text:p/>
          </table:table-cell>
          <table:table-cell office:value-type="string" table:style-name="ce1">
            <text:p>UNIDADE</text:p>
          </table:table-cell>
          <table:table-cell office:value-type="float" office:value="6" table:style-name="ce3">
            <text:p>6</text:p>
          </table:table-cell>
          <table:table-cell office:value-type="float" office:value="39600" table:style-name="ce4">
            <text:p>39.600,00</text:p>
          </table:table-cell>
          <table:table-cell table:number-columns-repeated="16360"/>
        </table:table-row>
        <table:table-row table:style-name="ro1">
          <table:table-cell office:value-type="string" table:style-name="ce1">
            <text:p>15435905000692018</text:p>
          </table:table-cell>
          <table:table-cell office:value-type="date" office:date-value="2018-12-19T00:00:00" table:style-name="ce2">
            <text:p>19/12/2018</text:p>
          </table:table-cell>
          <table:table-cell office:value-type="date" office:date-value="2019-12-19T00:00:00" table:style-name="ce2">
            <text:p>19/1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89</text:p>
          </table:table-cell>
          <table:table-cell office:value-type="string" table:style-name="ce1">
            <text:p>Enviado</text:p>
          </table:table-cell>
          <table:table-cell office:value-type="date" office:date-value="2018-12-31T00:00:00" table:style-name="ce2">
            <text:p>31/12/2018</text:p>
          </table:table-cell>
          <table:table-cell office:value-type="string" table:style-name="ce1">
            <text:p>Não Informado</text:p>
          </table:table-cell>
          <table:table-cell office:value-type="string" table:style-name="ce1">
            <text:p>NAO INFORMADO</text:p>
          </table:table-cell>
          <table:table-cell office:value-type="float" office:value="150345" table:style-name="ce1">
            <text:p>150345</text:p>
          </table:table-cell>
          <table:table-cell office:value-type="string" table:style-name="ce1">
            <text:p><text:s/>EQUIPAMENTO WIRELESS, EQUIPAMENTO WIRELESS</text:p>
          </table:table-cell>
          <table:table-cell office:value-type="float" office:value="449052" table:style-name="ce1">
            <text:p>449052</text:p>
          </table:table-cell>
          <table:table-cell office:value-type="string" table:style-name="ce1">
            <text:p>37</text:p>
          </table:table-cell>
          <table:table-cell office:value-type="string" table:style-name="ce1">
            <text:p>1543590500069201800005</text:p>
          </table:table-cell>
          <table:table-cell office:value-type="string" table:style-name="ce1">
            <text:p>EQUIPAMENTO WIRELESS, PONTO DE ACESSO INDOOR CISCO - TIPO 1, CONFORME ESPECIFI CAÇÕES E CONDIÇÕES DETALHADAS NO APENSO 1 DO TERMO DE REFERÊNCIA.</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19800" table:style-name="ce4">
            <text:p>19.800,00</text:p>
          </table:table-cell>
          <table:table-cell table:number-columns-repeated="16360"/>
        </table:table-row>
        <table:table-row table:style-name="ro1">
          <table:table-cell office:value-type="string" table:style-name="ce1">
            <text:p>15435905000692018</text:p>
          </table:table-cell>
          <table:table-cell office:value-type="date" office:date-value="2018-12-19T00:00:00" table:style-name="ce2">
            <text:p>19/12/2018</text:p>
          </table:table-cell>
          <table:table-cell office:value-type="date" office:date-value="2019-12-19T00:00:00" table:style-name="ce2">
            <text:p>19/1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90</text:p>
          </table:table-cell>
          <table:table-cell office:value-type="string" table:style-name="ce1">
            <text:p>Enviado</text:p>
          </table:table-cell>
          <table:table-cell office:value-type="date" office:date-value="2018-12-31T00:00:00" table:style-name="ce2">
            <text:p>31/12/2018</text:p>
          </table:table-cell>
          <table:table-cell office:value-type="string" table:style-name="ce1">
            <text:p>Não Informado</text:p>
          </table:table-cell>
          <table:table-cell office:value-type="string" table:style-name="ce1">
            <text:p>NAO INFORMADO</text:p>
          </table:table-cell>
          <table:table-cell office:value-type="float" office:value="150345" table:style-name="ce1">
            <text:p>150345</text:p>
          </table:table-cell>
          <table:table-cell office:value-type="string" table:style-name="ce1">
            <text:p><text:s/>EQUIPAMENTO WIRELESS, EQUIPAMENTO WIRELESS</text:p>
          </table:table-cell>
          <table:table-cell office:value-type="float" office:value="449052" table:style-name="ce1">
            <text:p>449052</text:p>
          </table:table-cell>
          <table:table-cell office:value-type="string" table:style-name="ce1">
            <text:p>37</text:p>
          </table:table-cell>
          <table:table-cell office:value-type="string" table:style-name="ce1">
            <text:p>1543590500069201800005</text:p>
          </table:table-cell>
          <table:table-cell office:value-type="string" table:style-name="ce1">
            <text:p>EQUIPAMENTO WIRELESS, PONTO DE ACESSO INDOOR CISCO - TIPO 1, CONFORME ESPECIFI CAÇÕES E CONDIÇÕES DETALHADAS NO APENSO 1 DO TERMO DE REFERÊNCI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6600" table:style-name="ce4">
            <text:p>6.600,00</text:p>
          </table:table-cell>
          <table:table-cell table:number-columns-repeated="16360"/>
        </table:table-row>
        <table:table-row table:style-name="ro1">
          <table:table-cell office:value-type="string" table:style-name="ce1">
            <text:p>15450205000332017</text:p>
          </table:table-cell>
          <table:table-cell office:value-type="date" office:date-value="2017-07-10T00:00:00" table:style-name="ce2">
            <text:p>10/7/2017</text:p>
          </table:table-cell>
          <table:table-cell office:value-type="date" office:date-value="2018-07-09T00:00:00" table:style-name="ce2">
            <text:p>9/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16</text:p>
          </table:table-cell>
          <table:table-cell office:value-type="string" table:style-name="ce1">
            <text:p>Enviado</text:p>
          </table:table-cell>
          <table:table-cell office:value-type="date" office:date-value="2018-02-26T00:00:00" table:style-name="ce2">
            <text:p>26/2/2018</text:p>
          </table:table-cell>
          <table:table-cell office:value-type="string" table:style-name="ce1">
            <text:p>10737396000108</text:p>
          </table:table-cell>
          <table:table-cell office:value-type="string" table:style-name="ce1">
            <text:p>SUTCA PRODUTOS PARA TRATAMENTO DE AGUA EIRELI</text:p>
          </table:table-cell>
          <table:table-cell office:value-type="float" office:value="356562" table:style-name="ce1">
            <text:p>356562</text:p>
          </table:table-cell>
          <table:table-cell office:value-type="string" table:style-name="ce1">
            <text:p><text:s/>HIPOCLORITO DE CÁLCIO, ASPECTO FÍSICO:PÓ BRANCO GRANULADO, ODOR DE CLORO, FÓRMULA QUÍMICA:CA CL2O2 ANIDRO, PESO MOLECULAR:142,98 G/MOL, TEOR DE PUREZA:PUREZA MÍNIMA DE 98% , TEOR MÍNIMO DE CLORO 65%, NÚMERO DE REFERÊNCIA QUÍMICA:CAS 7778-54-3</text:p>
          </table:table-cell>
          <table:table-cell office:value-type="float" office:value="339030" table:style-name="ce1">
            <text:p>339030</text:p>
          </table:table-cell>
          <table:table-cell office:value-type="string" table:style-name="ce1">
            <text:p>11</text:p>
          </table:table-cell>
          <table:table-cell office:value-type="string" table:style-name="ce1">
            <text:p>1545020500033201700001</text:p>
          </table:table-cell>
          <table:table-cell office:value-type="string" table:style-name="ce1">
            <text:p>HIPOCLORITO DE CÁLCIO, ASPECTO FÍSICO PÓ BRANCO GRANULADO, ODOR DE CLORO, FÓRMULA QUÍMICA CA CL2O2 ANIDRO, PESO MOLECULAR 142,98 G/MOL, TEOR DE PUREZA PUREZA MÍNIMA DE 98% , TEOR MÍNIMO DE CLORO 65%, NÚMERO DE REFERÊNCIA QUÍMICA CAS 7778-54-3</text:p>
          </table:table-cell>
          <table:table-cell office:value-type="string" table:style-name="ce1">
            <text:p/>
          </table:table-cell>
          <table:table-cell office:value-type="string" table:style-name="ce1">
            <text:p>QUILOGRAMA</text:p>
          </table:table-cell>
          <table:table-cell office:value-type="float" office:value="400" table:style-name="ce3">
            <text:p>400</text:p>
          </table:table-cell>
          <table:table-cell office:value-type="float" office:value="4516" table:style-name="ce4">
            <text:p>4.516,00</text:p>
          </table:table-cell>
          <table:table-cell table:number-columns-repeated="16360"/>
        </table:table-row>
        <table:table-row table:style-name="ro1">
          <table:table-cell office:value-type="string" table:style-name="ce1">
            <text:p>15584805000062017</text:p>
          </table:table-cell>
          <table:table-cell office:value-type="date" office:date-value="2017-10-19T00:00:00" table:style-name="ce2">
            <text:p>19/10/2017</text:p>
          </table:table-cell>
          <table:table-cell office:value-type="date" office:date-value="2018-10-18T00:00:00" table:style-name="ce2">
            <text:p>18/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49</text:p>
          </table:table-cell>
          <table:table-cell office:value-type="string" table:style-name="ce1">
            <text:p>Enviado</text:p>
          </table:table-cell>
          <table:table-cell office:value-type="date" office:date-value="2018-09-20T00:00:00" table:style-name="ce2">
            <text:p>20/9/2018</text:p>
          </table:table-cell>
          <table:table-cell office:value-type="string" table:style-name="ce1">
            <text:p>10698323000154</text:p>
          </table:table-cell>
          <table:table-cell office:value-type="string" table:style-name="ce1">
            <text:p>BASPRIX COMERCIO E SERVICOS EIRELI</text:p>
          </table:table-cell>
          <table:table-cell office:value-type="float" office:value="420201" table:style-name="ce1">
            <text:p>420201</text:p>
          </table:table-cell>
          <table:table-cell office:value-type="string" table:style-name="ce1">
            <text:p><text:s/>MICROSCÓPIO, TIPO DE ANÁLISE:ESTEREOSCÓPIO, TIPO:BINOCULAR, AUMENTO:OCULARES ATÉ 10X, ZOOM ATÉ 32X, COMPONENTES:ILUMINAÇÃO EM LED, REFLETIDA E TRANSMITIDA, OUTROS COMPONENTES:BASE CERCA DE 20 X 30 CM, ADICIONAL:INCLINAÇÃO ATÉ 45¿</text:p>
          </table:table-cell>
          <table:table-cell office:value-type="float" office:value="449052" table:style-name="ce1">
            <text:p>449052</text:p>
          </table:table-cell>
          <table:table-cell office:value-type="string" table:style-name="ce1">
            <text:p>08</text:p>
          </table:table-cell>
          <table:table-cell office:value-type="string" table:style-name="ce1">
            <text:p>1558480500006201700003</text:p>
          </table:table-cell>
          <table:table-cell office:value-type="string" table:style-name="ce1">
            <text:p>MICROSCÓPIO, TIPO DE ANÁLISE ESTEREOSCÓPIO, TIPO BINOCULAR, AUMENTO OCULARES ATÉ 10X, ZOOM ATÉ 32X, COMPONENTES ILUMINAÇÃO EM LED, REFLETIDA E TRANSMITIDA, OUTROS COMPONENTES BASE CERCA DE 20 X 30 CM, ADICIONAL INCLINAÇÃO ATÉ 45¿</text:p>
          </table:table-cell>
          <table:table-cell office:value-type="string" table:style-name="ce1">
            <text:p/>
          </table:table-cell>
          <table:table-cell office:value-type="string" table:style-name="ce1">
            <text:p>UNIDADE</text:p>
          </table:table-cell>
          <table:table-cell office:value-type="float" office:value="7" table:style-name="ce3">
            <text:p>7</text:p>
          </table:table-cell>
          <table:table-cell office:value-type="float" office:value="15400" table:style-name="ce4">
            <text:p>15.400,00</text:p>
          </table:table-cell>
          <table:table-cell table:number-columns-repeated="16360"/>
        </table:table-row>
        <table:table-row table:style-name="ro1">
          <table:table-cell office:value-type="string" table:style-name="ce1">
            <text:p>15589105000122017</text:p>
          </table:table-cell>
          <table:table-cell office:value-type="date" office:date-value="2017-11-22T00:00:00" table:style-name="ce2">
            <text:p>22/11/2017</text:p>
          </table:table-cell>
          <table:table-cell office:value-type="date" office:date-value="2018-11-21T00:00:00" table:style-name="ce2">
            <text:p>21/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33</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06324611000171</text:p>
          </table:table-cell>
          <table:table-cell office:value-type="string" table:style-name="ce1">
            <text:p>JULIERME F. DA ROSA</text:p>
          </table:table-cell>
          <table:table-cell office:value-type="float" office:value="193590" table:style-name="ce1">
            <text:p>193590</text:p>
          </table:table-cell>
          <table:table-cell office:value-type="string" table:style-name="ce1">
            <text:p><text:s/>EQUIPAMENTOS DIVERSOS PARA SERVIÇOS PROFISSIONAIS, EQUIPAMENTOS DIVERSOS PARA SERVIÇOS PROF</text:p>
          </table:table-cell>
          <table:table-cell office:value-type="float" office:value="449052" table:style-name="ce1">
            <text:p>449052</text:p>
          </table:table-cell>
          <table:table-cell office:value-type="string" table:style-name="ce1">
            <text:p>28</text:p>
          </table:table-cell>
          <table:table-cell office:value-type="string" table:style-name="ce1">
            <text:p>1558910500012201700004</text:p>
          </table:table-cell>
          <table:table-cell office:value-type="string" table:style-name="ce1">
            <text:p>CUTTER COM CAPACIDADE DE CERCA DE 5KG, GABINETE E COPO EM AÇO INOX, LÂMINAS CO NFECCIONADAS EM AÇO INOX</text:p>
          </table:table-cell>
          <table:table-cell office:value-type="string" table:style-name="ce1">
            <text:p/>
          </table:table-cell>
          <table:table-cell office:value-type="string" table:style-name="ce1">
            <text:p>UND</text:p>
          </table:table-cell>
          <table:table-cell office:value-type="float" office:value="1" table:style-name="ce3">
            <text:p>1</text:p>
          </table:table-cell>
          <table:table-cell office:value-type="float" office:value="2435" table:style-name="ce4">
            <text:p>2.435,00</text:p>
          </table:table-cell>
          <table:table-cell table:number-columns-repeated="16360"/>
        </table:table-row>
        <table:table-row table:style-name="ro1">
          <table:table-cell office:value-type="string" table:style-name="ce1">
            <text:p>15589105000122017</text:p>
          </table:table-cell>
          <table:table-cell office:value-type="date" office:date-value="2017-11-22T00:00:00" table:style-name="ce2">
            <text:p>22/11/2017</text:p>
          </table:table-cell>
          <table:table-cell office:value-type="date" office:date-value="2018-11-21T00:00:00" table:style-name="ce2">
            <text:p>21/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33</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06324611000171</text:p>
          </table:table-cell>
          <table:table-cell office:value-type="string" table:style-name="ce1">
            <text:p>JULIERME F. DA ROSA</text:p>
          </table:table-cell>
          <table:table-cell office:value-type="float" office:value="193590" table:style-name="ce1">
            <text:p>193590</text:p>
          </table:table-cell>
          <table:table-cell office:value-type="string" table:style-name="ce1">
            <text:p><text:s/>EQUIPAMENTOS DIVERSOS PARA SERVIÇOS PROFISSIONAIS, EQUIPAMENTOS DIVERSOS PARA SERVIÇOS PROF</text:p>
          </table:table-cell>
          <table:table-cell office:value-type="float" office:value="449052" table:style-name="ce1">
            <text:p>449052</text:p>
          </table:table-cell>
          <table:table-cell office:value-type="string" table:style-name="ce1">
            <text:p>28</text:p>
          </table:table-cell>
          <table:table-cell office:value-type="string" table:style-name="ce1">
            <text:p>1558910500012201700007</text:p>
          </table:table-cell>
          <table:table-cell office:value-type="string" table:style-name="ce1">
            <text:p>DIVISORA DE MASSA DE PÃO. BASE, NAVALHAS DE CORTE EM INOX 204, ESTRUTURA EIXO DENTADO E ENGRENAGEM DA ALAVANCA EM FERRO FUNDIDO. CAPACIDADE DE 30 PÃES POR O PERAÇÃO, CERCA DE 2,4 KG. DIMENSÕES CERCA DE 420X385X620.</text:p>
          </table:table-cell>
          <table:table-cell office:value-type="string" table:style-name="ce1">
            <text:p/>
          </table:table-cell>
          <table:table-cell office:value-type="string" table:style-name="ce1">
            <text:p>UND</text:p>
          </table:table-cell>
          <table:table-cell office:value-type="float" office:value="1" table:style-name="ce3">
            <text:p>1</text:p>
          </table:table-cell>
          <table:table-cell office:value-type="float" office:value="1489.74" table:style-name="ce4">
            <text:p>1.489,74</text:p>
          </table:table-cell>
          <table:table-cell table:number-columns-repeated="16360"/>
        </table:table-row>
        <table:table-row table:style-name="ro1">
          <table:table-cell office:value-type="string" table:style-name="ce1">
            <text:p>15589105000122017</text:p>
          </table:table-cell>
          <table:table-cell office:value-type="date" office:date-value="2017-11-22T00:00:00" table:style-name="ce2">
            <text:p>22/11/2017</text:p>
          </table:table-cell>
          <table:table-cell office:value-type="date" office:date-value="2018-11-21T00:00:00" table:style-name="ce2">
            <text:p>21/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31</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22065938000122</text:p>
          </table:table-cell>
          <table:table-cell office:value-type="string" table:style-name="ce1">
            <text:p>CCK COMERCIAL EIRELI</text:p>
          </table:table-cell>
          <table:table-cell office:value-type="float" office:value="193590" table:style-name="ce1">
            <text:p>193590</text:p>
          </table:table-cell>
          <table:table-cell office:value-type="string" table:style-name="ce1">
            <text:p><text:s/>EQUIPAMENTOS DIVERSOS PARA SERVIÇOS PROFISSIONAIS, EQUIPAMENTOS DIVERSOS PARA SERVIÇOS PROF</text:p>
          </table:table-cell>
          <table:table-cell office:value-type="float" office:value="449052" table:style-name="ce1">
            <text:p>449052</text:p>
          </table:table-cell>
          <table:table-cell office:value-type="string" table:style-name="ce1">
            <text:p>28</text:p>
          </table:table-cell>
          <table:table-cell office:value-type="string" table:style-name="ce1">
            <text:p>1558910500012201700002</text:p>
          </table:table-cell>
          <table:table-cell office:value-type="string" table:style-name="ce1">
            <text:p>CILINDRO PARA PREPARAR MASSA DE PÃO, CUCAS, PASTÉIS E OUTROS. ELÉTRICO EM AÇO INOXIDÁVEL. DETALHES EDITAL.</text:p>
          </table:table-cell>
          <table:table-cell office:value-type="string" table:style-name="ce1">
            <text:p/>
          </table:table-cell>
          <table:table-cell office:value-type="string" table:style-name="ce1">
            <text:p>UND</text:p>
          </table:table-cell>
          <table:table-cell office:value-type="float" office:value="1" table:style-name="ce3">
            <text:p>1</text:p>
          </table:table-cell>
          <table:table-cell office:value-type="float" office:value="806.89" table:style-name="ce4">
            <text:p>806,89</text:p>
          </table:table-cell>
          <table:table-cell table:number-columns-repeated="16360"/>
        </table:table-row>
        <table:table-row table:style-name="ro1">
          <table:table-cell office:value-type="string" table:style-name="ce1">
            <text:p>15812205000312017</text:p>
          </table:table-cell>
          <table:table-cell office:value-type="date" office:date-value="2017-11-24T00:00:00" table:style-name="ce2">
            <text:p>24/11/2017</text:p>
          </table:table-cell>
          <table:table-cell office:value-type="date" office:date-value="2018-11-23T00:00:00" table:style-name="ce2">
            <text:p>23/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21</text:p>
          </table:table-cell>
          <table:table-cell office:value-type="string" table:style-name="ce1">
            <text:p>Enviado</text:p>
          </table:table-cell>
          <table:table-cell office:value-type="date" office:date-value="2018-03-16T00:00:00" table:style-name="ce2">
            <text:p>16/3/2018</text:p>
          </table:table-cell>
          <table:table-cell office:value-type="string" table:style-name="ce1">
            <text:p>10278886000193</text:p>
          </table:table-cell>
          <table:table-cell office:value-type="string" table:style-name="ce1">
            <text:p>DAMASO COMERCIO E SERVICOS LTDA</text:p>
          </table:table-cell>
          <table:table-cell office:value-type="float" office:value="195836" table:style-name="ce1">
            <text:p>195836</text:p>
          </table:table-cell>
          <table:table-cell office:value-type="string" table:style-name="ce1">
            <text:p><text:s/>EQUIPAMENTOS PARA GRAVAÇÃO E REPRODUÇÃO DE VÍDEO, EQUIPAMENTOS PARA GRAVAÇÃO E REPRODUÇÃO</text:p>
          </table:table-cell>
          <table:table-cell office:value-type="float" office:value="339030" table:style-name="ce1">
            <text:p>339030</text:p>
          </table:table-cell>
          <table:table-cell office:value-type="string" table:style-name="ce1">
            <text:p>29</text:p>
          </table:table-cell>
          <table:table-cell office:value-type="string" table:style-name="ce1">
            <text:p>1581220500031201700013</text:p>
          </table:table-cell>
          <table:table-cell office:value-type="string" table:style-name="ce1">
            <text:p>SUPORTE DE PAREDE ARTICULADO <text:s/>PARA TV LED, PLAMA, SAMART TV DE 10 A 55 POLEGAD AS <text:s/>SUPORTE INCLINÁVEL, COM 2 MOVIMENTOS VERTICAIS E 2 HORIZONTAIS, PARA FIXAÇ ÃO DE TV DE 10 A 55 POLEGADAS NA PAREDE. FABRICAÇÃO EM AÇO CARBONO COM PINTURA <text:s/>ELETROSTÁTICA E COM CAPACIDADE PARA SUSTENTAR 40 KG DE PESO.</text:p>
          </table:table-cell>
          <table:table-cell office:value-type="string" table:style-name="ce1">
            <text:p/>
          </table:table-cell>
          <table:table-cell office:value-type="string" table:style-name="ce1">
            <text:p>UND</text:p>
          </table:table-cell>
          <table:table-cell office:value-type="float" office:value="12" table:style-name="ce3">
            <text:p>12</text:p>
          </table:table-cell>
          <table:table-cell office:value-type="float" office:value="1265.6400000000001" table:style-name="ce4">
            <text:p>1.265,64</text:p>
          </table:table-cell>
          <table:table-cell table:number-columns-repeated="16360"/>
        </table:table-row>
        <table:table-row table:style-name="ro1">
          <table:table-cell office:value-type="string" table:style-name="ce1">
            <text:p>15812605000352017</text:p>
          </table:table-cell>
          <table:table-cell office:value-type="date" office:date-value="2017-11-28T00:00:00" table:style-name="ce2">
            <text:p>28/11/2017</text:p>
          </table:table-cell>
          <table:table-cell office:value-type="date" office:date-value="2018-11-27T00:00:00" table:style-name="ce2">
            <text:p>2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72</text:p>
          </table:table-cell>
          <table:table-cell office:value-type="string" table:style-name="ce1">
            <text:p>Enviado</text:p>
          </table:table-cell>
          <table:table-cell office:value-type="date" office:date-value="2018-04-13T00:00:00" table:style-name="ce2">
            <text:p>13/4/2018</text:p>
          </table:table-cell>
          <table:table-cell office:value-type="string" table:style-name="ce1">
            <text:p>08065700000176</text:p>
          </table:table-cell>
          <table:table-cell office:value-type="string" table:style-name="ce1">
            <text:p>EXITO DISTRIBUIDORA E COMERCIO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1260500035201700004</text:p>
          </table:table-cell>
          <table:table-cell office:value-type="string" table:style-name="ce1">
            <text:p>LIVROS NACIONAIS (CIÊNCIAS EXATAS E DA TERRA).</text:p>
          </table:table-cell>
          <table:table-cell office:value-type="string" table:style-name="ce1">
            <text:p/>
          </table:table-cell>
          <table:table-cell office:value-type="string" table:style-name="ce1">
            <text:p>UNIDADE</text:p>
          </table:table-cell>
          <table:table-cell office:value-type="float" office:value="66" table:style-name="ce3">
            <text:p>66</text:p>
          </table:table-cell>
          <table:table-cell office:value-type="float" office:value="8931.2900000000009" table:style-name="ce4">
            <text:p>8.931,29</text:p>
          </table:table-cell>
          <table:table-cell table:number-columns-repeated="16360"/>
        </table:table-row>
        <table:table-row table:style-name="ro1">
          <table:table-cell office:value-type="string" table:style-name="ce1">
            <text:p>15812605000352017</text:p>
          </table:table-cell>
          <table:table-cell office:value-type="date" office:date-value="2017-11-28T00:00:00" table:style-name="ce2">
            <text:p>28/11/2017</text:p>
          </table:table-cell>
          <table:table-cell office:value-type="date" office:date-value="2018-11-27T00:00:00" table:style-name="ce2">
            <text:p>2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73</text:p>
          </table:table-cell>
          <table:table-cell office:value-type="string" table:style-name="ce1">
            <text:p>Enviado</text:p>
          </table:table-cell>
          <table:table-cell office:value-type="date" office:date-value="2018-04-13T00:00:00" table:style-name="ce2">
            <text:p>13/4/2018</text:p>
          </table:table-cell>
          <table:table-cell office:value-type="string" table:style-name="ce1">
            <text:p>08065700000176</text:p>
          </table:table-cell>
          <table:table-cell office:value-type="string" table:style-name="ce1">
            <text:p>EXITO DISTRIBUIDORA E COMERCIO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1260500035201700009</text:p>
          </table:table-cell>
          <table:table-cell office:value-type="string" table:style-name="ce1">
            <text:p>LIVROS NACIONAIS (ENGENHARIAS).</text:p>
          </table:table-cell>
          <table:table-cell office:value-type="string" table:style-name="ce1">
            <text:p/>
          </table:table-cell>
          <table:table-cell office:value-type="string" table:style-name="ce1">
            <text:p>UNIDADE</text:p>
          </table:table-cell>
          <table:table-cell office:value-type="float" office:value="100" table:style-name="ce3">
            <text:p>100</text:p>
          </table:table-cell>
          <table:table-cell office:value-type="float" office:value="11118.07" table:style-name="ce4">
            <text:p>11.118,07</text:p>
          </table:table-cell>
          <table:table-cell table:number-columns-repeated="16360"/>
        </table:table-row>
        <table:table-row table:style-name="ro1">
          <table:table-cell office:value-type="string" table:style-name="ce1">
            <text:p>15812805000032018</text:p>
          </table:table-cell>
          <table:table-cell office:value-type="date" office:date-value="2018-07-24T00:00:00" table:style-name="ce2">
            <text:p>24/7/2018</text:p>
          </table:table-cell>
          <table:table-cell office:value-type="date" office:date-value="2019-07-24T00:00:00" table:style-name="ce2">
            <text:p>24/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201</text:p>
          </table:table-cell>
          <table:table-cell office:value-type="string" table:style-name="ce1">
            <text:p>Enviado</text:p>
          </table:table-cell>
          <table:table-cell office:value-type="date" office:date-value="2018-10-24T00:00:00" table:style-name="ce2">
            <text:p>24/10/2018</text:p>
          </table:table-cell>
          <table:table-cell office:value-type="string" table:style-name="ce1">
            <text:p>08703140000138</text:p>
          </table:table-cell>
          <table:table-cell office:value-type="string" table:style-name="ce1">
            <text:p>MOURACOM COMERCIO DE ARTIGOS DE INFORMATICA EIRELI</text:p>
          </table:table-cell>
          <table:table-cell office:value-type="float" office:value="150378" table:style-name="ce1">
            <text:p>150378</text:p>
          </table:table-cell>
          <table:table-cell office:value-type="string" table:style-name="ce1">
            <text:p><text:s/>MÓDULO MEMÓRIA, MÓDULO MEMÓRIA</text:p>
          </table:table-cell>
          <table:table-cell office:value-type="float" office:value="449052" table:style-name="ce1">
            <text:p>449052</text:p>
          </table:table-cell>
          <table:table-cell office:value-type="string" table:style-name="ce1">
            <text:p>35</text:p>
          </table:table-cell>
          <table:table-cell office:value-type="string" table:style-name="ce1">
            <text:p>1581280500003201800006</text:p>
          </table:table-cell>
          <table:table-cell office:value-type="string" table:style-name="ce1">
            <text:p>DESCRIÇÃO: CAPACIDADE 16 (DEZESSEIS) GB, PADRÃO DDR4 DE 2.400 (DOIS MIL E QUAT ROCENTOS) MHZ; POSSUIR TECNOLOGIA DE DETECÇÃO E CORREÇÃO DE ERROS (ECC), CORRE ÇÃO AVANÇADA DE ERROS (ADVANCED ECC OU SDDC) OU EQUIVALENTE. <text:s/>COMPATIBILIDADE: <text:s/>DEVERÃO SER PLENAMENTE COMPATÍVEIS COM O SERVIDOR MODELO DELL POWEREDGE R730, <text:s/>ETIQUETAS DE SERVIÇO Nº: C5QSB92, C5P0C92, C5QZB92, HWPMVG2, HWQPVG2.</text:p>
          </table:table-cell>
          <table:table-cell office:value-type="string" table:style-name="ce1">
            <text:p/>
          </table:table-cell>
          <table:table-cell office:value-type="string" table:style-name="ce1">
            <text:p>UND</text:p>
          </table:table-cell>
          <table:table-cell office:value-type="float" office:value="4" table:style-name="ce3">
            <text:p>4</text:p>
          </table:table-cell>
          <table:table-cell office:value-type="float" office:value="7104.44" table:style-name="ce4">
            <text:p>7.104,44</text:p>
          </table:table-cell>
          <table:table-cell table:number-columns-repeated="16360"/>
        </table:table-row>
        <table:table-row table:style-name="ro1">
          <table:table-cell office:value-type="string" table:style-name="ce1">
            <text:p>15812805000082018</text:p>
          </table:table-cell>
          <table:table-cell office:value-type="date" office:date-value="2018-09-27T00:00:00" table:style-name="ce2">
            <text:p>27/9/2018</text:p>
          </table:table-cell>
          <table:table-cell office:value-type="date" office:date-value="2019-09-27T00:00:00" table:style-name="ce2">
            <text:p>27/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76</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0366257000161</text:p>
          </table:table-cell>
          <table:table-cell office:value-type="string" table:style-name="ce1">
            <text:p>CADERODE MOVEIS PARA ESCRITORIO LTDA</text:p>
          </table:table-cell>
          <table:table-cell office:value-type="float" office:value="150030" table:style-name="ce1">
            <text:p>150030</text:p>
          </table:table-cell>
          <table:table-cell office:value-type="string" table:style-name="ce1">
            <text:p><text:s/>ESTAÇÃO TRABALHO / DIVISÓRIAS MOBILIÁRIOS DIVERSOS, ESTAÇÃO TRABALHO/DIVISÓRIAS/MOBILIÁRIOS</text:p>
          </table:table-cell>
          <table:table-cell office:value-type="float" office:value="449052" table:style-name="ce1">
            <text:p>449052</text:p>
          </table:table-cell>
          <table:table-cell office:value-type="string" table:style-name="ce1">
            <text:p>42</text:p>
          </table:table-cell>
          <table:table-cell office:value-type="string" table:style-name="ce1">
            <text:p>1581280500008201800059</text:p>
          </table:table-cell>
          <table:table-cell office:value-type="string" table:style-name="ce1">
            <text:p>CADEIRA GIRATÓRIA ESPALDAR MÉDIO E APOIO DE CABEÇA COM BRAÇOS REGULÁVEIS - DEM AIS ESPECIFICAÇÕES TÉCNICAS CONSTAM NO ANEXO I (TERMO DE REFERÊNCIA) DO INSTRU MENTO CONVOCATÓRIO.</text:p>
          </table:table-cell>
          <table:table-cell office:value-type="string" table:style-name="ce1">
            <text:p/>
          </table:table-cell>
          <table:table-cell office:value-type="string" table:style-name="ce1">
            <text:p>UNIDADE</text:p>
          </table:table-cell>
          <table:table-cell office:value-type="float" office:value="7" table:style-name="ce3">
            <text:p>7</text:p>
          </table:table-cell>
          <table:table-cell office:value-type="float" office:value="10780" table:style-name="ce4">
            <text:p>10.780,00</text:p>
          </table:table-cell>
          <table:table-cell table:number-columns-repeated="16360"/>
        </table:table-row>
        <table:table-row table:style-name="ro1">
          <table:table-cell office:value-type="string" table:style-name="ce1">
            <text:p>15812805000082018</text:p>
          </table:table-cell>
          <table:table-cell office:value-type="date" office:date-value="2018-09-27T00:00:00" table:style-name="ce2">
            <text:p>27/9/2018</text:p>
          </table:table-cell>
          <table:table-cell office:value-type="date" office:date-value="2019-09-27T00:00:00" table:style-name="ce2">
            <text:p>27/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77</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0366257000161</text:p>
          </table:table-cell>
          <table:table-cell office:value-type="string" table:style-name="ce1">
            <text:p>CADERODE MOVEIS PARA ESCRITORIO LTDA</text:p>
          </table:table-cell>
          <table:table-cell office:value-type="float" office:value="150030" table:style-name="ce1">
            <text:p>150030</text:p>
          </table:table-cell>
          <table:table-cell office:value-type="string" table:style-name="ce1">
            <text:p><text:s/>ESTAÇÃO TRABALHO / DIVISÓRIAS MOBILIÁRIOS DIVERSOS, ESTAÇÃO TRABALHO/DIVISÓRIAS/MOBILIÁRIOS</text:p>
          </table:table-cell>
          <table:table-cell office:value-type="float" office:value="449052" table:style-name="ce1">
            <text:p>449052</text:p>
          </table:table-cell>
          <table:table-cell office:value-type="string" table:style-name="ce1">
            <text:p>42</text:p>
          </table:table-cell>
          <table:table-cell office:value-type="string" table:style-name="ce1">
            <text:p>1581280500008201800040</text:p>
          </table:table-cell>
          <table:table-cell office:value-type="string" table:style-name="ce1">
            <text:p>MESA DIRETOR PRINCIPAL 2100X800X740MM - DEMAIS ESPECIFICAÇÕES TÉCNICAS CONSTAM <text:s/>NO ANEXO I (TERMO DE REFERÊNCIA) DO INSTRUMENTO CONVOCATÓRIO.</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7230" table:style-name="ce4">
            <text:p>7.230,00</text:p>
          </table:table-cell>
          <table:table-cell table:number-columns-repeated="16360"/>
        </table:table-row>
        <table:table-row table:style-name="ro1">
          <table:table-cell office:value-type="string" table:style-name="ce1">
            <text:p>15813305000202016</text:p>
          </table:table-cell>
          <table:table-cell office:value-type="date" office:date-value="2016-08-17T00:00:00" table:style-name="ce2">
            <text:p>17/8/2016</text:p>
          </table:table-cell>
          <table:table-cell office:value-type="date" office:date-value="2017-08-16T00:00:00" table:style-name="ce2">
            <text:p>16/8/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153</text:p>
          </table:table-cell>
          <table:table-cell office:value-type="string" table:style-name="ce1">
            <text:p>Enviado</text:p>
          </table:table-cell>
          <table:table-cell office:value-type="date" office:date-value="2018-05-28T00:00:00" table:style-name="ce2">
            <text:p>28/5/2018</text:p>
          </table:table-cell>
          <table:table-cell office:value-type="string" table:style-name="ce1">
            <text:p>00188788000101</text:p>
          </table:table-cell>
          <table:table-cell office:value-type="string" table:style-name="ce1">
            <text:p>SYSTEMA 2/90 COMUNICACAO VISUAL LTDA</text:p>
          </table:table-cell>
          <table:table-cell office:value-type="float" office:value="22519" table:style-name="ce1">
            <text:p>22519</text:p>
          </table:table-cell>
          <table:table-cell office:value-type="string" table:style-name="ce1">
            <text:p>CONFECCAO/INSTALACAO DE PLACA DE SINALIZACAO</text:p>
          </table:table-cell>
          <table:table-cell office:value-type="float" office:value="339039" table:style-name="ce1">
            <text:p>339039</text:p>
          </table:table-cell>
          <table:table-cell office:value-type="string" table:style-name="ce1">
            <text:p>62</text:p>
          </table:table-cell>
          <table:table-cell office:value-type="string" table:style-name="ce1">
            <text:p>1581330500020201600007</text:p>
          </table:table-cell>
          <table:table-cell office:value-type="string" table:style-name="ce1">
            <text:p>PLACAS DE ÁREAS E SETORES. 24?(60,96CM)X22?(55,88CM). PERFIS / TRILHOS: PERFIS <text:s/>DE GUIA OU TRILHOS DE GUIA FABRICADOS EM ALUMÍNIO ESTRUTURAL EXTRUDADO DUPLO COM LARGURA MÍNIMA DE 3/16? (4,8MM) E ALTURA DE 2? (50,8MM) CONSTITUÍDO POR LÂ MINA VERTICAL DE ESPESSURA MÍNIMA DE 1,4MM DOTADA NAS DUAS FACES (PERFIL DUPLO ) DE DOIS PARES DE TRILHOS HORIZONTAIS, CONFIGURADOS POR CURTAS PROJEÇÕES ORTO GONAIS, COM SUAS EXTREMIDADES LIVRES VOLTADAS UMA PARA A OUTRA, DUAS A DUAS, S ENDO QUE, NAS BORDAS SUPERIOR E INFERIOR DA LÂMINA, SÃO CONFIGURADOS POR DUAS PROJEÇÕES VERTICAIS COM CANTOS VIVOS ARREDONDADOS COM RAIO DE ATÉ 0,3MM,</text:p>
          </table:table-cell>
          <table:table-cell office:value-type="string" table:style-name="ce1">
            <text:p>QUE P ERMITEM O ENCAIXE PERFEITO DE RÉGUAS EM ABS EXTRUDADO. (CONFORME TERMO DE REFE RÊNCIA)</text:p>
          </table:table-cell>
          <table:table-cell office:value-type="string" table:style-name="ce1">
            <text:p>UNIDADE</text:p>
          </table:table-cell>
          <table:table-cell office:value-type="float" office:value="1" table:style-name="ce3">
            <text:p>1</text:p>
          </table:table-cell>
          <table:table-cell office:value-type="float" office:value="390" table:style-name="ce4">
            <text:p>390,00</text:p>
          </table:table-cell>
          <table:table-cell table:number-columns-repeated="16360"/>
        </table:table-row>
        <table:table-row table:style-name="ro1">
          <table:table-cell office:value-type="string" table:style-name="ce1">
            <text:p>15813305000202016</text:p>
          </table:table-cell>
          <table:table-cell office:value-type="date" office:date-value="2016-08-17T00:00:00" table:style-name="ce2">
            <text:p>17/8/2016</text:p>
          </table:table-cell>
          <table:table-cell office:value-type="date" office:date-value="2017-08-16T00:00:00" table:style-name="ce2">
            <text:p>16/8/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153</text:p>
          </table:table-cell>
          <table:table-cell office:value-type="string" table:style-name="ce1">
            <text:p>Enviado</text:p>
          </table:table-cell>
          <table:table-cell office:value-type="date" office:date-value="2018-05-28T00:00:00" table:style-name="ce2">
            <text:p>28/5/2018</text:p>
          </table:table-cell>
          <table:table-cell office:value-type="string" table:style-name="ce1">
            <text:p>00188788000101</text:p>
          </table:table-cell>
          <table:table-cell office:value-type="string" table:style-name="ce1">
            <text:p>SYSTEMA 2/90 COMUNICACAO VISUAL LTDA</text:p>
          </table:table-cell>
          <table:table-cell office:value-type="float" office:value="22519" table:style-name="ce1">
            <text:p>22519</text:p>
          </table:table-cell>
          <table:table-cell office:value-type="string" table:style-name="ce1">
            <text:p>CONFECCAO/INSTALACAO DE PLACA DE SINALIZACAO</text:p>
          </table:table-cell>
          <table:table-cell office:value-type="float" office:value="339039" table:style-name="ce1">
            <text:p>339039</text:p>
          </table:table-cell>
          <table:table-cell office:value-type="string" table:style-name="ce1">
            <text:p>62</text:p>
          </table:table-cell>
          <table:table-cell office:value-type="string" table:style-name="ce1">
            <text:p>1581330500020201600009</text:p>
          </table:table-cell>
          <table:table-cell office:value-type="string" table:style-name="ce1">
            <text:p>PLACA PLANA IDENTIFICADORA DE SALAS. 40CMX15CM. PLACA COM CHASSI DE METALON 20 X20MM REVESTIDO COM CHAPA DE ALUMÍNIO (ACM) 3MM COM DOBRAS PARA ACABAMENTO LAT ERAL, PINTADAS COM TINTA AUTOMOTIVA VERDE CLARO, COLADAS AO CHASSI POR FITAS D UPLA FACE. TEXTO TÍTULO, GRAFISMOS, BASE PARA INFORMAÇÕES E TEXTOS INFORMATIVO <text:s/>SEM VINIL ADESIVO POLIMÉRICO DE ALTA RESISTÊNCIA COM COBERTURA DE VERNIZ P.U. FIXAÇÃO COM BUCHAS E PARAFUSOS. MAIORES DETALHES VER MANUAL DE SINALIZAÇÃO EM ANEXO.</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554" table:style-name="ce4">
            <text:p>1.554,00</text:p>
          </table:table-cell>
          <table:table-cell table:number-columns-repeated="16360"/>
        </table:table-row>
        <table:table-row table:style-name="ro1">
          <table:table-cell office:value-type="string" table:style-name="ce1">
            <text:p>15813305000202016</text:p>
          </table:table-cell>
          <table:table-cell office:value-type="date" office:date-value="2016-08-17T00:00:00" table:style-name="ce2">
            <text:p>17/8/2016</text:p>
          </table:table-cell>
          <table:table-cell office:value-type="date" office:date-value="2017-08-16T00:00:00" table:style-name="ce2">
            <text:p>16/8/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153</text:p>
          </table:table-cell>
          <table:table-cell office:value-type="string" table:style-name="ce1">
            <text:p>Enviado</text:p>
          </table:table-cell>
          <table:table-cell office:value-type="date" office:date-value="2018-05-28T00:00:00" table:style-name="ce2">
            <text:p>28/5/2018</text:p>
          </table:table-cell>
          <table:table-cell office:value-type="string" table:style-name="ce1">
            <text:p>00188788000101</text:p>
          </table:table-cell>
          <table:table-cell office:value-type="string" table:style-name="ce1">
            <text:p>SYSTEMA 2/90 COMUNICACAO VISUAL LTDA</text:p>
          </table:table-cell>
          <table:table-cell office:value-type="float" office:value="22519" table:style-name="ce1">
            <text:p>22519</text:p>
          </table:table-cell>
          <table:table-cell office:value-type="string" table:style-name="ce1">
            <text:p>CONFECCAO/INSTALACAO DE PLACA DE SINALIZACAO</text:p>
          </table:table-cell>
          <table:table-cell office:value-type="float" office:value="339039" table:style-name="ce1">
            <text:p>339039</text:p>
          </table:table-cell>
          <table:table-cell office:value-type="string" table:style-name="ce1">
            <text:p>62</text:p>
          </table:table-cell>
          <table:table-cell office:value-type="string" table:style-name="ce1">
            <text:p>1581330500020201600010</text:p>
          </table:table-cell>
          <table:table-cell office:value-type="string" table:style-name="ce1">
            <text:p>PLACA PICTOGRÁFICA. 20CMX20CM. PLACA EM MDF LAQUEADO 9MM PINTADO COM TINTA AUT OMOTIVA VERDE CLARO. TEXTO TÍTULO, GRAFISMOS, BASE PARA INFORMAÇÕES E PICTOGRA MAS EM VINIL ADESIVO POLIMÉRICO DE ALTA RESISTÊNCIA COM COBERTURA DE VERNIZ P. U. FIXAÇÃO COM BUCHAS E PARAFUSOS. MAIORES DETALHES VER MANUAL DE SINALIZAÇÃO EM ANEXO.</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639" table:style-name="ce4">
            <text:p>1.639,00</text:p>
          </table:table-cell>
          <table:table-cell table:number-columns-repeated="16360"/>
        </table:table-row>
        <table:table-row table:style-name="ro1">
          <table:table-cell office:value-type="string" table:style-name="ce1">
            <text:p>15813505000092017</text:p>
          </table:table-cell>
          <table:table-cell office:value-type="date" office:date-value="2018-02-16T00:00:00" table:style-name="ce2">
            <text:p>16/2/2018</text:p>
          </table:table-cell>
          <table:table-cell office:value-type="date" office:date-value="2019-02-15T00:00:00" table:style-name="ce2">
            <text:p>15/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78</text:p>
          </table:table-cell>
          <table:table-cell office:value-type="string" table:style-name="ce1">
            <text:p>Enviado</text:p>
          </table:table-cell>
          <table:table-cell office:value-type="date" office:date-value="2018-11-13T00:00:00" table:style-name="ce2">
            <text:p>13/11/2018</text:p>
          </table:table-cell>
          <table:table-cell office:value-type="string" table:style-name="ce1">
            <text:p>05252941000136</text:p>
          </table:table-cell>
          <table:table-cell office:value-type="string" table:style-name="ce1">
            <text:p>STAR COMERCIO DE SUPRIMENTOS EIRELI</text:p>
          </table:table-cell>
          <table:table-cell office:value-type="float" office:value="32859" table:style-name="ce1">
            <text:p>32859</text:p>
          </table:table-cell>
          <table:table-cell office:value-type="string" table:style-name="ce1">
            <text:p><text:s/>CANETA ESFEROGRÁFICA, CANETA ESFEROGRAFICA</text:p>
          </table:table-cell>
          <table:table-cell office:value-type="float" office:value="339032" table:style-name="ce1">
            <text:p>339032</text:p>
          </table:table-cell>
          <table:table-cell office:value-type="string" table:style-name="ce1">
            <text:p>04</text:p>
          </table:table-cell>
          <table:table-cell office:value-type="string" table:style-name="ce1">
            <text:p>1581350500009201700005</text:p>
          </table:table-cell>
          <table:table-cell office:value-type="string" table:style-name="ce1">
            <text:p>CANETA ESFEROGRÁFICA TINTA PRETA. CANETA ESFEROGRÁFICA TINTA PRETA, CORPO EM P OLIESTIRENO, FORMATO HEXAGONAL COM FURAÇÃO EM SEU CORPO, PONTA COM ESFERA DE T UNGSTÊNIO DE 1 MM, PONTA COM FURO ANTI ASFIXIANTE. TINTA DE QUALIDADE, QUE SEC A RAPIDAMENTE, COM ESCRITA MACIA, CAPACIDADE DE ESCRITA DE NO MÍNIMO 2.000 MET ROS. SELO INMETRO</text:p>
          </table:table-cell>
          <table:table-cell office:value-type="string" table:style-name="ce1">
            <text:p/>
          </table:table-cell>
          <table:table-cell office:value-type="string" table:style-name="ce1">
            <text:p>UNIDADE</text:p>
          </table:table-cell>
          <table:table-cell office:value-type="float" office:value="4000" table:style-name="ce3">
            <text:p>4.000</text:p>
          </table:table-cell>
          <table:table-cell office:value-type="float" office:value="3160" table:style-name="ce4">
            <text:p>3.160,00</text:p>
          </table:table-cell>
          <table:table-cell table:number-columns-repeated="16360"/>
        </table:table-row>
        <table:table-row table:style-name="ro1">
          <table:table-cell office:value-type="string" table:style-name="ce1">
            <text:p>15813505000092017</text:p>
          </table:table-cell>
          <table:table-cell office:value-type="date" office:date-value="2018-02-16T00:00:00" table:style-name="ce2">
            <text:p>16/2/2018</text:p>
          </table:table-cell>
          <table:table-cell office:value-type="date" office:date-value="2019-02-15T00:00:00" table:style-name="ce2">
            <text:p>15/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78</text:p>
          </table:table-cell>
          <table:table-cell office:value-type="string" table:style-name="ce1">
            <text:p>Enviado</text:p>
          </table:table-cell>
          <table:table-cell office:value-type="date" office:date-value="2018-11-13T00:00:00" table:style-name="ce2">
            <text:p>13/11/2018</text:p>
          </table:table-cell>
          <table:table-cell office:value-type="string" table:style-name="ce1">
            <text:p>05252941000136</text:p>
          </table:table-cell>
          <table:table-cell office:value-type="string" table:style-name="ce1">
            <text:p>STAR COMERCIO DE SUPRIMENTOS EIRELI</text:p>
          </table:table-cell>
          <table:table-cell office:value-type="float" office:value="32859" table:style-name="ce1">
            <text:p>32859</text:p>
          </table:table-cell>
          <table:table-cell office:value-type="string" table:style-name="ce1">
            <text:p><text:s/>CANETA ESFEROGRÁFICA, CANETA ESFEROGRAFICA</text:p>
          </table:table-cell>
          <table:table-cell office:value-type="float" office:value="339032" table:style-name="ce1">
            <text:p>339032</text:p>
          </table:table-cell>
          <table:table-cell office:value-type="string" table:style-name="ce1">
            <text:p>04</text:p>
          </table:table-cell>
          <table:table-cell office:value-type="string" table:style-name="ce1">
            <text:p>1581350500009201700006</text:p>
          </table:table-cell>
          <table:table-cell office:value-type="string" table:style-name="ce1">
            <text:p>CANETA ESFEROGRÁFICA TINTA AZUL. CANETA ESFEROGRÁFICA TINTA AZUL, CORPO EM POL IESTIRENO, FORMATO HEXAGONAL COM FURAÇÃO EM SEU CORPO, PONTA COM ESFERA DE TUN GSTÊNIO DE 1 MM, PONTA COM FURO ANTI ASFIXIANTE. TINTA DE QUALIDADE, QUE SECA RAPIDAMENTE, COM ESCRITA MACIA, CAPACIDADE DE ESCRITA DE NO MÍNIMO 2.000 METRO S. SELO INMETRO.</text:p>
          </table:table-cell>
          <table:table-cell office:value-type="string" table:style-name="ce1">
            <text:p/>
          </table:table-cell>
          <table:table-cell office:value-type="string" table:style-name="ce1">
            <text:p>UNIDADE</text:p>
          </table:table-cell>
          <table:table-cell office:value-type="float" office:value="4000" table:style-name="ce3">
            <text:p>4.000</text:p>
          </table:table-cell>
          <table:table-cell office:value-type="float" office:value="3160" table:style-name="ce4">
            <text:p>3.160,00</text:p>
          </table:table-cell>
          <table:table-cell table:number-columns-repeated="16360"/>
        </table:table-row>
        <table:table-row table:style-name="ro1">
          <table:table-cell office:value-type="string" table:style-name="ce1">
            <text:p>15813505000092017</text:p>
          </table:table-cell>
          <table:table-cell office:value-type="date" office:date-value="2018-02-16T00:00:00" table:style-name="ce2">
            <text:p>16/2/2018</text:p>
          </table:table-cell>
          <table:table-cell office:value-type="date" office:date-value="2019-02-15T00:00:00" table:style-name="ce2">
            <text:p>15/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78</text:p>
          </table:table-cell>
          <table:table-cell office:value-type="string" table:style-name="ce1">
            <text:p>Enviado</text:p>
          </table:table-cell>
          <table:table-cell office:value-type="date" office:date-value="2018-11-13T00:00:00" table:style-name="ce2">
            <text:p>13/11/2018</text:p>
          </table:table-cell>
          <table:table-cell office:value-type="string" table:style-name="ce1">
            <text:p>05252941000136</text:p>
          </table:table-cell>
          <table:table-cell office:value-type="string" table:style-name="ce1">
            <text:p>STAR COMERCIO DE SUPRIMENTOS EIRELI</text:p>
          </table:table-cell>
          <table:table-cell office:value-type="float" office:value="68500" table:style-name="ce1">
            <text:p>68500</text:p>
          </table:table-cell>
          <table:table-cell office:value-type="string" table:style-name="ce1">
            <text:p><text:s/>CADERNO, CADERNO TIPO ESCOLAR</text:p>
          </table:table-cell>
          <table:table-cell office:value-type="float" office:value="339032" table:style-name="ce1">
            <text:p>339032</text:p>
          </table:table-cell>
          <table:table-cell office:value-type="string" table:style-name="ce1">
            <text:p>04</text:p>
          </table:table-cell>
          <table:table-cell office:value-type="string" table:style-name="ce1">
            <text:p>1581350500009201700004</text:p>
          </table:table-cell>
          <table:table-cell office:value-type="string" table:style-name="ce1">
            <text:p>CADERNO 12 MATÉRIAS CAPA PERSONALIZADA. CADERNO UNIVERSITÁRIO ESPIRALADO, 240 FOLHAS ÚTEIS (CONTADAS AS DIVISÓRIAS), 12 MATÉRIAS PAUTADO E MARGEADO FRENTE E <text:s/>VERSO COM CAPA E CONTRACAPA DURA PERSONALIZADAS COM LOGO DO IFPA E NOME DO CA MPUS (TER COMO REFERÊNCIA PARA A LOGO A 3ª EDIÇÃO DO MANUAL DA MARCA IF, AUTOR IZADA VIA PORTARIA Nº 31 DE SETEMBRO DE 2015).</text:p>
          </table:table-cell>
          <table:table-cell office:value-type="string" table:style-name="ce1">
            <text:p/>
          </table:table-cell>
          <table:table-cell office:value-type="string" table:style-name="ce1">
            <text:p>UNIDADE</text:p>
          </table:table-cell>
          <table:table-cell office:value-type="float" office:value="4000" table:style-name="ce3">
            <text:p>4.000</text:p>
          </table:table-cell>
          <table:table-cell office:value-type="float" office:value="79200" table:style-name="ce4">
            <text:p>79.200,00</text:p>
          </table:table-cell>
          <table:table-cell table:number-columns-repeated="16360"/>
        </table:table-row>
        <table:table-row table:style-name="ro1">
          <table:table-cell office:value-type="string" table:style-name="ce1">
            <text:p>15813505000092017</text:p>
          </table:table-cell>
          <table:table-cell office:value-type="date" office:date-value="2018-02-16T00:00:00" table:style-name="ce2">
            <text:p>16/2/2018</text:p>
          </table:table-cell>
          <table:table-cell office:value-type="date" office:date-value="2019-02-15T00:00:00" table:style-name="ce2">
            <text:p>15/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80</text:p>
          </table:table-cell>
          <table:table-cell office:value-type="string" table:style-name="ce1">
            <text:p>Enviado</text:p>
          </table:table-cell>
          <table:table-cell office:value-type="date" office:date-value="2018-11-13T00:00:00" table:style-name="ce2">
            <text:p>13/11/2018</text:p>
          </table:table-cell>
          <table:table-cell office:value-type="string" table:style-name="ce1">
            <text:p>05252941000136</text:p>
          </table:table-cell>
          <table:table-cell office:value-type="string" table:style-name="ce1">
            <text:p>STAR COMERCIO DE SUPRIMENTOS EIRELI</text:p>
          </table:table-cell>
          <table:table-cell office:value-type="float" office:value="32859" table:style-name="ce1">
            <text:p>32859</text:p>
          </table:table-cell>
          <table:table-cell office:value-type="string" table:style-name="ce1">
            <text:p><text:s/>CANETA ESFEROGRÁFICA, CANETA ESFEROGRAFICA</text:p>
          </table:table-cell>
          <table:table-cell office:value-type="float" office:value="339032" table:style-name="ce1">
            <text:p>339032</text:p>
          </table:table-cell>
          <table:table-cell office:value-type="string" table:style-name="ce1">
            <text:p>04</text:p>
          </table:table-cell>
          <table:table-cell office:value-type="string" table:style-name="ce1">
            <text:p>1581350500009201700005</text:p>
          </table:table-cell>
          <table:table-cell office:value-type="string" table:style-name="ce1">
            <text:p>CANETA ESFEROGRÁFICA TINTA PRETA. CANETA ESFEROGRÁFICA TINTA PRETA, CORPO EM P OLIESTIRENO, FORMATO HEXAGONAL COM FURAÇÃO EM SEU CORPO, PONTA COM ESFERA DE T UNGSTÊNIO DE 1 MM, PONTA COM FURO ANTI ASFIXIANTE. TINTA DE QUALIDADE, QUE SEC A RAPIDAMENTE, COM ESCRITA MACIA, CAPACIDADE DE ESCRITA DE NO MÍNIMO 2.000 MET ROS. SELO INMETRO</text:p>
          </table:table-cell>
          <table:table-cell office:value-type="string" table:style-name="ce1">
            <text:p/>
          </table:table-cell>
          <table:table-cell office:value-type="string" table:style-name="ce1">
            <text:p>UNIDADE</text:p>
          </table:table-cell>
          <table:table-cell office:value-type="float" office:value="400" table:style-name="ce3">
            <text:p>400</text:p>
          </table:table-cell>
          <table:table-cell office:value-type="float" office:value="316" table:style-name="ce4">
            <text:p>316,00</text:p>
          </table:table-cell>
          <table:table-cell table:number-columns-repeated="16360"/>
        </table:table-row>
        <table:table-row table:style-name="ro1">
          <table:table-cell office:value-type="string" table:style-name="ce1">
            <text:p>15813505000092017</text:p>
          </table:table-cell>
          <table:table-cell office:value-type="date" office:date-value="2018-02-16T00:00:00" table:style-name="ce2">
            <text:p>16/2/2018</text:p>
          </table:table-cell>
          <table:table-cell office:value-type="date" office:date-value="2019-02-15T00:00:00" table:style-name="ce2">
            <text:p>15/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80</text:p>
          </table:table-cell>
          <table:table-cell office:value-type="string" table:style-name="ce1">
            <text:p>Enviado</text:p>
          </table:table-cell>
          <table:table-cell office:value-type="date" office:date-value="2018-11-13T00:00:00" table:style-name="ce2">
            <text:p>13/11/2018</text:p>
          </table:table-cell>
          <table:table-cell office:value-type="string" table:style-name="ce1">
            <text:p>05252941000136</text:p>
          </table:table-cell>
          <table:table-cell office:value-type="string" table:style-name="ce1">
            <text:p>STAR COMERCIO DE SUPRIMENTOS EIRELI</text:p>
          </table:table-cell>
          <table:table-cell office:value-type="float" office:value="32859" table:style-name="ce1">
            <text:p>32859</text:p>
          </table:table-cell>
          <table:table-cell office:value-type="string" table:style-name="ce1">
            <text:p><text:s/>CANETA ESFEROGRÁFICA, CANETA ESFEROGRAFICA</text:p>
          </table:table-cell>
          <table:table-cell office:value-type="float" office:value="339032" table:style-name="ce1">
            <text:p>339032</text:p>
          </table:table-cell>
          <table:table-cell office:value-type="string" table:style-name="ce1">
            <text:p>04</text:p>
          </table:table-cell>
          <table:table-cell office:value-type="string" table:style-name="ce1">
            <text:p>1581350500009201700006</text:p>
          </table:table-cell>
          <table:table-cell office:value-type="string" table:style-name="ce1">
            <text:p>CANETA ESFEROGRÁFICA TINTA AZUL. CANETA ESFEROGRÁFICA TINTA AZUL, CORPO EM POL IESTIRENO, FORMATO HEXAGONAL COM FURAÇÃO EM SEU CORPO, PONTA COM ESFERA DE TUN GSTÊNIO DE 1 MM, PONTA COM FURO ANTI ASFIXIANTE. TINTA DE QUALIDADE, QUE SECA RAPIDAMENTE, COM ESCRITA MACIA, CAPACIDADE DE ESCRITA DE NO MÍNIMO 2.000 METRO S. SELO INMETRO.</text:p>
          </table:table-cell>
          <table:table-cell office:value-type="string" table:style-name="ce1">
            <text:p/>
          </table:table-cell>
          <table:table-cell office:value-type="string" table:style-name="ce1">
            <text:p>UNIDADE</text:p>
          </table:table-cell>
          <table:table-cell office:value-type="float" office:value="400" table:style-name="ce3">
            <text:p>400</text:p>
          </table:table-cell>
          <table:table-cell office:value-type="float" office:value="316" table:style-name="ce4">
            <text:p>316,00</text:p>
          </table:table-cell>
          <table:table-cell table:number-columns-repeated="16360"/>
        </table:table-row>
        <table:table-row table:style-name="ro1">
          <table:table-cell office:value-type="string" table:style-name="ce1">
            <text:p>15813705000152017</text:p>
          </table:table-cell>
          <table:table-cell office:value-type="date" office:date-value="2017-09-26T00:00:00" table:style-name="ce2">
            <text:p>26/9/2017</text:p>
          </table:table-cell>
          <table:table-cell office:value-type="date" office:date-value="2018-09-25T00:00:00" table:style-name="ce2">
            <text:p>25/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51</text:p>
          </table:table-cell>
          <table:table-cell office:value-type="string" table:style-name="ce1">
            <text:p>Enviado</text:p>
          </table:table-cell>
          <table:table-cell office:value-type="date" office:date-value="2018-06-05T00:00:00" table:style-name="ce2">
            <text:p>5/6/2018</text:p>
          </table:table-cell>
          <table:table-cell office:value-type="string" table:style-name="ce1">
            <text:p>11099588000107</text:p>
          </table:table-cell>
          <table:table-cell office:value-type="string" table:style-name="ce1">
            <text:p>SOLARIS TELEINFORMATICA LTDA</text:p>
          </table:table-cell>
          <table:table-cell office:value-type="float" office:value="129763" table:style-name="ce1">
            <text:p>129763</text:p>
          </table:table-cell>
          <table:table-cell office:value-type="string" table:style-name="ce1">
            <text:p><text:s/>CABO REDE COMPUTADOR, CABO REDE COMPUTADOR</text:p>
          </table:table-cell>
          <table:table-cell office:value-type="float" office:value="339030" table:style-name="ce1">
            <text:p>339030</text:p>
          </table:table-cell>
          <table:table-cell office:value-type="string" table:style-name="ce1">
            <text:p>17</text:p>
          </table:table-cell>
          <table:table-cell office:value-type="string" table:style-name="ce1">
            <text:p>1581370500015201700010</text:p>
          </table:table-cell>
          <table:table-cell office:value-type="string" table:style-name="ce1">
            <text:p>CABO GIGALAN CAT6 U/UTP 23AWGX4P; CONSTRUÇÃO: EM CONFORMIDADE COM A DIRETIVA E UROPEIA ROHS, CATEGORIA 6, U/UTP NÃO BLINDADO COM REVESTIMENTO EM PVC (CM/CMR) ; CONDUTOR DE COBRE NÚ, COBERTO POR POLIETILENO TERMOPLÁSTICO ADEQUADO; OS CON DUTORES SÃO TRANÇADOS EM PARES E REVESTIDO COM CAPA EXTERNA EM MATERIAL NÃO PR OPAGANTE A CHAMA EM CUMPRIMENTO COM AS DIRETIVAS EUROPEIA ROHS; AMBIENTE DE IN STALAÇÃO INTERNO E DE OPERAÇÃO NÃO AGRESSIVO; CUMPRE OS REQUISITOS FÍSICOS E E LÉTRICOS DAS NORMAS ANSI/TIA/EIA-568C.2 E ISO/IEC11801; O CABO DEVE ESTAR DE A CORDO COM AS DIRETIVAS ROHS; PARA SER UTILIZADO COM OS SEGUINTES PADRÕE</text:p>
          </table:table-cell>
          <table:table-cell office:value-type="string" table:style-name="ce1">
            <text:p>S DE RE DES: *ATM - 155 (UTP), AF-PHY-OO15.000 E AF-PHY-0018.000, 155/51/25 MBPS; *TP- PMD, ANSI X3T9.5, 100 MBPS; *GIGABIT ETHERNET, IEEE 802.3AB 1000 BASET, IEEE 8 02.3AN 2006; *100BASE-TX, IEEE 802.3U, 100 MBPS; *100BASE-T4, IEEE 802.3U ,100 <text:s/>MBPS; *100VG-ANYLAN, IEEE802.12, 100 MBPS; *10BASE-T, IEEE802.3, 10 MBPS; *TO KEN RING, IEEE802.5 , 4/16 MBPS; *3X-AS400, IBM, 10 MBPS; *COMPATÍVEL COM CONE CTOR RJ-45 MACHO CAT.6; *TSB-155; *ATM LAN 1.2 GBIT/S, AF-PHY 0162.000 2001; N ORMAS APLICÁVEIS: TIA-568-C.2, ISO/IEC 11801, UL 444, ABNT NBR. <text:s/>DEMAIS ESPECI FICAÇÕES ENCONTRAM-SE NO EDITAL E SEUS ANEXOS.</text:p>
          </table:table-cell>
          <table:table-cell office:value-type="string" table:style-name="ce1">
            <text:p>CAIXA</text:p>
          </table:table-cell>
          <table:table-cell office:value-type="float" office:value="2" table:style-name="ce3">
            <text:p>2</text:p>
          </table:table-cell>
          <table:table-cell office:value-type="float" office:value="1390" table:style-name="ce4">
            <text:p>1.390,00</text:p>
          </table:table-cell>
          <table:table-cell table:number-columns-repeated="16360"/>
        </table:table-row>
        <table:table-row table:style-name="ro1">
          <table:table-cell office:value-type="string" table:style-name="ce1">
            <text:p>15813905000702017</text:p>
          </table:table-cell>
          <table:table-cell office:value-type="date" office:date-value="2017-12-12T00:00:00" table:style-name="ce2">
            <text:p>12/12/2017</text:p>
          </table:table-cell>
          <table:table-cell office:value-type="date" office:date-value="2018-12-11T00:00:00" table:style-name="ce2">
            <text:p>11/12/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0435</text:p>
          </table:table-cell>
          <table:table-cell office:value-type="string" table:style-name="ce1">
            <text:p>Enviado</text:p>
          </table:table-cell>
          <table:table-cell office:value-type="date" office:date-value="2018-06-19T00:00:00" table:style-name="ce2">
            <text:p>19/6/2018</text:p>
          </table:table-cell>
          <table:table-cell office:value-type="string" table:style-name="ce1">
            <text:p>15838111000149</text:p>
          </table:table-cell>
          <table:table-cell office:value-type="string" table:style-name="ce1">
            <text:p>MARYLEIDE FONSECA ALMEIDA EIRELI</text:p>
          </table:table-cell>
          <table:table-cell office:value-type="float" office:value="122971" table:style-name="ce1">
            <text:p>122971</text:p>
          </table:table-cell>
          <table:table-cell office:value-type="string" table:style-name="ce1">
            <text:p><text:s/>SWITCH, COMUTADOR DE DADOS ( REDE MICRO - SWITCH</text:p>
          </table:table-cell>
          <table:table-cell office:value-type="float" office:value="449052" table:style-name="ce1">
            <text:p>449052</text:p>
          </table:table-cell>
          <table:table-cell office:value-type="string" table:style-name="ce1">
            <text:p>35</text:p>
          </table:table-cell>
          <table:table-cell office:value-type="string" table:style-name="ce1">
            <text:p>1581390500070201700001</text:p>
          </table:table-cell>
          <table:table-cell office:value-type="string" table:style-name="ce1">
            <text:p>SWITCH GERENCIÁVEL DE 24 PORTAS GIGABIT <text:s/>- SWITCH GIGABIT GERENCIÁVEL PARA FIX AÇÃO EM RACK 19" <text:s text:c="2"/>- 24 PORTAS RJ-45 10/100/1000MBPS COM NEGOCIAÇÃO AUTOMÁTICA <text:s/>(IEEE 802.3 TYPE 10BASE-T, IEEE 802.3U TYPE 100BASE-TX, IEEE 802.3AB TYPE 100 0BASE-T) <text:s/>- 4 PORTAS SFP 1000MBPS (IEEE 802.3U TYPE 100BASE-FX, IEEE 802.3Z TY PE 1000BASE-X) <text:s text:c="2"/>- AS PORTAS SFP E AS PORTAS RJ45 PODEM FUNCIONAR SIMULTANEAME NTE, TOTALIZANDO 28 PORTAS <text:s/>- PORTA CONSOLE RJ-45 <text:s/>- MEMÓRIA E PROCESSADOR: MI PS @ 500 MHZ, 32MB FLASH, 128MB SDRAM <text:s/>- TAMANHO DO BUFFER DE PACOTE: 4,1 MB - LATÊNCIA DE 100 MB: &lt; 5 µS <text:s/>- LATÊNCIA DE 1000 MB: &lt; 5 µS <text:s/>- CAPACIDADE</text:p>
          </table:table-cell>
          <table:table-cell office:value-type="string" table:style-name="ce1">
            <text:p><text:s/>DE P RODUÇÃO: 41,7 MPPS <text:s text:c="2"/>- CAPACIDADE DE ROUTING/SWITCHING: 56 GBPS <text:s/>- TAMANHO DA TABELA DE ROTEAMENTO: 32 ENTRADAS (IPV4), 32 ENTRADAS (IPV6) <text:s/>- TAMANHO DA TAB ELA DE ENDEREÇOS MAC: 8192 ENTRADAS <text:s/>- NORMAS E PADRÕES: UL 60950 E IEC 60950- 1 <text:s/>- VOLTAGEM AC: 100 - 240 VAC <text:s/>- GARANTIA: 1 ANO</text:p>
          </table:table-cell>
          <table:table-cell office:value-type="string" table:style-name="ce1">
            <text:p>UNIDADE</text:p>
          </table:table-cell>
          <table:table-cell office:value-type="float" office:value="10" table:style-name="ce3">
            <text:p>10</text:p>
          </table:table-cell>
          <table:table-cell office:value-type="float" office:value="17300" table:style-name="ce4">
            <text:p>17.300,00</text:p>
          </table:table-cell>
          <table:table-cell table:number-columns-repeated="16360"/>
        </table:table-row>
        <table:table-row table:style-name="ro1">
          <table:table-cell office:value-type="string" table:style-name="ce1">
            <text:p>15813905000702017</text:p>
          </table:table-cell>
          <table:table-cell office:value-type="date" office:date-value="2017-12-12T00:00:00" table:style-name="ce2">
            <text:p>12/12/2017</text:p>
          </table:table-cell>
          <table:table-cell office:value-type="date" office:date-value="2018-12-11T00:00:00" table:style-name="ce2">
            <text:p>11/12/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0457</text:p>
          </table:table-cell>
          <table:table-cell office:value-type="string" table:style-name="ce1">
            <text:p>Enviado</text:p>
          </table:table-cell>
          <table:table-cell office:value-type="date" office:date-value="2018-06-27T00:00:00" table:style-name="ce2">
            <text:p>27/6/2018</text:p>
          </table:table-cell>
          <table:table-cell office:value-type="string" table:style-name="ce1">
            <text:p>15838111000149</text:p>
          </table:table-cell>
          <table:table-cell office:value-type="string" table:style-name="ce1">
            <text:p>MARYLEIDE FONSECA ALMEIDA EIRELI</text:p>
          </table:table-cell>
          <table:table-cell office:value-type="float" office:value="122971" table:style-name="ce1">
            <text:p>122971</text:p>
          </table:table-cell>
          <table:table-cell office:value-type="string" table:style-name="ce1">
            <text:p><text:s/>SWITCH, COMUTADOR DE DADOS ( REDE MICRO - SWITCH</text:p>
          </table:table-cell>
          <table:table-cell office:value-type="float" office:value="449052" table:style-name="ce1">
            <text:p>449052</text:p>
          </table:table-cell>
          <table:table-cell office:value-type="string" table:style-name="ce1">
            <text:p>35</text:p>
          </table:table-cell>
          <table:table-cell office:value-type="string" table:style-name="ce1">
            <text:p>1581390500070201700002</text:p>
          </table:table-cell>
          <table:table-cell office:value-type="string" table:style-name="ce1">
            <text:p>SWITCH GERENCIÁVEL DE 48 PORTAS GIGABIT <text:s/>- SWITCH GIGABIT GERENCIÁVEL PARA FIX AÇÃO EM RACK 19" <text:s text:c="2"/>- 48 PORTAS RJ-45 10/100/1000MBPS COM NEGOCIAÇÃO AUTOMÁTICA <text:s/>(IEEE 802.3 TYPE 10BASE-T, IEEE 802.3U TYPE 100BASE-TX, IEEE 802.3AB TYPE 100 0BASE-T) <text:s/>- 4 PORTAS SFP 100/1000MBPS (IEEE 802.3U TYPE 100BASE-FX, IEEE 802.3 Z TYPE 1000BASE-X) <text:s text:c="2"/>- AS PORTAS SFP E AS PORTAS RJ45 PODEM FUNCIONAR SIMULTAN EAMENTE, TOTALIZANDO 52 PORTAS <text:s/>- PORTA CONSOLE RJ-45 <text:s/>- MEMÓRIA E PROCESSADOR : MIPS @ 650 MHZ, 32MB FLASH, 128MB SDRAM <text:s/>- TAMANHO DO BUFFER DE PACOTE: 1,5 MB <text:s/>- LATÊNCIA DE 100 MB: &lt; 5 µS <text:s/>- LATÊNCIA DE 1000 MB: &lt; 5 µS <text:s/>- CAPAC</text:p>
          </table:table-cell>
          <table:table-cell office:value-type="string" table:style-name="ce1">
            <text:p>IDADE DE PRODUÇÃO: 77,4 MPPS <text:s text:c="2"/>- CAPACIDADE DE ROUTING/SWITCHING: 104 GBPS <text:s/>- TAMANH O DA TABELA DE ROTEAMENTO: 32 ENTRADAS (IPV4), 32 ENTRADAS (IPV6) <text:s/>- TAMANHO D A TABELA DE ENDEREÇOS MAC: 16384 ENTRADAS <text:s/>- NORMAS E PADRÕES: UL 60950 E IEC 60950-1 <text:s/>- VOLTAGEM AC: 100 - 240 VAC <text:s/>- GARANTIA: 1 ANO</text:p>
          </table:table-cell>
          <table:table-cell office:value-type="string" table:style-name="ce1">
            <text:p>UNIDADE</text:p>
          </table:table-cell>
          <table:table-cell office:value-type="float" office:value="2" table:style-name="ce3">
            <text:p>2</text:p>
          </table:table-cell>
          <table:table-cell office:value-type="float" office:value="6840" table:style-name="ce4">
            <text:p>6.840,00</text:p>
          </table:table-cell>
          <table:table-cell table:number-columns-repeated="16360"/>
        </table:table-row>
        <table:table-row table:style-name="ro1">
          <table:table-cell office:value-type="string" table:style-name="ce1">
            <text:p>15814405000112017</text:p>
          </table:table-cell>
          <table:table-cell office:value-type="date" office:date-value="2018-02-01T00:00:00" table:style-name="ce2">
            <text:p>1/2/2018</text:p>
          </table:table-cell>
          <table:table-cell office:value-type="date" office:date-value="2019-01-31T00:00:00" table:style-name="ce2">
            <text:p>3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82</text:p>
          </table:table-cell>
          <table:table-cell office:value-type="string" table:style-name="ce1">
            <text:p>Enviado</text:p>
          </table:table-cell>
          <table:table-cell office:value-type="date" office:date-value="2018-07-24T00:00:00" table:style-name="ce2">
            <text:p>24/7/2018</text:p>
          </table:table-cell>
          <table:table-cell office:value-type="string" table:style-name="ce1">
            <text:p>05634834000172</text:p>
          </table:table-cell>
          <table:table-cell office:value-type="string" table:style-name="ce1">
            <text:p>WTEC MOVEIS E EQUIPAMENTOS TECNICOS LTDA - EM RECUPERACAO JUDICIAL</text:p>
          </table:table-cell>
          <table:table-cell office:value-type="float" office:value="95125" table:style-name="ce1">
            <text:p>95125</text:p>
          </table:table-cell>
          <table:table-cell office:value-type="string" table:style-name="ce1">
            <text:p><text:s/>ESTANTE METÁLICA, ESTANTE ACO</text:p>
          </table:table-cell>
          <table:table-cell office:value-type="float" office:value="449052" table:style-name="ce1">
            <text:p>449052</text:p>
          </table:table-cell>
          <table:table-cell office:value-type="string" table:style-name="ce1">
            <text:p>42</text:p>
          </table:table-cell>
          <table:table-cell office:value-type="string" table:style-name="ce1">
            <text:p>1581440500011201700105</text:p>
          </table:table-cell>
          <table:table-cell office:value-type="string" table:style-name="ce1">
            <text:p>ESTANTE FACE DUPLA, CONFORME TERMO DE REFERÊNCIA</text:p>
          </table:table-cell>
          <table:table-cell office:value-type="string" table:style-name="ce1">
            <text:p/>
          </table:table-cell>
          <table:table-cell office:value-type="string" table:style-name="ce1">
            <text:p>UNIDADE</text:p>
          </table:table-cell>
          <table:table-cell office:value-type="float" office:value="8" table:style-name="ce3">
            <text:p>8</text:p>
          </table:table-cell>
          <table:table-cell office:value-type="float" office:value="20588.64" table:style-name="ce4">
            <text:p>20.588,64</text:p>
          </table:table-cell>
          <table:table-cell table:number-columns-repeated="16360"/>
        </table:table-row>
        <table:table-row table:style-name="ro1">
          <table:table-cell office:value-type="string" table:style-name="ce1">
            <text:p>15814705000152017</text:p>
          </table:table-cell>
          <table:table-cell office:value-type="date" office:date-value="2018-01-08T00:00:00" table:style-name="ce2">
            <text:p>8/1/2018</text:p>
          </table:table-cell>
          <table:table-cell office:value-type="date" office:date-value="2019-01-07T00:00:00" table:style-name="ce2">
            <text:p>7/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272</text:p>
          </table:table-cell>
          <table:table-cell office:value-type="string" table:style-name="ce1">
            <text:p>Enviado</text:p>
          </table:table-cell>
          <table:table-cell office:value-type="date" office:date-value="2018-12-06T00:00:00" table:style-name="ce2">
            <text:p>6/12/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150030" table:style-name="ce1">
            <text:p>150030</text:p>
          </table:table-cell>
          <table:table-cell office:value-type="string" table:style-name="ce1">
            <text:p><text:s/>ESTAÇÃO TRABALHO / DIVISÓRIAS MOBILIÁRIOS DIVERSOS, ESTAÇÃO TRABALHO/DIVISÓRIAS/MOBILIÁRIOS</text:p>
          </table:table-cell>
          <table:table-cell office:value-type="float" office:value="449052" table:style-name="ce1">
            <text:p>449052</text:p>
          </table:table-cell>
          <table:table-cell office:value-type="string" table:style-name="ce1">
            <text:p>42</text:p>
          </table:table-cell>
          <table:table-cell office:value-type="string" table:style-name="ce1">
            <text:p>1581470500015201700033</text:p>
          </table:table-cell>
          <table:table-cell office:value-type="string" table:style-name="ce1">
            <text:p>CONJUNTO DE MESA E CADEIRAS PARA REFEITÓRIO (06 LUGARES) 1800X800X740MM</text:p>
          </table:table-cell>
          <table:table-cell office:value-type="string" table:style-name="ce1">
            <text:p/>
          </table:table-cell>
          <table:table-cell office:value-type="string" table:style-name="ce1">
            <text:p>UND</text:p>
          </table:table-cell>
          <table:table-cell office:value-type="float" office:value="60" table:style-name="ce3">
            <text:p>60</text:p>
          </table:table-cell>
          <table:table-cell office:value-type="float" office:value="118800" table:style-name="ce4">
            <text:p>118.800,00</text:p>
          </table:table-cell>
          <table:table-cell table:number-columns-repeated="16360"/>
        </table:table-row>
        <table:table-row table:style-name="ro1">
          <table:table-cell office:value-type="string" table:style-name="ce1">
            <text:p>15814705000262017</text:p>
          </table:table-cell>
          <table:table-cell office:value-type="date" office:date-value="2017-11-29T00:00:00" table:style-name="ce2">
            <text:p>29/11/2017</text:p>
          </table:table-cell>
          <table:table-cell office:value-type="date" office:date-value="2018-11-28T00:00:00" table:style-name="ce2">
            <text:p>28/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32</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17930162000121</text:p>
          </table:table-cell>
          <table:table-cell office:value-type="string" table:style-name="ce1">
            <text:p>NATIVA LAB PRODUTOS LABORATORIAIS EIRELI</text:p>
          </table:table-cell>
          <table:table-cell office:value-type="float" office:value="150317" table:style-name="ce1">
            <text:p>150317</text:p>
          </table:table-cell>
          <table:table-cell office:value-type="string" table:style-name="ce1">
            <text:p><text:s/>SIMULADOR, SIMULADOR</text:p>
          </table:table-cell>
          <table:table-cell office:value-type="float" office:value="449052" table:style-name="ce1">
            <text:p>449052</text:p>
          </table:table-cell>
          <table:table-cell office:value-type="string" table:style-name="ce1">
            <text:p>08</text:p>
          </table:table-cell>
          <table:table-cell office:value-type="string" table:style-name="ce1">
            <text:p>1581470500026201700005</text:p>
          </table:table-cell>
          <table:table-cell office:value-type="string" table:style-name="ce1">
            <text:p>ESQUELETO DE APROXIMADAMENTE 1,70CM FLEXÍVEL COM SUPORTE E RODAS. CONFECCIONAD O EM RESINA PLÁSTICA RÍGIDA EM COR NATURAL, COMPOSTO POR ARTICULAÇÕES E OSSOS COM A COLUNA FLEXÍVEL. DETALHES ANATÔMICOS: CAIXA CRANIANA, CAVIDADE NASAL, CO NDUTO AUDITIVO, CAVIDADE ORBITÁRIA, MALAR, MAXILAR SUPERIOR E INFERIOR, COLUNA <text:s/>VERTEBRAL COM VÉRTEBRAS, ESTERNO, CLAVÍCULA, COSTELAS, ESCÁPULAS, ACRÔMIO, ÚM ERO, CÚBITO, RÁDIO, CARPO, METACARPO, FALANGES, SACRO, ÍLEO, ÍSQUIO, SÍNFISE P ÚBICA, CÓCCIX, ARTICULAÇÕES SACRO-ILÍACOS, FÊMUR, PATELA, TÍBIA, FÍBULA, PERÔN IO, TARSO, CALCÂNEO, METATARSO, VÉRTEBRA LOMBAR.</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800" table:style-name="ce4">
            <text:p>1.800,00</text:p>
          </table:table-cell>
          <table:table-cell table:number-columns-repeated="16360"/>
        </table:table-row>
        <table:table-row table:style-name="ro1">
          <table:table-cell office:value-type="string" table:style-name="ce1">
            <text:p>15814805000032017</text:p>
          </table:table-cell>
          <table:table-cell office:value-type="date" office:date-value="2017-11-01T00:00:00" table:style-name="ce2">
            <text:p>1/11/2017</text:p>
          </table:table-cell>
          <table:table-cell office:value-type="date" office:date-value="2018-10-31T00:00:00" table:style-name="ce2">
            <text:p>31/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58</text:p>
          </table:table-cell>
          <table:table-cell office:value-type="string" table:style-name="ce1">
            <text:p>Enviado</text:p>
          </table:table-cell>
          <table:table-cell office:value-type="date" office:date-value="2018-10-31T00:00:00" table:style-name="ce2">
            <text:p>31/10/2018</text:p>
          </table:table-cell>
          <table:table-cell office:value-type="string" table:style-name="ce1">
            <text:p>10303288000127</text:p>
          </table:table-cell>
          <table:table-cell office:value-type="string" table:style-name="ce1">
            <text:p>PAULO LUCAS JUNIOR</text:p>
          </table:table-cell>
          <table:table-cell office:value-type="float" office:value="32859" table:style-name="ce1">
            <text:p>32859</text:p>
          </table:table-cell>
          <table:table-cell office:value-type="string" table:style-name="ce1">
            <text:p><text:s/>CANETA ESFEROGRÁFICA, CANETA ESFEROGRAFICA</text:p>
          </table:table-cell>
          <table:table-cell office:value-type="float" office:value="339030" table:style-name="ce1">
            <text:p>339030</text:p>
          </table:table-cell>
          <table:table-cell office:value-type="string" table:style-name="ce1">
            <text:p>16</text:p>
          </table:table-cell>
          <table:table-cell office:value-type="string" table:style-name="ce1">
            <text:p>1581480500003201700069</text:p>
          </table:table-cell>
          <table:table-cell office:value-type="string" table:style-name="ce1">
            <text:p>CANETA, PLÁSTICA ESFERO E COM MARCA-TEXTO, EM CORES DIVERSAS (A DEFINIR NO EMP ENHO), COM APOIO EMBORRACHADO E PERSONALIZADA. ESCRITA: ESFERO AZUL. TIPO DE G RAVAÇÃO: MEDIDA DA PEÇA: 152 X 19 X 15MM. EMBALAGEM: SAQUINHO PLÁSTICO, 4 CORE S. LOTE COM 1000 UNIDADES</text:p>
          </table:table-cell>
          <table:table-cell office:value-type="string" table:style-name="ce1">
            <text:p/>
          </table:table-cell>
          <table:table-cell office:value-type="string" table:style-name="ce1">
            <text:p>LOTE</text:p>
          </table:table-cell>
          <table:table-cell office:value-type="float" office:value="2" table:style-name="ce3">
            <text:p>2</text:p>
          </table:table-cell>
          <table:table-cell office:value-type="float" office:value="3658" table:style-name="ce4">
            <text:p>3.658,00</text:p>
          </table:table-cell>
          <table:table-cell table:number-columns-repeated="16360"/>
        </table:table-row>
        <table:table-row table:style-name="ro1">
          <table:table-cell office:value-type="string" table:style-name="ce1">
            <text:p>15814805000042013</text:p>
          </table:table-cell>
          <table:table-cell office:value-type="date" office:date-value="2013-04-11T00:00:00" table:style-name="ce2">
            <text:p>11/4/2013</text:p>
          </table:table-cell>
          <table:table-cell office:value-type="date" office:date-value="2014-04-10T00:00:00" table:style-name="ce2">
            <text:p>10/4/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3</text:p>
          </table:table-cell>
          <table:table-cell office:value-type="string" table:style-name="ce1">
            <text:p>Enviado</text:p>
          </table:table-cell>
          <table:table-cell office:value-type="date" office:date-value="2018-02-19T00:00:00" table:style-name="ce2">
            <text:p>19/2/2018</text:p>
          </table:table-cell>
          <table:table-cell office:value-type="string" table:style-name="ce1">
            <text:p>09228233000200</text:p>
          </table:table-cell>
          <table:table-cell office:value-type="string" table:style-name="ce1">
            <text:p>ESTACAO VIP SEGURANCA PRIVADA EIRELI</text:p>
          </table:table-cell>
          <table:table-cell office:value-type="float" office:value="23647" table:style-name="ce1">
            <text:p>23647</text:p>
          </table:table-cell>
          <table:table-cell office:value-type="string" table:style-name="ce1">
            <text:p>PRESTACAO DE SERVICO DE <text:s/>VIGILANCIA E SEGURANCA - ORGANICA -12 HORAS DIURNAS - 2ª A DOMINGO</text:p>
          </table:table-cell>
          <table:table-cell office:value-type="float" office:value="339039" table:style-name="ce1">
            <text:p>339039</text:p>
          </table:table-cell>
          <table:table-cell office:value-type="string" table:style-name="ce1">
            <text:p>77</text:p>
          </table:table-cell>
          <table:table-cell office:value-type="string" table:style-name="ce1">
            <text:p>1581480500004201300014</text:p>
          </table:table-cell>
          <table:table-cell office:value-type="string" table:style-name="ce1">
            <text:p>POSTO DE VIGILÂNCIA DESARMADA <text:s text:c="2"/>12 (DOZE) HORAS DIURNAS, DE SEGUNDA-FEIRA A DO MINGO, EM TURNOS DE 12 (DOZE) X 36 (TRINTA E SEIS) HORAS; <text:s text:c="3"/>LOCAL: IFRO <text:s text:c="2"/>CAM PUS ZONA NORTE</text:p>
          </table:table-cell>
          <table:table-cell office:value-type="string" table:style-name="ce1">
            <text:p/>
          </table:table-cell>
          <table:table-cell office:value-type="string" table:style-name="ce1">
            <text:p>POSTO</text:p>
          </table:table-cell>
          <table:table-cell office:value-type="float" office:value="4" table:style-name="ce3">
            <text:p>4</text:p>
          </table:table-cell>
          <table:table-cell office:value-type="float" office:value="38281.839999999997" table:style-name="ce4">
            <text:p>38.281,84</text:p>
          </table:table-cell>
          <table:table-cell table:number-columns-repeated="16360"/>
        </table:table-row>
        <table:table-row table:style-name="ro1">
          <table:table-cell office:value-type="string" table:style-name="ce1">
            <text:p>15814805000042013</text:p>
          </table:table-cell>
          <table:table-cell office:value-type="date" office:date-value="2013-04-11T00:00:00" table:style-name="ce2">
            <text:p>11/4/2013</text:p>
          </table:table-cell>
          <table:table-cell office:value-type="date" office:date-value="2014-04-10T00:00:00" table:style-name="ce2">
            <text:p>10/4/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3</text:p>
          </table:table-cell>
          <table:table-cell office:value-type="string" table:style-name="ce1">
            <text:p>Enviado</text:p>
          </table:table-cell>
          <table:table-cell office:value-type="date" office:date-value="2018-02-19T00:00:00" table:style-name="ce2">
            <text:p>19/2/2018</text:p>
          </table:table-cell>
          <table:table-cell office:value-type="string" table:style-name="ce1">
            <text:p>09228233000200</text:p>
          </table:table-cell>
          <table:table-cell office:value-type="string" table:style-name="ce1">
            <text:p>ESTACAO VIP SEGURANCA PRIVADA EIRELI</text:p>
          </table:table-cell>
          <table:table-cell office:value-type="float" office:value="23957" table:style-name="ce1">
            <text:p>23957</text:p>
          </table:table-cell>
          <table:table-cell office:value-type="string" table:style-name="ce1">
            <text:p>PRESTACAO DE SERVICO DE <text:s/>VIGILANCIA E SEGURANCA - ORGANICA -12H NOTURNAS - 2ª A DOMINGO</text:p>
          </table:table-cell>
          <table:table-cell office:value-type="float" office:value="339039" table:style-name="ce1">
            <text:p>339039</text:p>
          </table:table-cell>
          <table:table-cell office:value-type="string" table:style-name="ce1">
            <text:p>77</text:p>
          </table:table-cell>
          <table:table-cell office:value-type="string" table:style-name="ce1">
            <text:p>1581480500004201300015</text:p>
          </table:table-cell>
          <table:table-cell office:value-type="string" table:style-name="ce1">
            <text:p>POSTO DE VIGILÂNCIA ARMADA <text:s text:c="2"/>12 (DOZE) HORAS NOTURNAS, DE SEGUNDA-FEIRA A DOMI NGO, EM TURNOS DE 12 (DOZE) X 36 (TRINTA E SEIS) HORAS; <text:s text:c="2"/>LOCAL: IFRO <text:s text:c="2"/>CAMPUS <text:s text:c="2"/>ZONA NORTE</text:p>
          </table:table-cell>
          <table:table-cell office:value-type="string" table:style-name="ce1">
            <text:p/>
          </table:table-cell>
          <table:table-cell office:value-type="string" table:style-name="ce1">
            <text:p>POSTO</text:p>
          </table:table-cell>
          <table:table-cell office:value-type="float" office:value="8" table:style-name="ce3">
            <text:p>8</text:p>
          </table:table-cell>
          <table:table-cell office:value-type="float" office:value="87514.4" table:style-name="ce4">
            <text:p>87.514,40</text:p>
          </table:table-cell>
          <table:table-cell table:number-columns-repeated="16360"/>
        </table:table-row>
        <table:table-row table:style-name="ro1">
          <table:table-cell office:value-type="string" table:style-name="ce1">
            <text:p>15814805000042013</text:p>
          </table:table-cell>
          <table:table-cell office:value-type="date" office:date-value="2013-04-11T00:00:00" table:style-name="ce2">
            <text:p>11/4/2013</text:p>
          </table:table-cell>
          <table:table-cell office:value-type="date" office:date-value="2014-04-10T00:00:00" table:style-name="ce2">
            <text:p>10/4/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63</text:p>
          </table:table-cell>
          <table:table-cell office:value-type="string" table:style-name="ce1">
            <text:p>Enviado</text:p>
          </table:table-cell>
          <table:table-cell office:value-type="date" office:date-value="2018-06-29T00:00:00" table:style-name="ce2">
            <text:p>29/6/2018</text:p>
          </table:table-cell>
          <table:table-cell office:value-type="string" table:style-name="ce1">
            <text:p>09228233000200</text:p>
          </table:table-cell>
          <table:table-cell office:value-type="string" table:style-name="ce1">
            <text:p>ESTACAO VIP SEGURANCA PRIVADA EIRELI</text:p>
          </table:table-cell>
          <table:table-cell office:value-type="float" office:value="23647" table:style-name="ce1">
            <text:p>23647</text:p>
          </table:table-cell>
          <table:table-cell office:value-type="string" table:style-name="ce1">
            <text:p>PRESTACAO DE SERVICO DE <text:s/>VIGILANCIA E SEGURANCA - ORGANICA -12 HORAS DIURNAS - 2ª A DOMINGO</text:p>
          </table:table-cell>
          <table:table-cell office:value-type="float" office:value="339039" table:style-name="ce1">
            <text:p>339039</text:p>
          </table:table-cell>
          <table:table-cell office:value-type="string" table:style-name="ce1">
            <text:p>77</text:p>
          </table:table-cell>
          <table:table-cell office:value-type="string" table:style-name="ce1">
            <text:p>1581480500004201300014</text:p>
          </table:table-cell>
          <table:table-cell office:value-type="string" table:style-name="ce1">
            <text:p>POSTO DE VIGILÂNCIA DESARMADA <text:s text:c="2"/>12 (DOZE) HORAS DIURNAS, DE SEGUNDA-FEIRA A DO MINGO, EM TURNOS DE 12 (DOZE) X 36 (TRINTA E SEIS) HORAS; <text:s text:c="3"/>LOCAL: IFRO <text:s text:c="2"/>CAM PUS ZONA NORTE</text:p>
          </table:table-cell>
          <table:table-cell office:value-type="string" table:style-name="ce1">
            <text:p/>
          </table:table-cell>
          <table:table-cell office:value-type="string" table:style-name="ce1">
            <text:p>POSTO</text:p>
          </table:table-cell>
          <table:table-cell office:value-type="float" office:value="6" table:style-name="ce3">
            <text:p>6</text:p>
          </table:table-cell>
          <table:table-cell office:value-type="float" office:value="62987.97" table:style-name="ce4">
            <text:p>62.987,97</text:p>
          </table:table-cell>
          <table:table-cell table:number-columns-repeated="16360"/>
        </table:table-row>
        <table:table-row table:style-name="ro1">
          <table:table-cell office:value-type="string" table:style-name="ce1">
            <text:p>15814805000042013</text:p>
          </table:table-cell>
          <table:table-cell office:value-type="date" office:date-value="2013-04-11T00:00:00" table:style-name="ce2">
            <text:p>11/4/2013</text:p>
          </table:table-cell>
          <table:table-cell office:value-type="date" office:date-value="2014-04-10T00:00:00" table:style-name="ce2">
            <text:p>10/4/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63</text:p>
          </table:table-cell>
          <table:table-cell office:value-type="string" table:style-name="ce1">
            <text:p>Enviado</text:p>
          </table:table-cell>
          <table:table-cell office:value-type="date" office:date-value="2018-06-29T00:00:00" table:style-name="ce2">
            <text:p>29/6/2018</text:p>
          </table:table-cell>
          <table:table-cell office:value-type="string" table:style-name="ce1">
            <text:p>09228233000200</text:p>
          </table:table-cell>
          <table:table-cell office:value-type="string" table:style-name="ce1">
            <text:p>ESTACAO VIP SEGURANCA PRIVADA EIRELI</text:p>
          </table:table-cell>
          <table:table-cell office:value-type="float" office:value="23957" table:style-name="ce1">
            <text:p>23957</text:p>
          </table:table-cell>
          <table:table-cell office:value-type="string" table:style-name="ce1">
            <text:p>PRESTACAO DE SERVICO DE <text:s/>VIGILANCIA E SEGURANCA - ORGANICA -12H NOTURNAS - 2ª A DOMINGO</text:p>
          </table:table-cell>
          <table:table-cell office:value-type="float" office:value="339039" table:style-name="ce1">
            <text:p>339039</text:p>
          </table:table-cell>
          <table:table-cell office:value-type="string" table:style-name="ce1">
            <text:p>77</text:p>
          </table:table-cell>
          <table:table-cell office:value-type="string" table:style-name="ce1">
            <text:p>1581480500004201300015</text:p>
          </table:table-cell>
          <table:table-cell office:value-type="string" table:style-name="ce1">
            <text:p>POSTO DE VIGILÂNCIA ARMADA <text:s text:c="2"/>12 (DOZE) HORAS NOTURNAS, DE SEGUNDA-FEIRA A DOMI NGO, EM TURNOS DE 12 (DOZE) X 36 (TRINTA E SEIS) HORAS; <text:s text:c="2"/>LOCAL: IFRO <text:s text:c="2"/>CAMPUS <text:s text:c="2"/>ZONA NORTE</text:p>
          </table:table-cell>
          <table:table-cell office:value-type="string" table:style-name="ce1">
            <text:p/>
          </table:table-cell>
          <table:table-cell office:value-type="string" table:style-name="ce1">
            <text:p>POSTO</text:p>
          </table:table-cell>
          <table:table-cell office:value-type="float" office:value="10" table:style-name="ce3">
            <text:p>10</text:p>
          </table:table-cell>
          <table:table-cell office:value-type="float" office:value="132250.10999999999" table:style-name="ce4">
            <text:p>132.250,11</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217</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05201800001</text:p>
          </table:table-cell>
          <table:table-cell office:value-type="string" table:style-name="ce1">
            <text:p>LIMPEZA DE ÁREAS INTERNAS, PRODUTIVIDADE REFERENCIAL 800M2</text:p>
          </table:table-cell>
          <table:table-cell office:value-type="string" table:style-name="ce1">
            <text:p/>
          </table:table-cell>
          <table:table-cell office:value-type="string" table:style-name="ce1">
            <text:p>METROS QUADRADOS</text:p>
          </table:table-cell>
          <table:table-cell office:value-type="float" office:value="5073" table:style-name="ce3">
            <text:p>5.073</text:p>
          </table:table-cell>
          <table:table-cell office:value-type="float" office:value="22777.77" table:style-name="ce4">
            <text:p>22.777,77</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217</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05201800002</text:p>
          </table:table-cell>
          <table:table-cell office:value-type="string" table:style-name="ce1">
            <text:p>LIMPEZA DE ÁREAS INTERNAS INSALUBRES, PRODUTIVIDADE REFERENCIAL 800M2</text:p>
          </table:table-cell>
          <table:table-cell office:value-type="string" table:style-name="ce1">
            <text:p/>
          </table:table-cell>
          <table:table-cell office:value-type="string" table:style-name="ce1">
            <text:p>METROS QUADRADOS</text:p>
          </table:table-cell>
          <table:table-cell office:value-type="float" office:value="1233" table:style-name="ce3">
            <text:p>1.233</text:p>
          </table:table-cell>
          <table:table-cell office:value-type="float" office:value="6658.2" table:style-name="ce4">
            <text:p>6.658,2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217</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05201800003</text:p>
          </table:table-cell>
          <table:table-cell office:value-type="string" table:style-name="ce1">
            <text:p>LIMPEZA DE ÁREAS EXTERNAS, PRODUTIVIDADE REFERENCIAL 1.800M2</text:p>
          </table:table-cell>
          <table:table-cell office:value-type="string" table:style-name="ce1">
            <text:p/>
          </table:table-cell>
          <table:table-cell office:value-type="string" table:style-name="ce1">
            <text:p>METROS QUADRADOS</text:p>
          </table:table-cell>
          <table:table-cell office:value-type="float" office:value="170" table:style-name="ce3">
            <text:p>170</text:p>
          </table:table-cell>
          <table:table-cell office:value-type="float" office:value="338.3" table:style-name="ce4">
            <text:p>338,3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217</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05201800004</text:p>
          </table:table-cell>
          <table:table-cell office:value-type="string" table:style-name="ce1">
            <text:p>LIMPEZA DE ESQUADRIAS (FACE INTERNA E EXTERNA), SEM EXPOSIÇÃO A RISCO, PRODUTI VIDADE REFERENCIAL 300M2</text:p>
          </table:table-cell>
          <table:table-cell office:value-type="string" table:style-name="ce1">
            <text:p/>
          </table:table-cell>
          <table:table-cell office:value-type="string" table:style-name="ce1">
            <text:p>METROS QUADRADOS</text:p>
          </table:table-cell>
          <table:table-cell office:value-type="float" office:value="73" table:style-name="ce3">
            <text:p>73</text:p>
          </table:table-cell>
          <table:table-cell office:value-type="float" office:value="73" table:style-name="ce4">
            <text:p>73,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217</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05201800005</text:p>
          </table:table-cell>
          <table:table-cell office:value-type="string" table:style-name="ce1">
            <text:p>LIMPEZA DE FACHADAS ENVIDRAÇADAS E FACES EXTERNAS DE ESQUADRIAS, COM EXPOSIÇÃO <text:s/>A RISCO, PRODUTIVIDADE REFERENCIAL 130M2</text:p>
          </table:table-cell>
          <table:table-cell office:value-type="string" table:style-name="ce1">
            <text:p/>
          </table:table-cell>
          <table:table-cell office:value-type="string" table:style-name="ce1">
            <text:p>METROS QUADRADIS</text:p>
          </table:table-cell>
          <table:table-cell office:value-type="float" office:value="1" table:style-name="ce3">
            <text:p>1</text:p>
          </table:table-cell>
          <table:table-cell office:value-type="float" office:value="0.19" table:style-name="ce4">
            <text:p>0,19</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6</text:p>
          </table:table-cell>
          <table:table-cell office:value-type="string" table:style-name="ce1">
            <text:p>Minuta Regerada</text:p>
          </table:table-cell>
          <table:table-cell office:value-type="date" office:date-value="2018-10-15T00:00:00" table:style-name="ce2">
            <text:p>15/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1</text:p>
          </table:table-cell>
          <table:table-cell office:value-type="string" table:style-name="ce1">
            <text:p>LIMPEZA DE ÁREAS INTERNAS, PRODUTIVIDADE REFERENCIAL 800M2</text:p>
          </table:table-cell>
          <table:table-cell office:value-type="string" table:style-name="ce1">
            <text:p/>
          </table:table-cell>
          <table:table-cell office:value-type="string" table:style-name="ce1">
            <text:p>METROS QUADRAD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6</text:p>
          </table:table-cell>
          <table:table-cell office:value-type="string" table:style-name="ce1">
            <text:p>Minuta Regerada</text:p>
          </table:table-cell>
          <table:table-cell office:value-type="date" office:date-value="2018-10-15T00:00:00" table:style-name="ce2">
            <text:p>15/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2</text:p>
          </table:table-cell>
          <table:table-cell office:value-type="string" table:style-name="ce1">
            <text:p>LIMPEZA DE ÁREAS INTERNAS INSALUBRES, PRODUTIVIDADE REFERENCIAL 800M2</text:p>
          </table:table-cell>
          <table:table-cell office:value-type="string" table:style-name="ce1">
            <text:p/>
          </table:table-cell>
          <table:table-cell office:value-type="string" table:style-name="ce1">
            <text:p>METROS QUADRAD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6</text:p>
          </table:table-cell>
          <table:table-cell office:value-type="string" table:style-name="ce1">
            <text:p>Minuta Regerada</text:p>
          </table:table-cell>
          <table:table-cell office:value-type="date" office:date-value="2018-10-15T00:00:00" table:style-name="ce2">
            <text:p>15/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3</text:p>
          </table:table-cell>
          <table:table-cell office:value-type="string" table:style-name="ce1">
            <text:p>LIMPEZA DE ÁREAS EXTERNAS, PRODUTIVIDADE REFERENCIAL 1.800M2</text:p>
          </table:table-cell>
          <table:table-cell office:value-type="string" table:style-name="ce1">
            <text:p/>
          </table:table-cell>
          <table:table-cell office:value-type="string" table:style-name="ce1">
            <text:p>METROS QUADRAD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6</text:p>
          </table:table-cell>
          <table:table-cell office:value-type="string" table:style-name="ce1">
            <text:p>Minuta Regerada</text:p>
          </table:table-cell>
          <table:table-cell office:value-type="date" office:date-value="2018-10-15T00:00:00" table:style-name="ce2">
            <text:p>15/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4</text:p>
          </table:table-cell>
          <table:table-cell office:value-type="string" table:style-name="ce1">
            <text:p>LIMPEZA DE ESQUADRIAS (FACE INTERNA E EXTERNA), SEM EXPOSIÇÃO A RISCO, PRODUTI VIDADE REFERENCIAL 300M2</text:p>
          </table:table-cell>
          <table:table-cell office:value-type="string" table:style-name="ce1">
            <text:p/>
          </table:table-cell>
          <table:table-cell office:value-type="string" table:style-name="ce1">
            <text:p>METROS QUADRAD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6</text:p>
          </table:table-cell>
          <table:table-cell office:value-type="string" table:style-name="ce1">
            <text:p>Minuta Regerada</text:p>
          </table:table-cell>
          <table:table-cell office:value-type="date" office:date-value="2018-10-15T00:00:00" table:style-name="ce2">
            <text:p>15/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5</text:p>
          </table:table-cell>
          <table:table-cell office:value-type="string" table:style-name="ce1">
            <text:p>LIMPEZA DE FACHADAS ENVIDRAÇADAS E FACES EXTERNAS DE ESQUADRIAS, COM EXPOSIÇÃO <text:s/>A RISCO, PRODUTIVIDADE REFERENCIAL 130M2</text:p>
          </table:table-cell>
          <table:table-cell office:value-type="string" table:style-name="ce1">
            <text:p/>
          </table:table-cell>
          <table:table-cell office:value-type="string" table:style-name="ce1">
            <text:p>METROS QUADRADI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9</text:p>
          </table:table-cell>
          <table:table-cell office:value-type="string" table:style-name="ce1">
            <text:p>Anulado</text:p>
          </table:table-cell>
          <table:table-cell office:value-type="date" office:date-value="2018-10-18T00:00:00" table:style-name="ce2">
            <text:p>18/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1</text:p>
          </table:table-cell>
          <table:table-cell office:value-type="string" table:style-name="ce1">
            <text:p>LIMPEZA DE ÁREAS INTERNAS, PRODUTIVIDADE REFERENCIAL 800M2</text:p>
          </table:table-cell>
          <table:table-cell office:value-type="string" table:style-name="ce1">
            <text:p/>
          </table:table-cell>
          <table:table-cell office:value-type="string" table:style-name="ce1">
            <text:p>METROS QUADRAD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9</text:p>
          </table:table-cell>
          <table:table-cell office:value-type="string" table:style-name="ce1">
            <text:p>Anulado</text:p>
          </table:table-cell>
          <table:table-cell office:value-type="date" office:date-value="2018-10-18T00:00:00" table:style-name="ce2">
            <text:p>18/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2</text:p>
          </table:table-cell>
          <table:table-cell office:value-type="string" table:style-name="ce1">
            <text:p>LIMPEZA DE ÁREAS INTERNAS INSALUBRES, PRODUTIVIDADE REFERENCIAL 800M2</text:p>
          </table:table-cell>
          <table:table-cell office:value-type="string" table:style-name="ce1">
            <text:p/>
          </table:table-cell>
          <table:table-cell office:value-type="string" table:style-name="ce1">
            <text:p>METROS QUADRAD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9</text:p>
          </table:table-cell>
          <table:table-cell office:value-type="string" table:style-name="ce1">
            <text:p>Anulado</text:p>
          </table:table-cell>
          <table:table-cell office:value-type="date" office:date-value="2018-10-18T00:00:00" table:style-name="ce2">
            <text:p>18/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3</text:p>
          </table:table-cell>
          <table:table-cell office:value-type="string" table:style-name="ce1">
            <text:p>LIMPEZA DE ÁREAS EXTERNAS, PRODUTIVIDADE REFERENCIAL 1.800M2</text:p>
          </table:table-cell>
          <table:table-cell office:value-type="string" table:style-name="ce1">
            <text:p/>
          </table:table-cell>
          <table:table-cell office:value-type="string" table:style-name="ce1">
            <text:p>METROS QUADRAD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9</text:p>
          </table:table-cell>
          <table:table-cell office:value-type="string" table:style-name="ce1">
            <text:p>Anulado</text:p>
          </table:table-cell>
          <table:table-cell office:value-type="date" office:date-value="2018-10-18T00:00:00" table:style-name="ce2">
            <text:p>18/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4</text:p>
          </table:table-cell>
          <table:table-cell office:value-type="string" table:style-name="ce1">
            <text:p>LIMPEZA DE ESQUADRIAS (FACE INTERNA E EXTERNA), SEM EXPOSIÇÃO A RISCO, PRODUTI VIDADE REFERENCIAL 300M2</text:p>
          </table:table-cell>
          <table:table-cell office:value-type="string" table:style-name="ce1">
            <text:p/>
          </table:table-cell>
          <table:table-cell office:value-type="string" table:style-name="ce1">
            <text:p>METROS QUADRAD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52018</text:p>
          </table:table-cell>
          <table:table-cell office:value-type="date" office:date-value="2018-09-21T00:00:00" table:style-name="ce2">
            <text:p>21/9/2018</text:p>
          </table:table-cell>
          <table:table-cell office:value-type="date" office:date-value="2019-09-21T00:00:00" table:style-name="ce2">
            <text:p>21/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9</text:p>
          </table:table-cell>
          <table:table-cell office:value-type="string" table:style-name="ce1">
            <text:p>Anulado</text:p>
          </table:table-cell>
          <table:table-cell office:value-type="date" office:date-value="2018-10-18T00:00:00" table:style-name="ce2">
            <text:p>18/10/2018</text:p>
          </table:table-cell>
          <table:table-cell office:value-type="string" table:style-name="ce1">
            <text:p>10514886000145</text:p>
          </table:table-cell>
          <table:table-cell office:value-type="string" table:style-name="ce1">
            <text:p>M.S.A. - SERVICOS, COMERCIO E CONSERVACAO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9" table:style-name="ce1">
            <text:p>339039</text:p>
          </table:table-cell>
          <table:table-cell office:value-type="string" table:style-name="ce1">
            <text:p>78</text:p>
          </table:table-cell>
          <table:table-cell office:value-type="string" table:style-name="ce1">
            <text:p>1581480500005201800005</text:p>
          </table:table-cell>
          <table:table-cell office:value-type="string" table:style-name="ce1">
            <text:p>LIMPEZA DE FACHADAS ENVIDRAÇADAS E FACES EXTERNAS DE ESQUADRIAS, COM EXPOSIÇÃO <text:s/>A RISCO, PRODUTIVIDADE REFERENCIAL 130M2</text:p>
          </table:table-cell>
          <table:table-cell office:value-type="string" table:style-name="ce1">
            <text:p/>
          </table:table-cell>
          <table:table-cell office:value-type="string" table:style-name="ce1">
            <text:p>METROS QUADRADI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062013</text:p>
          </table:table-cell>
          <table:table-cell office:value-type="date" office:date-value="2013-05-14T00:00:00" table:style-name="ce2">
            <text:p>14/5/2013</text:p>
          </table:table-cell>
          <table:table-cell office:value-type="date" office:date-value="2014-05-13T00:00:00" table:style-name="ce2">
            <text:p>13/5/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15</text:p>
          </table:table-cell>
          <table:table-cell office:value-type="string" table:style-name="ce1">
            <text:p>Enviado</text:p>
          </table:table-cell>
          <table:table-cell office:value-type="date" office:date-value="2018-03-05T00:00:00" table:style-name="ce2">
            <text:p>5/3/2018</text:p>
          </table:table-cell>
          <table:table-cell office:value-type="string" table:style-name="ce1">
            <text:p>Não Informado</text:p>
          </table:table-cell>
          <table:table-cell office:value-type="string" table:style-name="ce1">
            <text:p>NAO INFORMADO</text:p>
          </table:table-cell>
          <table:table-cell office:value-type="float" office:value="1988" table:style-name="ce1">
            <text:p>1988</text:p>
          </table:table-cell>
          <table:table-cell office:value-type="string" table:style-name="ce1">
            <text:p>MANUTENCAO / INSTALACAO / MONTAGEM / AMPLIACAO - EQUIPAMENTOS DE TELECOMUNICACOES</text:p>
          </table:table-cell>
          <table:table-cell office:value-type="float" office:value="339092" table:style-name="ce1">
            <text:p>339092</text:p>
          </table:table-cell>
          <table:table-cell office:value-type="string" table:style-name="ce1">
            <text:p>40</text:p>
          </table:table-cell>
          <table:table-cell office:value-type="string" table:style-name="ce1">
            <text:p>1581480500006201300001</text:p>
          </table:table-cell>
          <table:table-cell office:value-type="string" table:style-name="ce1">
            <text:p>REITORIA: INSTALAÇÃO DO CIRCUITO - INSTALAÇÃO E ATIVAÇÃO DOS LINKS DEDICADOS C OM FORNECIMENTO DE TODO MATERIAL NECESSÁRIO.</text:p>
          </table:table-cell>
          <table:table-cell office:value-type="string" table:style-name="ce1">
            <text:p/>
          </table:table-cell>
          <table:table-cell office:value-type="string" table:style-name="ce1">
            <text:p>UN</text:p>
          </table:table-cell>
          <table:table-cell office:value-type="float" office:value="1" table:style-name="ce3">
            <text:p>1</text:p>
          </table:table-cell>
          <table:table-cell office:value-type="float" office:value="694.71" table:style-name="ce4">
            <text:p>694,71</text:p>
          </table:table-cell>
          <table:table-cell table:number-columns-repeated="16360"/>
        </table:table-row>
        <table:table-row table:style-name="ro1">
          <table:table-cell office:value-type="string" table:style-name="ce1">
            <text:p>15814805000122013</text:p>
          </table:table-cell>
          <table:table-cell office:value-type="date" office:date-value="2013-11-22T00:00:00" table:style-name="ce2">
            <text:p>22/11/2013</text:p>
          </table:table-cell>
          <table:table-cell office:value-type="date" office:date-value="2014-11-21T00:00:00" table:style-name="ce2">
            <text:p>21/11/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4</text:p>
          </table:table-cell>
          <table:table-cell office:value-type="string" table:style-name="ce1">
            <text:p>Anul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12201300028</text:p>
          </table:table-cell>
          <table:table-cell office:value-type="string" table:style-name="ce1">
            <text:p>PORTO VELHO ZONA NORTE - ZONA URBANA <text:s/>PRESTAÇÃO DE SERVIÇO DE LIMPEZA E CONSER VAÇÃO <text:s text:c="3"/>COM FORNECIMENTO DE MATERIAIS, EQUIPAMENTOS E EPI'S - 44 HORAS SEMANA IS</text:p>
          </table:table-cell>
          <table:table-cell office:value-type="string" table:style-name="ce1">
            <text:p/>
          </table:table-cell>
          <table:table-cell office:value-type="string" table:style-name="ce1">
            <text:p>METRO QUADRADO</text:p>
          </table:table-cell>
          <table:table-cell office:value-type="float" office:value="6" table:style-name="ce3">
            <text:p>6</text:p>
          </table:table-cell>
          <table:table-cell office:value-type="float" office:value="145838.34" table:style-name="ce4">
            <text:p>145.838,34</text:p>
          </table:table-cell>
          <table:table-cell table:number-columns-repeated="16360"/>
        </table:table-row>
        <table:table-row table:style-name="ro1">
          <table:table-cell office:value-type="string" table:style-name="ce1">
            <text:p>15814805000122013</text:p>
          </table:table-cell>
          <table:table-cell office:value-type="date" office:date-value="2013-11-22T00:00:00" table:style-name="ce2">
            <text:p>22/11/2013</text:p>
          </table:table-cell>
          <table:table-cell office:value-type="date" office:date-value="2014-11-21T00:00:00" table:style-name="ce2">
            <text:p>21/11/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4</text:p>
          </table:table-cell>
          <table:table-cell office:value-type="string" table:style-name="ce1">
            <text:p>Anul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104" table:style-name="ce1">
            <text:p>24104</text:p>
          </table:table-cell>
          <table:table-cell office:value-type="string" table:style-name="ce1">
            <text:p>PRESTACAO DE SERVICO DE LIMPEZA E CONSERVACAO - AREAS EX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12201300029</text:p>
          </table:table-cell>
          <table:table-cell office:value-type="string" table:style-name="ce1">
            <text:p>PORTO VELHO ZONA NORTE - ZONA URBANA <text:s/>PRESTAÇÃO DE SERVIÇO DE LIMPEZA E CONSER VAÇÃO <text:s text:c="3"/>COM FORNECIMENTO DE MATERIAIS, EQUIPAMENTOS E EPI'S - 44 HORAS SEMANA IS</text:p>
          </table:table-cell>
          <table:table-cell office:value-type="string" table:style-name="ce1">
            <text:p/>
          </table:table-cell>
          <table:table-cell office:value-type="string" table:style-name="ce1">
            <text:p>METRO QUADRADO</text:p>
          </table:table-cell>
          <table:table-cell office:value-type="float" office:value="6" table:style-name="ce3">
            <text:p>6</text:p>
          </table:table-cell>
          <table:table-cell office:value-type="float" office:value="24892.44" table:style-name="ce4">
            <text:p>24.892,44</text:p>
          </table:table-cell>
          <table:table-cell table:number-columns-repeated="16360"/>
        </table:table-row>
        <table:table-row table:style-name="ro1">
          <table:table-cell office:value-type="string" table:style-name="ce1">
            <text:p>15814805000122013</text:p>
          </table:table-cell>
          <table:table-cell office:value-type="date" office:date-value="2013-11-22T00:00:00" table:style-name="ce2">
            <text:p>22/11/2013</text:p>
          </table:table-cell>
          <table:table-cell office:value-type="date" office:date-value="2014-11-21T00:00:00" table:style-name="ce2">
            <text:p>21/11/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4</text:p>
          </table:table-cell>
          <table:table-cell office:value-type="string" table:style-name="ce1">
            <text:p>Anul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112" table:style-name="ce1">
            <text:p>24112</text:p>
          </table:table-cell>
          <table:table-cell office:value-type="string" table:style-name="ce1">
            <text:p>PRESTACAO DE SERVICO DE LIMPEZA E CONSERVACAO - ESQUADRIAS <text:s/>EX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12201300030</text:p>
          </table:table-cell>
          <table:table-cell office:value-type="string" table:style-name="ce1">
            <text:p>PORTO VELHO ZONA NORTE - ZONA URBANA <text:s/>PRESTAÇÃO DE SERVIÇO DE LIMPEZA E CONSER VAÇÃO <text:s text:c="3"/>COM FORNECIMENTO DE MATERIAIS, EQUIPAMENTOS E EPI'S - 44 HORAS SEMANA IS</text:p>
          </table:table-cell>
          <table:table-cell office:value-type="string" table:style-name="ce1">
            <text:p/>
          </table:table-cell>
          <table:table-cell office:value-type="string" table:style-name="ce1">
            <text:p>METRO QUADRADO</text:p>
          </table:table-cell>
          <table:table-cell office:value-type="float" office:value="6" table:style-name="ce3">
            <text:p>6</text:p>
          </table:table-cell>
          <table:table-cell office:value-type="float" office:value="3811.74" table:style-name="ce4">
            <text:p>3.811,74</text:p>
          </table:table-cell>
          <table:table-cell table:number-columns-repeated="16360"/>
        </table:table-row>
        <table:table-row table:style-name="ro1">
          <table:table-cell office:value-type="string" table:style-name="ce1">
            <text:p>15814805000122013</text:p>
          </table:table-cell>
          <table:table-cell office:value-type="date" office:date-value="2013-11-22T00:00:00" table:style-name="ce2">
            <text:p>22/11/2013</text:p>
          </table:table-cell>
          <table:table-cell office:value-type="date" office:date-value="2014-11-21T00:00:00" table:style-name="ce2">
            <text:p>21/11/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59</text:p>
          </table:table-cell>
          <table:table-cell office:value-type="string" table:style-name="ce1">
            <text:p>Enviado</text:p>
          </table:table-cell>
          <table:table-cell office:value-type="date" office:date-value="2018-06-26T00:00:00" table:style-name="ce2">
            <text:p>26/6/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12201300028</text:p>
          </table:table-cell>
          <table:table-cell office:value-type="string" table:style-name="ce1">
            <text:p>PORTO VELHO ZONA NORTE - ZONA URBANA <text:s/>PRESTAÇÃO DE SERVIÇO DE LIMPEZA E CONSER VAÇÃO <text:s text:c="3"/>COM FORNECIMENTO DE MATERIAIS, EQUIPAMENTOS E EPI'S - 44 HORAS SEMANA IS</text:p>
          </table:table-cell>
          <table:table-cell office:value-type="string" table:style-name="ce1">
            <text:p/>
          </table:table-cell>
          <table:table-cell office:value-type="string" table:style-name="ce1">
            <text:p>METRO QUADRADO</text:p>
          </table:table-cell>
          <table:table-cell office:value-type="float" office:value="4" table:style-name="ce3">
            <text:p>4</text:p>
          </table:table-cell>
          <table:table-cell office:value-type="float" office:value="86494.69" table:style-name="ce4">
            <text:p>86.494,69</text:p>
          </table:table-cell>
          <table:table-cell table:number-columns-repeated="16360"/>
        </table:table-row>
        <table:table-row table:style-name="ro1">
          <table:table-cell office:value-type="string" table:style-name="ce1">
            <text:p>15814805000122013</text:p>
          </table:table-cell>
          <table:table-cell office:value-type="date" office:date-value="2013-11-22T00:00:00" table:style-name="ce2">
            <text:p>22/11/2013</text:p>
          </table:table-cell>
          <table:table-cell office:value-type="date" office:date-value="2014-11-21T00:00:00" table:style-name="ce2">
            <text:p>21/11/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59</text:p>
          </table:table-cell>
          <table:table-cell office:value-type="string" table:style-name="ce1">
            <text:p>Enviado</text:p>
          </table:table-cell>
          <table:table-cell office:value-type="date" office:date-value="2018-06-26T00:00:00" table:style-name="ce2">
            <text:p>26/6/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104" table:style-name="ce1">
            <text:p>24104</text:p>
          </table:table-cell>
          <table:table-cell office:value-type="string" table:style-name="ce1">
            <text:p>PRESTACAO DE SERVICO DE LIMPEZA E CONSERVACAO - AREAS EX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12201300029</text:p>
          </table:table-cell>
          <table:table-cell office:value-type="string" table:style-name="ce1">
            <text:p>PORTO VELHO ZONA NORTE - ZONA URBANA <text:s/>PRESTAÇÃO DE SERVIÇO DE LIMPEZA E CONSER VAÇÃO <text:s text:c="3"/>COM FORNECIMENTO DE MATERIAIS, EQUIPAMENTOS E EPI'S - 44 HORAS SEMANA IS</text:p>
          </table:table-cell>
          <table:table-cell office:value-type="string" table:style-name="ce1">
            <text:p/>
          </table:table-cell>
          <table:table-cell office:value-type="string" table:style-name="ce1">
            <text:p>METRO QUADRADO</text:p>
          </table:table-cell>
          <table:table-cell office:value-type="float" office:value="3" table:style-name="ce3">
            <text:p>3</text:p>
          </table:table-cell>
          <table:table-cell office:value-type="float" office:value="12446.22" table:style-name="ce4">
            <text:p>12.446,22</text:p>
          </table:table-cell>
          <table:table-cell table:number-columns-repeated="16360"/>
        </table:table-row>
        <table:table-row table:style-name="ro1">
          <table:table-cell office:value-type="string" table:style-name="ce1">
            <text:p>15814805000122013</text:p>
          </table:table-cell>
          <table:table-cell office:value-type="date" office:date-value="2013-11-22T00:00:00" table:style-name="ce2">
            <text:p>22/11/2013</text:p>
          </table:table-cell>
          <table:table-cell office:value-type="date" office:date-value="2014-11-21T00:00:00" table:style-name="ce2">
            <text:p>21/11/2014</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59</text:p>
          </table:table-cell>
          <table:table-cell office:value-type="string" table:style-name="ce1">
            <text:p>Enviado</text:p>
          </table:table-cell>
          <table:table-cell office:value-type="date" office:date-value="2018-06-26T00:00:00" table:style-name="ce2">
            <text:p>26/6/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112" table:style-name="ce1">
            <text:p>24112</text:p>
          </table:table-cell>
          <table:table-cell office:value-type="string" table:style-name="ce1">
            <text:p>PRESTACAO DE SERVICO DE LIMPEZA E CONSERVACAO - ESQUADRIAS <text:s/>EXTERNAS - OUTRAS NECESSIDADES - OUTRA PRODUTIVIDADE</text:p>
          </table:table-cell>
          <table:table-cell office:value-type="float" office:value="339037" table:style-name="ce1">
            <text:p>339037</text:p>
          </table:table-cell>
          <table:table-cell office:value-type="string" table:style-name="ce1">
            <text:p>02</text:p>
          </table:table-cell>
          <table:table-cell office:value-type="string" table:style-name="ce1">
            <text:p>1581480500012201300030</text:p>
          </table:table-cell>
          <table:table-cell office:value-type="string" table:style-name="ce1">
            <text:p>PORTO VELHO ZONA NORTE - ZONA URBANA <text:s/>PRESTAÇÃO DE SERVIÇO DE LIMPEZA E CONSER VAÇÃO <text:s text:c="3"/>COM FORNECIMENTO DE MATERIAIS, EQUIPAMENTOS E EPI'S - 44 HORAS SEMANA IS</text:p>
          </table:table-cell>
          <table:table-cell office:value-type="string" table:style-name="ce1">
            <text:p/>
          </table:table-cell>
          <table:table-cell office:value-type="string" table:style-name="ce1">
            <text:p>METRO QUADRADO</text:p>
          </table:table-cell>
          <table:table-cell office:value-type="float" office:value="4" table:style-name="ce3">
            <text:p>4</text:p>
          </table:table-cell>
          <table:table-cell office:value-type="float" office:value="5369.38" table:style-name="ce4">
            <text:p>5.369,38</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5</text:p>
          </table:table-cell>
          <table:table-cell office:value-type="string" table:style-name="ce1">
            <text:p>Anul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5380" table:style-name="ce1">
            <text:p>5380</text:p>
          </table:table-cell>
          <table:table-cell office:value-type="string" table:style-name="ce1">
            <text:p>PRESTACAO DE SERVICOS DE APOIO ADMINISTRATIVO</text:p>
          </table:table-cell>
          <table:table-cell office:value-type="float" office:value="339037" table:style-name="ce1">
            <text:p>339037</text:p>
          </table:table-cell>
          <table:table-cell office:value-type="string" table:style-name="ce1">
            <text:p>01</text:p>
          </table:table-cell>
          <table:table-cell office:value-type="string" table:style-name="ce1">
            <text:p>1581480500012201500022</text:p>
          </table:table-cell>
          <table:table-cell office:value-type="string" table:style-name="ce1">
            <text:p>POSTO DE RECEPCIONISTA <text:s text:c="2"/>44 (QUARENTA E QUATRO) HORAS SEMANAIS, DE SEGUNDA-FEI RA A SÁBADO, ENVOLVENDO 1 (UM) PROFISSIONAL RECEPCIONISTA/PORTEIRO - CAMPUS PO RTO VELHO CALAMA CIDADE DE PORTO VELHO/RO (VALOR UNITÁRIO ESTIMADO CONSIDERAND O 12 MESES)</text:p>
          </table:table-cell>
          <table:table-cell office:value-type="string" table:style-name="ce1">
            <text:p/>
          </table:table-cell>
          <table:table-cell office:value-type="string" table:style-name="ce1">
            <text:p>ME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5</text:p>
          </table:table-cell>
          <table:table-cell office:value-type="string" table:style-name="ce1">
            <text:p>Anul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1</text:p>
          </table:table-cell>
          <table:table-cell office:value-type="string" table:style-name="ce1">
            <text:p>1581480500012201500026</text:p>
          </table:table-cell>
          <table:table-cell office:value-type="string" table:style-name="ce1">
            <text:p>POSTO DE AUXILIAR DE SERVIÇO GERAIS PREDIAIS <text:s text:c="2"/>44 (QUARENTA E QUATRO) HORAS SE MANAIS, DE SEGUNDA-FEIRA A SÁBADO, ENVOLVENDO 1 (UM) PROFISSIONAL <text:s/>AUXILIAR DE <text:s/>SERVIÇO GERAIS - CAMPUS PORTO <text:s/>VELHO CALAMA - CIDADE DE PORTO VELHO/RO (VALOR <text:s/>UNITÁRIO ESTIMADO CONSIDERANDO 12 MESES).</text:p>
          </table:table-cell>
          <table:table-cell office:value-type="string" table:style-name="ce1">
            <text:p/>
          </table:table-cell>
          <table:table-cell office:value-type="string" table:style-name="ce1">
            <text:p>ME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6</text:p>
          </table:table-cell>
          <table:table-cell office:value-type="string" table:style-name="ce1">
            <text:p>Anul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14397" table:style-name="ce1">
            <text:p>14397</text:p>
          </table:table-cell>
          <table:table-cell office:value-type="string" table:style-name="ce1">
            <text:p>PRESTACAO DE SERVICOS DE COPEIRAGEM</text:p>
          </table:table-cell>
          <table:table-cell office:value-type="float" office:value="339037" table:style-name="ce1">
            <text:p>339037</text:p>
          </table:table-cell>
          <table:table-cell office:value-type="string" table:style-name="ce1">
            <text:p>05</text:p>
          </table:table-cell>
          <table:table-cell office:value-type="string" table:style-name="ce1">
            <text:p>1581480500012201500023</text:p>
          </table:table-cell>
          <table:table-cell office:value-type="string" table:style-name="ce1">
            <text:p>POSTO DE COPEIRAGEM <text:s text:c="2"/>44 (QUARENTA E QUATRO) HORAS SEMANAIS, DE SEGUNDA-FEIRA A SÁBADO, ENVOLVENDO 1 (UM) PROFISSIONAL COPEIRO - CAMPUS PORTO VELHO CALAMA C IDADE DE PORTO VELHO/RO (VALOR UNITÁRIO ESTIMADO CONSIDERANDO 12 MESES)</text:p>
          </table:table-cell>
          <table:table-cell office:value-type="string" table:style-name="ce1">
            <text:p/>
          </table:table-cell>
          <table:table-cell office:value-type="string" table:style-name="ce1">
            <text:p>ME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7</text:p>
          </table:table-cell>
          <table:table-cell office:value-type="string" table:style-name="ce1">
            <text:p>Anul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1627" table:style-name="ce1">
            <text:p>1627</text:p>
          </table:table-cell>
          <table:table-cell office:value-type="string" table:style-name="ce1">
            <text:p>MANUTENCAO / REFORMA PREDIAL</text:p>
          </table:table-cell>
          <table:table-cell office:value-type="float" office:value="339037" table:style-name="ce1">
            <text:p>339037</text:p>
          </table:table-cell>
          <table:table-cell office:value-type="string" table:style-name="ce1">
            <text:p>04</text:p>
          </table:table-cell>
          <table:table-cell office:value-type="string" table:style-name="ce1">
            <text:p>1581480500012201500024</text:p>
          </table:table-cell>
          <table:table-cell office:value-type="string" table:style-name="ce1">
            <text:p>POSTO DE MANUTENÇÃO CONSERVAÇÃO E REPAROS PREDIAIS <text:s text:c="2"/>44 (QUARENTA E QUATRO) HO RAS SEMANAIS, DE SEGUNDA-FEIRA A SÁBADO, ENVOLVENDO 1 (UM) PROFISSIONAL OFICIA L DE MANUTENÇÃO PREDIAL - CAMPUS PORTO VELHO CALAMA - CIDADE DE PORTO VELHO/RO <text:s/>(VALOR UNITÁRIO ESTIMADO CONSIDERANDO 12 MESES).</text:p>
          </table:table-cell>
          <table:table-cell office:value-type="string" table:style-name="ce1">
            <text:p/>
          </table:table-cell>
          <table:table-cell office:value-type="string" table:style-name="ce1">
            <text:p>ME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07</text:p>
          </table:table-cell>
          <table:table-cell office:value-type="string" table:style-name="ce1">
            <text:p>Anul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325" table:style-name="ce1">
            <text:p>24325</text:p>
          </table:table-cell>
          <table:table-cell office:value-type="string" table:style-name="ce1">
            <text:p>PRESTACAO DE SERVICO DE JARDINAGEM - OUTROS SERVICOS - OUTRAPRODUTIVIDADE</text:p>
          </table:table-cell>
          <table:table-cell office:value-type="float" office:value="339037" table:style-name="ce1">
            <text:p>339037</text:p>
          </table:table-cell>
          <table:table-cell office:value-type="string" table:style-name="ce1">
            <text:p>04</text:p>
          </table:table-cell>
          <table:table-cell office:value-type="string" table:style-name="ce1">
            <text:p>1581480500012201500025</text:p>
          </table:table-cell>
          <table:table-cell office:value-type="string" table:style-name="ce1">
            <text:p>POSTO DE JARDINAGEM <text:s text:c="2"/>44 (QUARENTA E QUATRO) HORAS SEMANAIS, DE SEGUNDA-FEIRA A SÁBADO, ENVOLVENDO 1 (UM) PROFISSIONAL JARDINEIRO - CAMPUS PORTO <text:s/>VELHO CALA MA - CIDADE DE PORTO VELHO/RO (VALOR UNITÁRIO ESTIMADO CONSIDERANDO 12 MESES).</text:p>
          </table:table-cell>
          <table:table-cell office:value-type="string" table:style-name="ce1">
            <text:p/>
          </table:table-cell>
          <table:table-cell office:value-type="string" table:style-name="ce1">
            <text:p>ME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11</text:p>
          </table:table-cell>
          <table:table-cell office:value-type="string" table:style-name="ce1">
            <text:p>Envi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1627" table:style-name="ce1">
            <text:p>1627</text:p>
          </table:table-cell>
          <table:table-cell office:value-type="string" table:style-name="ce1">
            <text:p>MANUTENCAO / REFORMA PREDIAL</text:p>
          </table:table-cell>
          <table:table-cell office:value-type="float" office:value="339037" table:style-name="ce1">
            <text:p>339037</text:p>
          </table:table-cell>
          <table:table-cell office:value-type="string" table:style-name="ce1">
            <text:p>04</text:p>
          </table:table-cell>
          <table:table-cell office:value-type="string" table:style-name="ce1">
            <text:p>1581480500012201500024</text:p>
          </table:table-cell>
          <table:table-cell office:value-type="string" table:style-name="ce1">
            <text:p>POSTO DE MANUTENÇÃO CONSERVAÇÃO E REPAROS PREDIAIS <text:s text:c="2"/>44 (QUARENTA E QUATRO) HO RAS SEMANAIS, DE SEGUNDA-FEIRA A SÁBADO, ENVOLVENDO 1 (UM) PROFISSIONAL OFICIA L DE MANUTENÇÃO PREDIAL - CAMPUS PORTO VELHO CALAMA - CIDADE DE PORTO VELHO/RO <text:s/>(VALOR UNITÁRIO ESTIMADO CONSIDERANDO 12 MESES).</text:p>
          </table:table-cell>
          <table:table-cell office:value-type="string" table:style-name="ce1">
            <text:p/>
          </table:table-cell>
          <table:table-cell office:value-type="string" table:style-name="ce1">
            <text:p>MES</text:p>
          </table:table-cell>
          <table:table-cell office:value-type="float" office:value="12" table:style-name="ce3">
            <text:p>12</text:p>
          </table:table-cell>
          <table:table-cell office:value-type="float" office:value="36028.379999999997" table:style-name="ce4">
            <text:p>36.028,38</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11</text:p>
          </table:table-cell>
          <table:table-cell office:value-type="string" table:style-name="ce1">
            <text:p>Envi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5380" table:style-name="ce1">
            <text:p>5380</text:p>
          </table:table-cell>
          <table:table-cell office:value-type="string" table:style-name="ce1">
            <text:p>PRESTACAO DE SERVICOS DE APOIO ADMINISTRATIVO</text:p>
          </table:table-cell>
          <table:table-cell office:value-type="float" office:value="339037" table:style-name="ce1">
            <text:p>339037</text:p>
          </table:table-cell>
          <table:table-cell office:value-type="string" table:style-name="ce1">
            <text:p>01</text:p>
          </table:table-cell>
          <table:table-cell office:value-type="string" table:style-name="ce1">
            <text:p>1581480500012201500022</text:p>
          </table:table-cell>
          <table:table-cell office:value-type="string" table:style-name="ce1">
            <text:p>POSTO DE RECEPCIONISTA <text:s text:c="2"/>44 (QUARENTA E QUATRO) HORAS SEMANAIS, DE SEGUNDA-FEI RA A SÁBADO, ENVOLVENDO 1 (UM) PROFISSIONAL RECEPCIONISTA/PORTEIRO - CAMPUS PO RTO VELHO CALAMA CIDADE DE PORTO VELHO/RO (VALOR UNITÁRIO ESTIMADO CONSIDERAND O 12 MESES)</text:p>
          </table:table-cell>
          <table:table-cell office:value-type="string" table:style-name="ce1">
            <text:p/>
          </table:table-cell>
          <table:table-cell office:value-type="string" table:style-name="ce1">
            <text:p>MES</text:p>
          </table:table-cell>
          <table:table-cell office:value-type="float" office:value="14" table:style-name="ce3">
            <text:p>14</text:p>
          </table:table-cell>
          <table:table-cell office:value-type="float" office:value="51827.72" table:style-name="ce4">
            <text:p>51.827,72</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11</text:p>
          </table:table-cell>
          <table:table-cell office:value-type="string" table:style-name="ce1">
            <text:p>Envi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14397" table:style-name="ce1">
            <text:p>14397</text:p>
          </table:table-cell>
          <table:table-cell office:value-type="string" table:style-name="ce1">
            <text:p>PRESTACAO DE SERVICOS DE COPEIRAGEM</text:p>
          </table:table-cell>
          <table:table-cell office:value-type="float" office:value="339037" table:style-name="ce1">
            <text:p>339037</text:p>
          </table:table-cell>
          <table:table-cell office:value-type="string" table:style-name="ce1">
            <text:p>05</text:p>
          </table:table-cell>
          <table:table-cell office:value-type="string" table:style-name="ce1">
            <text:p>1581480500012201500023</text:p>
          </table:table-cell>
          <table:table-cell office:value-type="string" table:style-name="ce1">
            <text:p>POSTO DE COPEIRAGEM <text:s text:c="2"/>44 (QUARENTA E QUATRO) HORAS SEMANAIS, DE SEGUNDA-FEIRA A SÁBADO, ENVOLVENDO 1 (UM) PROFISSIONAL COPEIRO - CAMPUS PORTO VELHO CALAMA C IDADE DE PORTO VELHO/RO (VALOR UNITÁRIO ESTIMADO CONSIDERANDO 12 MESES)</text:p>
          </table:table-cell>
          <table:table-cell office:value-type="string" table:style-name="ce1">
            <text:p/>
          </table:table-cell>
          <table:table-cell office:value-type="string" table:style-name="ce1">
            <text:p>MES</text:p>
          </table:table-cell>
          <table:table-cell office:value-type="float" office:value="12" table:style-name="ce3">
            <text:p>12</text:p>
          </table:table-cell>
          <table:table-cell office:value-type="float" office:value="21085.54" table:style-name="ce4">
            <text:p>21.085,54</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11</text:p>
          </table:table-cell>
          <table:table-cell office:value-type="string" table:style-name="ce1">
            <text:p>Envi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4</text:p>
          </table:table-cell>
          <table:table-cell office:value-type="string" table:style-name="ce1">
            <text:p>1581480500012201500026</text:p>
          </table:table-cell>
          <table:table-cell office:value-type="string" table:style-name="ce1">
            <text:p>POSTO DE AUXILIAR DE SERVIÇO GERAIS PREDIAIS <text:s text:c="2"/>44 (QUARENTA E QUATRO) HORAS SE MANAIS, DE SEGUNDA-FEIRA A SÁBADO, ENVOLVENDO 1 (UM) PROFISSIONAL <text:s/>AUXILIAR DE <text:s/>SERVIÇO GERAIS - CAMPUS PORTO <text:s/>VELHO CALAMA - CIDADE DE PORTO VELHO/RO (VALOR <text:s/>UNITÁRIO ESTIMADO CONSIDERANDO 12 MESES).</text:p>
          </table:table-cell>
          <table:table-cell office:value-type="string" table:style-name="ce1">
            <text:p/>
          </table:table-cell>
          <table:table-cell office:value-type="string" table:style-name="ce1">
            <text:p>MES</text:p>
          </table:table-cell>
          <table:table-cell office:value-type="float" office:value="12" table:style-name="ce3">
            <text:p>12</text:p>
          </table:table-cell>
          <table:table-cell office:value-type="float" office:value="29627.15" table:style-name="ce4">
            <text:p>29.627,15</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11</text:p>
          </table:table-cell>
          <table:table-cell office:value-type="string" table:style-name="ce1">
            <text:p>Enviado</text:p>
          </table:table-cell>
          <table:table-cell office:value-type="date" office:date-value="2018-02-19T00:00:00" table:style-name="ce2">
            <text:p>19/2/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325" table:style-name="ce1">
            <text:p>24325</text:p>
          </table:table-cell>
          <table:table-cell office:value-type="string" table:style-name="ce1">
            <text:p>PRESTACAO DE SERVICO DE JARDINAGEM - OUTROS SERVICOS - OUTRAPRODUTIVIDADE</text:p>
          </table:table-cell>
          <table:table-cell office:value-type="float" office:value="339037" table:style-name="ce1">
            <text:p>339037</text:p>
          </table:table-cell>
          <table:table-cell office:value-type="string" table:style-name="ce1">
            <text:p>01</text:p>
          </table:table-cell>
          <table:table-cell office:value-type="string" table:style-name="ce1">
            <text:p>1581480500012201500025</text:p>
          </table:table-cell>
          <table:table-cell office:value-type="string" table:style-name="ce1">
            <text:p>POSTO DE JARDINAGEM <text:s text:c="2"/>44 (QUARENTA E QUATRO) HORAS SEMANAIS, DE SEGUNDA-FEIRA A SÁBADO, ENVOLVENDO 1 (UM) PROFISSIONAL JARDINEIRO - CAMPUS PORTO <text:s/>VELHO CALA MA - CIDADE DE PORTO VELHO/RO (VALOR UNITÁRIO ESTIMADO CONSIDERANDO 12 MESES).</text:p>
          </table:table-cell>
          <table:table-cell office:value-type="string" table:style-name="ce1">
            <text:p/>
          </table:table-cell>
          <table:table-cell office:value-type="string" table:style-name="ce1">
            <text:p>MES</text:p>
          </table:table-cell>
          <table:table-cell office:value-type="float" office:value="12" table:style-name="ce3">
            <text:p>12</text:p>
          </table:table-cell>
          <table:table-cell office:value-type="float" office:value="24277.96" table:style-name="ce4">
            <text:p>24.277,96</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62</text:p>
          </table:table-cell>
          <table:table-cell office:value-type="string" table:style-name="ce1">
            <text:p>Enviado</text:p>
          </table:table-cell>
          <table:table-cell office:value-type="date" office:date-value="2018-06-28T00:00:00" table:style-name="ce2">
            <text:p>28/6/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1627" table:style-name="ce1">
            <text:p>1627</text:p>
          </table:table-cell>
          <table:table-cell office:value-type="string" table:style-name="ce1">
            <text:p>MANUTENCAO / REFORMA PREDIAL</text:p>
          </table:table-cell>
          <table:table-cell office:value-type="float" office:value="339037" table:style-name="ce1">
            <text:p>339037</text:p>
          </table:table-cell>
          <table:table-cell office:value-type="string" table:style-name="ce1">
            <text:p>04</text:p>
          </table:table-cell>
          <table:table-cell office:value-type="string" table:style-name="ce1">
            <text:p>1581480500012201500024</text:p>
          </table:table-cell>
          <table:table-cell office:value-type="string" table:style-name="ce1">
            <text:p>POSTO DE MANUTENÇÃO CONSERVAÇÃO E REPAROS PREDIAIS <text:s text:c="2"/>44 (QUARENTA E QUATRO) HO RAS SEMANAIS, DE SEGUNDA-FEIRA A SÁBADO, ENVOLVENDO 1 (UM) PROFISSIONAL OFICIA L DE MANUTENÇÃO PREDIAL - CAMPUS PORTO VELHO CALAMA - CIDADE DE PORTO VELHO/RO <text:s/>(VALOR UNITÁRIO ESTIMADO CONSIDERANDO 12 MESES).</text:p>
          </table:table-cell>
          <table:table-cell office:value-type="string" table:style-name="ce1">
            <text:p/>
          </table:table-cell>
          <table:table-cell office:value-type="string" table:style-name="ce1">
            <text:p>MES</text:p>
          </table:table-cell>
          <table:table-cell office:value-type="float" office:value="5" table:style-name="ce3">
            <text:p>5</text:p>
          </table:table-cell>
          <table:table-cell office:value-type="float" office:value="25734.55" table:style-name="ce4">
            <text:p>25.734,55</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62</text:p>
          </table:table-cell>
          <table:table-cell office:value-type="string" table:style-name="ce1">
            <text:p>Enviado</text:p>
          </table:table-cell>
          <table:table-cell office:value-type="date" office:date-value="2018-06-28T00:00:00" table:style-name="ce2">
            <text:p>28/6/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5380" table:style-name="ce1">
            <text:p>5380</text:p>
          </table:table-cell>
          <table:table-cell office:value-type="string" table:style-name="ce1">
            <text:p>PRESTACAO DE SERVICOS DE APOIO ADMINISTRATIVO</text:p>
          </table:table-cell>
          <table:table-cell office:value-type="float" office:value="339037" table:style-name="ce1">
            <text:p>339037</text:p>
          </table:table-cell>
          <table:table-cell office:value-type="string" table:style-name="ce1">
            <text:p>01</text:p>
          </table:table-cell>
          <table:table-cell office:value-type="string" table:style-name="ce1">
            <text:p>1581480500012201500022</text:p>
          </table:table-cell>
          <table:table-cell office:value-type="string" table:style-name="ce1">
            <text:p>POSTO DE RECEPCIONISTA <text:s text:c="2"/>44 (QUARENTA E QUATRO) HORAS SEMANAIS, DE SEGUNDA-FEI RA A SÁBADO, ENVOLVENDO 1 (UM) PROFISSIONAL RECEPCIONISTA/PORTEIRO - CAMPUS PO RTO VELHO CALAMA CIDADE DE PORTO VELHO/RO (VALOR UNITÁRIO ESTIMADO CONSIDERAND O 12 MESES)</text:p>
          </table:table-cell>
          <table:table-cell office:value-type="string" table:style-name="ce1">
            <text:p/>
          </table:table-cell>
          <table:table-cell office:value-type="string" table:style-name="ce1">
            <text:p>MES</text:p>
          </table:table-cell>
          <table:table-cell office:value-type="float" office:value="10" table:style-name="ce3">
            <text:p>10</text:p>
          </table:table-cell>
          <table:table-cell office:value-type="float" office:value="37019.800000000003" table:style-name="ce4">
            <text:p>37.019,80</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62</text:p>
          </table:table-cell>
          <table:table-cell office:value-type="string" table:style-name="ce1">
            <text:p>Enviado</text:p>
          </table:table-cell>
          <table:table-cell office:value-type="date" office:date-value="2018-06-28T00:00:00" table:style-name="ce2">
            <text:p>28/6/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14397" table:style-name="ce1">
            <text:p>14397</text:p>
          </table:table-cell>
          <table:table-cell office:value-type="string" table:style-name="ce1">
            <text:p>PRESTACAO DE SERVICOS DE COPEIRAGEM</text:p>
          </table:table-cell>
          <table:table-cell office:value-type="float" office:value="339037" table:style-name="ce1">
            <text:p>339037</text:p>
          </table:table-cell>
          <table:table-cell office:value-type="string" table:style-name="ce1">
            <text:p>05</text:p>
          </table:table-cell>
          <table:table-cell office:value-type="string" table:style-name="ce1">
            <text:p>1581480500012201500023</text:p>
          </table:table-cell>
          <table:table-cell office:value-type="string" table:style-name="ce1">
            <text:p>POSTO DE COPEIRAGEM <text:s text:c="2"/>44 (QUARENTA E QUATRO) HORAS SEMANAIS, DE SEGUNDA-FEIRA A SÁBADO, ENVOLVENDO 1 (UM) PROFISSIONAL COPEIRO - CAMPUS PORTO VELHO CALAMA C IDADE DE PORTO VELHO/RO (VALOR UNITÁRIO ESTIMADO CONSIDERANDO 12 MESES)</text:p>
          </table:table-cell>
          <table:table-cell office:value-type="string" table:style-name="ce1">
            <text:p/>
          </table:table-cell>
          <table:table-cell office:value-type="string" table:style-name="ce1">
            <text:p>MES</text:p>
          </table:table-cell>
          <table:table-cell office:value-type="float" office:value="5" table:style-name="ce3">
            <text:p>5</text:p>
          </table:table-cell>
          <table:table-cell office:value-type="float" office:value="15061.1" table:style-name="ce4">
            <text:p>15.061,10</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62</text:p>
          </table:table-cell>
          <table:table-cell office:value-type="string" table:style-name="ce1">
            <text:p>Enviado</text:p>
          </table:table-cell>
          <table:table-cell office:value-type="date" office:date-value="2018-06-28T00:00:00" table:style-name="ce2">
            <text:p>28/6/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090" table:style-name="ce1">
            <text:p>24090</text:p>
          </table:table-cell>
          <table:table-cell office:value-type="string" table:style-name="ce1">
            <text:p>PRESTACAO DE SERVICO DE LIMPEZA E CONSERVACAO - <text:s/>AREAS INTERNAS - OUTRAS NECESSIDADES - OUTRA PRODUTIVIDADE</text:p>
          </table:table-cell>
          <table:table-cell office:value-type="float" office:value="339037" table:style-name="ce1">
            <text:p>339037</text:p>
          </table:table-cell>
          <table:table-cell office:value-type="string" table:style-name="ce1">
            <text:p>04</text:p>
          </table:table-cell>
          <table:table-cell office:value-type="string" table:style-name="ce1">
            <text:p>1581480500012201500026</text:p>
          </table:table-cell>
          <table:table-cell office:value-type="string" table:style-name="ce1">
            <text:p>POSTO DE AUXILIAR DE SERVIÇO GERAIS PREDIAIS <text:s text:c="2"/>44 (QUARENTA E QUATRO) HORAS SE MANAIS, DE SEGUNDA-FEIRA A SÁBADO, ENVOLVENDO 1 (UM) PROFISSIONAL <text:s/>AUXILIAR DE <text:s/>SERVIÇO GERAIS - CAMPUS PORTO <text:s/>VELHO CALAMA - CIDADE DE PORTO VELHO/RO (VALOR <text:s/>UNITÁRIO ESTIMADO CONSIDERANDO 12 MESES).</text:p>
          </table:table-cell>
          <table:table-cell office:value-type="string" table:style-name="ce1">
            <text:p/>
          </table:table-cell>
          <table:table-cell office:value-type="string" table:style-name="ce1">
            <text:p>MES</text:p>
          </table:table-cell>
          <table:table-cell office:value-type="float" office:value="5" table:style-name="ce3">
            <text:p>5</text:p>
          </table:table-cell>
          <table:table-cell office:value-type="float" office:value="21162.25" table:style-name="ce4">
            <text:p>21.162,25</text:p>
          </table:table-cell>
          <table:table-cell table:number-columns-repeated="16360"/>
        </table:table-row>
        <table:table-row table:style-name="ro1">
          <table:table-cell office:value-type="string" table:style-name="ce1">
            <text:p>15814805000122015</text:p>
          </table:table-cell>
          <table:table-cell office:value-type="date" office:date-value="2016-01-20T00:00:00" table:style-name="ce2">
            <text:p>20/1/2016</text:p>
          </table:table-cell>
          <table:table-cell office:value-type="date" office:date-value="2017-01-19T00:00:00" table:style-name="ce2">
            <text:p>19/1/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62</text:p>
          </table:table-cell>
          <table:table-cell office:value-type="string" table:style-name="ce1">
            <text:p>Enviado</text:p>
          </table:table-cell>
          <table:table-cell office:value-type="date" office:date-value="2018-06-28T00:00:00" table:style-name="ce2">
            <text:p>28/6/2018</text:p>
          </table:table-cell>
          <table:table-cell office:value-type="string" table:style-name="ce1">
            <text:p>04900474000140</text:p>
          </table:table-cell>
          <table:table-cell office:value-type="string" table:style-name="ce1">
            <text:p>ARAUNA SERVICOS ESPECIALIZADOS LTDA</text:p>
          </table:table-cell>
          <table:table-cell office:value-type="float" office:value="24325" table:style-name="ce1">
            <text:p>24325</text:p>
          </table:table-cell>
          <table:table-cell office:value-type="string" table:style-name="ce1">
            <text:p>PRESTACAO DE SERVICO DE JARDINAGEM - OUTROS SERVICOS - OUTRAPRODUTIVIDADE</text:p>
          </table:table-cell>
          <table:table-cell office:value-type="float" office:value="339037" table:style-name="ce1">
            <text:p>339037</text:p>
          </table:table-cell>
          <table:table-cell office:value-type="string" table:style-name="ce1">
            <text:p>01</text:p>
          </table:table-cell>
          <table:table-cell office:value-type="string" table:style-name="ce1">
            <text:p>1581480500012201500025</text:p>
          </table:table-cell>
          <table:table-cell office:value-type="string" table:style-name="ce1">
            <text:p>POSTO DE JARDINAGEM <text:s text:c="2"/>44 (QUARENTA E QUATRO) HORAS SEMANAIS, DE SEGUNDA-FEIRA A SÁBADO, ENVOLVENDO 1 (UM) PROFISSIONAL JARDINEIRO - CAMPUS PORTO <text:s/>VELHO CALA MA - CIDADE DE PORTO VELHO/RO (VALOR UNITÁRIO ESTIMADO CONSIDERANDO 12 MESES).</text:p>
          </table:table-cell>
          <table:table-cell office:value-type="string" table:style-name="ce1">
            <text:p/>
          </table:table-cell>
          <table:table-cell office:value-type="string" table:style-name="ce1">
            <text:p>MES</text:p>
          </table:table-cell>
          <table:table-cell office:value-type="float" office:value="5" table:style-name="ce3">
            <text:p>5</text:p>
          </table:table-cell>
          <table:table-cell office:value-type="float" office:value="17341.400000000001" table:style-name="ce4">
            <text:p>17.341,40</text:p>
          </table:table-cell>
          <table:table-cell table:number-columns-repeated="16360"/>
        </table:table-row>
        <table:table-row table:style-name="ro1">
          <table:table-cell office:value-type="string" table:style-name="ce1">
            <text:p>15814905000222014</text:p>
          </table:table-cell>
          <table:table-cell office:value-type="date" office:date-value="2014-05-27T00:00:00" table:style-name="ce2">
            <text:p>27/5/2014</text:p>
          </table:table-cell>
          <table:table-cell office:value-type="date" office:date-value="2015-05-26T00:00:00" table:style-name="ce2">
            <text:p>26/5/2015</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015</text:p>
          </table:table-cell>
          <table:table-cell office:value-type="string" table:style-name="ce1">
            <text:p>Enviado</text:p>
          </table:table-cell>
          <table:table-cell office:value-type="date" office:date-value="2018-01-19T00:00:00" table:style-name="ce2">
            <text:p>19/1/2018</text:p>
          </table:table-cell>
          <table:table-cell office:value-type="string" table:style-name="ce1">
            <text:p>02558157000162</text:p>
          </table:table-cell>
          <table:table-cell office:value-type="string" table:style-name="ce1">
            <text:p>TELEFONICA BRASIL S.A.</text:p>
          </table:table-cell>
          <table:table-cell office:value-type="float" office:value="18139" table:style-name="ce1">
            <text:p>18139</text:p>
          </table:table-cell>
          <table:table-cell office:value-type="string" table:style-name="ce1">
            <text:p>TELEFONIA - CONVENCIONAL / CELULAR</text:p>
          </table:table-cell>
          <table:table-cell office:value-type="float" office:value="339039" table:style-name="ce1">
            <text:p>339039</text:p>
          </table:table-cell>
          <table:table-cell office:value-type="string" table:style-name="ce1">
            <text:p>58</text:p>
          </table:table-cell>
          <table:table-cell office:value-type="string" table:style-name="ce1">
            <text:p>1581490500022201400003</text:p>
          </table:table-cell>
          <table:table-cell office:value-type="string" table:style-name="ce1">
            <text:p>SERVIÇO TARIFA ZERO OU SIMILAR <text:s text:c="2"/>SEM COBRANÇA PARA LINHAS DO MESMO GRUPO</text:p>
          </table:table-cell>
          <table:table-cell office:value-type="string" table:style-name="ce1">
            <text:p/>
          </table:table-cell>
          <table:table-cell office:value-type="string" table:style-name="ce1">
            <text:p>SERVIÇO/UNIDADE</text:p>
          </table:table-cell>
          <table:table-cell office:value-type="float" office:value="3" table:style-name="ce3">
            <text:p>3</text:p>
          </table:table-cell>
          <table:table-cell office:value-type="float" office:value="142021.01999999999" table:style-name="ce4">
            <text:p>142.021,02</text:p>
          </table:table-cell>
          <table:table-cell table:number-columns-repeated="16360"/>
        </table:table-row>
        <table:table-row table:style-name="ro1">
          <table:table-cell office:value-type="string" table:style-name="ce1">
            <text:p>15814905000222014</text:p>
          </table:table-cell>
          <table:table-cell office:value-type="date" office:date-value="2014-05-27T00:00:00" table:style-name="ce2">
            <text:p>27/5/2014</text:p>
          </table:table-cell>
          <table:table-cell office:value-type="date" office:date-value="2015-05-26T00:00:00" table:style-name="ce2">
            <text:p>26/5/2015</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016</text:p>
          </table:table-cell>
          <table:table-cell office:value-type="string" table:style-name="ce1">
            <text:p>Enviado</text:p>
          </table:table-cell>
          <table:table-cell office:value-type="date" office:date-value="2018-01-19T00:00:00" table:style-name="ce2">
            <text:p>19/1/2018</text:p>
          </table:table-cell>
          <table:table-cell office:value-type="string" table:style-name="ce1">
            <text:p>02558157000162</text:p>
          </table:table-cell>
          <table:table-cell office:value-type="string" table:style-name="ce1">
            <text:p>TELEFONICA BRASIL S.A.</text:p>
          </table:table-cell>
          <table:table-cell office:value-type="float" office:value="18139" table:style-name="ce1">
            <text:p>18139</text:p>
          </table:table-cell>
          <table:table-cell office:value-type="string" table:style-name="ce1">
            <text:p>TELEFONIA - CONVENCIONAL / CELULAR</text:p>
          </table:table-cell>
          <table:table-cell office:value-type="float" office:value="339039" table:style-name="ce1">
            <text:p>339039</text:p>
          </table:table-cell>
          <table:table-cell office:value-type="string" table:style-name="ce1">
            <text:p>58</text:p>
          </table:table-cell>
          <table:table-cell office:value-type="string" table:style-name="ce1">
            <text:p>1581490500022201400003</text:p>
          </table:table-cell>
          <table:table-cell office:value-type="string" table:style-name="ce1">
            <text:p>SERVIÇO TARIFA ZERO OU SIMILAR <text:s text:c="2"/>SEM COBRANÇA PARA LINHAS DO MESMO GRUPO</text:p>
          </table:table-cell>
          <table:table-cell office:value-type="string" table:style-name="ce1">
            <text:p/>
          </table:table-cell>
          <table:table-cell office:value-type="string" table:style-name="ce1">
            <text:p>SERVIÇO/UNIDADE</text:p>
          </table:table-cell>
          <table:table-cell office:value-type="float" office:value="2" table:style-name="ce3">
            <text:p>2</text:p>
          </table:table-cell>
          <table:table-cell office:value-type="float" office:value="6582.22" table:style-name="ce4">
            <text:p>6.582,22</text:p>
          </table:table-cell>
          <table:table-cell table:number-columns-repeated="16360"/>
        </table:table-row>
        <table:table-row table:style-name="ro1">
          <table:table-cell office:value-type="string" table:style-name="ce1">
            <text:p>15814905000222014</text:p>
          </table:table-cell>
          <table:table-cell office:value-type="date" office:date-value="2014-05-27T00:00:00" table:style-name="ce2">
            <text:p>27/5/2014</text:p>
          </table:table-cell>
          <table:table-cell office:value-type="date" office:date-value="2015-05-26T00:00:00" table:style-name="ce2">
            <text:p>26/5/2015</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126</text:p>
          </table:table-cell>
          <table:table-cell office:value-type="string" table:style-name="ce1">
            <text:p>Enviado</text:p>
          </table:table-cell>
          <table:table-cell office:value-type="date" office:date-value="2018-05-02T00:00:00" table:style-name="ce2">
            <text:p>2/5/2018</text:p>
          </table:table-cell>
          <table:table-cell office:value-type="string" table:style-name="ce1">
            <text:p>02558157000162</text:p>
          </table:table-cell>
          <table:table-cell office:value-type="string" table:style-name="ce1">
            <text:p>TELEFONICA BRASIL S.A.</text:p>
          </table:table-cell>
          <table:table-cell office:value-type="float" office:value="18139" table:style-name="ce1">
            <text:p>18139</text:p>
          </table:table-cell>
          <table:table-cell office:value-type="string" table:style-name="ce1">
            <text:p>TELEFONIA - CONVENCIONAL / CELULAR</text:p>
          </table:table-cell>
          <table:table-cell office:value-type="float" office:value="339039" table:style-name="ce1">
            <text:p>339039</text:p>
          </table:table-cell>
          <table:table-cell office:value-type="string" table:style-name="ce1">
            <text:p>58</text:p>
          </table:table-cell>
          <table:table-cell office:value-type="string" table:style-name="ce1">
            <text:p>1581490500022201400023</text:p>
          </table:table-cell>
          <table:table-cell office:value-type="string" table:style-name="ce1">
            <text:p>DADOS <text:s text:c="2"/>PACOTE DE 2GB; VELOCIDADE DE 1 MBPS OU SUPERIOR</text:p>
          </table:table-cell>
          <table:table-cell office:value-type="string" table:style-name="ce1">
            <text:p/>
          </table:table-cell>
          <table:table-cell office:value-type="string" table:style-name="ce1">
            <text:p>SERVIÇO/UNIDADE</text:p>
          </table:table-cell>
          <table:table-cell office:value-type="float" office:value="1" table:style-name="ce3">
            <text:p>1</text:p>
          </table:table-cell>
          <table:table-cell office:value-type="float" office:value="11202.48" table:style-name="ce4">
            <text:p>11.202,48</text:p>
          </table:table-cell>
          <table:table-cell table:number-columns-repeated="16360"/>
        </table:table-row>
        <table:table-row table:style-name="ro1">
          <table:table-cell office:value-type="string" table:style-name="ce1">
            <text:p>15815005000392017</text:p>
          </table:table-cell>
          <table:table-cell office:value-type="date" office:date-value="2017-12-15T00:00:00" table:style-name="ce2">
            <text:p>15/12/2017</text:p>
          </table:table-cell>
          <table:table-cell office:value-type="date" office:date-value="2018-12-14T00:00:00" table:style-name="ce2">
            <text:p>14/12/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214</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197110" table:style-name="ce1">
            <text:p>197110</text:p>
          </table:table-cell>
          <table:table-cell office:value-type="string" table:style-name="ce1">
            <text:p><text:s/>PEÇA MOBÍLIA, MOBILIÁRIO PARA ESCRITÓRIO</text:p>
          </table:table-cell>
          <table:table-cell office:value-type="float" office:value="449052" table:style-name="ce1">
            <text:p>449052</text:p>
          </table:table-cell>
          <table:table-cell office:value-type="string" table:style-name="ce1">
            <text:p>42</text:p>
          </table:table-cell>
          <table:table-cell office:value-type="string" table:style-name="ce1">
            <text:p>1581500500039201700001</text:p>
          </table:table-cell>
          <table:table-cell office:value-type="string" table:style-name="ce1">
            <text:p>CARTEIRA ESCOLAR, CONFORME ESPECIFICAÇÕES CONSTANTES NO TERMO DE REFERÊNCIA.</text:p>
          </table:table-cell>
          <table:table-cell office:value-type="string" table:style-name="ce1">
            <text:p/>
          </table:table-cell>
          <table:table-cell office:value-type="string" table:style-name="ce1">
            <text:p>UNIDADE</text:p>
          </table:table-cell>
          <table:table-cell office:value-type="float" office:value="120" table:style-name="ce3">
            <text:p>120</text:p>
          </table:table-cell>
          <table:table-cell office:value-type="float" office:value="31686" table:style-name="ce4">
            <text:p>31.686,00</text:p>
          </table:table-cell>
          <table:table-cell table:number-columns-repeated="16360"/>
        </table:table-row>
        <table:table-row table:style-name="ro1">
          <table:table-cell office:value-type="string" table:style-name="ce1">
            <text:p>15815605000152018</text:p>
          </table:table-cell>
          <table:table-cell office:value-type="date" office:date-value="2018-11-13T00:00:00" table:style-name="ce2">
            <text:p>13/11/2018</text:p>
          </table:table-cell>
          <table:table-cell office:value-type="date" office:date-value="2019-11-13T00:00:00" table:style-name="ce2">
            <text:p>13/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223</text:p>
          </table:table-cell>
          <table:table-cell office:value-type="string" table:style-name="ce1">
            <text:p>Enviado</text:p>
          </table:table-cell>
          <table:table-cell office:value-type="date" office:date-value="2018-12-04T00:00:00" table:style-name="ce2">
            <text:p>4/12/2018</text:p>
          </table:table-cell>
          <table:table-cell office:value-type="string" table:style-name="ce1">
            <text:p>04375274000116</text:p>
          </table:table-cell>
          <table:table-cell office:value-type="string" table:style-name="ce1">
            <text:p>G P COMERCIO E SERVICOS <text:s/>LTDA</text:p>
          </table:table-cell>
          <table:table-cell office:value-type="float" office:value="140805" table:style-name="ce1">
            <text:p>140805</text:p>
          </table:table-cell>
          <table:table-cell office:value-type="string" table:style-name="ce1">
            <text:p><text:s/>QUADRO BRANCO, QUADRO BRANCO</text:p>
          </table:table-cell>
          <table:table-cell office:value-type="float" office:value="449052" table:style-name="ce1">
            <text:p>449052</text:p>
          </table:table-cell>
          <table:table-cell office:value-type="string" table:style-name="ce1">
            <text:p>42</text:p>
          </table:table-cell>
          <table:table-cell office:value-type="string" table:style-name="ce1">
            <text:p>1581560500015201800001</text:p>
          </table:table-cell>
          <table:table-cell office:value-type="string" table:style-name="ce1">
            <text:p>QUADRO DE VIDRO TEMPERADO, MEDINDO 1,20 M (A) X 3,00 M (L) E 8MM DE ESPESSURA, <text:s/>COM INSTALAÇÃO E MÃO DE OBRA, COM PELÍCULA BRANCA E PARAFUSOS. LOUSA EM VIDRO <text:s/>TEMPERADO EM CONFORMIDADE COM A PORTARIA N. 327, DE 24/08/2007 DO INMETRO, CO NTENDO AS LATERAIS LAPIDADAS, CANTOS ARREDONDADOS, PARA USO DE TODOS OS TIPOS DE PINCEIS PARA QUADRO DE VIDRO. COM 01 (UM) SUPORTE PARA APAGADOR E PINCEL, C OM POSSIBILIDADE DE INSTALAÇÃO EM QUALQUER PARAFUSO ESPAÇADOR. ACOMPANHA: KIT DE PROLONGADORES E BUCHAS ESPECIAIS. A EMPRESA FORNECEDORA SE RESPONSABILIZARÁ <text:s/>PELA INSTALAÇÃO E ENTREGA - GARANTIA MÍNIMA DE 03 (TRÊS) ANOS CONTRA DEF</text:p>
          </table:table-cell>
          <table:table-cell office:value-type="string" table:style-name="ce1">
            <text:p>EITOS <text:s/>DE FABRICAÇÃO.</text:p>
          </table:table-cell>
          <table:table-cell office:value-type="string" table:style-name="ce1">
            <text:p>UNIDADE</text:p>
          </table:table-cell>
          <table:table-cell office:value-type="float" office:value="15" table:style-name="ce3">
            <text:p>15</text:p>
          </table:table-cell>
          <table:table-cell office:value-type="float" office:value="14998.5" table:style-name="ce4">
            <text:p>14.998,50</text:p>
          </table:table-cell>
          <table:table-cell table:number-columns-repeated="16360"/>
        </table:table-row>
        <table:table-row table:style-name="ro1">
          <table:table-cell office:value-type="string" table:style-name="ce1">
            <text:p>15815605000152018</text:p>
          </table:table-cell>
          <table:table-cell office:value-type="date" office:date-value="2018-11-13T00:00:00" table:style-name="ce2">
            <text:p>13/11/2018</text:p>
          </table:table-cell>
          <table:table-cell office:value-type="date" office:date-value="2019-11-13T00:00:00" table:style-name="ce2">
            <text:p>13/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228</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4375274000116</text:p>
          </table:table-cell>
          <table:table-cell office:value-type="string" table:style-name="ce1">
            <text:p>G P COMERCIO E SERVICOS <text:s/>LTDA</text:p>
          </table:table-cell>
          <table:table-cell office:value-type="float" office:value="140805" table:style-name="ce1">
            <text:p>140805</text:p>
          </table:table-cell>
          <table:table-cell office:value-type="string" table:style-name="ce1">
            <text:p><text:s/>QUADRO BRANCO, QUADRO BRANCO</text:p>
          </table:table-cell>
          <table:table-cell office:value-type="float" office:value="449052" table:style-name="ce1">
            <text:p>449052</text:p>
          </table:table-cell>
          <table:table-cell office:value-type="string" table:style-name="ce1">
            <text:p>42</text:p>
          </table:table-cell>
          <table:table-cell office:value-type="string" table:style-name="ce1">
            <text:p>1581560500015201800001</text:p>
          </table:table-cell>
          <table:table-cell office:value-type="string" table:style-name="ce1">
            <text:p>QUADRO DE VIDRO TEMPERADO, MEDINDO 1,20 M (A) X 3,00 M (L) E 8MM DE ESPESSURA, <text:s/>COM INSTALAÇÃO E MÃO DE OBRA, COM PELÍCULA BRANCA E PARAFUSOS. LOUSA EM VIDRO <text:s/>TEMPERADO EM CONFORMIDADE COM A PORTARIA N. 327, DE 24/08/2007 DO INMETRO, CO NTENDO AS LATERAIS LAPIDADAS, CANTOS ARREDONDADOS, PARA USO DE TODOS OS TIPOS DE PINCEIS PARA QUADRO DE VIDRO. COM 01 (UM) SUPORTE PARA APAGADOR E PINCEL, C OM POSSIBILIDADE DE INSTALAÇÃO EM QUALQUER PARAFUSO ESPAÇADOR. ACOMPANHA: KIT DE PROLONGADORES E BUCHAS ESPECIAIS. A EMPRESA FORNECEDORA SE RESPONSABILIZARÁ <text:s/>PELA INSTALAÇÃO E ENTREGA - GARANTIA MÍNIMA DE 03 (TRÊS) ANOS CONTRA DEF</text:p>
          </table:table-cell>
          <table:table-cell office:value-type="string" table:style-name="ce1">
            <text:p>EITOS <text:s/>DE FABRICAÇÃO.</text:p>
          </table:table-cell>
          <table:table-cell office:value-type="string" table:style-name="ce1">
            <text:p>UNIDADE</text:p>
          </table:table-cell>
          <table:table-cell office:value-type="float" office:value="3" table:style-name="ce3">
            <text:p>3</text:p>
          </table:table-cell>
          <table:table-cell office:value-type="float" office:value="2999.7" table:style-name="ce4">
            <text:p>2.999,70</text:p>
          </table:table-cell>
          <table:table-cell table:number-columns-repeated="16360"/>
        </table:table-row>
        <table:table-row table:style-name="ro1">
          <table:table-cell office:value-type="string" table:style-name="ce1">
            <text:p>15815605000192017</text:p>
          </table:table-cell>
          <table:table-cell office:value-type="date" office:date-value="2017-08-25T00:00:00" table:style-name="ce2">
            <text:p>25/8/2017</text:p>
          </table:table-cell>
          <table:table-cell office:value-type="date" office:date-value="2018-08-24T00:00:00" table:style-name="ce2">
            <text:p>24/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33</text:p>
          </table:table-cell>
          <table:table-cell office:value-type="string" table:style-name="ce1">
            <text:p>Enviado</text:p>
          </table:table-cell>
          <table:table-cell office:value-type="date" office:date-value="2018-04-16T00:00:00" table:style-name="ce2">
            <text:p>16/4/2018</text:p>
          </table:table-cell>
          <table:table-cell office:value-type="string" table:style-name="ce1">
            <text:p>76535764000143</text:p>
          </table:table-cell>
          <table:table-cell office:value-type="string" table:style-name="ce1">
            <text:p>OI S.A. - EM RECUPERACAO JUDICIAL</text:p>
          </table:table-cell>
          <table:table-cell office:value-type="float" office:value="16535" table:style-name="ce1">
            <text:p>16535</text:p>
          </table:table-cell>
          <table:table-cell office:value-type="string" table:style-name="ce1">
            <text:p>COMUNICACAO - ASSINATURA / VALOR ADICIONADO</text:p>
          </table:table-cell>
          <table:table-cell office:value-type="float" office:value="339039" table:style-name="ce1">
            <text:p>339039</text:p>
          </table:table-cell>
          <table:table-cell office:value-type="string" table:style-name="ce1">
            <text:p>47</text:p>
          </table:table-cell>
          <table:table-cell office:value-type="string" table:style-name="ce1">
            <text:p>1581560500019201700002</text:p>
          </table:table-cell>
          <table:table-cell office:value-type="string" table:style-name="ce1">
            <text:p>ASSINATURA MENSAL ACESSO À INTERNET - COM TAXA DE TRANSMISSÃO PARA DOWNLOAD E UPLOAD CONFORME DEFINIDO NOS RESPETIVOS ITENS (FULL DUPLEX). PELO MENOS A QUAN TIDADE MÍNIMA DE ENDEREÇO IPV4 (INTERNET PROTOCOL VERSÃO 4) CONFORME DEDICADO DEFINIDO NO RESPECTIVO ITEM (QUANDO ESPECIFICADO). IPV6 (INTERNET PROTOCOL VER SÃO 6). SERVIÇO E ENDEREÇO IP DISPONÍVEL 24 HORAS POR DIA, 7 DIAS POR SEMANA. CANAL DE COMUNICAÇÃO EXCLUSIVO E DEDICAÇÃO, NÃO PODENDO HAVER COMPARTILHAMENTO <text:s/>COM OUTROS CLIENTES/USUÁRIOS DA CONTRATADA. A CONTRATADA DEVERÁ FORNECER E MA NTER OS ROTEADORES E DEMAIS EQUIPAMENTOS NECESSÁRIOS PARA OS CIRCUITOS.</text:p>
          </table:table-cell>
          <table:table-cell office:value-type="string" table:style-name="ce1">
            <text:p/>
          </table:table-cell>
          <table:table-cell office:value-type="string" table:style-name="ce1">
            <text:p>SERVIÇO</text:p>
          </table:table-cell>
          <table:table-cell office:value-type="float" office:value="10" table:style-name="ce3">
            <text:p>10</text:p>
          </table:table-cell>
          <table:table-cell office:value-type="float" office:value="49764.07" table:style-name="ce4">
            <text:p>49.764,07</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7</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17930162000121</text:p>
          </table:table-cell>
          <table:table-cell office:value-type="string" table:style-name="ce1">
            <text:p>NATIVA LAB PRODUTOS LABORATORIAIS EIRELI</text:p>
          </table:table-cell>
          <table:table-cell office:value-type="float" office:value="109665" table:style-name="ce1">
            <text:p>109665</text:p>
          </table:table-cell>
          <table:table-cell office:value-type="string" table:style-name="ce1">
            <text:p><text:s/>CONDUTIVÍMETRO, CONDUTIVIMETRO</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18</text:p>
          </table:table-cell>
          <table:table-cell office:value-type="string" table:style-name="ce1">
            <text:p>CONDUTIVÍMETRO DE BANCADA DIGITAL <text:s/>MICROPROCESSADO, <text:s text:c="2"/>CONDUTIVIDADE <text:s/>FAIXA INS TRUMENTO (*): 0,01µS/CM A 0,2S/CM PH <text:s/>PRECISÃO RELATIVA: 0,05% (FE) <text:s/>PONTOS DE <text:s/>CALIBRAÇÃO: 1 <text:s text:c="3"/>* A FAIXA DE MEDIDA PODERÁ SER LIMITADA EM FUNÇÃO DA CÉLULA UTILIZADA. <text:s text:c="3"/>TEMPERATURA <text:s/>FAIXA DE MEDIÇÃO: 0 A 100ºC <text:s/>DIVISÃO: 0,1ºC <text:s/>PRECIS ÃO RELATIVA: 0,3% (FE) <text:s/>COMPENSAÇÃO DE TEMPERATURA: 0 A 100ºC <text:s/>TIPO DE COMPENS AÇÃO: AUTOMÁTICA OU MANUAL <text:s text:c="3"/>DEMAIS <text:s/>DISPLAY: LCD 16 CARACTERES X 2 LINHAS <text:s/>A MBIENTE OPERAÇÃO: 0 A 45ºC / 5 A 95% SEM CONDENSAR <text:s/>SAÍDA SERIAL: RS232C, RS48 5 OU USB <text:s/>RELÓGIO DE TEMPO REAL: SIM <text:s/>DISPLAY EM BACKLIGHT: SIM <text:s/>ALIMENT</text:p>
          </table:table-cell>
          <table:table-cell office:value-type="string" table:style-name="ce1">
            <text:p>AÇÃO: 90 A 240VAC <text:s/>POTÊNCIA CONSUMIDA: 4 VA <text:s/>DIMENSÕES INSTRUMENTO: 200 X 180 X 35 ( <text:s/>L X A X P ) <text:s/>PESO INSTRUMENTO: 500G <text:s text:c="3"/>ACESSÓRIOS <text:s/>SUPORTE DE ELETRODOS PANTO GÁFICO <text:s/>CÉLULA DE CONDUTIVIDADE K=1,0 <text:s/>SENSOR DE TEMPERATURA PT1000 EM AÇO INO XIDÁVEL <text:s/>ADAPTADOR DE REDE CHAVEADO, OPERA DE 90 A 240VAC <text:s/>MANUAL DE INSTRUÇÕE S <text:s text:c="3"/>OPCIONAIS <text:s/>SOLUÇÃO TAMPÃO DE 84,0 µS/CM <text:s text:c="2"/>SOLUÇÃO TAMPÃO DE 146,9 µS/CM <text:s/>SOLUÇÃO TAMPÃO DE 1.413 µS/CM <text:s text:c="2"/>SOLUÇÃO TAMPÃO DE 12,86 MS/CM <text:s text:c="2"/>IMPRESSORA TÉ RMICA <text:s/>MANUAL DE INSTRUÇÕES <text:s/>GARANTIA: 12 MESES. <text:s text:c="2"/>INCLUIR INSTALAÇÃO SE NECES SÁRIO</text:p>
          </table:table-cell>
          <table:table-cell office:value-type="string" table:style-name="ce1">
            <text:p>UND</text:p>
          </table:table-cell>
          <table:table-cell office:value-type="float" office:value="1" table:style-name="ce3">
            <text:p>1</text:p>
          </table:table-cell>
          <table:table-cell office:value-type="float" office:value="1100" table:style-name="ce4">
            <text:p>1.100,00</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7</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17930162000121</text:p>
          </table:table-cell>
          <table:table-cell office:value-type="string" table:style-name="ce1">
            <text:p>NATIVA LAB PRODUTOS LABORATORIAIS EIRELI</text:p>
          </table:table-cell>
          <table:table-cell office:value-type="float" office:value="413069" table:style-name="ce1">
            <text:p>413069</text:p>
          </table:table-cell>
          <table:table-cell office:value-type="string" table:style-name="ce1">
            <text:p><text:s/>AGITADOR MECÂNICO, TIPO:TIPO VORTEX, AJUSTE:AJUSTE MECÂNICO, ROTAÇÃO:ATÉ 3000 RPM, ADICIONAL:OPERAÇÃO CONTÍNUA E PULSO, COMPONENTES:PÉS VENTOSAS EM BORRACHA</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12</text:p>
          </table:table-cell>
          <table:table-cell office:value-type="string" table:style-name="ce1">
            <text:p>AGITADOR MECÂNICO, TIPO TIPO VORTEX, AJUSTE AJUSTE MECÂNICO, ROTAÇÃO ATÉ 3000 RPM, ADICIONAL OPERAÇÃO CONTÍNUA E PULSO, COMPONENTES PÉS VENTOSAS EM BORRACHA</text:p>
          </table:table-cell>
          <table:table-cell office:value-type="string" table:style-name="ce1">
            <text:p/>
          </table:table-cell>
          <table:table-cell office:value-type="string" table:style-name="ce1">
            <text:p>UNIDADE</text:p>
          </table:table-cell>
          <table:table-cell office:value-type="float" office:value="6" table:style-name="ce3">
            <text:p>6</text:p>
          </table:table-cell>
          <table:table-cell office:value-type="float" office:value="2280" table:style-name="ce4">
            <text:p>2.280,00</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7</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17930162000121</text:p>
          </table:table-cell>
          <table:table-cell office:value-type="string" table:style-name="ce1">
            <text:p>NATIVA LAB PRODUTOS LABORATORIAIS EIRELI</text:p>
          </table:table-cell>
          <table:table-cell office:value-type="float" office:value="439715" table:style-name="ce1">
            <text:p>439715</text:p>
          </table:table-cell>
          <table:table-cell office:value-type="string" table:style-name="ce1">
            <text:p><text:s/>REFRATÔMETRO, TIPO APARELHO:ABBE DE BANCADA, TIPO DISPLAY:DISPLAY DIGITAL, CARACTERÍSTICAS ADICIONAIS:C/ SAÍDA P/ BANHO TERMOSTÁTICO, FAIXA ESCALA:1.3000 A 1.7000 ND, USO:P/ SUBSTÂNCIAS E SOLUÇÕES, FAIXA TEMPERATURA:ATÉ 70 ¿C</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22</text:p>
          </table:table-cell>
          <table:table-cell office:value-type="string" table:style-name="ce1">
            <text:p>REFRATÔMETRO, TIPO APARELHO ABBE DE BANCADA, TIPO DISPLAY DISPLAY DIGITAL, CARACTERÍSTICAS ADICIONAIS C/ SAÍDA P/ BANHO TERMOSTÁTICO, FAIXA ESCALA 1.3000 A 1.7000 ND, USO P/ SUBSTÂNCIAS E SOLUÇÕES, FAIXA TEMPERATURA ATÉ 70 ¿C</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3600" table:style-name="ce4">
            <text:p>3.600,00</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8</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26052793000186</text:p>
          </table:table-cell>
          <table:table-cell office:value-type="string" table:style-name="ce1">
            <text:p>AGOSTINHO SILLA</text:p>
          </table:table-cell>
          <table:table-cell office:value-type="float" office:value="440367" table:style-name="ce1">
            <text:p>440367</text:p>
          </table:table-cell>
          <table:table-cell office:value-type="string" table:style-name="ce1">
            <text:p><text:s/>AQUECEDOR, TIPO:CHAPA AQUECEDORA, POTÊNCIA:1.500 W, APLICAÇÃO:LABORATÓRIO, CARACTERÍSTICAS ADICIONAIS:PLATAFORMA ALUMÍNIO 40X30 CM,TEMPERATURA 50 A 300º</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17</text:p>
          </table:table-cell>
          <table:table-cell office:value-type="string" table:style-name="ce1">
            <text:p>AQUECEDOR, TIPO CHAPA AQUECEDORA, POTÊNCIA 1.500 W, APLICAÇÃO LABORATÓRIO, CARACTERÍSTICAS ADICIONAIS PLATAFORMA ALUMÍNIO 40X30 CM,TEMPERATURA 50 A 300 º</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759.98" table:style-name="ce4">
            <text:p>1.759,98</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9</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09391102000150</text:p>
          </table:table-cell>
          <table:table-cell office:value-type="string" table:style-name="ce1">
            <text:p>LUCADEMA TRADE INDUSTRIA E COMERCIO EIRELI</text:p>
          </table:table-cell>
          <table:table-cell office:value-type="float" office:value="95591" table:style-name="ce1">
            <text:p>95591</text:p>
          </table:table-cell>
          <table:table-cell office:value-type="string" table:style-name="ce1">
            <text:p><text:s/>CHUVEIRO E LAVA-OLHOS, CHUVEIRO PARA BANHO DE EMERGENCIA =&gt; LAV</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41</text:p>
          </table:table-cell>
          <table:table-cell office:value-type="string" table:style-name="ce1">
            <text:p>CHUVEIRO E LAVA OLHOS: EXTRUTURA EM FERRO GALVANIZADO <text:s/>DE 1", COM PINTURA EM E POXI RESISTENTE A OXIDAÇÃO E PRODUTOS QUÍMICOS; BACIA E CRIVO (DUCHA) EM AÇO I NOX; ESGUIÇOS LAVA-OLHOS/FACE EM PLÁSTICO ABS <text:s/>COM TAMPAS DE PROTEÇÃO CONTRA P EQUENOS RESÍDUOS, INSETOS E PRODUTOS QUÍMICOS.ACIONAMENTO MANUAL DO CHUVEIRO A TRAVÉS DA HASTE TRIANGULAR EM AÇO INOX E DO LAVA-OLHOS ATRAVÉS DA PLACA EMPURR E EM AÇO INOX. BASTA O ACIDENTADO PUXAR A "HASTE TRIANGULAR" PARA BAIXO E SE P OSICIONAR DE BAIXO DO CRIVO DO CHUVEIRO E EMPURRAR A "PLACA EMPURRE" PARA TRÁS <text:s/>E APENAS POSICIONAR OS OLHOS NOS ESGUICHOS DEÁGUA DO LAVA-OLHOS. A FIX</text:p>
          </table:table-cell>
          <table:table-cell office:value-type="string" table:style-name="ce1">
            <text:p>AÇÃO DO <text:s/>EQUIPAMENTO É NO FLANGE DE BASE AO PISO DO LOCAL ESCOLHIDO POR MEIO DE PARAFU SOS OU CHUMBADORES. <text:s/>A ENTRADA DE ÁGUA DO EQUIPAMENTO É DE ROSCA 1" BSP E A SA ÍDA PARA ESGOTO É DE ROSCA 1" BSP. A BACIA LAVA-OLHOS TEM DE DIÂMETRO DE 290MM <text:s/>E O CRIVO DO CHUVEIRO TEM DIÂMETRO DE 270MM. PRESSÃO RECOMENDADA É DE 3KGF/CM ². ACOMPANHA PLACA SINALIZADORA EM PVC. FABRICADO CONFORME NORMA ANSI Z358. IN CLUIR INSTALAÇÃO SE NECESSÁRIO</text:p>
          </table:table-cell>
          <table:table-cell office:value-type="string" table:style-name="ce1">
            <text:p>UND</text:p>
          </table:table-cell>
          <table:table-cell office:value-type="float" office:value="3" table:style-name="ce3">
            <text:p>3</text:p>
          </table:table-cell>
          <table:table-cell office:value-type="float" office:value="2670" table:style-name="ce4">
            <text:p>2.670,00</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9</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09391102000150</text:p>
          </table:table-cell>
          <table:table-cell office:value-type="string" table:style-name="ce1">
            <text:p>LUCADEMA TRADE INDUSTRIA E COMERCIO EIRELI</text:p>
          </table:table-cell>
          <table:table-cell office:value-type="float" office:value="138088" table:style-name="ce1">
            <text:p>138088</text:p>
          </table:table-cell>
          <table:table-cell office:value-type="string" table:style-name="ce1">
            <text:p><text:s/>FORNO MUFLA, FORNO MUFLA</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52</text:p>
          </table:table-cell>
          <table:table-cell office:value-type="string" table:style-name="ce1">
            <text:p>MUFLA. FORNO TIPO MUFLA MÉDIO 6,75 LITROS, MONOFÁSICO COM PIRÔMETRO INDICADOR / CONTROLADOR DIGITAL MICROPROCESSADO SEM RAMPA E PATAMAR, DISPLAY SIMPLES E C ONTATOR. <text:s/>CARACTERÍSTICAS CONSTRUTIVAS CARCAÇA - CARCAÇA CONSTRUÍDA EM CHAPA D E AÇO CARBONO, TRATADA POR PROCESSO QUÍMICO ANTIFERRUGINOSO, COM PORTA BASCULA NTE. FORMA - SUA FORMA PERMITE UMA ESTRUTURA MAIS COMPACTA, ENVOLVENDO O REVES TIMENTO DE ISOLAÇÃO, QUE É DIMENCIONADO A FIM DE REDUZIR AS PERDAS DE CALOR PA RA O AMBIENTE. RESISTÊNCIAS - RESISTÊNCIAS DE FIO ESPIRALIZADO, EMBUTIDAS EM P LACAS REFRATÁRIAS INDIVIDUAIS DE FÁCIL REPOSIÇÃO. PAINEL <text:s text:c="2"/>PIRÔMETRO IND</text:p>
          </table:table-cell>
          <table:table-cell office:value-type="string" table:style-name="ce1">
            <text:p>ICADOR <text:s/>/ CONTROLADOR DIGITAL MICROPROCESSADO, PORTA-FUSÍVEL, CHAVE LIGA-DESLIGA E LÂ MPADA PILOTO. DIMENSÕES: CAMARA ÚTIL 150X150X300MM (AXLXP) MEDIDAS EXTERNAS 60 0X530X610MM (AXLXP) CARACTERÍSTICAS TÉCNICAS: MONOFÁSICO (MODELO TRIFÁSICO OPC IONAL F2-DMT) 220VOLTS TEMPERATURA MÁXIMA 1200Cº 20 AMP. 4400 WATTS. INCLUIR I NSTALAÇÃO SE NECESSÁRIO</text:p>
          </table:table-cell>
          <table:table-cell office:value-type="string" table:style-name="ce1">
            <text:p>UND</text:p>
          </table:table-cell>
          <table:table-cell office:value-type="float" office:value="1" table:style-name="ce3">
            <text:p>1</text:p>
          </table:table-cell>
          <table:table-cell office:value-type="float" office:value="2760" table:style-name="ce4">
            <text:p>2.760,00</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9</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09391102000150</text:p>
          </table:table-cell>
          <table:table-cell office:value-type="string" table:style-name="ce1">
            <text:p>LUCADEMA TRADE INDUSTRIA E COMERCIO EIRELI</text:p>
          </table:table-cell>
          <table:table-cell office:value-type="float" office:value="150858" table:style-name="ce1">
            <text:p>150858</text:p>
          </table:table-cell>
          <table:table-cell office:value-type="string" table:style-name="ce1">
            <text:p><text:s/>CÂMARA GERMINAÇÃO, CÂMARA GERMINAÇÃO</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40</text:p>
          </table:table-cell>
          <table:table-cell office:value-type="string" table:style-name="ce1">
            <text:p>CÂMARA DE GERMINAÇÃO TIPO BOD COM FOTOPERÍODO CIRCULAÇÃO DE AR: VERTICAL FORÇA DA CONTROLE DE TEMPERATURA: DIGITAL MICROPROCESSADO FAIXA DE TEMPERATURA: -10º <text:s/>A 60ºC FOTOPERÍODO: 4 LÂMPADAS FLUORESCENTES TEMPORIZADOR: 24 H / DIVISÃO 15 EM 15 MINUTOS GABINETE: TIPO GELADEIRA ISOLAÇÃO: POLIURETANO EXPANDIDO POTÊNCI A DO AQUECIMENTO: 400 W RESISTÊNCIA: INOX BLINDADA REVESTIMENTO: MATERIAL SINT ÉTICO (INTERNO) SENSOR DE TEMPERATURA: PT 100 SISTEMA DE PROTEÇÃO P/ TERMOSTAT O: ELETROMECÂNICO UNIDADE REFRIGERADORA: SELADA VOLUME NOMINAL: 340 LITROS <text:s/>IN CLUIR INSTALAÇÃO SE NECESSÁRIO</text:p>
          </table:table-cell>
          <table:table-cell office:value-type="string" table:style-name="ce1">
            <text:p/>
          </table:table-cell>
          <table:table-cell office:value-type="string" table:style-name="ce1">
            <text:p>UND</text:p>
          </table:table-cell>
          <table:table-cell office:value-type="float" office:value="1" table:style-name="ce3">
            <text:p>1</text:p>
          </table:table-cell>
          <table:table-cell office:value-type="float" office:value="3635" table:style-name="ce4">
            <text:p>3.635,00</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9</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09391102000150</text:p>
          </table:table-cell>
          <table:table-cell office:value-type="string" table:style-name="ce1">
            <text:p>LUCADEMA TRADE INDUSTRIA E COMERCIO EIRELI</text:p>
          </table:table-cell>
          <table:table-cell office:value-type="float" office:value="416186" table:style-name="ce1">
            <text:p>416186</text:p>
          </table:table-cell>
          <table:table-cell office:value-type="string" table:style-name="ce1">
            <text:p><text:s/>MANTA AQUECEDORA, TIPO:PARA BALÃO, AJUSTE:AJUSTE MECÂNICO, BOTÃO CONTROLE, CAPACIDADE:250 ML, TEMPERATURA:ATÉ 300 ¿C</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55</text:p>
          </table:table-cell>
          <table:table-cell office:value-type="string" table:style-name="ce1">
            <text:p>MANTA AQUECEDORA, TIPO PARA BALÃO, AJUSTE AJUSTE MECÂNICO, BOTÃO CONTROLE, CAPACIDADE 250 ML, TEMPERATURA ATÉ 300 ¿C</text:p>
          </table:table-cell>
          <table:table-cell office:value-type="string" table:style-name="ce1">
            <text:p/>
          </table:table-cell>
          <table:table-cell office:value-type="string" table:style-name="ce1">
            <text:p>UNIDADE</text:p>
          </table:table-cell>
          <table:table-cell office:value-type="float" office:value="6" table:style-name="ce3">
            <text:p>6</text:p>
          </table:table-cell>
          <table:table-cell office:value-type="float" office:value="1734" table:style-name="ce4">
            <text:p>1.734,00</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9</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09391102000150</text:p>
          </table:table-cell>
          <table:table-cell office:value-type="string" table:style-name="ce1">
            <text:p>LUCADEMA TRADE INDUSTRIA E COMERCIO EIRELI</text:p>
          </table:table-cell>
          <table:table-cell office:value-type="float" office:value="416816" table:style-name="ce1">
            <text:p>416816</text:p>
          </table:table-cell>
          <table:table-cell office:value-type="string" table:style-name="ce1">
            <text:p><text:s/>BLOCO DIGESTOR, TIPO:KJELDAHL, AJUSTE:AJUSTE DIGITAL, C/ PAINEL DE CONTROLE, CAPACIDADE:ATÉ 50 AMOSTRAS, TEMPERATURA:CONTROLE TEMPERATURA ATÉ 400 ¿C, ADICIONAL:C/ ALARME, SISTEMA SEGURANÇA AQUECIMENTO</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37</text:p>
          </table:table-cell>
          <table:table-cell office:value-type="string" table:style-name="ce1">
            <text:p>BLOCO DIGESTOR, TIPO KJELDAHL, AJUSTE AJUSTE DIGITAL, C/ PAINEL DE CONTROLE, CAPACIDADE ATÉ 50 AMOSTRAS, TEMPERATURA CONTROLE TEMPERATURA ATÉ 400 ¿C, ADICIONAL C/ ALARME, SISTEMA SEGURANÇA AQUECIMENTO</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639.99" table:style-name="ce4">
            <text:p>2.639,99</text:p>
          </table:table-cell>
          <table:table-cell table:number-columns-repeated="16360"/>
        </table:table-row>
        <table:table-row table:style-name="ro1">
          <table:table-cell office:value-type="string" table:style-name="ce1">
            <text:p>15815605000292017</text:p>
          </table:table-cell>
          <table:table-cell office:value-type="date" office:date-value="2017-11-30T00:00:00" table:style-name="ce2">
            <text:p>30/11/2017</text:p>
          </table:table-cell>
          <table:table-cell office:value-type="date" office:date-value="2018-11-29T00:00:00" table:style-name="ce2">
            <text:p>29/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0</text:p>
          </table:table-cell>
          <table:table-cell office:value-type="string" table:style-name="ce1">
            <text:p>Anulado</text:p>
          </table:table-cell>
          <table:table-cell office:value-type="date" office:date-value="2018-10-04T00:00:00" table:style-name="ce2">
            <text:p>4/10/2018</text:p>
          </table:table-cell>
          <table:table-cell office:value-type="string" table:style-name="ce1">
            <text:p>65001430000173</text:p>
          </table:table-cell>
          <table:table-cell office:value-type="string" table:style-name="ce1">
            <text:p>DOLLY LOOS COMERCIO E REPRESENTACOES LTDA</text:p>
          </table:table-cell>
          <table:table-cell office:value-type="float" office:value="150178" table:style-name="ce1">
            <text:p>150178</text:p>
          </table:table-cell>
          <table:table-cell office:value-type="string" table:style-name="ce1">
            <text:p><text:s/>APARELHO PURIFICADOR DE ÁGUA, APARELHO PURIFICADOR DE ÁGUA</text:p>
          </table:table-cell>
          <table:table-cell office:value-type="float" office:value="449052" table:style-name="ce1">
            <text:p>449052</text:p>
          </table:table-cell>
          <table:table-cell office:value-type="string" table:style-name="ce1">
            <text:p>08</text:p>
          </table:table-cell>
          <table:table-cell office:value-type="string" table:style-name="ce1">
            <text:p>1581560500029201700046</text:p>
          </table:table-cell>
          <table:table-cell office:value-type="string" table:style-name="ce1">
            <text:p>DEIONIZADOR COMPLETO COM COLUNA; CONSTRUÍDO EM PVC <text:s/>BRANCO; MEDIDA 18X78 CM (D IÂMETRO X ALTURA). COM SENSOR <text:s/>CONDUTIMÉTRICO BIVOLT, COM ALARME ÓTICO; COMPOS TO DE RESINA <text:s/>MISTA CATÔNICA E ANIÔNICA. INCLUIR INSTALAÇÃO SE NECESSÁRIO</text:p>
          </table:table-cell>
          <table:table-cell office:value-type="string" table:style-name="ce1">
            <text:p/>
          </table:table-cell>
          <table:table-cell office:value-type="string" table:style-name="ce1">
            <text:p>UND</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15605000412017</text:p>
          </table:table-cell>
          <table:table-cell office:value-type="date" office:date-value="2017-11-27T00:00:00" table:style-name="ce2">
            <text:p>27/11/2017</text:p>
          </table:table-cell>
          <table:table-cell office:value-type="date" office:date-value="2018-11-26T00:00:00" table:style-name="ce2">
            <text:p>2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43</text:p>
          </table:table-cell>
          <table:table-cell office:value-type="string" table:style-name="ce1">
            <text:p>Enviado</text:p>
          </table:table-cell>
          <table:table-cell office:value-type="date" office:date-value="2018-09-20T00:00:00" table:style-name="ce2">
            <text:p>20/9/2018</text:p>
          </table:table-cell>
          <table:table-cell office:value-type="string" table:style-name="ce1">
            <text:p>00881764000133</text:p>
          </table:table-cell>
          <table:table-cell office:value-type="string" table:style-name="ce1">
            <text:p>LABORATORIUS EQUIPAMENTOS E PRODUTOS LTDA</text:p>
          </table:table-cell>
          <table:table-cell office:value-type="float" office:value="74829" table:style-name="ce1">
            <text:p>74829</text:p>
          </table:table-cell>
          <table:table-cell office:value-type="string" table:style-name="ce1">
            <text:p><text:s/>BANQUETA, BANQUETA FIXA</text:p>
          </table:table-cell>
          <table:table-cell office:value-type="float" office:value="449052" table:style-name="ce1">
            <text:p>449052</text:p>
          </table:table-cell>
          <table:table-cell office:value-type="string" table:style-name="ce1">
            <text:p>42</text:p>
          </table:table-cell>
          <table:table-cell office:value-type="string" table:style-name="ce1">
            <text:p>1581560500041201700060</text:p>
          </table:table-cell>
          <table:table-cell office:value-type="string" table:style-name="ce1">
            <text:p>BANQUETA, MATERIAL ESTRUTURA MADEIRA, TIPO ASSENTO FIXO, MATERIAL BASE ASSENTO <text:s/>MADEIRA BRUTA, ACABAMENTO ESTRUTURA ENVERNIZADO, CARACTERÍSTICA ASSENTO CIRCU LAR MADEIRA, REVESTIMENTO ASSENTO SEM REVESTIMENTO, ALTURA 70 CM, PADRÃO ACABA MENTO ESTRUTURA MADEIRA DE LEI, DIÂMETRO ASSENTO APROXIMADO DE 30 CM, ACABAMEN TO ASSENTO ENVERNIZADO.</text:p>
          </table:table-cell>
          <table:table-cell office:value-type="string" table:style-name="ce1">
            <text:p/>
          </table:table-cell>
          <table:table-cell office:value-type="string" table:style-name="ce1">
            <text:p>UND</text:p>
          </table:table-cell>
          <table:table-cell office:value-type="float" office:value="120" table:style-name="ce3">
            <text:p>120</text:p>
          </table:table-cell>
          <table:table-cell office:value-type="float" office:value="12960" table:style-name="ce4">
            <text:p>12.960,00</text:p>
          </table:table-cell>
          <table:table-cell table:number-columns-repeated="16360"/>
        </table:table-row>
        <table:table-row table:style-name="ro1">
          <table:table-cell office:value-type="string" table:style-name="ce1">
            <text:p>15815605000412017</text:p>
          </table:table-cell>
          <table:table-cell office:value-type="date" office:date-value="2017-11-27T00:00:00" table:style-name="ce2">
            <text:p>27/11/2017</text:p>
          </table:table-cell>
          <table:table-cell office:value-type="date" office:date-value="2018-11-26T00:00:00" table:style-name="ce2">
            <text:p>2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44</text:p>
          </table:table-cell>
          <table:table-cell office:value-type="string" table:style-name="ce1">
            <text:p>Enviado</text:p>
          </table:table-cell>
          <table:table-cell office:value-type="date" office:date-value="2018-09-20T00:00:00" table:style-name="ce2">
            <text:p>20/9/2018</text:p>
          </table:table-cell>
          <table:table-cell office:value-type="string" table:style-name="ce1">
            <text:p>61012811000105</text:p>
          </table:table-cell>
          <table:table-cell office:value-type="string" table:style-name="ce1">
            <text:p>NOVA TECNICA INDUSTRIA E COMERCIO DE EQUIPAMENTOS PARA LABORATORIO LTDA</text:p>
          </table:table-cell>
          <table:table-cell office:value-type="float" office:value="150942" table:style-name="ce1">
            <text:p>150942</text:p>
          </table:table-cell>
          <table:table-cell office:value-type="string" table:style-name="ce1">
            <text:p><text:s/>MESA, MESA</text:p>
          </table:table-cell>
          <table:table-cell office:value-type="float" office:value="449052" table:style-name="ce1">
            <text:p>449052</text:p>
          </table:table-cell>
          <table:table-cell office:value-type="string" table:style-name="ce1">
            <text:p>08</text:p>
          </table:table-cell>
          <table:table-cell office:value-type="string" table:style-name="ce1">
            <text:p>1581560500041201700059</text:p>
          </table:table-cell>
          <table:table-cell office:value-type="string" table:style-name="ce1">
            <text:p>MESA AGITADORA: MESA COM MOVIMENTOS DE AGITAÇÃO ORBITAL, COM BASE REFORÇADA, P ÉS DE BORRACHA REGULÁVEIS NA ALTURA, CONSTRUÍDA EM CHAPA DE AÇO TRATADA, REVES TIDA COM PINTURA ELETROSTÁTICA. MOTOR SILENCIOSO E DE BAIXO CONSUMO, COM DISPL AY INDICADOR DE VELOCIDADE ENTRE 50 E 250 RPM, COM INTERVALOS DE 10 EM 10 RPM, <text:s/>E DO TEMPO ENTRE 0 E 59 HORAS E 59 MINUTOS. INDICAÇÃO SONORA DE FINAL DE PROG RAMA. PLATAFORMA DE AGITAÇÃO EM AÇO INOX, APODA EM ROLAMENTOS COM CAPACIDADE M ÁXIMA DE 15 KG, COM FORRO ANTIDERRAPANTE NA BASE E QUATRO BARRAS HORIZONTAIS R EVESTIDAS COM SILICONE, PARA AFIXAR OS DIVERSOS TIPOS DE RECIPIENTES. V</text:p>
          </table:table-cell>
          <table:table-cell office:value-type="string" table:style-name="ce1">
            <text:p>OLTAGEM <text:s/>110/220 V. DEVE ACOMPANHAR MANUAL DE INSTRUÇÕES E TERMO DE GARANTIA; GARANTIA <text:s/>MÍNIMA DE UM ANO.</text:p>
          </table:table-cell>
          <table:table-cell office:value-type="string" table:style-name="ce1">
            <text:p>UND</text:p>
          </table:table-cell>
          <table:table-cell office:value-type="float" office:value="2" table:style-name="ce3">
            <text:p>2</text:p>
          </table:table-cell>
          <table:table-cell office:value-type="float" office:value="6600" table:style-name="ce4">
            <text:p>6.600,00</text:p>
          </table:table-cell>
          <table:table-cell table:number-columns-repeated="16360"/>
        </table:table-row>
        <table:table-row table:style-name="ro1">
          <table:table-cell office:value-type="string" table:style-name="ce1">
            <text:p>15815605000412017</text:p>
          </table:table-cell>
          <table:table-cell office:value-type="date" office:date-value="2017-11-27T00:00:00" table:style-name="ce2">
            <text:p>27/11/2017</text:p>
          </table:table-cell>
          <table:table-cell office:value-type="date" office:date-value="2018-11-26T00:00:00" table:style-name="ce2">
            <text:p>2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45</text:p>
          </table:table-cell>
          <table:table-cell office:value-type="string" table:style-name="ce1">
            <text:p>Enviado</text:p>
          </table:table-cell>
          <table:table-cell office:value-type="date" office:date-value="2018-09-20T00:00:00" table:style-name="ce2">
            <text:p>20/9/2018</text:p>
          </table:table-cell>
          <table:table-cell office:value-type="string" table:style-name="ce1">
            <text:p>17930162000121</text:p>
          </table:table-cell>
          <table:table-cell office:value-type="string" table:style-name="ce1">
            <text:p>NATIVA LAB PRODUTOS LABORATORIAIS EIRELI</text:p>
          </table:table-cell>
          <table:table-cell office:value-type="float" office:value="60461" table:style-name="ce1">
            <text:p>60461</text:p>
          </table:table-cell>
          <table:table-cell office:value-type="string" table:style-name="ce1">
            <text:p><text:s/>BOMBA DE VÁCUO, BOMBA DE VACUO</text:p>
          </table:table-cell>
          <table:table-cell office:value-type="float" office:value="449052" table:style-name="ce1">
            <text:p>449052</text:p>
          </table:table-cell>
          <table:table-cell office:value-type="string" table:style-name="ce1">
            <text:p>08</text:p>
          </table:table-cell>
          <table:table-cell office:value-type="string" table:style-name="ce1">
            <text:p>1581560500041201700054</text:p>
          </table:table-cell>
          <table:table-cell office:value-type="string" table:style-name="ce1">
            <text:p>BOMBA DE VÁCUO, BOMBA DE VÁCUO COMPRESSORA/ASPIRADORA DE AR, ISENTA DE ÓLEO, Q UE APRESENTE MANÔMETRO E VACUÔMETRO, QUE CONTENHA FRASCO RESERVATÓRIO PARA RET ER UMIDADE. VOLTAGEM BIVOLT 110 E 220V. BAIXO NÍVEL DE RUÍDO, QUE POSSA SER UT ILIZADA EM LABORATÓRIOS QUÍMICOS. PROTEÇÃO TÉRMICA A SUPERAQUECIMENTO DO EQUIP AMENTO. COM MANUAL DE INSTRUÇÕES EM PORTUGUÊS E GARANTIA MÍNIMA DE 1 ANO.</text:p>
          </table:table-cell>
          <table:table-cell office:value-type="string" table:style-name="ce1">
            <text:p/>
          </table:table-cell>
          <table:table-cell office:value-type="string" table:style-name="ce1">
            <text:p>UND</text:p>
          </table:table-cell>
          <table:table-cell office:value-type="float" office:value="2" table:style-name="ce3">
            <text:p>2</text:p>
          </table:table-cell>
          <table:table-cell office:value-type="float" office:value="2400" table:style-name="ce4">
            <text:p>2.400,00</text:p>
          </table:table-cell>
          <table:table-cell table:number-columns-repeated="16360"/>
        </table:table-row>
        <table:table-row table:style-name="ro1">
          <table:table-cell office:value-type="string" table:style-name="ce1">
            <text:p>15815605000412017</text:p>
          </table:table-cell>
          <table:table-cell office:value-type="date" office:date-value="2017-11-27T00:00:00" table:style-name="ce2">
            <text:p>27/11/2017</text:p>
          </table:table-cell>
          <table:table-cell office:value-type="date" office:date-value="2018-11-26T00:00:00" table:style-name="ce2">
            <text:p>2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45</text:p>
          </table:table-cell>
          <table:table-cell office:value-type="string" table:style-name="ce1">
            <text:p>Enviado</text:p>
          </table:table-cell>
          <table:table-cell office:value-type="date" office:date-value="2018-09-20T00:00:00" table:style-name="ce2">
            <text:p>20/9/2018</text:p>
          </table:table-cell>
          <table:table-cell office:value-type="string" table:style-name="ce1">
            <text:p>17930162000121</text:p>
          </table:table-cell>
          <table:table-cell office:value-type="string" table:style-name="ce1">
            <text:p>NATIVA LAB PRODUTOS LABORATORIAIS EIRELI</text:p>
          </table:table-cell>
          <table:table-cell office:value-type="float" office:value="151059" table:style-name="ce1">
            <text:p>151059</text:p>
          </table:table-cell>
          <table:table-cell office:value-type="string" table:style-name="ce1">
            <text:p><text:s/>PEÇAS / ACESSÓRIOS EQUIPAMENTOS ESPECIALIZADOS, PEÇAS / ACESSÓRIOS EQUIPAMENTOS ESPECIAL</text:p>
          </table:table-cell>
          <table:table-cell office:value-type="float" office:value="449052" table:style-name="ce1">
            <text:p>449052</text:p>
          </table:table-cell>
          <table:table-cell office:value-type="string" table:style-name="ce1">
            <text:p>08</text:p>
          </table:table-cell>
          <table:table-cell office:value-type="string" table:style-name="ce1">
            <text:p>1581560500041201700064</text:p>
          </table:table-cell>
          <table:table-cell office:value-type="string" table:style-name="ce1">
            <text:p>CENTRÍFUGA PARA LABORATÓRIO: TUBOS DE 15ML: CENTRÍFUGA CLÍNICA PARA ROTINA LAB ORATORIAL TAMPA REFORÇADA, COM DISPOSITIVO QUE NÃO PERMITE O FUNCIONAMENTO COM <text:s/>A TAMPA ABERTA; VELOCIDADE DE 4.000 RPM (1.800 X G); COM TACÔMETRO (ANALÓGICO ) E TIMER; ACOMPANHA ROTOR DE ÂNGULO FIXO PARA 12 TUBOS DE 15ML; DIMENSÕES: 33 0 X 315 X 285MM. <text:s text:c="3"/>110 VOLTS. GARANTIA DE 12 MESES.</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800" table:style-name="ce4">
            <text:p>1.800,00</text:p>
          </table:table-cell>
          <table:table-cell table:number-columns-repeated="16360"/>
        </table:table-row>
        <table:table-row table:style-name="ro1">
          <table:table-cell office:value-type="string" table:style-name="ce1">
            <text:p>15815605000412017</text:p>
          </table:table-cell>
          <table:table-cell office:value-type="date" office:date-value="2017-11-27T00:00:00" table:style-name="ce2">
            <text:p>27/11/2017</text:p>
          </table:table-cell>
          <table:table-cell office:value-type="date" office:date-value="2018-11-26T00:00:00" table:style-name="ce2">
            <text:p>2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54</text:p>
          </table:table-cell>
          <table:table-cell office:value-type="string" table:style-name="ce1">
            <text:p>Enviado</text:p>
          </table:table-cell>
          <table:table-cell office:value-type="date" office:date-value="2018-09-26T00:00:00" table:style-name="ce2">
            <text:p>26/9/2018</text:p>
          </table:table-cell>
          <table:table-cell office:value-type="string" table:style-name="ce1">
            <text:p>11232743000103</text:p>
          </table:table-cell>
          <table:table-cell office:value-type="string" table:style-name="ce1">
            <text:p>SOLAB CIENTIFICA EQUIPAMENTOS PARA LABORATORIOS EIRELI</text:p>
          </table:table-cell>
          <table:table-cell office:value-type="float" office:value="150721" table:style-name="ce1">
            <text:p>150721</text:p>
          </table:table-cell>
          <table:table-cell office:value-type="string" table:style-name="ce1">
            <text:p><text:s/>EXAUSTOR, EXAUSTOR</text:p>
          </table:table-cell>
          <table:table-cell office:value-type="float" office:value="449052" table:style-name="ce1">
            <text:p>449052</text:p>
          </table:table-cell>
          <table:table-cell office:value-type="string" table:style-name="ce1">
            <text:p>08</text:p>
          </table:table-cell>
          <table:table-cell office:value-type="string" table:style-name="ce1">
            <text:p>1581560500041201700008</text:p>
          </table:table-cell>
          <table:table-cell office:value-type="string" table:style-name="ce1">
            <text:p>CAPELA DE EXAUSTÃO CONSTRUÍDA EM FIBRA DE VIDRO LAMINADA COM REFORÇOS. FORMATO <text:s/>AERODINÂMICO DE EXAUSTÃO. DISPENSA INSTALAÇÃO ESPECIAL DE ALVENARIA. PORTA EM <text:s/>ACRÍLICO, DE FÁCIL VISUALIZAÇÃO DO INTERIOR, RESISTENTE A SOLVENTES COM DESLO CAMENTO VERTICAL TIPO GUILHOTINA E SISTEMA DE PESO E CONTRAPESO PARA AJUSTE EM <text:s/>QUALQUER POSIÇÃO. ABERTURA MÁXIMA DE ATÉ 42, 60 OU 80 CM. ILUMINAÇÃO INTERNA - LÂMPADA FLUORESCENTE OU INCANDESCENTE. PAINEL COM INTERRUPTORES PARA EXAUSTÃ O E ILUMINAÇÃO COM LÂMPADA PILOTO. EXAUSTOR LAMINADO EM FIBRA DE VIDRO COM TUR BINA EM MATERIAL RESISTENTE AOS GASES CORROSIVOS E TUBO DE SAÍDA COM DIÂ</text:p>
          </table:table-cell>
          <table:table-cell office:value-type="string" table:style-name="ce1">
            <text:p>METRO DE 100 MM. PODE SER DIRECIONADO PARA QUALQUER LADO NO SENTIDO HORIZONTAL. MOTO R DE 1/6 HP. EXAUSTOR PODENDO SER INSTALADO FORA DO LABORATÓRIO. VELOCIDADE DO <text:s/>AR DE 14 M/S. VOLTS: 110. EXAUSTÃO M3/MIN: 10. DIM. INTERNAS (AXLXP) CM: 81X6 7X57. DIM. EXTERNAS (AXLXP) CM (C/MOTOR): 115X68X58. ACESSÓRIOS ADICIONAIS: CU BA INTERNA PARA DESCARTE DE LÍQUIDOS; REGISTRO PARA GÁS E ÁGUA; TOMADAS AUXILI ARES.</text:p>
          </table:table-cell>
          <table:table-cell office:value-type="string" table:style-name="ce1">
            <text:p>UND</text:p>
          </table:table-cell>
          <table:table-cell office:value-type="float" office:value="1" table:style-name="ce3">
            <text:p>1</text:p>
          </table:table-cell>
          <table:table-cell office:value-type="float" office:value="2188" table:style-name="ce4">
            <text:p>2.188,00</text:p>
          </table:table-cell>
          <table:table-cell table:number-columns-repeated="16360"/>
        </table:table-row>
        <table:table-row table:style-name="ro1">
          <table:table-cell office:value-type="string" table:style-name="ce1">
            <text:p>15815605000412017</text:p>
          </table:table-cell>
          <table:table-cell office:value-type="date" office:date-value="2017-11-27T00:00:00" table:style-name="ce2">
            <text:p>27/11/2017</text:p>
          </table:table-cell>
          <table:table-cell office:value-type="date" office:date-value="2018-11-26T00:00:00" table:style-name="ce2">
            <text:p>2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7</text:p>
          </table:table-cell>
          <table:table-cell office:value-type="string" table:style-name="ce1">
            <text:p>Enviado</text:p>
          </table:table-cell>
          <table:table-cell office:value-type="date" office:date-value="2018-10-16T00:00:00" table:style-name="ce2">
            <text:p>16/10/2018</text:p>
          </table:table-cell>
          <table:table-cell office:value-type="string" table:style-name="ce1">
            <text:p>11232743000103</text:p>
          </table:table-cell>
          <table:table-cell office:value-type="string" table:style-name="ce1">
            <text:p>SOLAB CIENTIFICA EQUIPAMENTOS PARA LABORATORIOS EIRELI</text:p>
          </table:table-cell>
          <table:table-cell office:value-type="float" office:value="74624" table:style-name="ce1">
            <text:p>74624</text:p>
          </table:table-cell>
          <table:table-cell office:value-type="string" table:style-name="ce1">
            <text:p><text:s/>AUTOCLAVE DESCONTAMINAÇÃO, AUTOCLAVE DESCONTAMINACAO</text:p>
          </table:table-cell>
          <table:table-cell office:value-type="float" office:value="449052" table:style-name="ce1">
            <text:p>449052</text:p>
          </table:table-cell>
          <table:table-cell office:value-type="string" table:style-name="ce1">
            <text:p>12</text:p>
          </table:table-cell>
          <table:table-cell office:value-type="string" table:style-name="ce1">
            <text:p>1581560500041201700007</text:p>
          </table:table-cell>
          <table:table-cell office:value-type="string" table:style-name="ce1">
            <text:p>AUTOCLAVE DE CÂMARA SIMPLES PARA ESTERILIZAÇÃO DE MATERIAIS E UTENSÍLIOS DIVER SOS COM VOLUME DE 50 LITROS DE CAPACIDADE; CÂMARA DE ESTERILIZAÇÃO EM AÇO INOX <text:s/>AISI 304; GABINETE EM CHAPA DE AÇO COM TRATAMENTO ANTI-CORROSIVO E ACABAMENTO <text:s/>EM EPÓXI ELETROSTÁTICO; TAMPA EM BRONZE FUNDIDO, INTERNAMENTE ESTANHADA E EXT ERNAMENTE POLIDA COM GUARNIÇÃO DE VEDAÇÃO EM SILICONE; VÁLVULA DE SEGURANÇA E CONTROLE DA PRESSÃO POR MEIO DE CONTRA-PESO REGULÁVEL; MANÍPULOS EM BAQUELITE ISOLANTE AO CALOR PARA FECHAMENTO DA TAMPA; RESISTÊNCIA TUBULAR DE IMERSÃO BLI NDADA COM TUBO DE COBRE CROMADO; MANÔMETRO COM ESCALA DE PRESSÃO (0 A 3,0</text:p>
          </table:table-cell>
          <table:table-cell office:value-type="string" table:style-name="ce1">
            <text:p><text:s/>KGF/ CM2) E TEMPERATURA (100 A 143ºC); PAINEL COM CHAVE SELETORA DE CALOR (MIN, MED <text:s/>E MAX), LÂMPADA INDICADORA LIGA/DESLIGA E INSTRUÇÕES DE USO; CESTOS INTERNOS EM AÇO INOX AISI 304; REGISTRO DE ESFERA PARA DRENAGEM E LIMPEZA DA CÂMARA DE ESTERILIZAÇÃO; MANUAL DE INSTRUÇÃO EM PORTUGUÊS; ALIMENTAÇÃO: 110/220 V; 4000W ATTS; DIMENSÕES INTERNAS (CM): 50X35 (DIÂM X ALT); DIMENSÕES EXTERNAS (CM): 11 0X45X45 (LARG X COMP X ALT), 2 CESTOS INTERNOS DE 38X22 (CM) (DIÂM X ALT), PES O LÍQUIDO 88KG. . GARANTIA E ASSISTÊNCIA TÉCNICA 12 MESES.</text:p>
          </table:table-cell>
          <table:table-cell office:value-type="string" table:style-name="ce1">
            <text:p>UND</text:p>
          </table:table-cell>
          <table:table-cell office:value-type="float" office:value="2" table:style-name="ce3">
            <text:p>2</text:p>
          </table:table-cell>
          <table:table-cell office:value-type="float" office:value="14000" table:style-name="ce4">
            <text:p>14.000,00</text:p>
          </table:table-cell>
          <table:table-cell table:number-columns-repeated="16360"/>
        </table:table-row>
        <table:table-row table:style-name="ro1">
          <table:table-cell office:value-type="string" table:style-name="ce1">
            <text:p>15827305000152017</text:p>
          </table:table-cell>
          <table:table-cell office:value-type="date" office:date-value="2017-11-28T00:00:00" table:style-name="ce2">
            <text:p>28/11/2017</text:p>
          </table:table-cell>
          <table:table-cell office:value-type="date" office:date-value="2018-11-27T00:00:00" table:style-name="ce2">
            <text:p>2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34</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92823764000103</text:p>
          </table:table-cell>
          <table:table-cell office:value-type="string" table:style-name="ce1">
            <text:p>DIRCEU LONGO &amp; CIA LTDA</text:p>
          </table:table-cell>
          <table:table-cell office:value-type="float" office:value="20176" table:style-name="ce1">
            <text:p>20176</text:p>
          </table:table-cell>
          <table:table-cell office:value-type="string" table:style-name="ce1">
            <text:p><text:s/>BATEDEIRA INDUSTRIAL DE POLPA E PAPEL, BATEDEIRA INDUSTRIAL DE POLPA E PAPEL</text:p>
          </table:table-cell>
          <table:table-cell office:value-type="float" office:value="449052" table:style-name="ce1">
            <text:p>449052</text:p>
          </table:table-cell>
          <table:table-cell office:value-type="string" table:style-name="ce1">
            <text:p>28</text:p>
          </table:table-cell>
          <table:table-cell office:value-type="string" table:style-name="ce1">
            <text:p>1582730500015201700009</text:p>
          </table:table-cell>
          <table:table-cell office:value-type="string" table:style-name="ce1">
            <text:p>DESPOLPADEIRA DE FRUTA: DESPOLPADEIRA DE CUPUAÇU, AÇAÍ, CACAU, ACEROLA E FRUTO S SIMILARES, COM ALTURA DE 1055 MM, FRENTE DE 325 MM, PROFUNDIDADE 720MM, PESO <text:s/>LÍQUIDO 26,5KG, PESO BRUTO 37KG, POTÊNCIA 0,5CV/368W, VOLTAGEM 110 V E CAPACI DADE DE 20L.</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329.81" table:style-name="ce4">
            <text:p>2.329,81</text:p>
          </table:table-cell>
          <table:table-cell table:number-columns-repeated="16360"/>
        </table:table-row>
        <table:table-row table:style-name="ro1">
          <table:table-cell office:value-type="string" table:style-name="ce1">
            <text:p>15827705000182018</text:p>
          </table:table-cell>
          <table:table-cell office:value-type="date" office:date-value="2018-09-20T00:00:00" table:style-name="ce2">
            <text:p>20/9/2018</text:p>
          </table:table-cell>
          <table:table-cell office:value-type="date" office:date-value="2019-09-20T00:00:00" table:style-name="ce2">
            <text:p>20/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28</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29134461000139</text:p>
          </table:table-cell>
          <table:table-cell office:value-type="string" table:style-name="ce1">
            <text:p>DAMARIS COMERCIO DE MATERIAIS EIRELI</text:p>
          </table:table-cell>
          <table:table-cell office:value-type="float" office:value="150525" table:style-name="ce1">
            <text:p>150525</text:p>
          </table:table-cell>
          <table:table-cell office:value-type="string" table:style-name="ce1">
            <text:p><text:s/>BANCO, BANCO</text:p>
          </table:table-cell>
          <table:table-cell office:value-type="float" office:value="449052" table:style-name="ce1">
            <text:p>449052</text:p>
          </table:table-cell>
          <table:table-cell office:value-type="string" table:style-name="ce1">
            <text:p>42</text:p>
          </table:table-cell>
          <table:table-cell office:value-type="string" table:style-name="ce1">
            <text:p>1582770500018201800061</text:p>
          </table:table-cell>
          <table:table-cell office:value-type="string" table:style-name="ce1">
            <text:p>BANCO DE JARDIM EM MADEIRA E PÉ DE FERRO, TIPO CAVALO, COMPRIMENTO: 1.50 M, LA RGURA: 0.70M, ALTURA: 0.60M, MATERIAL: MADEIRA DE LEI E FERRO FUNDIDO - 2 ESTR UTURAS EM FERRO FUNDIDO, 40 PARAFUSOS, 10 RÉGUAS DE MADEIRA FURADAS E ENVERNIZ ADAS.</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4175.6000000000004" table:style-name="ce4">
            <text:p>4.175,60</text:p>
          </table:table-cell>
          <table:table-cell table:number-columns-repeated="16360"/>
        </table:table-row>
        <table:table-row table:style-name="ro1">
          <table:table-cell office:value-type="string" table:style-name="ce1">
            <text:p>15829305000072017</text:p>
          </table:table-cell>
          <table:table-cell office:value-type="date" office:date-value="2017-10-03T00:00:00" table:style-name="ce2">
            <text:p>3/10/2017</text:p>
          </table:table-cell>
          <table:table-cell office:value-type="date" office:date-value="2018-10-02T00:00:00" table:style-name="ce2">
            <text:p>2/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27</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4517117000151</text:p>
          </table:table-cell>
          <table:table-cell office:value-type="string" table:style-name="ce1">
            <text:p>ONE COMERCIAL LTDA</text:p>
          </table:table-cell>
          <table:table-cell office:value-type="float" office:value="64742" table:style-name="ce1">
            <text:p>64742</text:p>
          </table:table-cell>
          <table:table-cell office:value-type="string" table:style-name="ce1">
            <text:p><text:s/>REFLETOR ILUMINAÇÃO, REFLETOR DE ILUMINACAO CENICA</text:p>
          </table:table-cell>
          <table:table-cell office:value-type="float" office:value="339030" table:style-name="ce1">
            <text:p>339030</text:p>
          </table:table-cell>
          <table:table-cell office:value-type="string" table:style-name="ce1">
            <text:p>26</text:p>
          </table:table-cell>
          <table:table-cell office:value-type="string" table:style-name="ce1">
            <text:p>1582930500007201700144</text:p>
          </table:table-cell>
          <table:table-cell office:value-type="string" table:style-name="ce1">
            <text:p>REFLETOR 100W DE LED RGB BIVOLT COM CONTROLE. POTÊNCIA: 100W.- VOLTAGEM: AC 90 -240V (BI-VOLT). FLUXO LUMINOSO: 9.400 LÚMENS. TEMPERATURA DE COR: RGB 6000K. <text:s/>ÂNGULO DO FEIXE DE LUZ: 120¿.PROTEÇÃO: IP65 (RESISTENTE A ÁGUA). MATERIAL: LI GA DE ALUMÍNIO TRATADO CINZA E VIDRO. DIMENSÕES APROXIMADAS: LARGURA 32 CM X A LTURA 28,5 CM X PROFUNDIDADE 12,0 CM. FUNÇÕES DO CONTROLE REMOTO: CONTROLE COM <text:s/>4 MODOS: FLASH, STROBO, FADE E SMOOTH. FLASH: MUDANÇA AUTOMÁTICA RÁPIDA DE CO RES. STROBE: MUDANÇA AUTOMATICA LENTA DE CORES. FADE: FADE AUTOMATICO DE CORES . <text:s/>SMOOTH: MUDANÇA AUTOMATICA GRADUAL DE CORES. POSSUI 3 CORES: VERDE, V</text:p>
          </table:table-cell>
          <table:table-cell office:value-type="string" table:style-name="ce1">
            <text:p>ERMELH O E AZUL. NO CONTROLE POSSUI 16 VARIAÇÕES DESTAS CORES, DO MAIS FORTE AO MAIS CLARO. UP: + BRILHO / + VELOCIDADE DE PISCA. DOWN: - BRILHO / - VELOCIDADE DE PISCA. <text:s/>ON E OFF: LIGA E DESLIGA. R: MUDA COR PARA VERMELHO. G: MUDA COR PARA VERDE. B: MUDA COR PARA AZUL. <text:s/>W: MUDA COR PARA BRANCO</text:p>
          </table:table-cell>
          <table:table-cell office:value-type="string" table:style-name="ce1">
            <text:p>UNIDADE</text:p>
          </table:table-cell>
          <table:table-cell office:value-type="float" office:value="14" table:style-name="ce3">
            <text:p>14</text:p>
          </table:table-cell>
          <table:table-cell office:value-type="float" office:value="3331.72" table:style-name="ce4">
            <text:p>3.331,72</text:p>
          </table:table-cell>
          <table:table-cell table:number-columns-repeated="16360"/>
        </table:table-row>
        <table:table-row table:style-name="ro1">
          <table:table-cell office:value-type="string" table:style-name="ce1">
            <text:p>15829405000012017</text:p>
          </table:table-cell>
          <table:table-cell office:value-type="date" office:date-value="2017-08-23T00:00:00" table:style-name="ce2">
            <text:p>23/8/2017</text:p>
          </table:table-cell>
          <table:table-cell office:value-type="date" office:date-value="2018-08-22T00:00:00" table:style-name="ce2">
            <text:p>22/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234</text:p>
          </table:table-cell>
          <table:table-cell office:value-type="string" table:style-name="ce1">
            <text:p>Enviado</text:p>
          </table:table-cell>
          <table:table-cell office:value-type="date" office:date-value="2018-08-02T00:00:00" table:style-name="ce2">
            <text:p>2/8/2018</text:p>
          </table:table-cell>
          <table:table-cell office:value-type="string" table:style-name="ce1">
            <text:p>53775862000152</text:p>
          </table:table-cell>
          <table:table-cell office:value-type="string" table:style-name="ce1">
            <text:p>INSTRUTHERM INSTRUMENTOS DE MEDICAO LTDA</text:p>
          </table:table-cell>
          <table:table-cell office:value-type="float" office:value="141160" table:style-name="ce1">
            <text:p>141160</text:p>
          </table:table-cell>
          <table:table-cell office:value-type="string" table:style-name="ce1">
            <text:p><text:s/>DECIBELÍMETRO, DECIBELIMETRO</text:p>
          </table:table-cell>
          <table:table-cell office:value-type="float" office:value="449052" table:style-name="ce1">
            <text:p>449052</text:p>
          </table:table-cell>
          <table:table-cell office:value-type="string" table:style-name="ce1">
            <text:p>04</text:p>
          </table:table-cell>
          <table:table-cell office:value-type="string" table:style-name="ce1">
            <text:p>1582940500001201700017</text:p>
          </table:table-cell>
          <table:table-cell office:value-type="string" table:style-name="ce1">
            <text:p>DECIBELÍMETRO DIGITAL VISOR: DISPLAY DE CRISTAL LÍQUIDO (LCD) 4 DÍGITOS COM AT UALIZAÇÃO DE 2 VEZES POR SEGUNDO E RESOLUÇÃO DE 0,1DB E ILUMINAÇÃO AUTOMÁTICA. <text:s/>FUNÇÕES: DECIBEL, REGISTRO DE MÁXIMO E MÍNIMO E DESLIGAMENTO AUTOMÁTICO APÓS 15 MINUTOS DE INATIVIDADE (AUTO POWER OFF). MICROFONE DO TIPO CAPACITIVO COM 1 2,5MM DE DIÂMETRO (¿ ). TEMPERATURA DE OPERAÇÃO: DE 0º A 40ºC. UMIDADE DE OPER AÇÃO: MENOR QUE 90% SEM CONDENSAÇÃO. INDICAÇÃO DE BATERIA DESCARREGADA: O SINA L BAT SERÁ EXIBIDO NO VISOR. ALIMENTAÇÃO: UMA BATERIA DE 9V. RESPOSTA EM FREQU ÊNCIA: DE 31,5HZ ATÉ 8KHZ. ESCALA: DE 40 A 130DB COM RESOLUÇÃO DE 0,1DB.</text:p>
          </table:table-cell>
          <table:table-cell office:value-type="string" table:style-name="ce1">
            <text:p><text:s/>CURVA <text:s/>DE RESPOSTA / TEMPO DE RESPOSTA: A / FAST (125MS). DIMENSÕES E PESO: 130 X 55 <text:s/>X 32MM / 140G (INCLUINDO A BATERIA). ALTITUDE MÁXIMA: 2.000 METROS. ACOMPANHA DO DE UM MANUAL DE INSTRUÇÕES, UMA ESPUMA DE COBERTURA PARA O MICROFONE E UMA CAIXA DE EMBALAGEM. EXATIDÃO: +3,5 DB (94DB / 1KHZ). GARANTIA 12 MESES.</text:p>
          </table:table-cell>
          <table:table-cell office:value-type="string" table:style-name="ce1">
            <text:p>UNIDADE</text:p>
          </table:table-cell>
          <table:table-cell office:value-type="float" office:value="5" table:style-name="ce3">
            <text:p>5</text:p>
          </table:table-cell>
          <table:table-cell office:value-type="float" office:value="1463" table:style-name="ce4">
            <text:p>1.463,00</text:p>
          </table:table-cell>
          <table:table-cell table:number-columns-repeated="16360"/>
        </table:table-row>
        <table:table-row table:style-name="ro1">
          <table:table-cell office:value-type="string" table:style-name="ce1">
            <text:p>15832005000102017</text:p>
          </table:table-cell>
          <table:table-cell office:value-type="date" office:date-value="2018-01-29T00:00:00" table:style-name="ce2">
            <text:p>29/1/2018</text:p>
          </table:table-cell>
          <table:table-cell office:value-type="date" office:date-value="2019-01-28T00:00:00" table:style-name="ce2">
            <text:p>28/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33</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22065938000122</text:p>
          </table:table-cell>
          <table:table-cell office:value-type="string" table:style-name="ce1">
            <text:p>CCK COMERCIAL EIRELI</text:p>
          </table:table-cell>
          <table:table-cell office:value-type="float" office:value="222827" table:style-name="ce1">
            <text:p>222827</text:p>
          </table:table-cell>
          <table:table-cell office:value-type="string" table:style-name="ce1">
            <text:p><text:s/>FREEZER, TIPO:HORIZONTAL, CAPACIDADE:500 L, ALTURA:91,50 CM, LARGURA:155,50 CM, PROFUNDIDADE:76,30 CM, QUANTIDADE TAMPAS:2 UN, TIPO PORTAS:NÃO APLICÁVEL, SISTEMA DEGELO:AUTOMÁTICO, COR:BRANCA, TEMPERATURA OPERAÇÃO:0 A 10 ¿C, TENSÃO ALIMENTAÇÃO:220 V, CARACTERÍSTICAS ADICIONAIS:PUXADOR ERGONÔMICO</text:p>
          </table:table-cell>
          <table:table-cell office:value-type="float" office:value="449052" table:style-name="ce1">
            <text:p>449052</text:p>
          </table:table-cell>
          <table:table-cell office:value-type="string" table:style-name="ce1">
            <text:p>12</text:p>
          </table:table-cell>
          <table:table-cell office:value-type="string" table:style-name="ce1">
            <text:p>1583200500010201700026</text:p>
          </table:table-cell>
          <table:table-cell office:value-type="string" table:style-name="ce1">
            <text:p>FREEZER, TIPO HORIZONTAL, CAPACIDADE 500 L, ALTURA 91,50 CM, LARGURA 155,50 CM , PROFUNDIDADE 76,30 CM, QUANTIDADE TAMPAS 2 UN, SISTEMA DEGELO AUTOMÁTICO, COR BRANCA, TEMPERATURA OPERAÇÃO 0 A 10 ¿C, TENSÃO ALIMENTAÇÃO 220 V, CARACTERÍSTICAS ADICIONAIS PUXADOR ERGONÔMICO</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4930.66" table:style-name="ce4">
            <text:p>4.930,66</text:p>
          </table:table-cell>
          <table:table-cell table:number-columns-repeated="16360"/>
        </table:table-row>
        <table:table-row table:style-name="ro1">
          <table:table-cell office:value-type="string" table:style-name="ce1">
            <text:p>15834105000062017</text:p>
          </table:table-cell>
          <table:table-cell office:value-type="date" office:date-value="2017-05-08T00:00:00" table:style-name="ce2">
            <text:p>8/5/2017</text:p>
          </table:table-cell>
          <table:table-cell office:value-type="date" office:date-value="2018-05-07T00:00:00" table:style-name="ce2">
            <text:p>7/5/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32</text:p>
          </table:table-cell>
          <table:table-cell office:value-type="string" table:style-name="ce1">
            <text:p>Enviado</text:p>
          </table:table-cell>
          <table:table-cell office:value-type="date" office:date-value="2018-04-10T00:00:00" table:style-name="ce2">
            <text:p>10/4/2018</text:p>
          </table:table-cell>
          <table:table-cell office:value-type="string" table:style-name="ce1">
            <text:p>18694818000117</text:p>
          </table:table-cell>
          <table:table-cell office:value-type="string" table:style-name="ce1">
            <text:p>VALDIR GUILHERME DUTRA</text:p>
          </table:table-cell>
          <table:table-cell office:value-type="float" office:value="150541" table:style-name="ce1">
            <text:p>150541</text:p>
          </table:table-cell>
          <table:table-cell office:value-type="string" table:style-name="ce1">
            <text:p><text:s/>RIBBON, RIBBON</text:p>
          </table:table-cell>
          <table:table-cell office:value-type="float" office:value="339030" table:style-name="ce1">
            <text:p>339030</text:p>
          </table:table-cell>
          <table:table-cell office:value-type="string" table:style-name="ce1">
            <text:p>17</text:p>
          </table:table-cell>
          <table:table-cell office:value-type="string" table:style-name="ce1">
            <text:p>1583410500006201700010</text:p>
          </table:table-cell>
          <table:table-cell office:value-type="string" table:style-name="ce1">
            <text:p>RIBBON, NOME RIBBON RIBBON ORIGINAL DO FABRICANTE DATACARD 534000-003 YMCKT CO LORIDO - IMPRESSORA SD260 / SD360 / SP35 / SP55 - 500 IMPRESSÕES</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1418.92" table:style-name="ce4">
            <text:p>1.418,92</text:p>
          </table:table-cell>
          <table:table-cell table:number-columns-repeated="16360"/>
        </table:table-row>
        <table:table-row table:style-name="ro1">
          <table:table-cell office:value-type="string" table:style-name="ce1">
            <text:p>15834105000062017</text:p>
          </table:table-cell>
          <table:table-cell office:value-type="date" office:date-value="2017-05-08T00:00:00" table:style-name="ce2">
            <text:p>8/5/2017</text:p>
          </table:table-cell>
          <table:table-cell office:value-type="date" office:date-value="2018-05-07T00:00:00" table:style-name="ce2">
            <text:p>7/5/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32</text:p>
          </table:table-cell>
          <table:table-cell office:value-type="string" table:style-name="ce1">
            <text:p>Enviado</text:p>
          </table:table-cell>
          <table:table-cell office:value-type="date" office:date-value="2018-04-10T00:00:00" table:style-name="ce2">
            <text:p>10/4/2018</text:p>
          </table:table-cell>
          <table:table-cell office:value-type="string" table:style-name="ce1">
            <text:p>18694818000117</text:p>
          </table:table-cell>
          <table:table-cell office:value-type="string" table:style-name="ce1">
            <text:p>VALDIR GUILHERME DUTRA</text:p>
          </table:table-cell>
          <table:table-cell office:value-type="float" office:value="150541" table:style-name="ce1">
            <text:p>150541</text:p>
          </table:table-cell>
          <table:table-cell office:value-type="string" table:style-name="ce1">
            <text:p><text:s/>RIBBON, RIBBON</text:p>
          </table:table-cell>
          <table:table-cell office:value-type="float" office:value="339030" table:style-name="ce1">
            <text:p>339030</text:p>
          </table:table-cell>
          <table:table-cell office:value-type="string" table:style-name="ce1">
            <text:p>17</text:p>
          </table:table-cell>
          <table:table-cell office:value-type="string" table:style-name="ce1">
            <text:p>1583410500006201700012</text:p>
          </table:table-cell>
          <table:table-cell office:value-type="string" table:style-name="ce1">
            <text:p>RIBBON, NOME RIBBON RIBBON PARA DATACARD ORIGINAL SD260 5 PAINÉIS YMCKT 500 IM PRESSÕES, COLORIDO + KIT DE LIMPEZA COM 01 CARTÃO DE LIMPEZA E 01 ROLETE DE LI MPEZA</text:p>
          </table:table-cell>
          <table:table-cell office:value-type="string" table:style-name="ce1">
            <text:p/>
          </table:table-cell>
          <table:table-cell office:value-type="string" table:style-name="ce1">
            <text:p>KIT</text:p>
          </table:table-cell>
          <table:table-cell office:value-type="float" office:value="4" table:style-name="ce3">
            <text:p>4</text:p>
          </table:table-cell>
          <table:table-cell office:value-type="float" office:value="1475.76" table:style-name="ce4">
            <text:p>1.475,76</text:p>
          </table:table-cell>
          <table:table-cell table:number-columns-repeated="16360"/>
        </table:table-row>
        <table:table-row table:style-name="ro1">
          <table:table-cell office:value-type="string" table:style-name="ce1">
            <text:p>15834105000082018</text:p>
          </table:table-cell>
          <table:table-cell office:value-type="date" office:date-value="2018-09-05T00:00:00" table:style-name="ce2">
            <text:p>5/9/2018</text:p>
          </table:table-cell>
          <table:table-cell office:value-type="date" office:date-value="2019-09-05T00:00:00" table:style-name="ce2">
            <text:p>5/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252</text:p>
          </table:table-cell>
          <table:table-cell office:value-type="string" table:style-name="ce1">
            <text:p>Anulado</text:p>
          </table:table-cell>
          <table:table-cell office:value-type="date" office:date-value="2018-11-16T00:00:00" table:style-name="ce2">
            <text:p>16/11/2018</text:p>
          </table:table-cell>
          <table:table-cell office:value-type="string" table:style-name="ce1">
            <text:p>07233800000100</text:p>
          </table:table-cell>
          <table:table-cell office:value-type="string" table:style-name="ce1">
            <text:p>NATIVA COMERCIO DE TINTAS EIRELI</text:p>
          </table:table-cell>
          <table:table-cell office:value-type="float" office:value="111368" table:style-name="ce1">
            <text:p>111368</text:p>
          </table:table-cell>
          <table:table-cell office:value-type="string" table:style-name="ce1">
            <text:p><text:s/>TINTA ACRÍLICA, TINTA ACRILICA</text:p>
          </table:table-cell>
          <table:table-cell office:value-type="float" office:value="339030" table:style-name="ce1">
            <text:p>339030</text:p>
          </table:table-cell>
          <table:table-cell office:value-type="string" table:style-name="ce1">
            <text:p>24</text:p>
          </table:table-cell>
          <table:table-cell office:value-type="string" table:style-name="ce1">
            <text:p>1583410500008201800416</text:p>
          </table:table-cell>
          <table:table-cell office:value-type="string" table:style-name="ce1">
            <text:p>TINTA ACRÍLICA FOSCA BRANCO GELO, CATEGORIA PREMIUM, APLICAÇÃO INTERIOR/EXTERI OR EM REBOCO, MASSA ACRÍLICA, TEXTURAS, CONCRETO, FIBROCIMENTO E SUPERFÍCIES I NTERNAS DE MASSA CORRIDA, GESSO E REPINTURA SOBRE TINTAS PVA OU ACRÍLICAS. MAS SA CORRIDA OU MASSA ACRÍLICA: 225 A 275 M²/DEMÃO; REBOCO, BLOCOS DE CONCRETO G ESSO, FIBROCIMENTO OU CONCRETO: DILUIÇÃO (1ª DEMÃO 20 A 30%; 10 A 20% NAS DEMA IS); RENDIMENTO (175 A 275 M²/DEMÃO); REPINTURA: DILUIÇÃO (10 A 20% EM TODAS A S DEMÃOS); RENDIMENTO (200 A 250 M²/DEMÃO); SECAGEM RÁPIDA. TIPO SUVINIL ACRÍL ICO PREMIUM FOSCO OU SUPERIOR. NO RENDIMENTO, AS ÁREAS INDICADAS SÃO AP</text:p>
          </table:table-cell>
          <table:table-cell office:value-type="string" table:style-name="ce1">
            <text:p>ROXIMAD AS, ACEITANDO-SE VARIAÇÃO DE 10% PARA MAIS OU PARA MENOS. SOLICITAR AMOSTRA. C RITÉRIO DE SUSTENTABILIDADE: SUSTENTABILIDADE: 1- A FABRICANTE DO PRODUTO DEVE <text:s/>COMPROVAR OU TER NOTORIEDADE DE POSSUIR GESTÃO DE RESÍDUOS SÓLIDOS, E/OU PROJ ETOS DE REFLORESTAMENTO EM ÁREA NACIONAL, E/OU PROGRAMA DE REDUÇÃO DO CONSUMO DE ÁGUA NA PRODUÇÃO DOS PRODUTOS E/OU UM PROGRAMA DE REDUÇÃO DO CONSUMO DE ENE RGIA, E/OU FINANCIE PROJETOS SOCIAIS NO TERRITÓRIO NACIONAL; 02- PRODUTO DE FA BRICAÇÃO NACIONAL..</text:p>
          </table:table-cell>
          <table:table-cell office:value-type="string" table:style-name="ce1">
            <text:p>GALÃO 18 LITR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105000092018</text:p>
          </table:table-cell>
          <table:table-cell office:value-type="date" office:date-value="2018-04-25T00:00:00" table:style-name="ce2">
            <text:p>25/4/2018</text:p>
          </table:table-cell>
          <table:table-cell office:value-type="date" office:date-value="2019-04-24T00:00:00" table:style-name="ce2">
            <text:p>24/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27</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81433039000102</text:p>
          </table:table-cell>
          <table:table-cell office:value-type="string" table:style-name="ce1">
            <text:p>SUPORTE MANUTENCAO PARA COMPUTADORES LTDA</text:p>
          </table:table-cell>
          <table:table-cell office:value-type="float" office:value="255922" table:style-name="ce1">
            <text:p>255922</text:p>
          </table:table-cell>
          <table:table-cell office:value-type="string" table:style-name="ce1">
            <text:p><text:s/>PROJETOR MULTIMÍDIA, BRILHO:MÍNIMO 3000 ANSI LM, VOLTAGEM:100/240 V, TIPO ENTRADA:VÍDEO/MICROCOMPUTADOR, QUANTIDADE ENTRADA RGB:2 UN, QUANTIDADE ENTRADAS VÍDEO:1 UN, TIPO ZOOM:ZOOMFOCOMOTORIZADO, PRAZO VALIDADE LÂMPADA:2.000 H, PESO:MÁXIMO 10 KG KG, CARACTERÍSTICAS ADICIONAIS:CORREÇÃO VERT/HOR, SISTEMAS PAL-M/N/PAL/SECAM/NTSC, TIPO TECNOLOGIA:LCD, COMPATIBILIDADE RESOLUÇÃO:XGA OU SUPERIOR, CONTRASTE MÍNIMO:700:1</text:p>
          </table:table-cell>
          <table:table-cell office:value-type="float" office:value="449052" table:style-name="ce1">
            <text:p>449052</text:p>
          </table:table-cell>
          <table:table-cell office:value-type="string" table:style-name="ce1">
            <text:p>33</text:p>
          </table:table-cell>
          <table:table-cell office:value-type="string" table:style-name="ce1">
            <text:p>1583410500009201800013</text:p>
          </table:table-cell>
          <table:table-cell office:value-type="string" table:style-name="ce1">
            <text:p>PROJETOR MULTIMÍDIA, BRILHO MÍNIMO 3000 ANSI LM, VOLTAGEM 100/240 V, TIPO ENTRADA VÍDEO/MICROCOMPUTADOR, QUANTIDADE ENTRADA RGB 2 UN, QUANTIDADE ENTRADAS VÍDEO 1 UN, TIPO ZOOM ZOOMFOCOMOTORIZADO, PRAZO VALIDADE LÂMPADA 2.000 H, PESO MÁXIMO 10 KG KG, CARACTERÍSTICAS ADICIONAIS CORREÇÃO VERT/HOR, SISTEMAS PAL-M/N/PAL/SECAM/NTS C, TIPO TECNOLOGIA LCD, COMPATIBILIDADE RESOLUÇÃO XGA OU SUPERIOR, CONTRASTE MÍNIMO 700:1</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4395" table:style-name="ce4">
            <text:p>4.395,00</text:p>
          </table:table-cell>
          <table:table-cell table:number-columns-repeated="16360"/>
        </table:table-row>
        <table:table-row table:style-name="ro1">
          <table:table-cell office:value-type="string" table:style-name="ce1">
            <text:p>15834105000092018</text:p>
          </table:table-cell>
          <table:table-cell office:value-type="date" office:date-value="2018-04-25T00:00:00" table:style-name="ce2">
            <text:p>25/4/2018</text:p>
          </table:table-cell>
          <table:table-cell office:value-type="date" office:date-value="2019-04-24T00:00:00" table:style-name="ce2">
            <text:p>24/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49</text:p>
          </table:table-cell>
          <table:table-cell office:value-type="string" table:style-name="ce1">
            <text:p>Anulado</text:p>
          </table:table-cell>
          <table:table-cell office:value-type="date" office:date-value="2018-12-05T00:00:00" table:style-name="ce2">
            <text:p>5/12/2018</text:p>
          </table:table-cell>
          <table:table-cell office:value-type="string" table:style-name="ce1">
            <text:p>81433039000102</text:p>
          </table:table-cell>
          <table:table-cell office:value-type="string" table:style-name="ce1">
            <text:p>SUPORTE MANUTENCAO PARA COMPUTADORES LTDA</text:p>
          </table:table-cell>
          <table:table-cell office:value-type="float" office:value="255922" table:style-name="ce1">
            <text:p>255922</text:p>
          </table:table-cell>
          <table:table-cell office:value-type="string" table:style-name="ce1">
            <text:p><text:s/>PROJETOR MULTIMÍDIA, BRILHO:MÍNIMO 3000 ANSI LM, VOLTAGEM:100/240 V, TIPO ENTRADA:VÍDEO/MICROCOMPUTADOR, QUANTIDADE ENTRADA RGB:2 UN, QUANTIDADE ENTRADAS VÍDEO:1 UN, TIPO ZOOM:ZOOMFOCOMOTORIZADO, PRAZO VALIDADE LÂMPADA:2.000 H, PESO:MÁXIMO 10 KG KG, CARACTERÍSTICAS ADICIONAIS:CORREÇÃO VERT/HOR, SISTEMAS PAL-M/N/PAL/SECAM/NTSC, TIPO TECNOLOGIA:LCD, COMPATIBILIDADE RESOLUÇÃO:XGA OU SUPERIOR, CONTRASTE MÍNIMO:700:1</text:p>
          </table:table-cell>
          <table:table-cell office:value-type="float" office:value="449052" table:style-name="ce1">
            <text:p>449052</text:p>
          </table:table-cell>
          <table:table-cell office:value-type="string" table:style-name="ce1">
            <text:p>33</text:p>
          </table:table-cell>
          <table:table-cell office:value-type="string" table:style-name="ce1">
            <text:p>1583410500009201800013</text:p>
          </table:table-cell>
          <table:table-cell office:value-type="string" table:style-name="ce1">
            <text:p>PROJETOR MULTIMÍDIA, BRILHO MÍNIMO 3000 ANSI LM, VOLTAGEM 100/240 V, TIPO ENTRADA VÍDEO/MICROCOMPUTADOR, QUANTIDADE ENTRADA RGB 2 UN, QUANTIDADE ENTRADAS VÍDEO 1 UN, TIPO ZOOM ZOOMFOCOMOTORIZADO, PRAZO VALIDADE LÂMPADA 2.000 H, PESO MÁXIMO 10 KG KG, CARACTERÍSTICAS ADICIONAIS CORREÇÃO VERT/HOR, SISTEMAS PAL-M/N/PAL/SECAM/NTS C, TIPO TECNOLOGIA LCD, COMPATIBILIDADE RESOLUÇÃO XGA OU SUPERIOR, CONTRASTE MÍNIMO 700:1</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105000092018</text:p>
          </table:table-cell>
          <table:table-cell office:value-type="date" office:date-value="2018-04-25T00:00:00" table:style-name="ce2">
            <text:p>25/4/2018</text:p>
          </table:table-cell>
          <table:table-cell office:value-type="date" office:date-value="2019-04-24T00:00:00" table:style-name="ce2">
            <text:p>24/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59</text:p>
          </table:table-cell>
          <table:table-cell office:value-type="string" table:style-name="ce1">
            <text:p>Anulado</text:p>
          </table:table-cell>
          <table:table-cell office:value-type="date" office:date-value="2018-12-05T00:00:00" table:style-name="ce2">
            <text:p>5/12/2018</text:p>
          </table:table-cell>
          <table:table-cell office:value-type="string" table:style-name="ce1">
            <text:p>81433039000102</text:p>
          </table:table-cell>
          <table:table-cell office:value-type="string" table:style-name="ce1">
            <text:p>SUPORTE MANUTENCAO PARA COMPUTADORES LTDA</text:p>
          </table:table-cell>
          <table:table-cell office:value-type="float" office:value="255922" table:style-name="ce1">
            <text:p>255922</text:p>
          </table:table-cell>
          <table:table-cell office:value-type="string" table:style-name="ce1">
            <text:p><text:s/>PROJETOR MULTIMÍDIA, BRILHO:MÍNIMO 3000 ANSI LM, VOLTAGEM:100/240 V, TIPO ENTRADA:VÍDEO/MICROCOMPUTADOR, QUANTIDADE ENTRADA RGB:2 UN, QUANTIDADE ENTRADAS VÍDEO:1 UN, TIPO ZOOM:ZOOMFOCOMOTORIZADO, PRAZO VALIDADE LÂMPADA:2.000 H, PESO:MÁXIMO 10 KG KG, CARACTERÍSTICAS ADICIONAIS:CORREÇÃO VERT/HOR, SISTEMAS PAL-M/N/PAL/SECAM/NTSC, TIPO TECNOLOGIA:LCD, COMPATIBILIDADE RESOLUÇÃO:XGA OU SUPERIOR, CONTRASTE MÍNIMO:700:1</text:p>
          </table:table-cell>
          <table:table-cell office:value-type="float" office:value="449052" table:style-name="ce1">
            <text:p>449052</text:p>
          </table:table-cell>
          <table:table-cell office:value-type="string" table:style-name="ce1">
            <text:p>33</text:p>
          </table:table-cell>
          <table:table-cell office:value-type="string" table:style-name="ce1">
            <text:p>1583410500009201800013</text:p>
          </table:table-cell>
          <table:table-cell office:value-type="string" table:style-name="ce1">
            <text:p>PROJETOR MULTIMÍDIA, BRILHO MÍNIMO 3000 ANSI LM, VOLTAGEM 100/240 V, TIPO ENTRADA VÍDEO/MICROCOMPUTADOR, QUANTIDADE ENTRADA RGB 2 UN, QUANTIDADE ENTRADAS VÍDEO 1 UN, TIPO ZOOM ZOOMFOCOMOTORIZADO, PRAZO VALIDADE LÂMPADA 2.000 H, PESO MÁXIMO 10 KG KG, CARACTERÍSTICAS ADICIONAIS CORREÇÃO VERT/HOR, SISTEMAS PAL-M/N/PAL/SECAM/NTS C, TIPO TECNOLOGIA LCD, COMPATIBILIDADE RESOLUÇÃO XGA OU SUPERIOR, CONTRASTE MÍNIMO 700:1</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105000092018</text:p>
          </table:table-cell>
          <table:table-cell office:value-type="date" office:date-value="2018-04-25T00:00:00" table:style-name="ce2">
            <text:p>25/4/2018</text:p>
          </table:table-cell>
          <table:table-cell office:value-type="date" office:date-value="2019-04-24T00:00:00" table:style-name="ce2">
            <text:p>24/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72</text:p>
          </table:table-cell>
          <table:table-cell office:value-type="string" table:style-name="ce1">
            <text:p>Enviado</text:p>
          </table:table-cell>
          <table:table-cell office:value-type="date" office:date-value="2018-12-06T00:00:00" table:style-name="ce2">
            <text:p>6/12/2018</text:p>
          </table:table-cell>
          <table:table-cell office:value-type="string" table:style-name="ce1">
            <text:p>81433039000102</text:p>
          </table:table-cell>
          <table:table-cell office:value-type="string" table:style-name="ce1">
            <text:p>SUPORTE MANUTENCAO PARA COMPUTADORES LTDA</text:p>
          </table:table-cell>
          <table:table-cell office:value-type="float" office:value="255922" table:style-name="ce1">
            <text:p>255922</text:p>
          </table:table-cell>
          <table:table-cell office:value-type="string" table:style-name="ce1">
            <text:p><text:s/>PROJETOR MULTIMÍDIA, BRILHO:MÍNIMO 3000 ANSI LM, VOLTAGEM:100/240 V, TIPO ENTRADA:VÍDEO/MICROCOMPUTADOR, QUANTIDADE ENTRADA RGB:2 UN, QUANTIDADE ENTRADAS VÍDEO:1 UN, TIPO ZOOM:ZOOMFOCOMOTORIZADO, PRAZO VALIDADE LÂMPADA:2.000 H, PESO:MÁXIMO 10 KG KG, CARACTERÍSTICAS ADICIONAIS:CORREÇÃO VERT/HOR, SISTEMAS PAL-M/N/PAL/SECAM/NTSC, TIPO TECNOLOGIA:LCD, COMPATIBILIDADE RESOLUÇÃO:XGA OU SUPERIOR, CONTRASTE MÍNIMO:700:1</text:p>
          </table:table-cell>
          <table:table-cell office:value-type="float" office:value="449052" table:style-name="ce1">
            <text:p>449052</text:p>
          </table:table-cell>
          <table:table-cell office:value-type="string" table:style-name="ce1">
            <text:p>33</text:p>
          </table:table-cell>
          <table:table-cell office:value-type="string" table:style-name="ce1">
            <text:p>1583410500009201800013</text:p>
          </table:table-cell>
          <table:table-cell office:value-type="string" table:style-name="ce1">
            <text:p>PROJETOR MULTIMÍDIA, BRILHO MÍNIMO 3000 ANSI LM, VOLTAGEM 100/240 V, TIPO ENTRADA VÍDEO/MICROCOMPUTADOR, QUANTIDADE ENTRADA RGB 2 UN, QUANTIDADE ENTRADAS VÍDEO 1 UN, TIPO ZOOM ZOOMFOCOMOTORIZADO, PRAZO VALIDADE LÂMPADA 2.000 H, PESO MÁXIMO 10 KG KG, CARACTERÍSTICAS ADICIONAIS CORREÇÃO VERT/HOR, SISTEMAS PAL-M/N/PAL/SECAM/NTS C, TIPO TECNOLOGIA LCD, COMPATIBILIDADE RESOLUÇÃO XGA OU SUPERIOR, CONTRASTE MÍNIMO 700:1</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6592.5" table:style-name="ce4">
            <text:p>6.592,50</text:p>
          </table:table-cell>
          <table:table-cell table:number-columns-repeated="16360"/>
        </table:table-row>
        <table:table-row table:style-name="ro1">
          <table:table-cell office:value-type="string" table:style-name="ce1">
            <text:p>15834105000092018</text:p>
          </table:table-cell>
          <table:table-cell office:value-type="date" office:date-value="2018-04-25T00:00:00" table:style-name="ce2">
            <text:p>25/4/2018</text:p>
          </table:table-cell>
          <table:table-cell office:value-type="date" office:date-value="2019-04-24T00:00:00" table:style-name="ce2">
            <text:p>24/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21</text:p>
          </table:table-cell>
          <table:table-cell office:value-type="string" table:style-name="ce1">
            <text:p>Enviado</text:p>
          </table:table-cell>
          <table:table-cell office:value-type="date" office:date-value="2018-06-29T00:00:00" table:style-name="ce2">
            <text:p>29/6/2018</text:p>
          </table:table-cell>
          <table:table-cell office:value-type="string" table:style-name="ce1">
            <text:p>12437405000170</text:p>
          </table:table-cell>
          <table:table-cell office:value-type="string" table:style-name="ce1">
            <text:p>AJX TELECOM E SERVICOS COMERCIAIS LTDA</text:p>
          </table:table-cell>
          <table:table-cell office:value-type="float" office:value="253329" table:style-name="ce1">
            <text:p>253329</text:p>
          </table:table-cell>
          <table:table-cell office:value-type="string" table:style-name="ce1">
            <text:p><text:s/>DESTILADOR ÁGUA, CAPACIDADE:10 L/H, VOLTAGEM:220 V, CARACTERÍSTICAS ADICIONAIS:COM DISPOSITIVO ELETROMECÂNICO PARA DESLIGAMENTO, APLICAÇÃO:LABORATÓRIO</text:p>
          </table:table-cell>
          <table:table-cell office:value-type="float" office:value="449052" table:style-name="ce1">
            <text:p>449052</text:p>
          </table:table-cell>
          <table:table-cell office:value-type="string" table:style-name="ce1">
            <text:p>08</text:p>
          </table:table-cell>
          <table:table-cell office:value-type="string" table:style-name="ce1">
            <text:p>1583410500009201800014</text:p>
          </table:table-cell>
          <table:table-cell office:value-type="string" table:style-name="ce1">
            <text:p>DESTILADOR ÁGUA, CAPACIDADE 10 L/H, VOLTAGEM 220 V, CARACTERÍSTICAS ADICIONAIS COM DISPOSITIVO ELETROMECÂNICO PARA DESLIGAMENTO, APLICAÇÃO LABORATÓRIO</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4000" table:style-name="ce4">
            <text:p>4.000,00</text:p>
          </table:table-cell>
          <table:table-cell table:number-columns-repeated="16360"/>
        </table:table-row>
        <table:table-row table:style-name="ro1">
          <table:table-cell office:value-type="string" table:style-name="ce1">
            <text:p>15834105000092018</text:p>
          </table:table-cell>
          <table:table-cell office:value-type="date" office:date-value="2018-04-25T00:00:00" table:style-name="ce2">
            <text:p>25/4/2018</text:p>
          </table:table-cell>
          <table:table-cell office:value-type="date" office:date-value="2019-04-24T00:00:00" table:style-name="ce2">
            <text:p>24/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22</text:p>
          </table:table-cell>
          <table:table-cell office:value-type="string" table:style-name="ce1">
            <text:p>Enviado</text:p>
          </table:table-cell>
          <table:table-cell office:value-type="date" office:date-value="2018-06-29T00:00:00" table:style-name="ce2">
            <text:p>29/6/2018</text:p>
          </table:table-cell>
          <table:table-cell office:value-type="string" table:style-name="ce1">
            <text:p>19910840000110</text:p>
          </table:table-cell>
          <table:table-cell office:value-type="string" table:style-name="ce1">
            <text:p>MAGITECH - DISTRIBUIDOR DE ELETRONICOS EIRELI</text:p>
          </table:table-cell>
          <table:table-cell office:value-type="float" office:value="434253" table:style-name="ce1">
            <text:p>434253</text:p>
          </table:table-cell>
          <table:table-cell office:value-type="string" table:style-name="ce1">
            <text:p><text:s/>REFRIGERADOR DUPLEX, CAPACIDADE REFRIGERAÇÃO:352 L, TIPO PORTAS:FIXAS, SISTEMA DEGELO:FROST FREE, COR:BRANCA, TENSÃO ALIMENTAÇÃO:110 V, CARACTERÍSTICAS ADICIONAIS:CONTROLE TEMPERATURA, SELO PROCEL "A", TIPO:VERTICAL</text:p>
          </table:table-cell>
          <table:table-cell office:value-type="float" office:value="449052" table:style-name="ce1">
            <text:p>449052</text:p>
          </table:table-cell>
          <table:table-cell office:value-type="string" table:style-name="ce1">
            <text:p>12</text:p>
          </table:table-cell>
          <table:table-cell office:value-type="string" table:style-name="ce1">
            <text:p>1583410500009201800022</text:p>
          </table:table-cell>
          <table:table-cell office:value-type="string" table:style-name="ce1">
            <text:p>REFRIGERADOR DUPLEX, CAPACIDADE REFRIGERAÇÃO 352 L, TIPO PORTAS FIXAS, SISTEMA DEGELO FROST FREE, COR BRANCA, TENSÃO ALIMENTAÇÃO 110 V, CARACTERÍSTICAS ADICIONAIS CONTROLE TEMPERATURA, SELO PROCEL "A", TIPO VERTICAL</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4191.68" table:style-name="ce4">
            <text:p>4.191,68</text:p>
          </table:table-cell>
          <table:table-cell table:number-columns-repeated="16360"/>
        </table:table-row>
        <table:table-row table:style-name="ro1">
          <table:table-cell office:value-type="string" table:style-name="ce1">
            <text:p>15834105000092018</text:p>
          </table:table-cell>
          <table:table-cell office:value-type="date" office:date-value="2018-04-25T00:00:00" table:style-name="ce2">
            <text:p>25/4/2018</text:p>
          </table:table-cell>
          <table:table-cell office:value-type="date" office:date-value="2019-04-24T00:00:00" table:style-name="ce2">
            <text:p>24/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23</text:p>
          </table:table-cell>
          <table:table-cell office:value-type="string" table:style-name="ce1">
            <text:p>Enviado</text:p>
          </table:table-cell>
          <table:table-cell office:value-type="date" office:date-value="2018-06-29T00:00:00" table:style-name="ce2">
            <text:p>29/6/2018</text:p>
          </table:table-cell>
          <table:table-cell office:value-type="string" table:style-name="ce1">
            <text:p>21707794000106</text:p>
          </table:table-cell>
          <table:table-cell office:value-type="string" table:style-name="ce1">
            <text:p>FAST BIO COMERCIAL EIRELI</text:p>
          </table:table-cell>
          <table:table-cell office:value-type="float" office:value="414025" table:style-name="ce1">
            <text:p>414025</text:p>
          </table:table-cell>
          <table:table-cell office:value-type="string" table:style-name="ce1">
            <text:p><text:s/>BURETA, TIPO:DIGITAL, VOLUME:50 ML, ESCALA:PRECISÃO DE ATÉ 3 CASAS DECIMAIS, ACESSÓRIOS:COM VÁLVULA DE SEGURANÇA</text:p>
          </table:table-cell>
          <table:table-cell office:value-type="float" office:value="449052" table:style-name="ce1">
            <text:p>449052</text:p>
          </table:table-cell>
          <table:table-cell office:value-type="string" table:style-name="ce1">
            <text:p>08</text:p>
          </table:table-cell>
          <table:table-cell office:value-type="string" table:style-name="ce1">
            <text:p>1583410500009201800002</text:p>
          </table:table-cell>
          <table:table-cell office:value-type="string" table:style-name="ce1">
            <text:p>BURETA, TIPO DIGITAL, VOLUME 50 ML, ESCALA PRECISÃO DE ATÉ 3 CASAS DECIMAIS, ACESSÓRIOS COM VÁLVULA DE SEGURANÇA</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8600" table:style-name="ce4">
            <text:p>8.600,00</text:p>
          </table:table-cell>
          <table:table-cell table:number-columns-repeated="16360"/>
        </table:table-row>
        <table:table-row table:style-name="ro1">
          <table:table-cell office:value-type="string" table:style-name="ce1">
            <text:p>15834105000092018</text:p>
          </table:table-cell>
          <table:table-cell office:value-type="date" office:date-value="2018-04-25T00:00:00" table:style-name="ce2">
            <text:p>25/4/2018</text:p>
          </table:table-cell>
          <table:table-cell office:value-type="date" office:date-value="2019-04-24T00:00:00" table:style-name="ce2">
            <text:p>24/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27</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12437405000170</text:p>
          </table:table-cell>
          <table:table-cell office:value-type="string" table:style-name="ce1">
            <text:p>AJX TELECOM E SERVICOS COMERCIAIS LTDA</text:p>
          </table:table-cell>
          <table:table-cell office:value-type="float" office:value="253329" table:style-name="ce1">
            <text:p>253329</text:p>
          </table:table-cell>
          <table:table-cell office:value-type="string" table:style-name="ce1">
            <text:p><text:s/>DESTILADOR ÁGUA, CAPACIDADE:10 L/H, VOLTAGEM:220 V, CARACTERÍSTICAS ADICIONAIS:COM DISPOSITIVO ELETROMECÂNICO PARA DESLIGAMENTO, APLICAÇÃO:LABORATÓRIO</text:p>
          </table:table-cell>
          <table:table-cell office:value-type="float" office:value="449052" table:style-name="ce1">
            <text:p>449052</text:p>
          </table:table-cell>
          <table:table-cell office:value-type="string" table:style-name="ce1">
            <text:p>08</text:p>
          </table:table-cell>
          <table:table-cell office:value-type="string" table:style-name="ce1">
            <text:p>1583410500009201800014</text:p>
          </table:table-cell>
          <table:table-cell office:value-type="string" table:style-name="ce1">
            <text:p>DESTILADOR ÁGUA, CAPACIDADE 10 L/H, VOLTAGEM 220 V, CARACTERÍSTICAS ADICIONAIS COM DISPOSITIVO ELETROMECÂNICO PARA DESLIGAMENTO, APLICAÇÃO LABORATÓRIO</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4000" table:style-name="ce4">
            <text:p>4.00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215188" table:style-name="ce1">
            <text:p>215188</text:p>
          </table:table-cell>
          <table:table-cell office:value-type="string" table:style-name="ce1">
            <text:p><text:s/>FACÃO, MATERIAL LÂMINA:AÇO, MATERIAL CABO:MADEIRA, COMPRIMENTO:13 POL, TIPO:PARA CANA</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407</text:p>
          </table:table-cell>
          <table:table-cell office:value-type="string" table:style-name="ce1">
            <text:p>FACÃO, MATERIAL LÂMINA AÇO, MATERIAL CABO MADEIRA, COMPRIMENTO 13 POL, TIPO PARA CANA</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255.5" table:style-name="ce4">
            <text:p>255,5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230102" table:style-name="ce1">
            <text:p>230102</text:p>
          </table:table-cell>
          <table:table-cell office:value-type="string" table:style-name="ce1">
            <text:p><text:s/>BALDE ORDENHA, MATERIAL:AÇO INOXIDÁVEL, TRATAMENTO SUPERFICIAL:NÃO APLICÁVEL, CAPACIDADE:15 L, CARACTERÍSTICAS ADICIONAIS:COM BICO E ALÇA</text:p>
          </table:table-cell>
          <table:table-cell office:value-type="float" office:value="339030" table:style-name="ce1">
            <text:p>339030</text:p>
          </table:table-cell>
          <table:table-cell office:value-type="string" table:style-name="ce1">
            <text:p>22</text:p>
          </table:table-cell>
          <table:table-cell office:value-type="string" table:style-name="ce1">
            <text:p>1583410500023201700363</text:p>
          </table:table-cell>
          <table:table-cell office:value-type="string" table:style-name="ce1">
            <text:p>BALDE ORDENHA, MATERIAL AÇO INOXIDÁVEL, CAPACIDADE 15 L, CARACTERÍSTICAS ADICIONAIS COM BICO E ALÇA</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474.56" table:style-name="ce4">
            <text:p>474,56</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243870" table:style-name="ce1">
            <text:p>243870</text:p>
          </table:table-cell>
          <table:table-cell office:value-type="string" table:style-name="ce1">
            <text:p><text:s/>ADUBO QUÍMICO, ASPECTO FÍSICO:GRANULADO, COR:BRANCA, COMPOSIÇÃO BÁSICA:SULFATO DE AMÔNIO, NITROGÊNIO - 20% E MATÉRIA FÍSI</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288</text:p>
          </table:table-cell>
          <table:table-cell office:value-type="string" table:style-name="ce1">
            <text:p>ADUBO QUÍMICO, ASPECTO FÍSICO GRANULADO, COR BRANCA, COMPOSIÇÃO BÁSICA SULFATO DE AMÔNIO, NITROGÊNIO- 20% E MATÉRIA FÍS I</text:p>
          </table:table-cell>
          <table:table-cell office:value-type="string" table:style-name="ce1">
            <text:p/>
          </table:table-cell>
          <table:table-cell office:value-type="string" table:style-name="ce1">
            <text:p>SACO 50,00 KG</text:p>
          </table:table-cell>
          <table:table-cell office:value-type="float" office:value="10" table:style-name="ce3">
            <text:p>10</text:p>
          </table:table-cell>
          <table:table-cell office:value-type="float" office:value="1400" table:style-name="ce4">
            <text:p>1.40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248373" table:style-name="ce1">
            <text:p>248373</text:p>
          </table:table-cell>
          <table:table-cell office:value-type="string" table:style-name="ce1">
            <text:p><text:s/>CAIXA PARA NINHO DE COLMÉIA, MATERIAL:MADEIRA, CAPACIDADE:10 QUADROS, TIPO:LANGSTHOT, CARACTERÍSTICAS ADICIONAIS:SEM FUNDO E SEM TAMPO, APLICAÇÃO:APICULTURA</text:p>
          </table:table-cell>
          <table:table-cell office:value-type="float" office:value="339030" table:style-name="ce1">
            <text:p>339030</text:p>
          </table:table-cell>
          <table:table-cell office:value-type="string" table:style-name="ce1">
            <text:p>12</text:p>
          </table:table-cell>
          <table:table-cell office:value-type="string" table:style-name="ce1">
            <text:p>1583410500023201700388</text:p>
          </table:table-cell>
          <table:table-cell office:value-type="string" table:style-name="ce1">
            <text:p>CAIXA PARA NINHO DE COLMÉIA, MATERIAL MADEIRA, CAPACIDADE 10 QUADROS, TIPO LANGSTHOT, CARACTERÍSTICAS ADICIONAIS SEM FUNDO E SEM TAMPO, APLICAÇÃO APICULTURA</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505.2" table:style-name="ce4">
            <text:p>505,2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252689" table:style-name="ce1">
            <text:p>252689</text:p>
          </table:table-cell>
          <table:table-cell office:value-type="string" table:style-name="ce1">
            <text:p><text:s/>ADUBO QUÍMICO, ASPECTO FÍSICO:GRANULADO, COMPOSIÇÃO BÁSICA:NPK(4,14,8) + 0,4% ZN</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302</text:p>
          </table:table-cell>
          <table:table-cell office:value-type="string" table:style-name="ce1">
            <text:p>ADUBO QUÍMICO, ASPECTO FÍSICO GRANULADO, COMPOSIÇÃO BÁSICA NPK(4,14,8) + 0,4% ZN</text:p>
          </table:table-cell>
          <table:table-cell office:value-type="string" table:style-name="ce1">
            <text:p/>
          </table:table-cell>
          <table:table-cell office:value-type="string" table:style-name="ce1">
            <text:p>SACO 50,00 KG</text:p>
          </table:table-cell>
          <table:table-cell office:value-type="float" office:value="15" table:style-name="ce3">
            <text:p>15</text:p>
          </table:table-cell>
          <table:table-cell office:value-type="float" office:value="2774.85" table:style-name="ce4">
            <text:p>2.774,85</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307420" table:style-name="ce1">
            <text:p>307420</text:p>
          </table:table-cell>
          <table:table-cell office:value-type="string" table:style-name="ce1">
            <text:p><text:s/>ALICATE DE PRESSÃO, MATERIAL:FERRO, TRATAMENTO SUPERFICIAL:AÇO NIQUELADO, MORDENTE INFERIOR:CURVO, ABERTURA DA BOCA:28 MM, TAMANHO:10 POL</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352</text:p>
          </table:table-cell>
          <table:table-cell office:value-type="string" table:style-name="ce1">
            <text:p>ALICATE DE PRESSÃO, MATERIAL FERRO, TRATAMENTO SUPERFICIAL AÇO NIQUELADO, MORDENTE INFERIOR CURVO, ABERTURA DA BOCA 28 MM, TAMANHO 10 POL</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7.5" table:style-name="ce4">
            <text:p>27,5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312603" table:style-name="ce1">
            <text:p>312603</text:p>
          </table:table-cell>
          <table:table-cell office:value-type="string" table:style-name="ce1">
            <text:p><text:s/>MARTELO, MATERIAL:FERRO, MATERIAL CABO:MADEIRA, TIPO:UNHA, TAMANHO:27 MM</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435</text:p>
          </table:table-cell>
          <table:table-cell office:value-type="string" table:style-name="ce1">
            <text:p>MARTELO, MATERIAL FERRO, MATERIAL CABO MADEIRA, TIPO UNHA, TAMANHO 27 MM</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32.659999999999997" table:style-name="ce4">
            <text:p>32,66</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321945" table:style-name="ce1">
            <text:p>321945</text:p>
          </table:table-cell>
          <table:table-cell office:value-type="string" table:style-name="ce1">
            <text:p><text:s/>FERTILIZANTE UREIA, COMPOSIÇÃO QUÍMICA NITROGÊNIO:46 PER, APRESENTAÇÃO:GRANULADO, COR:BRANCA, CARACTERÍSTICAS ADICIONAIS:FÓRMULA QUÍMICA NH2CONH2</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306</text:p>
          </table:table-cell>
          <table:table-cell office:value-type="string" table:style-name="ce1">
            <text:p>FERTILIZANTE UREIA, COMPOSIÇÃO QUÍMICA NITROGÊNIO 46 PER, APRESENTAÇÃO GRANULADO, COR BRANCA, CARACTERÍSTICAS ADICIONAIS FÓRMULA QUÍMICA NH2CONH2</text:p>
          </table:table-cell>
          <table:table-cell office:value-type="string" table:style-name="ce1">
            <text:p/>
          </table:table-cell>
          <table:table-cell office:value-type="string" table:style-name="ce1">
            <text:p>SACO 50,00 KG</text:p>
          </table:table-cell>
          <table:table-cell office:value-type="float" office:value="50" table:style-name="ce3">
            <text:p>50</text:p>
          </table:table-cell>
          <table:table-cell office:value-type="float" office:value="10149.5" table:style-name="ce4">
            <text:p>10.149,5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345770" table:style-name="ce1">
            <text:p>345770</text:p>
          </table:table-cell>
          <table:table-cell office:value-type="string" table:style-name="ce1">
            <text:p><text:s/>SULFATO DE COBRE II, COMPOSIÇÃO QUÍMICA:CUSO4.5H2O, ASPECTO FÍSICO:FINO CRISTAL AZUL, PESO DA MOLÉCULA:249,68 G/MOL, GRAU DE PUREZA:PUREZA MÍNIMA DE 99%, CARACTERÍSTICA ADICIONAL:REAGENTE P.A., NÚMERO DE REFERÊNCIA QUÍMICA:CAS 7758-99-8</text:p>
          </table:table-cell>
          <table:table-cell office:value-type="float" office:value="339030" table:style-name="ce1">
            <text:p>339030</text:p>
          </table:table-cell>
          <table:table-cell office:value-type="string" table:style-name="ce1">
            <text:p>11</text:p>
          </table:table-cell>
          <table:table-cell office:value-type="string" table:style-name="ce1">
            <text:p>1583410500023201700344</text:p>
          </table:table-cell>
          <table:table-cell office:value-type="string" table:style-name="ce1">
            <text:p>SULFATO DE COBRE II, COMPOSIÇÃO QUÍMICA CUSO4.5H2O, ASPECTO FÍSICO FINO CRISTAL AZUL, PESO DA MOLÉCULA 249,68 G/MOL, GRAU DE PUREZA PUREZA MÍNIMA DE 99%, CARACTERÍSTICA ADICIONAL REAGENTE P.A., NÚMERO DE REFERÊNCIA QUÍMICA CAS 7758-99-8</text:p>
          </table:table-cell>
          <table:table-cell office:value-type="string" table:style-name="ce1">
            <text:p/>
          </table:table-cell>
          <table:table-cell office:value-type="string" table:style-name="ce1">
            <text:p>QUILOGRAMA</text:p>
          </table:table-cell>
          <table:table-cell office:value-type="float" office:value="2" table:style-name="ce3">
            <text:p>2</text:p>
          </table:table-cell>
          <table:table-cell office:value-type="float" office:value="75.8" table:style-name="ce4">
            <text:p>75,8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366526" table:style-name="ce1">
            <text:p>366526</text:p>
          </table:table-cell>
          <table:table-cell office:value-type="string" table:style-name="ce1">
            <text:p><text:s/>MANGUEIRA HIDRÁULICA, MATERIAL:POLIETILENO DE BAIXA DENSIDADE, PRESSÃO TRABALHO:0,2 A 0,8 KGF/CM2, APLICAÇÃO:IRRIGAÇÃO, ESPESSURA PAREDE:0,24 MM, BITOLA:28 MM</text:p>
          </table:table-cell>
          <table:table-cell office:value-type="float" office:value="339030" table:style-name="ce1">
            <text:p>339030</text:p>
          </table:table-cell>
          <table:table-cell office:value-type="string" table:style-name="ce1">
            <text:p>22</text:p>
          </table:table-cell>
          <table:table-cell office:value-type="string" table:style-name="ce1">
            <text:p>1583410500023201700497</text:p>
          </table:table-cell>
          <table:table-cell office:value-type="string" table:style-name="ce1">
            <text:p>MANGUEIRA HIDRÁULICA, MATERIAL POLIETILENO DE BAIXA DENSIDADE, PRESSÃO TRABALHO 0,2 A 0,8 KGF/CM2, APLICAÇÃO IRRIGAÇÃO, ESPESSURA PAREDE 0,24 MM, BITOLA 28 MM</text:p>
          </table:table-cell>
          <table:table-cell office:value-type="string" table:style-name="ce1">
            <text:p/>
          </table:table-cell>
          <table:table-cell office:value-type="string" table:style-name="ce1">
            <text:p>ROLO 1500,00 M</text:p>
          </table:table-cell>
          <table:table-cell office:value-type="float" office:value="2" table:style-name="ce3">
            <text:p>2</text:p>
          </table:table-cell>
          <table:table-cell office:value-type="float" office:value="1914" table:style-name="ce4">
            <text:p>1.914,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377442" table:style-name="ce1">
            <text:p>377442</text:p>
          </table:table-cell>
          <table:table-cell office:value-type="string" table:style-name="ce1">
            <text:p><text:s/>PENEIRA, MATERIAL:ARAME GALVANIZADO, MATERIAL BORDA:MADEIRA, DIÂMETRO:70 CM, APLICAÇÃO:GRÃOS CAFÉ, ABERTURA MALHAS:5,64 MM, CARACTERÍSTICAS ADICIONAIS:FIO 22 BWG</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3201700444</text:p>
          </table:table-cell>
          <table:table-cell office:value-type="string" table:style-name="ce1">
            <text:p>PENEIRA, MATERIAL ARAME GALVANIZADO, MATERIAL BORDA MADEIRA, DIÂMETRO 70 CM, APLICAÇÃO GRÃOS CAFÉ, ABERTURA MALHAS 5,64 MM, CARACTERÍSTICAS ADICIONAIS FIO 22 BWG</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84" table:style-name="ce4">
            <text:p>84,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3</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1793208000185</text:p>
          </table:table-cell>
          <table:table-cell office:value-type="string" table:style-name="ce1">
            <text:p>DF MAQUINAS E FERRAMENTAS EIRELI</text:p>
          </table:table-cell>
          <table:table-cell office:value-type="float" office:value="125440" table:style-name="ce1">
            <text:p>125440</text:p>
          </table:table-cell>
          <table:table-cell office:value-type="string" table:style-name="ce1">
            <text:p><text:s/>FURADEIRA, FURADEIRA</text:p>
          </table:table-cell>
          <table:table-cell office:value-type="float" office:value="449052" table:style-name="ce1">
            <text:p>449052</text:p>
          </table:table-cell>
          <table:table-cell office:value-type="string" table:style-name="ce1">
            <text:p>34</text:p>
          </table:table-cell>
          <table:table-cell office:value-type="string" table:style-name="ce1">
            <text:p>1583410500023201700417</text:p>
          </table:table-cell>
          <table:table-cell office:value-type="string" table:style-name="ce1">
            <text:p>FURADEIRA DE IMPACTO, PUNHO EMBORRACHADO COM DESIGN ERGONÔMICO, ACOMPANHA MALE TA, POTÊNCIA : 710 WATTS, VOLTAGEM 110V, CAPACIDADES: CONCRETO : 16MM; AÇO : 1 3MM; MADEIRA : 30MM; IMPACTOS POR MIN.: 0-48.000; ROTAÇÕES POR MIN.: 0-3.200; MANDRIL : 13MM; CABO DE ENERGIA : 2M. ACOMPANHA O PRODUTO CHAVE DE MANDRIL, PU NHO LATERAL E MALETA. ASISTÊNCIA TÉCNICA AUTORIZADA EM ATÉ 120 KM DO CAMPUS CO LORADO DO OESTE.</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458.99" table:style-name="ce4">
            <text:p>458,99</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7987" table:style-name="ce1">
            <text:p>27987</text:p>
          </table:table-cell>
          <table:table-cell office:value-type="string" table:style-name="ce1">
            <text:p><text:s/>VASO DE PLANTA, VASO DE PLANTA - BARRO / PLASTICO / RESI</text:p>
          </table:table-cell>
          <table:table-cell office:value-type="float" office:value="339030" table:style-name="ce1">
            <text:p>339030</text:p>
          </table:table-cell>
          <table:table-cell office:value-type="string" table:style-name="ce1">
            <text:p>19</text:p>
          </table:table-cell>
          <table:table-cell office:value-type="string" table:style-name="ce1">
            <text:p>1583410500023201700469</text:p>
          </table:table-cell>
          <table:table-cell office:value-type="string" table:style-name="ce1">
            <text:p>VASO/POTE DE POLIETILENO PARA MUDAS EM GERAL COM CAPACIDADE DE 3 LITROS DE SUB STRATO. DIMENSÕES: ALTURA: 16 CM; DIÂMETRO SUP.: 15 CM. O PLÁSTICO (POLIETILEN O) DEVE SER RÍGIDO, FORMATO CÔNICO, PERFURADO NA BASE, ENTREGUE SEM AMASSADOS.</text:p>
          </table:table-cell>
          <table:table-cell office:value-type="string" table:style-name="ce1">
            <text:p/>
          </table:table-cell>
          <table:table-cell office:value-type="string" table:style-name="ce1">
            <text:p>KIT C/ 10 UNIDADES</text:p>
          </table:table-cell>
          <table:table-cell office:value-type="float" office:value="10" table:style-name="ce3">
            <text:p>10</text:p>
          </table:table-cell>
          <table:table-cell office:value-type="float" office:value="500" table:style-name="ce4">
            <text:p>50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7987" table:style-name="ce1">
            <text:p>27987</text:p>
          </table:table-cell>
          <table:table-cell office:value-type="string" table:style-name="ce1">
            <text:p><text:s/>VASO DE PLANTA, VASO DE PLANTA - BARRO / PLASTICO / RESI</text:p>
          </table:table-cell>
          <table:table-cell office:value-type="float" office:value="339030" table:style-name="ce1">
            <text:p>339030</text:p>
          </table:table-cell>
          <table:table-cell office:value-type="string" table:style-name="ce1">
            <text:p>19</text:p>
          </table:table-cell>
          <table:table-cell office:value-type="string" table:style-name="ce1">
            <text:p>1583410500023201700470</text:p>
          </table:table-cell>
          <table:table-cell office:value-type="string" table:style-name="ce1">
            <text:p>VASO/POTE DE POLIETILENO PARA MUDAS EM GERAL COM CAPACIDADE DE 5 LITROS DE SUB STRATO. DIMENSÕES: ALTURA: 20 CM; DIÂMETRO SUP.: 20 CM; DIÂMETRO INF.: 17 CM. O PLÁSTICO (POLIETILENO) DEVE SER RÍGIDO, FORMATO CÔNICO, PERFURADO NA BASE, E NTREGUE SEM AMASSADOS.</text:p>
          </table:table-cell>
          <table:table-cell office:value-type="string" table:style-name="ce1">
            <text:p/>
          </table:table-cell>
          <table:table-cell office:value-type="string" table:style-name="ce1">
            <text:p>KIT C/ 10 UNIDADES</text:p>
          </table:table-cell>
          <table:table-cell office:value-type="float" office:value="10" table:style-name="ce3">
            <text:p>10</text:p>
          </table:table-cell>
          <table:table-cell office:value-type="float" office:value="581.79999999999995" table:style-name="ce4">
            <text:p>581,8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34301" table:style-name="ce1">
            <text:p>234301</text:p>
          </table:table-cell>
          <table:table-cell office:value-type="string" table:style-name="ce1">
            <text:p><text:s/>FITA GOTEJADORA, MATERIAL:POLIETILENO, DIÂMETRO FURO:16,50 MM, ESPESSURA:0,20 MM, TIPO:FLEXÍVEL, ESPAÇAMENTO FUROS:30 CM, VAZÃO:4 L/M/H</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3201700411</text:p>
          </table:table-cell>
          <table:table-cell office:value-type="string" table:style-name="ce1">
            <text:p>FITA GOTEJADORA, MATERIAL POLIETILENO, DIÂMETRO FURO 16,50 MM, ESPESSURA 0,20 MM, TIPO FLEXÍVEL, ESPAÇAMENTO FUROS 30 CM, VAZÃO 4 L/M/H</text:p>
          </table:table-cell>
          <table:table-cell office:value-type="string" table:style-name="ce1">
            <text:p/>
          </table:table-cell>
          <table:table-cell office:value-type="string" table:style-name="ce1">
            <text:p>METRO</text:p>
          </table:table-cell>
          <table:table-cell office:value-type="float" office:value="25" table:style-name="ce3">
            <text:p>25</text:p>
          </table:table-cell>
          <table:table-cell office:value-type="float" office:value="1002" table:style-name="ce4">
            <text:p>1.002,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35194" table:style-name="ce1">
            <text:p>235194</text:p>
          </table:table-cell>
          <table:table-cell office:value-type="string" table:style-name="ce1">
            <text:p><text:s/>SEMENTE, TIPO:LEGUMINOSA, ESPÉCIE:HORTALIÇ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22</text:p>
          </table:table-cell>
          <table:table-cell office:value-type="string" table:style-name="ce1">
            <text:p>SEMENTE, TIPO LEGUMINOSA, ESPÉCIE HORTALIÇA</text:p>
          </table:table-cell>
          <table:table-cell office:value-type="string" table:style-name="ce1">
            <text:p/>
          </table:table-cell>
          <table:table-cell office:value-type="string" table:style-name="ce1">
            <text:p>ENVELOPE 100,00 G</text:p>
          </table:table-cell>
          <table:table-cell office:value-type="float" office:value="2" table:style-name="ce3">
            <text:p>2</text:p>
          </table:table-cell>
          <table:table-cell office:value-type="float" office:value="34.5" table:style-name="ce4">
            <text:p>34,5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35194" table:style-name="ce1">
            <text:p>235194</text:p>
          </table:table-cell>
          <table:table-cell office:value-type="string" table:style-name="ce1">
            <text:p><text:s/>SEMENTE, TIPO:LEGUMINOSA, ESPÉCIE:HORTALIÇ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24</text:p>
          </table:table-cell>
          <table:table-cell office:value-type="string" table:style-name="ce1">
            <text:p>SEMENTE, TIPO LEGUMINOSA, ESPÉCIE HORTALIÇA</text:p>
          </table:table-cell>
          <table:table-cell office:value-type="string" table:style-name="ce1">
            <text:p/>
          </table:table-cell>
          <table:table-cell office:value-type="string" table:style-name="ce1">
            <text:p>ENVELOPE 100,00 G</text:p>
          </table:table-cell>
          <table:table-cell office:value-type="float" office:value="2" table:style-name="ce3">
            <text:p>2</text:p>
          </table:table-cell>
          <table:table-cell office:value-type="float" office:value="40" table:style-name="ce4">
            <text:p>4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36442" table:style-name="ce1">
            <text:p>236442</text:p>
          </table:table-cell>
          <table:table-cell office:value-type="string" table:style-name="ce1">
            <text:p><text:s/>SEMENTE, TIPO:LEGUMINOSA, ESPÉCIE:ALFACE AMERICAN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091</text:p>
          </table:table-cell>
          <table:table-cell office:value-type="string" table:style-name="ce1">
            <text:p>SEMENTE, TIPO LEGUMINOSA, ESPÉCIE ALFACE AMERICANA</text:p>
          </table:table-cell>
          <table:table-cell office:value-type="string" table:style-name="ce1">
            <text:p/>
          </table:table-cell>
          <table:table-cell office:value-type="string" table:style-name="ce1">
            <text:p>LATA 7500,00 UN</text:p>
          </table:table-cell>
          <table:table-cell office:value-type="float" office:value="1" table:style-name="ce3">
            <text:p>1</text:p>
          </table:table-cell>
          <table:table-cell office:value-type="float" office:value="98.18" table:style-name="ce4">
            <text:p>98,18</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41628" table:style-name="ce1">
            <text:p>241628</text:p>
          </table:table-cell>
          <table:table-cell office:value-type="string" table:style-name="ce1">
            <text:p><text:s/>SACO, MATERIAL:PLÁSTICO, TIPO USO:PRODUÇÃO PLANTIO MUDAS, COR:PRETO, APLICAÇÃO:PRODUÇÃO DE MUDAS, CARACTERÍSTICAS ADICIONAIS:COM FUROS, ALTURA:30 CM, LARGURA:20 CM, ESPESSURA:0,2 CM</text:p>
          </table:table-cell>
          <table:table-cell office:value-type="float" office:value="339030" table:style-name="ce1">
            <text:p>339030</text:p>
          </table:table-cell>
          <table:table-cell office:value-type="string" table:style-name="ce1">
            <text:p>19</text:p>
          </table:table-cell>
          <table:table-cell office:value-type="string" table:style-name="ce1">
            <text:p>1583410500023201700456</text:p>
          </table:table-cell>
          <table:table-cell office:value-type="string" table:style-name="ce1">
            <text:p>SACO, MATERIAL PLÁSTICO, TIPO USO PRODUÇÃO PLANTIO MUDAS, COR PRETO, APLICAÇÃO PRODUÇÃO DE MUDAS, CARACTERÍSTICAS ADICIONAIS COM FUROS, ALTURA 30 CM, LARGURA 20 CM, ESPESSURA 0,2 CM</text:p>
          </table:table-cell>
          <table:table-cell office:value-type="string" table:style-name="ce1">
            <text:p/>
          </table:table-cell>
          <table:table-cell office:value-type="string" table:style-name="ce1">
            <text:p>QUILOGRAMA</text:p>
          </table:table-cell>
          <table:table-cell office:value-type="float" office:value="5" table:style-name="ce3">
            <text:p>5</text:p>
          </table:table-cell>
          <table:table-cell office:value-type="float" office:value="150" table:style-name="ce4">
            <text:p>15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44306" table:style-name="ce1">
            <text:p>244306</text:p>
          </table:table-cell>
          <table:table-cell office:value-type="string" table:style-name="ce1">
            <text:p><text:s/>SACO, MATERIAL:PLÁSTICO, TIPO USO:PRODUÇÃO PLANTIO MUDAS, COR:PRETA, APLICAÇÃO:PRODUÇÃO DE MUDAS, CARACTERÍSTICAS ADICIONAIS:COM FUROS, ALTURA:10 CM, LARGURA:10 CM, ESPESSURA:0,2 CM</text:p>
          </table:table-cell>
          <table:table-cell office:value-type="float" office:value="339030" table:style-name="ce1">
            <text:p>339030</text:p>
          </table:table-cell>
          <table:table-cell office:value-type="string" table:style-name="ce1">
            <text:p>19</text:p>
          </table:table-cell>
          <table:table-cell office:value-type="string" table:style-name="ce1">
            <text:p>1583410500023201700454</text:p>
          </table:table-cell>
          <table:table-cell office:value-type="string" table:style-name="ce1">
            <text:p>SACO, MATERIAL PLÁSTICO, TIPO USO PRODUÇÃO PLANTIO MUDAS, COR PRETA, APLICAÇÃO PRODUÇÃO DE MUDAS, CARACTERÍSTICAS ADICIONAIS COM FUROS, ALTURA 10 CM, LARGURA 10 CM, ESPESSURA 0,2 CM</text:p>
          </table:table-cell>
          <table:table-cell office:value-type="string" table:style-name="ce1">
            <text:p/>
          </table:table-cell>
          <table:table-cell office:value-type="string" table:style-name="ce1">
            <text:p>QUILOGRAMA</text:p>
          </table:table-cell>
          <table:table-cell office:value-type="float" office:value="5" table:style-name="ce3">
            <text:p>5</text:p>
          </table:table-cell>
          <table:table-cell office:value-type="float" office:value="195" table:style-name="ce4">
            <text:p>195,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51053" table:style-name="ce1">
            <text:p>251053</text:p>
          </table:table-cell>
          <table:table-cell office:value-type="string" table:style-name="ce1">
            <text:p><text:s/>CÂMARA AR PNEU, MATERIAL:BORRACHA, APLICAÇÃO TIPO PNEU:CARRO DE MÃO, TAMANHO:ARO 3,25 X 8, CARACTERÍSTICAS ADICIONAIS:BICO REVESTIDO DE BORRACHA</text:p>
          </table:table-cell>
          <table:table-cell office:value-type="float" office:value="339030" table:style-name="ce1">
            <text:p>339030</text:p>
          </table:table-cell>
          <table:table-cell office:value-type="string" table:style-name="ce1">
            <text:p>39</text:p>
          </table:table-cell>
          <table:table-cell office:value-type="string" table:style-name="ce1">
            <text:p>1583410500023201700377</text:p>
          </table:table-cell>
          <table:table-cell office:value-type="string" table:style-name="ce1">
            <text:p>CÂMARA AR PNEU, MATERIAL BORRACHA, APLICAÇÃO TIPO PNEU CARRO DE MÃO, TAMANHO ARO 3,25 X 8, CARACTERÍSTICAS ADICIONAIS BICO REVESTIDO DE BORRACHA</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79.349999999999994" table:style-name="ce4">
            <text:p>79,35</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252690" table:style-name="ce1">
            <text:p>252690</text:p>
          </table:table-cell>
          <table:table-cell office:value-type="string" table:style-name="ce1">
            <text:p><text:s/>ADUBO QUÍMICO, ASPECTO FÍSICO:GRANULADO, COMPOSIÇÃO BÁSICA:SSP(SUPER FOSFATO SIMPLES)</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345</text:p>
          </table:table-cell>
          <table:table-cell office:value-type="string" table:style-name="ce1">
            <text:p>ADUBO QUÍMICO, ASPECTO FÍSICO GRANULADO, COMPOSIÇÃO BÁSICA SSP(SUPER FOSFATO SIMPLES)</text:p>
          </table:table-cell>
          <table:table-cell office:value-type="string" table:style-name="ce1">
            <text:p/>
          </table:table-cell>
          <table:table-cell office:value-type="string" table:style-name="ce1">
            <text:p>SACO 50,00 KG</text:p>
          </table:table-cell>
          <table:table-cell office:value-type="float" office:value="12" table:style-name="ce3">
            <text:p>12</text:p>
          </table:table-cell>
          <table:table-cell office:value-type="float" office:value="1860" table:style-name="ce4">
            <text:p>1.86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304568" table:style-name="ce1">
            <text:p>304568</text:p>
          </table:table-cell>
          <table:table-cell office:value-type="string" table:style-name="ce1">
            <text:p><text:s/>ADUBO QUÍMICO, ASPECTO FÍSICO:GRANULADO, COMPOSIÇÃO BÁSICA:SUPERFOSFATO TRIPLO, MÍNIMO 40% DE P2 O3, APLICAÇÃO:AGRÍCOL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346</text:p>
          </table:table-cell>
          <table:table-cell office:value-type="string" table:style-name="ce1">
            <text:p>ADUBO QUÍMICO, ASPECTO FÍSICO GRANULADO, COMPOSIÇÃO BÁSICA SUPERFOSFATO TRIPLO, MÍNIMO 40% DE P2 O3, APLICAÇÃO AGRÍCOLA</text:p>
          </table:table-cell>
          <table:table-cell office:value-type="string" table:style-name="ce1">
            <text:p/>
          </table:table-cell>
          <table:table-cell office:value-type="string" table:style-name="ce1">
            <text:p>SACO 50,00 KG</text:p>
          </table:table-cell>
          <table:table-cell office:value-type="float" office:value="15" table:style-name="ce3">
            <text:p>15</text:p>
          </table:table-cell>
          <table:table-cell office:value-type="float" office:value="2850" table:style-name="ce4">
            <text:p>2.85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315456" table:style-name="ce1">
            <text:p>315456</text:p>
          </table:table-cell>
          <table:table-cell office:value-type="string" table:style-name="ce1">
            <text:p><text:s/>ESPALHANTE ADESIVO, ASPECTO FÍSICO:LÍQUIDO, COMPOSIÇÃO:NONIL FENOL POLI (ETILENOXI) ETANOL, CONCENTRAÇÃO:226 G/L, APLICAÇÃO:FUNGICIDAS, HERBECIDAS E INSETICIDAS</text:p>
          </table:table-cell>
          <table:table-cell office:value-type="float" office:value="339030" table:style-name="ce1">
            <text:p>339030</text:p>
          </table:table-cell>
          <table:table-cell office:value-type="string" table:style-name="ce1">
            <text:p>18</text:p>
          </table:table-cell>
          <table:table-cell office:value-type="string" table:style-name="ce1">
            <text:p>1583410500023201700296</text:p>
          </table:table-cell>
          <table:table-cell office:value-type="string" table:style-name="ce1">
            <text:p>ESPALHANTE ADESIVO, ASPECTO FÍSICO LÍQUIDO, COMPOSIÇÃO NONIL FENOL POLI (ETILENOXI) ETANOL, CONCENTRAÇÃO 226 G/L, APLICAÇÃO FUNGICIDAS, HERBECIDAS E INSETICIDAS</text:p>
          </table:table-cell>
          <table:table-cell office:value-type="string" table:style-name="ce1">
            <text:p/>
          </table:table-cell>
          <table:table-cell office:value-type="string" table:style-name="ce1">
            <text:p>FRASCO 1,00 L</text:p>
          </table:table-cell>
          <table:table-cell office:value-type="float" office:value="2" table:style-name="ce3">
            <text:p>2</text:p>
          </table:table-cell>
          <table:table-cell office:value-type="float" office:value="205.86" table:style-name="ce4">
            <text:p>205,86</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321619" table:style-name="ce1">
            <text:p>321619</text:p>
          </table:table-cell>
          <table:table-cell office:value-type="string" table:style-name="ce1">
            <text:p><text:s/>SACO, MATERIAL:POLIETILENO, COR:PRETA, APLICAÇÃO:PRODUÇÃO DE MUDAS, CARACTERÍSTICAS ADICIONAIS:COM FUROS, ALTURA:25 CM, LARGURA:15 CM, ESPESSURA:0,8 MM</text:p>
          </table:table-cell>
          <table:table-cell office:value-type="float" office:value="339030" table:style-name="ce1">
            <text:p>339030</text:p>
          </table:table-cell>
          <table:table-cell office:value-type="string" table:style-name="ce1">
            <text:p>19</text:p>
          </table:table-cell>
          <table:table-cell office:value-type="string" table:style-name="ce1">
            <text:p>1583410500023201700453</text:p>
          </table:table-cell>
          <table:table-cell office:value-type="string" table:style-name="ce1">
            <text:p>SACO, MATERIAL POLIETILENO, COR PRETA, APLICAÇÃO PRODUÇÃO DE MUDAS, CARACTERÍSTICAS ADICIONAIS COM FUROS, ALTURA 25 CM, LARGURA 15 CM, ESPESSURA 0,8 MM</text:p>
          </table:table-cell>
          <table:table-cell office:value-type="string" table:style-name="ce1">
            <text:p/>
          </table:table-cell>
          <table:table-cell office:value-type="string" table:style-name="ce1">
            <text:p>QUILOGRAMA</text:p>
          </table:table-cell>
          <table:table-cell office:value-type="float" office:value="5" table:style-name="ce3">
            <text:p>5</text:p>
          </table:table-cell>
          <table:table-cell office:value-type="float" office:value="95" table:style-name="ce4">
            <text:p>95,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321619" table:style-name="ce1">
            <text:p>321619</text:p>
          </table:table-cell>
          <table:table-cell office:value-type="string" table:style-name="ce1">
            <text:p><text:s/>SACO, MATERIAL:POLIETILENO, COR:PRETA, APLICAÇÃO:PRODUÇÃO DE MUDAS, CARACTERÍSTICAS ADICIONAIS:COM FUROS, ALTURA:25 CM, LARGURA:15 CM, ESPESSURA:0,8 MM</text:p>
          </table:table-cell>
          <table:table-cell office:value-type="float" office:value="339030" table:style-name="ce1">
            <text:p>339030</text:p>
          </table:table-cell>
          <table:table-cell office:value-type="string" table:style-name="ce1">
            <text:p>19</text:p>
          </table:table-cell>
          <table:table-cell office:value-type="string" table:style-name="ce1">
            <text:p>1583410500023201700455</text:p>
          </table:table-cell>
          <table:table-cell office:value-type="string" table:style-name="ce1">
            <text:p>SACO, MATERIAL POLIETILENO, COR PRETA, APLICAÇÃO PRODUÇÃO DE MUDAS, CARACTERÍSTICAS ADICIONAIS COM FUROS, ALTURA 25 CM, LARGURA 15 CM, ESPESSURA 0,8 MM</text:p>
          </table:table-cell>
          <table:table-cell office:value-type="string" table:style-name="ce1">
            <text:p/>
          </table:table-cell>
          <table:table-cell office:value-type="string" table:style-name="ce1">
            <text:p>QUILOGRAMA</text:p>
          </table:table-cell>
          <table:table-cell office:value-type="float" office:value="5" table:style-name="ce3">
            <text:p>5</text:p>
          </table:table-cell>
          <table:table-cell office:value-type="float" office:value="100" table:style-name="ce4">
            <text:p>10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352901" table:style-name="ce1">
            <text:p>352901</text:p>
          </table:table-cell>
          <table:table-cell office:value-type="string" table:style-name="ce1">
            <text:p><text:s/>ÁCIDO INDOL-3-BUTÍRICO, ASPECTO FÍSICO:CRISTAL INCOLOR À LEVEMENTE ESBRANQUIÇADO, INODORO, FÓRMULA QUÍMICA:C12H13NO2, PESO MOLECULAR:203,24 G/MOL, TEOR DE PUREZA:PUREZA MÍNIMA DE 99%, CARACTERÍSTICA ADICIONAL:REAGENTE, NÚMERO DE REFERÊNCIA QUÍMICA:CAS 133-32-4</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297</text:p>
          </table:table-cell>
          <table:table-cell office:value-type="string" table:style-name="ce1">
            <text:p>ÁCIDO INDOL-3-BUTÍRICO, ASPECTO FÍSICO CRISTAL INCOLOR À LEVEMENTE ESBRANQUIÇADO, INODOR O, FÓRMULA QUÍMICA C12H13NO2, PESO MOLECULAR 203,24 G/ MOL, TEOR DE PUREZA PUREZA MÍNIMA DE 99%, CARACTERÍSTICA ADICIONAL REAGENTE, NÚMERO DE REFERÊNCIA QUÍMICA CAS 133-32-4</text:p>
          </table:table-cell>
          <table:table-cell office:value-type="string" table:style-name="ce1">
            <text:p/>
          </table:table-cell>
          <table:table-cell office:value-type="string" table:style-name="ce1">
            <text:p>FRASCO 100,00 G</text:p>
          </table:table-cell>
          <table:table-cell office:value-type="float" office:value="5" table:style-name="ce3">
            <text:p>5</text:p>
          </table:table-cell>
          <table:table-cell office:value-type="float" office:value="775" table:style-name="ce4">
            <text:p>775,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5</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436949" table:style-name="ce1">
            <text:p>436949</text:p>
          </table:table-cell>
          <table:table-cell office:value-type="string" table:style-name="ce1">
            <text:p><text:s/>FERTILIZANTE NATURAL, COMPOSIÇÃO QUÍMICA:NITRATO POTÁSSIO, 13% DE NITROGÊNIO E 44% DE PÓ, APLICAÇÃO:AGRICULTUR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303</text:p>
          </table:table-cell>
          <table:table-cell office:value-type="string" table:style-name="ce1">
            <text:p>FERTILIZANTE NATURAL, COMPOSIÇÃO QUÍMICA NITRATO POTÁSSIO, 13% DE NITROGÊNIO E 44% DE PÓ, APLICAÇÃO AGRICULTURA</text:p>
          </table:table-cell>
          <table:table-cell office:value-type="string" table:style-name="ce1">
            <text:p/>
          </table:table-cell>
          <table:table-cell office:value-type="string" table:style-name="ce1">
            <text:p>SACO 25,00 KG</text:p>
          </table:table-cell>
          <table:table-cell office:value-type="float" office:value="5" table:style-name="ce3">
            <text:p>5</text:p>
          </table:table-cell>
          <table:table-cell office:value-type="float" office:value="950" table:style-name="ce4">
            <text:p>95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10257026000173</text:p>
          </table:table-cell>
          <table:table-cell office:value-type="string" table:style-name="ce1">
            <text:p>LPF COMERCIO DE SEMENTES EIRELI</text:p>
          </table:table-cell>
          <table:table-cell office:value-type="float" office:value="107123" table:style-name="ce1">
            <text:p>107123</text:p>
          </table:table-cell>
          <table:table-cell office:value-type="string" table:style-name="ce1">
            <text:p><text:s/>PLANTADEIRA, PLANTADEIRA E ADUBADEIRA</text:p>
          </table:table-cell>
          <table:table-cell office:value-type="float" office:value="449052" table:style-name="ce1">
            <text:p>449052</text:p>
          </table:table-cell>
          <table:table-cell office:value-type="string" table:style-name="ce1">
            <text:p>40</text:p>
          </table:table-cell>
          <table:table-cell office:value-type="string" table:style-name="ce1">
            <text:p>1583410500023201700347</text:p>
          </table:table-cell>
          <table:table-cell office:value-type="string" table:style-name="ce1">
            <text:p>ADUBADEIRA PLANTADEIRA MANUAL, ALTURA MÍNIMA 90CM, PONTEIRA DE 7,4 CM LARGURA COM SEPARADOR INTERNO, COM DEPÓSITO PARA SEMENTE EM CHAPA PINTADA E COM DEPÓSI TO DE ADUBO EM CHAPA INOX; COM CAPACIDADE DE LITRO DE CADA DE DEPÓSITO DE NO M ÍNIMO 1,4 LITROS.</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35" table:style-name="ce4">
            <text:p>235,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7</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8658622000113</text:p>
          </table:table-cell>
          <table:table-cell office:value-type="string" table:style-name="ce1">
            <text:p>J. J. VITALLI</text:p>
          </table:table-cell>
          <table:table-cell office:value-type="float" office:value="8397" table:style-name="ce1">
            <text:p>8397</text:p>
          </table:table-cell>
          <table:table-cell office:value-type="string" table:style-name="ce1">
            <text:p><text:s/>ANCINHO JARDINAGEM, ANCINHO DE JARDINAGEM</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354</text:p>
          </table:table-cell>
          <table:table-cell office:value-type="string" table:style-name="ce1">
            <text:p>ANCINHO/ RASTELO (JARDINAGEM) DE METAL REGULÁVEL COM NO MÍNIMO 22 DENTES COM O LHO DE 23 MM E CABO DE MADEIRA DE 120 CM. A LÂMINA É TEMPERADA EM TODO O CORPO <text:s/>DA PEÇA, PROPORCIONANDO MAIOR RESISTÊNCIA E MENOR DESGASTE DURANTE O USO. PIN TURA ELETROSTÁTICA A PÓ.</text:p>
          </table:table-cell>
          <table:table-cell office:value-type="string" table:style-name="ce1">
            <text:p/>
          </table:table-cell>
          <table:table-cell office:value-type="string" table:style-name="ce1">
            <text:p>UNIDADE</text:p>
          </table:table-cell>
          <table:table-cell office:value-type="float" office:value="8" table:style-name="ce3">
            <text:p>8</text:p>
          </table:table-cell>
          <table:table-cell office:value-type="float" office:value="199.92" table:style-name="ce4">
            <text:p>199,92</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7</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8658622000113</text:p>
          </table:table-cell>
          <table:table-cell office:value-type="string" table:style-name="ce1">
            <text:p>J. J. VITALLI</text:p>
          </table:table-cell>
          <table:table-cell office:value-type="float" office:value="151003" table:style-name="ce1">
            <text:p>151003</text:p>
          </table:table-cell>
          <table:table-cell office:value-type="string" table:style-name="ce1">
            <text:p><text:s/>CESTO, CESTO</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387</text:p>
          </table:table-cell>
          <table:table-cell office:value-type="string" table:style-name="ce1">
            <text:p>COLHEDOR DE FRUTAS GRANDE SEM CABO E SEM SACO. CESTA APANHADORA FABRICADA TOTA LMENTE EM AÇO CARBONO COM PINTURA ELETROSTÁTICA A PÓ. COM 29 CM DE COMPRIMENTO <text:s/>E 20 CM DE DIÂMETRO.</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149.85" table:style-name="ce4">
            <text:p>149,85</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7</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8658622000113</text:p>
          </table:table-cell>
          <table:table-cell office:value-type="string" table:style-name="ce1">
            <text:p>J. J. VITALLI</text:p>
          </table:table-cell>
          <table:table-cell office:value-type="float" office:value="235893" table:style-name="ce1">
            <text:p>235893</text:p>
          </table:table-cell>
          <table:table-cell office:value-type="string" table:style-name="ce1">
            <text:p><text:s/>TELA, MATERIAL:POLIETILENO ALTA DENSIDADE, LARGURA:3 M, COR:PRETA, APLICAÇÃO:SOMBREAMENTO, CARACTERÍSTICAS ADICIONAIS:COM MALHAS QUADRADAS</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3201700461</text:p>
          </table:table-cell>
          <table:table-cell office:value-type="string" table:style-name="ce1">
            <text:p>TELA, MATERIAL POLIETILENO ALTA DENSIDADE, LARGURA 3 M, COR PRETA, APLICAÇÃO SOMBREAMENTO, CARACTERÍSTICAS ADICIONAIS COM MALHAS QUADRADAS</text:p>
          </table:table-cell>
          <table:table-cell office:value-type="string" table:style-name="ce1">
            <text:p/>
          </table:table-cell>
          <table:table-cell office:value-type="string" table:style-name="ce1">
            <text:p>ROLO 50,00 M</text:p>
          </table:table-cell>
          <table:table-cell office:value-type="float" office:value="3" table:style-name="ce3">
            <text:p>3</text:p>
          </table:table-cell>
          <table:table-cell office:value-type="float" office:value="1079.97" table:style-name="ce4">
            <text:p>1.079,97</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7</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8658622000113</text:p>
          </table:table-cell>
          <table:table-cell office:value-type="string" table:style-name="ce1">
            <text:p>J. J. VITALLI</text:p>
          </table:table-cell>
          <table:table-cell office:value-type="float" office:value="249585" table:style-name="ce1">
            <text:p>249585</text:p>
          </table:table-cell>
          <table:table-cell office:value-type="string" table:style-name="ce1">
            <text:p><text:s/>PÁ, MATERIAL CABO:MADEIRA, APLICAÇÃO:CONSTRUÇÃO CIVIL, MATERIAL:AÇO, FORMATO:QUADRADA, TAMANHO:290 X 250 MM, COMPRIMENTO CABO:1,30 M</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440</text:p>
          </table:table-cell>
          <table:table-cell office:value-type="string" table:style-name="ce1">
            <text:p>PÁ, MATERIAL CABO MADEIRA, APLICAÇÃO CONSTRUÇÃO CIVIL, MATERIAL AÇO, FORMATO QUADRADA, TAMANHO 290 X 250 MM, COMPRIMENTO CABO 1,30 M</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99.85" table:style-name="ce4">
            <text:p>99,85</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7</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8658622000113</text:p>
          </table:table-cell>
          <table:table-cell office:value-type="string" table:style-name="ce1">
            <text:p>J. J. VITALLI</text:p>
          </table:table-cell>
          <table:table-cell office:value-type="float" office:value="321669" table:style-name="ce1">
            <text:p>321669</text:p>
          </table:table-cell>
          <table:table-cell office:value-type="string" table:style-name="ce1">
            <text:p><text:s/>ENXADA, MATERIAL:FERRO FORJADO, LARGURA:236 MM, ALTURA:18 CM, PESO:1,13 KG, TIPO:LARGA, MATERIAL CABO:MADEIRA, COMPRIMENTO CABO:150 CM, CARACTERÍSTICAS ADICIONAIS:SUPORTE PINTADO, GUME POLIDO</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400</text:p>
          </table:table-cell>
          <table:table-cell office:value-type="string" table:style-name="ce1">
            <text:p>ENXADA, MATERIAL FERRO FORJADO, LARGURA 236 MM, ALTURA 18 CM, PESO 1,13 KG, TIPO LARGA, MATERIAL CABO MADEIRA, COMPRIMENTO CABO 150 CM, CARACTERÍSTICAS ADICIONAIS SUPORTE PINTADO, GUME POLIDO</text:p>
          </table:table-cell>
          <table:table-cell office:value-type="string" table:style-name="ce1">
            <text:p/>
          </table:table-cell>
          <table:table-cell office:value-type="string" table:style-name="ce1">
            <text:p>UNIDADE</text:p>
          </table:table-cell>
          <table:table-cell office:value-type="float" office:value="25" table:style-name="ce3">
            <text:p>25</text:p>
          </table:table-cell>
          <table:table-cell office:value-type="float" office:value="574.25" table:style-name="ce4">
            <text:p>574,25</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7</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8658622000113</text:p>
          </table:table-cell>
          <table:table-cell office:value-type="string" table:style-name="ce1">
            <text:p>J. J. VITALLI</text:p>
          </table:table-cell>
          <table:table-cell office:value-type="float" office:value="380635" table:style-name="ce1">
            <text:p>380635</text:p>
          </table:table-cell>
          <table:table-cell office:value-type="string" table:style-name="ce1">
            <text:p><text:s/>CABO FERRAMENTA, MATERIAL CABO:MADEIRA TRABALHADA, COMPRIMENTO CABO:1,50 M, FORMATO CABO:CILÍNDRICO, CARACTERÍSTICAS ADICIONAIS:ABERTURA PARA CUNHA, DIÂMETRO 4,50 CM, APLICAÇÃO:ENXADA</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376</text:p>
          </table:table-cell>
          <table:table-cell office:value-type="string" table:style-name="ce1">
            <text:p>CABO FERRAMENTA, MATERIAL CABO MADEIRA TRABALHADA, COMPRIMENTO CABO 1,50 M, FORMATO CABO CILÍNDRICO, CARACTERÍSTICAS ADICIONAIS ABERTURA PARA CUNHA, DIÂMETRO 4,50 CM, APLICAÇÃO ENXADA</text:p>
          </table:table-cell>
          <table:table-cell office:value-type="string" table:style-name="ce1">
            <text:p/>
          </table:table-cell>
          <table:table-cell office:value-type="string" table:style-name="ce1">
            <text:p>UNIDADE</text:p>
          </table:table-cell>
          <table:table-cell office:value-type="float" office:value="30" table:style-name="ce3">
            <text:p>30</text:p>
          </table:table-cell>
          <table:table-cell office:value-type="float" office:value="309.60000000000002" table:style-name="ce4">
            <text:p>309,6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7</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8658622000113</text:p>
          </table:table-cell>
          <table:table-cell office:value-type="string" table:style-name="ce1">
            <text:p>J. J. VITALLI</text:p>
          </table:table-cell>
          <table:table-cell office:value-type="float" office:value="402035" table:style-name="ce1">
            <text:p>402035</text:p>
          </table:table-cell>
          <table:table-cell office:value-type="string" table:style-name="ce1">
            <text:p><text:s/>ALICATE UNIVERSAL, MATERIAL:AÇO CARBONO FORJADO E TEMPERADO, MATERIAL CABO:PLÁSTICO, TIPO CABO:ISOLADO 1.OOO VOLTS, TIPO CORTE:RETO, COMPRIMENTO:8 POL, CARACTERÍSTICAS ADICIONAIS:CABEÇA E ARTICULAÇÕES LIXADAS, CORPO FOSFOTIZADO</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353</text:p>
          </table:table-cell>
          <table:table-cell office:value-type="string" table:style-name="ce1">
            <text:p>ALICATE UNIVERSAL, MATERIAL AÇO CARBONO FORJADO E TEMPERADO, MATERIAL CABO PLÁSTICO, TIPO CABO ISOLADO 1.OOO VOLTS, TIPO CORTE RETO, COMPRIMENTO 8 POL, CARACTERÍSTICAS ADICIONAIS CABEÇA E ARTICULAÇÕES LIXADAS, CORPO FOSFOTIZADO</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2.99" table:style-name="ce4">
            <text:p>22,99</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8</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9058708000178</text:p>
          </table:table-cell>
          <table:table-cell office:value-type="string" table:style-name="ce1">
            <text:p>FRATELLI COMERCIO DE MAQUINAS E EQUIPAMENTOS EIRELI</text:p>
          </table:table-cell>
          <table:table-cell office:value-type="float" office:value="374575" table:style-name="ce1">
            <text:p>374575</text:p>
          </table:table-cell>
          <table:table-cell office:value-type="string" table:style-name="ce1">
            <text:p><text:s/>VASILHAME LEITE, MATERIAL:PVC RESISTENTE, CAPACIDADE:30 L, COR:PRETA, CARACTERÍSTICAS ADICIONAIS:COM ALÇAS E TAMPA</text:p>
          </table:table-cell>
          <table:table-cell office:value-type="float" office:value="339030" table:style-name="ce1">
            <text:p>339030</text:p>
          </table:table-cell>
          <table:table-cell office:value-type="string" table:style-name="ce1">
            <text:p>19</text:p>
          </table:table-cell>
          <table:table-cell office:value-type="string" table:style-name="ce1">
            <text:p>1583410500023201700467</text:p>
          </table:table-cell>
          <table:table-cell office:value-type="string" table:style-name="ce1">
            <text:p>VASILHAME LEITE, MATERIAL PVC RESISTENTE, CAPACIDADE 30 L, COR PRETA, CARACTERÍSTICAS ADICIONAIS COM ALÇAS E TAMP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94.99" table:style-name="ce4">
            <text:p>194,99</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8</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9058708000178</text:p>
          </table:table-cell>
          <table:table-cell office:value-type="string" table:style-name="ce1">
            <text:p>FRATELLI COMERCIO DE MAQUINAS E EQUIPAMENTOS EIRELI</text:p>
          </table:table-cell>
          <table:table-cell office:value-type="float" office:value="374575" table:style-name="ce1">
            <text:p>374575</text:p>
          </table:table-cell>
          <table:table-cell office:value-type="string" table:style-name="ce1">
            <text:p><text:s/>VASILHAME LEITE, MATERIAL:PVC RESISTENTE, CAPACIDADE:30 L, COR:PRETA, CARACTERÍSTICAS ADICIONAIS:COM ALÇAS E TAMPA</text:p>
          </table:table-cell>
          <table:table-cell office:value-type="float" office:value="339030" table:style-name="ce1">
            <text:p>339030</text:p>
          </table:table-cell>
          <table:table-cell office:value-type="string" table:style-name="ce1">
            <text:p>19</text:p>
          </table:table-cell>
          <table:table-cell office:value-type="string" table:style-name="ce1">
            <text:p>1583410500023201700468</text:p>
          </table:table-cell>
          <table:table-cell office:value-type="string" table:style-name="ce1">
            <text:p>VASILHAME LEITE, MATERIAL PVC RESISTENTE, CAPACIDADE 30 L, COR PRETA, CARACTERÍSTICAS ADICIONAIS COM ALÇAS E TAMP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00.13" table:style-name="ce4">
            <text:p>200,13</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8</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9058708000178</text:p>
          </table:table-cell>
          <table:table-cell office:value-type="string" table:style-name="ce1">
            <text:p>FRATELLI COMERCIO DE MAQUINAS E EQUIPAMENTOS EIRELI</text:p>
          </table:table-cell>
          <table:table-cell office:value-type="float" office:value="391934" table:style-name="ce1">
            <text:p>391934</text:p>
          </table:table-cell>
          <table:table-cell office:value-type="string" table:style-name="ce1">
            <text:p><text:s/>TORQUÊS, MATERIAL CORPO:AÇO FORJADO E CROMO VANÁDIO, TIPO:CORTA CASCO, TIPO ACABAMENTO:MANDÍBULAS POLIDAS, CARACTERÍSTICAS ADICIONAIS:CABO PINTADO, LARGURA CORTE 30 MM, COMPRIMENTO:330 MM</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284</text:p>
          </table:table-cell>
          <table:table-cell office:value-type="string" table:style-name="ce1">
            <text:p>TORQUÊS, MATERIAL CORPO AÇO FORJADO E CROMO VANÁDIO, TIPO CORTA CASCO, TIPO ACABAMENTO MANDÍBULAS POLIDAS, CARACTERÍSTICAS ADICIONAIS CABO PINTADO, LARGURA CORTE 30 MM, COMPRIMENTO 330 MM</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44.97" table:style-name="ce4">
            <text:p>144,97</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29</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9058708000178</text:p>
          </table:table-cell>
          <table:table-cell office:value-type="string" table:style-name="ce1">
            <text:p>FRATELLI COMERCIO DE MAQUINAS E EQUIPAMENTOS EIRELI</text:p>
          </table:table-cell>
          <table:table-cell office:value-type="float" office:value="128376" table:style-name="ce1">
            <text:p>128376</text:p>
          </table:table-cell>
          <table:table-cell office:value-type="string" table:style-name="ce1">
            <text:p><text:s/>BEBEDOURO SUÍNO, BEBEDOURO SUINO</text:p>
          </table:table-cell>
          <table:table-cell office:value-type="float" office:value="449052" table:style-name="ce1">
            <text:p>449052</text:p>
          </table:table-cell>
          <table:table-cell office:value-type="string" table:style-name="ce1">
            <text:p>34</text:p>
          </table:table-cell>
          <table:table-cell office:value-type="string" table:style-name="ce1">
            <text:p>1583410500023201700364</text:p>
          </table:table-cell>
          <table:table-cell office:value-type="string" table:style-name="ce1">
            <text:p>BEBEDOURO AUOMÁTICO CAPRINOS E OVINOS; RENOVA AUTOMATICAMENTE A ÁGUA CONSUMIDA <text:s/>EM PROCESSO CONSTANTE; RALO DE LIMPEZA COM REGISTRO DE PRESSÃO. CAPACIDADE 3 LITROS.ENTRADA DE 1/2"; PESO EM POLIETILENO: 0,980KG. MATERIAL DE POLIETILENO E SISTEMA DE BÓIA PROTEGIDA COM CHAPA DE AÇO INOX; SUGESTÃO SITE:HTTP://WWW.IT CDOBRASIL.COM.BR/ECOMMERCE/DETALHE_PRODUTO/218/BEBEDOURO+AUT.+CAPRINOS+E+OVINO S+MOD.+PL+077</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479.76" table:style-name="ce4">
            <text:p>479,76</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0</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3217016000149</text:p>
          </table:table-cell>
          <table:table-cell office:value-type="string" table:style-name="ce1">
            <text:p>RPF COMERCIAL EIRELI</text:p>
          </table:table-cell>
          <table:table-cell office:value-type="float" office:value="150793" table:style-name="ce1">
            <text:p>150793</text:p>
          </table:table-cell>
          <table:table-cell office:value-type="string" table:style-name="ce1">
            <text:p><text:s/>FILME PLÁSTICO, FILME PLÁSTICO</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3201700410</text:p>
          </table:table-cell>
          <table:table-cell office:value-type="string" table:style-name="ce1">
            <text:p>FILME PLÁSTICO EM POLIETILENO VIRGEM DE BAIXA DENSIDADE - TOTALMENTE ISENTO DE <text:s/>MATERIAL RECICLADO (LONA PLÁSTICA); COM DUPLA FACE, SENDO UMA CINZA OU BRANCA <text:s/>E A OUTRA PRETA; COM 200 MICRA DE ESPESSURA; EM ROLO COM 08 M (OITO METROS) D E LARGURA E 100 M (CEM METROS) DE COMPRIMENTO.</text:p>
          </table:table-cell>
          <table:table-cell office:value-type="string" table:style-name="ce1">
            <text:p/>
          </table:table-cell>
          <table:table-cell office:value-type="string" table:style-name="ce1">
            <text:p>ROLO C/ 100 METROS</text:p>
          </table:table-cell>
          <table:table-cell office:value-type="float" office:value="1" table:style-name="ce3">
            <text:p>1</text:p>
          </table:table-cell>
          <table:table-cell office:value-type="float" office:value="1632.98" table:style-name="ce4">
            <text:p>1.632,98</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0</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3217016000149</text:p>
          </table:table-cell>
          <table:table-cell office:value-type="string" table:style-name="ce1">
            <text:p>RPF COMERCIAL EIRELI</text:p>
          </table:table-cell>
          <table:table-cell office:value-type="float" office:value="251801" table:style-name="ce1">
            <text:p>251801</text:p>
          </table:table-cell>
          <table:table-cell office:value-type="string" table:style-name="ce1">
            <text:p><text:s/>TELA PARA AVIÁRIO, MATERIAL:POLIPROPILENO, COR:AZUL, APLICAÇÃO:PROTEÇÃO DE GRANJAS, CARACTERÍSTICAS ADICIONAIS:PLASTIFICADA, TRATAMENTO RAIOS UV, LARGURA:3,1 M</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3201700394</text:p>
          </table:table-cell>
          <table:table-cell office:value-type="string" table:style-name="ce1">
            <text:p>TELA PARA AVIÁRIO, MATERIAL POLIPROPILENO, COR AZUL, APLICAÇÃO PROTEÇÃO DE GRANJAS, CARACTERÍSTICAS ADICIONAIS PLASTIFICADA, TRATAMENTO RAIOS UV, LARGURA 3,1 M</text:p>
          </table:table-cell>
          <table:table-cell office:value-type="string" table:style-name="ce1">
            <text:p/>
          </table:table-cell>
          <table:table-cell office:value-type="string" table:style-name="ce1">
            <text:p>METRO QUADRADO</text:p>
          </table:table-cell>
          <table:table-cell office:value-type="float" office:value="2" table:style-name="ce3">
            <text:p>2</text:p>
          </table:table-cell>
          <table:table-cell office:value-type="float" office:value="814.5" table:style-name="ce4">
            <text:p>814,5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0</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03217016000149</text:p>
          </table:table-cell>
          <table:table-cell office:value-type="string" table:style-name="ce1">
            <text:p>RPF COMERCIAL EIRELI</text:p>
          </table:table-cell>
          <table:table-cell office:value-type="float" office:value="376050" table:style-name="ce1">
            <text:p>376050</text:p>
          </table:table-cell>
          <table:table-cell office:value-type="string" table:style-name="ce1">
            <text:p><text:s/>LONA PLÁSTICA, ESPESSURA:200 MICRA, LARGURA:10 M, COR:PRETA E BRANCA, CARACTERÍSTICAS ADICIONAIS:DUPLA FACE</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3201700483</text:p>
          </table:table-cell>
          <table:table-cell office:value-type="string" table:style-name="ce1">
            <text:p>LONA PLÁSTICA, ESPESSURA 200 MICRA, LARGURA 10 M, COR PRETA E BRANCA, CARACTERÍSTICAS ADICIONAIS DUPLA FACE</text:p>
          </table:table-cell>
          <table:table-cell office:value-type="string" table:style-name="ce1">
            <text:p/>
          </table:table-cell>
          <table:table-cell office:value-type="string" table:style-name="ce1">
            <text:p>ROLO 100,00 M</text:p>
          </table:table-cell>
          <table:table-cell office:value-type="float" office:value="2" table:style-name="ce3">
            <text:p>2</text:p>
          </table:table-cell>
          <table:table-cell office:value-type="float" office:value="1396.42" table:style-name="ce4">
            <text:p>1.396,42</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60160" table:style-name="ce1">
            <text:p>60160</text:p>
          </table:table-cell>
          <table:table-cell office:value-type="string" table:style-name="ce1">
            <text:p><text:s/>BORRACHA VEDAÇÃO, BORRACHA PARA VEDACAO</text:p>
          </table:table-cell>
          <table:table-cell office:value-type="float" office:value="339030" table:style-name="ce1">
            <text:p>339030</text:p>
          </table:table-cell>
          <table:table-cell office:value-type="string" table:style-name="ce1">
            <text:p>25</text:p>
          </table:table-cell>
          <table:table-cell office:value-type="string" table:style-name="ce1">
            <text:p>1583410500023201700270</text:p>
          </table:table-cell>
          <table:table-cell office:value-type="string" table:style-name="ce1">
            <text:p>JOGO DE REPAROS PARA PISTOLA DA MARCA HOPPNER DE 50 ML, COMPOSTO POR 3 ANÉIS E <text:s/>PARTE DE BORRACHA DO ÊMBOLO</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32.56" table:style-name="ce4">
            <text:p>32,56</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320879" table:style-name="ce1">
            <text:p>320879</text:p>
          </table:table-cell>
          <table:table-cell office:value-type="string" table:style-name="ce1">
            <text:p><text:s/>ADAPTADOR, USO:COLETA SANGUE À VÁCUO, CARACTERÍSTICA ADICIONAL:PARA ENCAIXE EM TUBOS,ROSQUEADO PARA AGULHA COLETA, MATERIAL:PLÁSTICO</text:p>
          </table:table-cell>
          <table:table-cell office:value-type="float" office:value="339030" table:style-name="ce1">
            <text:p>339030</text:p>
          </table:table-cell>
          <table:table-cell office:value-type="string" table:style-name="ce1">
            <text:p>36</text:p>
          </table:table-cell>
          <table:table-cell office:value-type="string" table:style-name="ce1">
            <text:p>1583410500023201700249</text:p>
          </table:table-cell>
          <table:table-cell office:value-type="string" table:style-name="ce1">
            <text:p>ADAPTADOR, USO COLETA SANGUE À VÁCUO, CARACTERÍSTICA ADICIONAL PARA ENCAIXE EM TUBOS,ROSQUEADO PARA AGULHA COLET A, MATERIAL PLÁSTICO</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38.65" table:style-name="ce4">
            <text:p>38,65</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329508" table:style-name="ce1">
            <text:p>329508</text:p>
          </table:table-cell>
          <table:table-cell office:value-type="string" table:style-name="ce1">
            <text:p><text:s/>RETINOL, CONCENTRAÇÃO:200.000 UI</text:p>
          </table:table-cell>
          <table:table-cell office:value-type="float" office:value="339030" table:style-name="ce1">
            <text:p>339030</text:p>
          </table:table-cell>
          <table:table-cell office:value-type="string" table:style-name="ce1">
            <text:p>18</text:p>
          </table:table-cell>
          <table:table-cell office:value-type="string" table:style-name="ce1">
            <text:p>1583410500023201700247</text:p>
          </table:table-cell>
          <table:table-cell office:value-type="string" table:style-name="ce1">
            <text:p>RETINOL, CONCENTRAÇÃO 200.000 UI</text:p>
          </table:table-cell>
          <table:table-cell office:value-type="string" table:style-name="ce1">
            <text:p/>
          </table:table-cell>
          <table:table-cell office:value-type="string" table:style-name="ce1">
            <text:p>FRASCO 20,00 ML</text:p>
          </table:table-cell>
          <table:table-cell office:value-type="float" office:value="5" table:style-name="ce3">
            <text:p>5</text:p>
          </table:table-cell>
          <table:table-cell office:value-type="float" office:value="198.5" table:style-name="ce4">
            <text:p>198,5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397494" table:style-name="ce1">
            <text:p>397494</text:p>
          </table:table-cell>
          <table:table-cell office:value-type="string" table:style-name="ce1">
            <text:p><text:s/>AGULHA HIPODÉRMICA, MATERIAL:AÇO INOXIDÁVEL SILICONIZADO, DIMENSÃO:18 G X 1 1/2", TIPO PONTA:BISEL CURTO TRIFACETADO, TIPO CONEXÃO:CONECTOR LUER LOCK EM PLÁSTICO, TIPO FIXAÇÃO:PROTETOR PLÁSTICO, CARACTERÍSTICA ADICIONAL:COM SISTEMA SEGURANÇA SEGUNDO NR/32, TIPO USO:ESTÉRIL, DESCARTÁVEL, EMBALAGEM INDIVIDUAL</text:p>
          </table:table-cell>
          <table:table-cell office:value-type="float" office:value="339030" table:style-name="ce1">
            <text:p>339030</text:p>
          </table:table-cell>
          <table:table-cell office:value-type="string" table:style-name="ce1">
            <text:p>36</text:p>
          </table:table-cell>
          <table:table-cell office:value-type="string" table:style-name="ce1">
            <text:p>1583410500023201700255</text:p>
          </table:table-cell>
          <table:table-cell office:value-type="string" table:style-name="ce1">
            <text:p>AGULHA HIPODÉRMICA, MATERIAL AÇO INOXIDÁVEL SILICONIZADO, DIMENSÃO 18 G X 1 1/ 2", TIPO PONTA BISEL CURTO TRIFACETADO, TIPO CONEXÃO CONECTOR LUER LOCK EM PLÁSTICO, TIPO FIXAÇÃO PROTETOR PLÁSTICO, CARACTERÍSTICA ADICIONAL COM SISTEMA SEGURANÇA SEGUNDO NR/32, TIPO USO ESTÉRIL, DESCARTÁVEL, EMBALAGEM INDIVIDUAL</text:p>
          </table:table-cell>
          <table:table-cell office:value-type="string" table:style-name="ce1">
            <text:p/>
          </table:table-cell>
          <table:table-cell office:value-type="string" table:style-name="ce1">
            <text:p>CAIXA 100,00 UN</text:p>
          </table:table-cell>
          <table:table-cell office:value-type="float" office:value="1" table:style-name="ce3">
            <text:p>1</text:p>
          </table:table-cell>
          <table:table-cell office:value-type="float" office:value="11.39" table:style-name="ce4">
            <text:p>11,39</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397494" table:style-name="ce1">
            <text:p>397494</text:p>
          </table:table-cell>
          <table:table-cell office:value-type="string" table:style-name="ce1">
            <text:p><text:s/>AGULHA HIPODÉRMICA, MATERIAL:AÇO INOXIDÁVEL SILICONIZADO, DIMENSÃO:18 G X 1 1/2", TIPO PONTA:BISEL CURTO TRIFACETADO, TIPO CONEXÃO:CONECTOR LUER LOCK EM PLÁSTICO, TIPO FIXAÇÃO:PROTETOR PLÁSTICO, CARACTERÍSTICA ADICIONAL:COM SISTEMA SEGURANÇA SEGUNDO NR/32, TIPO USO:ESTÉRIL, DESCARTÁVEL, EMBALAGEM INDIVIDUAL</text:p>
          </table:table-cell>
          <table:table-cell office:value-type="float" office:value="339030" table:style-name="ce1">
            <text:p>339030</text:p>
          </table:table-cell>
          <table:table-cell office:value-type="string" table:style-name="ce1">
            <text:p>36</text:p>
          </table:table-cell>
          <table:table-cell office:value-type="string" table:style-name="ce1">
            <text:p>1583410500023201700256</text:p>
          </table:table-cell>
          <table:table-cell office:value-type="string" table:style-name="ce1">
            <text:p>AGULHA HIPODÉRMICA, MATERIAL AÇO INOXIDÁVEL SILICONIZADO, DIMENSÃO 18 G X 1 1/ 2", TIPO PONTA BISEL CURTO TRIFACETADO, TIPO CONEXÃO CONECTOR LUER LOCK EM PLÁSTICO, TIPO FIXAÇÃO PROTETOR PLÁSTICO, CARACTERÍSTICA ADICIONAL COM SISTEMA SEGURANÇA SEGUNDO NR/32, TIPO USO ESTÉRIL, DESCARTÁVEL, EMBALAGEM INDIVIDUAL</text:p>
          </table:table-cell>
          <table:table-cell office:value-type="string" table:style-name="ce1">
            <text:p/>
          </table:table-cell>
          <table:table-cell office:value-type="string" table:style-name="ce1">
            <text:p>CAIXA 100,00 UN</text:p>
          </table:table-cell>
          <table:table-cell office:value-type="float" office:value="1" table:style-name="ce3">
            <text:p>1</text:p>
          </table:table-cell>
          <table:table-cell office:value-type="float" office:value="94.99" table:style-name="ce4">
            <text:p>94,99</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397510" table:style-name="ce1">
            <text:p>397510</text:p>
          </table:table-cell>
          <table:table-cell office:value-type="string" table:style-name="ce1">
            <text:p><text:s/>AGULHA HIPODÉRMICA, MATERIAL:AÇO INOXIDÁVEL SILICONIZADO, DIMENSÃO:24 G X 3/4", TIPO PONTA:BISEL CURTO TRIFACETADO, TIPO CONEXÃO:CONECTOR LUER LOCK EM PLÁSTICO, TIPO FIXAÇÃO:PROTETOR PLÁSTICO, CARACTERÍSTICA ADICIONAL:COM SISTEMA SEGURANÇA SEGUNDO NR/32, TIPO USO:ESTÉRIL, DESCARTÁVEL, EMBALAGEM INDIVIDUAL</text:p>
          </table:table-cell>
          <table:table-cell office:value-type="float" office:value="339030" table:style-name="ce1">
            <text:p>339030</text:p>
          </table:table-cell>
          <table:table-cell office:value-type="string" table:style-name="ce1">
            <text:p>36</text:p>
          </table:table-cell>
          <table:table-cell office:value-type="string" table:style-name="ce1">
            <text:p>1583410500023201700253</text:p>
          </table:table-cell>
          <table:table-cell office:value-type="string" table:style-name="ce1">
            <text:p>AGULHA HIPODÉRMICA, MATERIAL AÇO INOXIDÁVEL SILICONIZADO, DIMENSÃO 24 G X 3/ 4", TIPO PONTA BISEL CURTO TRIFACETADO, TIPO CONEXÃO CONECTOR LUER LOCK EM PLÁSTICO, TIPO FIXAÇÃO PROTETOR PLÁSTICO, CARACTERÍSTICA ADICIONAL COM SISTEMA SEGURANÇA SEGUNDO NR/32, TIPO USO ESTÉRIL, DESCARTÁVEL, EMBALAGEM INDIVIDUAL</text:p>
          </table:table-cell>
          <table:table-cell office:value-type="string" table:style-name="ce1">
            <text:p/>
          </table:table-cell>
          <table:table-cell office:value-type="string" table:style-name="ce1">
            <text:p>CAIXA 100,00 UN</text:p>
          </table:table-cell>
          <table:table-cell office:value-type="float" office:value="1" table:style-name="ce3">
            <text:p>1</text:p>
          </table:table-cell>
          <table:table-cell office:value-type="float" office:value="23.98" table:style-name="ce4">
            <text:p>23,98</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397516" table:style-name="ce1">
            <text:p>397516</text:p>
          </table:table-cell>
          <table:table-cell office:value-type="string" table:style-name="ce1">
            <text:p><text:s/>AGULHA HIPODÉRMICA, MATERIAL:AÇO INOXIDÁVEL SILICONIZADO, DIMENSÃO:30 G X 1/2", TIPO PONTA:BISEL CURTO TRIFACETADO, TIPO CONEXÃO:CONECTOR LUER LOCK EM PLÁSTICO, TIPO FIXAÇÃO:PROTETOR PLÁSTICO, CARACTERÍSTICA ADICIONAL:COM SISTEMA SEGURANÇA SEGUNDO NR/32, TIPO USO:ESTÉRIL, DESCARTÁVEL, EMBALAGEM INDIVIDUAL</text:p>
          </table:table-cell>
          <table:table-cell office:value-type="float" office:value="339030" table:style-name="ce1">
            <text:p>339030</text:p>
          </table:table-cell>
          <table:table-cell office:value-type="string" table:style-name="ce1">
            <text:p>36</text:p>
          </table:table-cell>
          <table:table-cell office:value-type="string" table:style-name="ce1">
            <text:p>1583410500023201700257</text:p>
          </table:table-cell>
          <table:table-cell office:value-type="string" table:style-name="ce1">
            <text:p>AGULHA HIPODÉRMICA, MATERIAL AÇO INOXIDÁVEL SILICONIZADO, DIMENSÃO 30 G X 1/ 2", TIPO PONTA BISEL CURTO TRIFACETADO, TIPO CONEXÃO CONECTOR LUER LOCK EM PLÁSTICO, TIPO FIXAÇÃO PROTETOR PLÁSTICO, CARACTERÍSTICA ADICIONAL COM SISTEMA SEGURANÇA SEGUNDO NR/32, TIPO USO ESTÉRIL, DESCARTÁVEL, EMBALAGEM INDIVIDUAL</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9.99" table:style-name="ce4">
            <text:p>29,99</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408845" table:style-name="ce1">
            <text:p>408845</text:p>
          </table:table-cell>
          <table:table-cell office:value-type="string" table:style-name="ce1">
            <text:p><text:s/>XILAZINA CLORIDRATO, CONCENTRAÇÃO:20 MG/ML, FORMA FÍSICA:SOLUÇÃO INJETÁVEL, USO:USO VETERINÁRIO</text:p>
          </table:table-cell>
          <table:table-cell office:value-type="float" office:value="339030" table:style-name="ce1">
            <text:p>339030</text:p>
          </table:table-cell>
          <table:table-cell office:value-type="string" table:style-name="ce1">
            <text:p>18</text:p>
          </table:table-cell>
          <table:table-cell office:value-type="string" table:style-name="ce1">
            <text:p>1583410500023201700223</text:p>
          </table:table-cell>
          <table:table-cell office:value-type="string" table:style-name="ce1">
            <text:p>XILAZINA CLORIDRATO, CONCENTRAÇÃO 20 MG/ML, FORMA FÍSICA SOLUÇÃO INJETÁVEL, USO USO VETERINÁRIO</text:p>
          </table:table-cell>
          <table:table-cell office:value-type="string" table:style-name="ce1">
            <text:p/>
          </table:table-cell>
          <table:table-cell office:value-type="string" table:style-name="ce1">
            <text:p>FRASCO 10,00 ML</text:p>
          </table:table-cell>
          <table:table-cell office:value-type="float" office:value="5" table:style-name="ce3">
            <text:p>5</text:p>
          </table:table-cell>
          <table:table-cell office:value-type="float" office:value="55.75" table:style-name="ce4">
            <text:p>55,75</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410039" table:style-name="ce1">
            <text:p>410039</text:p>
          </table:table-cell>
          <table:table-cell office:value-type="string" table:style-name="ce1">
            <text:p><text:s/>LEVAMISOL, COMPOSIÇÃO:SAL CLORIDRATO, CONCENTRAÇÃO:A 7,5%, FORMA FÍSICA:SOLUÇÃO INJETÁVEL, USO:USO VETERINÁRIO</text:p>
          </table:table-cell>
          <table:table-cell office:value-type="float" office:value="339030" table:style-name="ce1">
            <text:p>339030</text:p>
          </table:table-cell>
          <table:table-cell office:value-type="string" table:style-name="ce1">
            <text:p>18</text:p>
          </table:table-cell>
          <table:table-cell office:value-type="string" table:style-name="ce1">
            <text:p>1583410500023201700168</text:p>
          </table:table-cell>
          <table:table-cell office:value-type="string" table:style-name="ce1">
            <text:p>LEVAMISOL, COMPOSIÇÃO SAL CLORIDRATO, CONCENTRAÇÃO A 7,5%, FORMA FÍSICA SOLUÇÃO INJETÁVEL, USO USO VETERINÁRIO</text:p>
          </table:table-cell>
          <table:table-cell office:value-type="string" table:style-name="ce1">
            <text:p/>
          </table:table-cell>
          <table:table-cell office:value-type="string" table:style-name="ce1">
            <text:p>FRASCO 1,00 L</text:p>
          </table:table-cell>
          <table:table-cell office:value-type="float" office:value="1" table:style-name="ce3">
            <text:p>1</text:p>
          </table:table-cell>
          <table:table-cell office:value-type="float" office:value="88.12" table:style-name="ce4">
            <text:p>88,12</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410662" table:style-name="ce1">
            <text:p>410662</text:p>
          </table:table-cell>
          <table:table-cell office:value-type="string" table:style-name="ce1">
            <text:p><text:s/>ANTITÓXICO, COMPOSIÇÃO:L-ORNITINA, L-ARGININA, L-CITRULINA, LEVULOSE, OUTROS COMPONENTES:ACETIL METIONINA, CLORIDRATO COLINA, CONCENTRAÇÃO:2% + 7,5% + 0,5% + 10% + 1% + 1%, FORMA FÍSICA:SOLUÇÃO INJETÁVEL, APLICAÇÃO :USO VETERINÁRIO</text:p>
          </table:table-cell>
          <table:table-cell office:value-type="float" office:value="339030" table:style-name="ce1">
            <text:p>339030</text:p>
          </table:table-cell>
          <table:table-cell office:value-type="string" table:style-name="ce1">
            <text:p>18</text:p>
          </table:table-cell>
          <table:table-cell office:value-type="string" table:style-name="ce1">
            <text:p>1583410500023201700219</text:p>
          </table:table-cell>
          <table:table-cell office:value-type="string" table:style-name="ce1">
            <text:p>ANTITÓXICO, COMPOSIÇÃO L-ORNITINA, L-ARGININA, L-CITRULINA, LEVULOSE, OUTROS COMPONENTES ACETIL METIONINA, CLORIDRATO COLINA, CONCENTRAÇÃO 2% + 7,5% + 0,5% + 10% + 1% + 1%, FORMA FÍSICA SOLUÇÃO INJETÁVEL, APLICAÇÃO* USO VETERINÁRIO</text:p>
          </table:table-cell>
          <table:table-cell office:value-type="string" table:style-name="ce1">
            <text:p/>
          </table:table-cell>
          <table:table-cell office:value-type="string" table:style-name="ce1">
            <text:p>FRASCO 100,00 ML</text:p>
          </table:table-cell>
          <table:table-cell office:value-type="float" office:value="5" table:style-name="ce3">
            <text:p>5</text:p>
          </table:table-cell>
          <table:table-cell office:value-type="float" office:value="76.75" table:style-name="ce4">
            <text:p>76,75</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424820" table:style-name="ce1">
            <text:p>424820</text:p>
          </table:table-cell>
          <table:table-cell office:value-type="string" table:style-name="ce1">
            <text:p><text:s/>TUBO DE VIDRO, TIPO VIDRO:QUARTZO, DIÂMETRO EXTERNO:40 MM, DIÂMETRO INTERNO:36 MM, COMPRIMENTO:1200 MM, CARACTERÍSTICAS ADICIONAIS: TRANSPARENTE</text:p>
          </table:table-cell>
          <table:table-cell office:value-type="float" office:value="339030" table:style-name="ce1">
            <text:p>339030</text:p>
          </table:table-cell>
          <table:table-cell office:value-type="string" table:style-name="ce1">
            <text:p>25</text:p>
          </table:table-cell>
          <table:table-cell office:value-type="string" table:style-name="ce1">
            <text:p>1583410500023201700285</text:p>
          </table:table-cell>
          <table:table-cell office:value-type="string" table:style-name="ce1">
            <text:p>TUBO DE VIDRO, TIPO VIDRO QUARTZO, DIÂMETRO EXTERNO 40 MM, DIÂMETRO INTERNO 36 MM, COMPRIMENTO 1200 MM, CARACTERÍSTICAS ADICIONAIS TRANSPARENTE</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6.24" table:style-name="ce4">
            <text:p>26,24</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1</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7875589000128</text:p>
          </table:table-cell>
          <table:table-cell office:value-type="string" table:style-name="ce1">
            <text:p>AGRO RIOS - PRODUTOS AGROPECUARIOS - EIRELI</text:p>
          </table:table-cell>
          <table:table-cell office:value-type="float" office:value="424820" table:style-name="ce1">
            <text:p>424820</text:p>
          </table:table-cell>
          <table:table-cell office:value-type="string" table:style-name="ce1">
            <text:p><text:s/>TUBO DE VIDRO, TIPO VIDRO:QUARTZO, DIÂMETRO EXTERNO:40 MM, DIÂMETRO INTERNO:36 MM, COMPRIMENTO:1200 MM, CARACTERÍSTICAS ADICIONAIS: TRANSPARENTE</text:p>
          </table:table-cell>
          <table:table-cell office:value-type="float" office:value="339030" table:style-name="ce1">
            <text:p>339030</text:p>
          </table:table-cell>
          <table:table-cell office:value-type="string" table:style-name="ce1">
            <text:p>25</text:p>
          </table:table-cell>
          <table:table-cell office:value-type="string" table:style-name="ce1">
            <text:p>1583410500023201700286</text:p>
          </table:table-cell>
          <table:table-cell office:value-type="string" table:style-name="ce1">
            <text:p>TUBO DE VIDRO, TIPO VIDRO QUARTZO, DIÂMETRO EXTERNO 40 MM, DIÂMETRO INTERNO 36 MM, COMPRIMENTO 1200 MM, CARACTERÍSTICAS ADICIONAIS TRANSPARENTE</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28.53" table:style-name="ce4">
            <text:p>28,53</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2</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2065938000122</text:p>
          </table:table-cell>
          <table:table-cell office:value-type="string" table:style-name="ce1">
            <text:p>CCK COMERCIAL EIRELI</text:p>
          </table:table-cell>
          <table:table-cell office:value-type="float" office:value="214721" table:style-name="ce1">
            <text:p>214721</text:p>
          </table:table-cell>
          <table:table-cell office:value-type="string" table:style-name="ce1">
            <text:p><text:s/>TUBO PVC ROSCÁVEL, APLICAÇÃO:HIDRÁULICA, COR:BRANCA, DIÂMETRO NOMINAL:1 POL, COMPRIMENTO:6 M, COMPRIMENTO ROSCA:19 MM, ESPESSURA PAREDES:3,50 MM, PRESSÃO:7,50 KGF/CM2 A 20¿C</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3201700491</text:p>
          </table:table-cell>
          <table:table-cell office:value-type="string" table:style-name="ce1">
            <text:p>TUBO PVC ROSCÁVEL, APLICAÇÃO HIDRÁULICA, COR BRANCA, DIÂMETRO NOMINAL 1 POL, COMPRIMENTO 6 M, COMPRIMENTO ROSCA 19 MM, ESPESSURA PAREDES 3,50 MM, PRESSÃO 7,50 KGF/CM2 A 20¿C</text:p>
          </table:table-cell>
          <table:table-cell office:value-type="string" table:style-name="ce1">
            <text:p/>
          </table:table-cell>
          <table:table-cell office:value-type="string" table:style-name="ce1">
            <text:p>UNIDADE</text:p>
          </table:table-cell>
          <table:table-cell office:value-type="float" office:value="15" table:style-name="ce3">
            <text:p>15</text:p>
          </table:table-cell>
          <table:table-cell office:value-type="float" office:value="354.9" table:style-name="ce4">
            <text:p>354,9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3</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22065938000122</text:p>
          </table:table-cell>
          <table:table-cell office:value-type="string" table:style-name="ce1">
            <text:p>CCK COMERCIAL EIRELI</text:p>
          </table:table-cell>
          <table:table-cell office:value-type="float" office:value="288764" table:style-name="ce1">
            <text:p>288764</text:p>
          </table:table-cell>
          <table:table-cell office:value-type="string" table:style-name="ce1">
            <text:p><text:s/>BALANÇA ELETRÔNICA, CAPACIDADE PESAGEM:30 KG, VOLTAGEM:110/220 V, CARACTERÍSTICAS ADICIONAIS:COM DIVISÕES DE 5 EM 5 GRAMAS</text:p>
          </table:table-cell>
          <table:table-cell office:value-type="float" office:value="449052" table:style-name="ce1">
            <text:p>449052</text:p>
          </table:table-cell>
          <table:table-cell office:value-type="string" table:style-name="ce1">
            <text:p>04</text:p>
          </table:table-cell>
          <table:table-cell office:value-type="string" table:style-name="ce1">
            <text:p>1583410500023201700360</text:p>
          </table:table-cell>
          <table:table-cell office:value-type="string" table:style-name="ce1">
            <text:p>BALANÇA ELETRÔNICA, CAPACIDADE PESAGEM 30 KG, VOLTAGEM 110/220 V, CARACTERÍSTICAS ADICIONAIS COM DIVISÕES DE 5 EM 5 GRAMAS</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863.88" table:style-name="ce4">
            <text:p>863,88</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3191" table:style-name="ce1">
            <text:p>23191</text:p>
          </table:table-cell>
          <table:table-cell office:value-type="string" table:style-name="ce1">
            <text:p><text:s/>FERRO MARCAÇÃO ANIMAL, FERRO DE MARCACAO DE ANIMAL</text:p>
          </table:table-cell>
          <table:table-cell office:value-type="float" office:value="339030" table:style-name="ce1">
            <text:p>339030</text:p>
          </table:table-cell>
          <table:table-cell office:value-type="string" table:style-name="ce1">
            <text:p>42</text:p>
          </table:table-cell>
          <table:table-cell office:value-type="string" table:style-name="ce1">
            <text:p>1583410500023201700266</text:p>
          </table:table-cell>
          <table:table-cell office:value-type="string" table:style-name="ce1">
            <text:p>FERRO DE MOCHAR PARA BOVINOS RETO CÔNCAVO COM FURO.</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88.67" table:style-name="ce4">
            <text:p>288,67</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37671" table:style-name="ce1">
            <text:p>237671</text:p>
          </table:table-cell>
          <table:table-cell office:value-type="string" table:style-name="ce1">
            <text:p><text:s/>SEMENTE, TIPO:CUCURBITÁCEA, ESPÉCIE:ABÓBORA HÍBRIDO TETSUKABUTO</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086</text:p>
          </table:table-cell>
          <table:table-cell office:value-type="string" table:style-name="ce1">
            <text:p>SEMENTE, TIPO CUCURBITÁCEA, ESPÉCIE ABÓBORA HÍBRIDO TETSUKABUTO</text:p>
          </table:table-cell>
          <table:table-cell office:value-type="string" table:style-name="ce1">
            <text:p/>
          </table:table-cell>
          <table:table-cell office:value-type="string" table:style-name="ce1">
            <text:p>LATA 100,00 G</text:p>
          </table:table-cell>
          <table:table-cell office:value-type="float" office:value="2" table:style-name="ce3">
            <text:p>2</text:p>
          </table:table-cell>
          <table:table-cell office:value-type="float" office:value="321.8" table:style-name="ce4">
            <text:p>321,8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46695" table:style-name="ce1">
            <text:p>246695</text:p>
          </table:table-cell>
          <table:table-cell office:value-type="string" table:style-name="ce1">
            <text:p><text:s/>SEMENTE, TIPO:BRASSICA OLERACEA, ESPÉCIE:BRÓCOLI HÍBRIDO</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00</text:p>
          </table:table-cell>
          <table:table-cell office:value-type="string" table:style-name="ce1">
            <text:p>SEMENTE, TIPO BRASSICA OLERACEA, ESPÉCIE BRÓCOLI HÍBRIDO</text:p>
          </table:table-cell>
          <table:table-cell office:value-type="string" table:style-name="ce1">
            <text:p/>
          </table:table-cell>
          <table:table-cell office:value-type="string" table:style-name="ce1">
            <text:p>ENVELOPE 1000,00 UN</text:p>
          </table:table-cell>
          <table:table-cell office:value-type="float" office:value="4" table:style-name="ce3">
            <text:p>4</text:p>
          </table:table-cell>
          <table:table-cell office:value-type="float" office:value="305.24" table:style-name="ce4">
            <text:p>305,24</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46696" table:style-name="ce1">
            <text:p>246696</text:p>
          </table:table-cell>
          <table:table-cell office:value-type="string" table:style-name="ce1">
            <text:p><text:s/>SEMENTE, TIPO:BRASSICA OLERACEA, ESPÉCIE:REPOLHO HÍBRIDO</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20</text:p>
          </table:table-cell>
          <table:table-cell office:value-type="string" table:style-name="ce1">
            <text:p>SEMENTE, TIPO BRASSICA OLERACEA, ESPÉCIE REPOLHO HÍBRIDO</text:p>
          </table:table-cell>
          <table:table-cell office:value-type="string" table:style-name="ce1">
            <text:p/>
          </table:table-cell>
          <table:table-cell office:value-type="string" table:style-name="ce1">
            <text:p>PACOTE 10,00 G</text:p>
          </table:table-cell>
          <table:table-cell office:value-type="float" office:value="2" table:style-name="ce3">
            <text:p>2</text:p>
          </table:table-cell>
          <table:table-cell office:value-type="float" office:value="80" table:style-name="ce4">
            <text:p>8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46697" table:style-name="ce1">
            <text:p>246697</text:p>
          </table:table-cell>
          <table:table-cell office:value-type="string" table:style-name="ce1">
            <text:p><text:s/>SEMENTE, TIPO:CURCUBITÁCEA, ESPÉCIE:PEPINO HÍBRIDO</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12</text:p>
          </table:table-cell>
          <table:table-cell office:value-type="string" table:style-name="ce1">
            <text:p>SEMENTE, TIPO CURCUBITÁCEA, ESPÉCIE PEPINO HÍBRIDO</text:p>
          </table:table-cell>
          <table:table-cell office:value-type="string" table:style-name="ce1">
            <text:p/>
          </table:table-cell>
          <table:table-cell office:value-type="string" table:style-name="ce1">
            <text:p>LATA 100,00 G</text:p>
          </table:table-cell>
          <table:table-cell office:value-type="float" office:value="1" table:style-name="ce3">
            <text:p>1</text:p>
          </table:table-cell>
          <table:table-cell office:value-type="float" office:value="78.400000000000006" table:style-name="ce4">
            <text:p>78,4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46699" table:style-name="ce1">
            <text:p>246699</text:p>
          </table:table-cell>
          <table:table-cell office:value-type="string" table:style-name="ce1">
            <text:p><text:s/>SEMENTE, TIPO:CRUCIFERA, ESPÉCIE:COUVE FLOR HÍBRID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03</text:p>
          </table:table-cell>
          <table:table-cell office:value-type="string" table:style-name="ce1">
            <text:p>SEMENTE, TIPO CRUCIFERA, ESPÉCIE COUVE FLOR HÍBRIDA</text:p>
          </table:table-cell>
          <table:table-cell office:value-type="string" table:style-name="ce1">
            <text:p/>
          </table:table-cell>
          <table:table-cell office:value-type="string" table:style-name="ce1">
            <text:p>ENVELOPE 5,00 G</text:p>
          </table:table-cell>
          <table:table-cell office:value-type="float" office:value="3" table:style-name="ce3">
            <text:p>3</text:p>
          </table:table-cell>
          <table:table-cell office:value-type="float" office:value="23.97" table:style-name="ce4">
            <text:p>23,97</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62517" table:style-name="ce1">
            <text:p>262517</text:p>
          </table:table-cell>
          <table:table-cell office:value-type="string" table:style-name="ce1">
            <text:p><text:s/>SEMENTE, TIPO:MALVÁCEA, ESPÉCIE:QUIABO SANTA CRUZ</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16</text:p>
          </table:table-cell>
          <table:table-cell office:value-type="string" table:style-name="ce1">
            <text:p>SEMENTE, TIPO MALVÁCEA, ESPÉCIE QUIABO SANTA CRUZ</text:p>
          </table:table-cell>
          <table:table-cell office:value-type="string" table:style-name="ce1">
            <text:p/>
          </table:table-cell>
          <table:table-cell office:value-type="string" table:style-name="ce1">
            <text:p>EMBALAGEM 25000,00 UN</text:p>
          </table:table-cell>
          <table:table-cell office:value-type="float" office:value="1" table:style-name="ce3">
            <text:p>1</text:p>
          </table:table-cell>
          <table:table-cell office:value-type="float" office:value="127.5" table:style-name="ce4">
            <text:p>127,5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64095" table:style-name="ce1">
            <text:p>264095</text:p>
          </table:table-cell>
          <table:table-cell office:value-type="string" table:style-name="ce1">
            <text:p><text:s/>SEMENTE, TIPO:CURCUBITÁCEA, ESPÉCIE:ABÓBORA MENINA BRASILEIRINH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087</text:p>
          </table:table-cell>
          <table:table-cell office:value-type="string" table:style-name="ce1">
            <text:p>SEMENTE, TIPO CURCUBITÁCEA, ESPÉCIE ABÓBORA MENINA BRASILEIRINHA</text:p>
          </table:table-cell>
          <table:table-cell office:value-type="string" table:style-name="ce1">
            <text:p/>
          </table:table-cell>
          <table:table-cell office:value-type="string" table:style-name="ce1">
            <text:p>LATA 100,00 G</text:p>
          </table:table-cell>
          <table:table-cell office:value-type="float" office:value="1" table:style-name="ce3">
            <text:p>1</text:p>
          </table:table-cell>
          <table:table-cell office:value-type="float" office:value="39.74" table:style-name="ce4">
            <text:p>39,74</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64101" table:style-name="ce1">
            <text:p>264101</text:p>
          </table:table-cell>
          <table:table-cell office:value-type="string" table:style-name="ce1">
            <text:p><text:s/>SEMENTE, TIPO:HERBÁCEA, ESPÉCIE:COENTRO, CLASSIFICAÇÃO:APIACEAE</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01</text:p>
          </table:table-cell>
          <table:table-cell office:value-type="string" table:style-name="ce1">
            <text:p>SEMENTE, TIPO HERBÁCEA, ESPÉCIE COENTRO, CLASSIFICAÇÃO APIACEAE</text:p>
          </table:table-cell>
          <table:table-cell office:value-type="string" table:style-name="ce1">
            <text:p/>
          </table:table-cell>
          <table:table-cell office:value-type="string" table:style-name="ce1">
            <text:p>LATA 100,00 G</text:p>
          </table:table-cell>
          <table:table-cell office:value-type="float" office:value="2" table:style-name="ce3">
            <text:p>2</text:p>
          </table:table-cell>
          <table:table-cell office:value-type="float" office:value="17.98" table:style-name="ce4">
            <text:p>17,98</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64540" table:style-name="ce1">
            <text:p>264540</text:p>
          </table:table-cell>
          <table:table-cell office:value-type="string" table:style-name="ce1">
            <text:p><text:s/>SEMENTE, TIPO:CUCURBITÁCEA, ESPÉCIE:PEPINO HÍBRIDO, CLASSIFICAÇÃO:SPRINT 440II, CARACTERÍSTICAS ADICIONAIS:CULTIVADO NA REGIÃO NORTE, APLICAÇÃO:PLANTAÇÃO AGRÍCOL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13</text:p>
          </table:table-cell>
          <table:table-cell office:value-type="string" table:style-name="ce1">
            <text:p>SEMENTE, TIPO CUCURBITÁCEA, ESPÉCIE PEPINO HÍBRIDO, CLASSIFICAÇÃO SPRINT 440II , CARACTERÍSTICAS ADICIONAIS CULTIVADO NA REGIÃO NORTE, APLICAÇÃO PLANTAÇÃO AGRÍCOLA</text:p>
          </table:table-cell>
          <table:table-cell office:value-type="string" table:style-name="ce1">
            <text:p/>
          </table:table-cell>
          <table:table-cell office:value-type="string" table:style-name="ce1">
            <text:p>ENVELOPE 1000,00 UN</text:p>
          </table:table-cell>
          <table:table-cell office:value-type="float" office:value="1" table:style-name="ce3">
            <text:p>1</text:p>
          </table:table-cell>
          <table:table-cell office:value-type="float" office:value="226" table:style-name="ce4">
            <text:p>226,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69843" table:style-name="ce1">
            <text:p>269843</text:p>
          </table:table-cell>
          <table:table-cell office:value-type="string" table:style-name="ce1">
            <text:p><text:s/>LIDOCAÍNA CLORIDRATO, DOSAGEM:2%, APRESENTAÇÃO:INJETÁVEL</text:p>
          </table:table-cell>
          <table:table-cell office:value-type="float" office:value="339030" table:style-name="ce1">
            <text:p>339030</text:p>
          </table:table-cell>
          <table:table-cell office:value-type="string" table:style-name="ce1">
            <text:p>18</text:p>
          </table:table-cell>
          <table:table-cell office:value-type="string" table:style-name="ce1">
            <text:p>1583410500023201700176</text:p>
          </table:table-cell>
          <table:table-cell office:value-type="string" table:style-name="ce1">
            <text:p>LIDOCAÍNA CLORIDRATO, DOSAGEM 2%, APRESENTAÇÃO INJETÁVEL</text:p>
          </table:table-cell>
          <table:table-cell office:value-type="string" table:style-name="ce1">
            <text:p/>
          </table:table-cell>
          <table:table-cell office:value-type="string" table:style-name="ce1">
            <text:p>FRASCO 50,00 ML</text:p>
          </table:table-cell>
          <table:table-cell office:value-type="float" office:value="6" table:style-name="ce3">
            <text:p>6</text:p>
          </table:table-cell>
          <table:table-cell office:value-type="float" office:value="50.22" table:style-name="ce4">
            <text:p>50,22</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80992" table:style-name="ce1">
            <text:p>280992</text:p>
          </table:table-cell>
          <table:table-cell office:value-type="string" table:style-name="ce1">
            <text:p><text:s/>SEMENTE, TIPO:LEGUMINOSA, ESPÉCIE:ALFACE LISA / ELISA, CARACTERÍSTICAS ADICIONAIS:PELETIZADA, APLICAÇÃO:PLANTAÇÃO AGRÍCOL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096</text:p>
          </table:table-cell>
          <table:table-cell office:value-type="string" table:style-name="ce1">
            <text:p>SEMENTE, TIPO LEGUMINOSA, ESPÉCIE ALFACE LISA/ ELISA, CARACTERÍSTICAS ADICIONAIS PELETIZADA, APLICAÇÃO PLANTAÇÃO AGRÍCOLA</text:p>
          </table:table-cell>
          <table:table-cell office:value-type="string" table:style-name="ce1">
            <text:p/>
          </table:table-cell>
          <table:table-cell office:value-type="string" table:style-name="ce1">
            <text:p>PACOTE 10,00 G</text:p>
          </table:table-cell>
          <table:table-cell office:value-type="float" office:value="2" table:style-name="ce3">
            <text:p>2</text:p>
          </table:table-cell>
          <table:table-cell office:value-type="float" office:value="7.98" table:style-name="ce4">
            <text:p>7,98</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04453" table:style-name="ce1">
            <text:p>304453</text:p>
          </table:table-cell>
          <table:table-cell office:value-type="string" table:style-name="ce1">
            <text:p><text:s/>SEMENTE, TIPO:ASTERACEAE, ESPÉCIE:ALFACE AMERICANA, CLASSIFICAÇÃO:CULTIVAR VERA, CARACTERÍSTICAS ADICIONAIS:PELETIZADA, APLICAÇÃO:PLANTAÇÃO AGRÍCOL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28</text:p>
          </table:table-cell>
          <table:table-cell office:value-type="string" table:style-name="ce1">
            <text:p>SEMENTE, TIPO ASTERACEAE, ESPÉCIE ALFACE AMERICANA, CLASSIFICAÇÃO CULTIVAR VERA, CARACTERÍSTICAS ADICIONAIS PELETIZADA, APLICAÇÃO PLANTAÇÃO AGRÍCOLA</text:p>
          </table:table-cell>
          <table:table-cell office:value-type="string" table:style-name="ce1">
            <text:p/>
          </table:table-cell>
          <table:table-cell office:value-type="string" table:style-name="ce1">
            <text:p>ENVELOPE 1000,00 UN</text:p>
          </table:table-cell>
          <table:table-cell office:value-type="float" office:value="1" table:style-name="ce3">
            <text:p>1</text:p>
          </table:table-cell>
          <table:table-cell office:value-type="float" office:value="200" table:style-name="ce4">
            <text:p>20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04456" table:style-name="ce1">
            <text:p>304456</text:p>
          </table:table-cell>
          <table:table-cell office:value-type="string" table:style-name="ce1">
            <text:p><text:s/>SEMENTE, TIPO:ASTERACEAE, ESPÉCIE:ALFACE REGINA, CLASSIFICAÇÃO:CULTIVAR VERA, CARACTERÍSTICAS ADICIONAIS:PELETIZADA, APLICAÇÃO:PLANTAÇÃO AGRÍCOL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095</text:p>
          </table:table-cell>
          <table:table-cell office:value-type="string" table:style-name="ce1">
            <text:p>SEMENTE, TIPO ASTERACEAE, ESPÉCIE ALFACE REGINA, CLASSIFICAÇÃO CULTIVAR VERA, CARACTERÍSTICAS ADICIONAIS PELETIZADA, APLICAÇÃO PLANTAÇÃO AGRÍCOLA</text:p>
          </table:table-cell>
          <table:table-cell office:value-type="string" table:style-name="ce1">
            <text:p/>
          </table:table-cell>
          <table:table-cell office:value-type="string" table:style-name="ce1">
            <text:p>PACOTE 10,00 G</text:p>
          </table:table-cell>
          <table:table-cell office:value-type="float" office:value="4" table:style-name="ce3">
            <text:p>4</text:p>
          </table:table-cell>
          <table:table-cell office:value-type="float" office:value="15.96" table:style-name="ce4">
            <text:p>15,96</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69866" table:style-name="ce1">
            <text:p>369866</text:p>
          </table:table-cell>
          <table:table-cell office:value-type="string" table:style-name="ce1">
            <text:p><text:s/>SEMENTE, TIPO:HORTALIÇA, CLASSIFICAÇÃO:CULTIVAR <text:s/>SOLARIS, CARACTERÍSTICAS ADICIONAIS:PELETIZADA, ESPÉCIE 1:ALFACE CRESP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092</text:p>
          </table:table-cell>
          <table:table-cell office:value-type="string" table:style-name="ce1">
            <text:p>SEMENTE, TIPO HORTALIÇA, CLASSIFICAÇÃO CULTIVAR SOLARIS, CARACTERÍSTICAS ADICIONAIS PELETIZADA, ESPÉCIE 1 ALFACE CRESPA</text:p>
          </table:table-cell>
          <table:table-cell office:value-type="string" table:style-name="ce1">
            <text:p/>
          </table:table-cell>
          <table:table-cell office:value-type="string" table:style-name="ce1">
            <text:p>EMBALAGEM 5000,00 UN</text:p>
          </table:table-cell>
          <table:table-cell office:value-type="float" office:value="2" table:style-name="ce3">
            <text:p>2</text:p>
          </table:table-cell>
          <table:table-cell office:value-type="float" office:value="136" table:style-name="ce4">
            <text:p>136,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69904" table:style-name="ce1">
            <text:p>369904</text:p>
          </table:table-cell>
          <table:table-cell office:value-type="string" table:style-name="ce1">
            <text:p><text:s/>SEMENTE, TIPO:LISA, ESPÉCIE:SALS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25</text:p>
          </table:table-cell>
          <table:table-cell office:value-type="string" table:style-name="ce1">
            <text:p>SEMENTE, TIPO LISA, ESPÉCIE SALSA</text:p>
          </table:table-cell>
          <table:table-cell office:value-type="string" table:style-name="ce1">
            <text:p/>
          </table:table-cell>
          <table:table-cell office:value-type="string" table:style-name="ce1">
            <text:p>LATA 250,00 G</text:p>
          </table:table-cell>
          <table:table-cell office:value-type="float" office:value="2" table:style-name="ce3">
            <text:p>2</text:p>
          </table:table-cell>
          <table:table-cell office:value-type="float" office:value="80" table:style-name="ce4">
            <text:p>80,0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69932" table:style-name="ce1">
            <text:p>369932</text:p>
          </table:table-cell>
          <table:table-cell office:value-type="string" table:style-name="ce1">
            <text:p><text:s/>SEMENTE, TIPO:LEGUMINOSA, CLASSIFICAÇÃO:CULTIVAR RED CASTLE F1, ESPÉCIE 1:RABANETE</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18</text:p>
          </table:table-cell>
          <table:table-cell office:value-type="string" table:style-name="ce1">
            <text:p>SEMENTE, TIPO LEGUMINOSA, CLASSIFICAÇÃO CULTIVAR RED CASTLE F1, ESPÉCIE 1 RABANETE</text:p>
          </table:table-cell>
          <table:table-cell office:value-type="string" table:style-name="ce1">
            <text:p/>
          </table:table-cell>
          <table:table-cell office:value-type="string" table:style-name="ce1">
            <text:p>ENVELOPE 100,00 G</text:p>
          </table:table-cell>
          <table:table-cell office:value-type="float" office:value="1" table:style-name="ce3">
            <text:p>1</text:p>
          </table:table-cell>
          <table:table-cell office:value-type="float" office:value="66.67" table:style-name="ce4">
            <text:p>66,67</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88592" table:style-name="ce1">
            <text:p>388592</text:p>
          </table:table-cell>
          <table:table-cell office:value-type="string" table:style-name="ce1">
            <text:p><text:s/>SEMENTE, TIPO:LEGUMINOSA, ESPÉCIE 1:FEIJÃO GUANDÚ</text:p>
          </table:table-cell>
          <table:table-cell office:value-type="float" office:value="339030" table:style-name="ce1">
            <text:p>339030</text:p>
          </table:table-cell>
          <table:table-cell office:value-type="string" table:style-name="ce1">
            <text:p>31</text:p>
          </table:table-cell>
          <table:table-cell office:value-type="string" table:style-name="ce1">
            <text:p>1583410500023201700151</text:p>
          </table:table-cell>
          <table:table-cell office:value-type="string" table:style-name="ce1">
            <text:p>SEMENTE, TIPO LEGUMINOSA, ESPÉCIE 1 FEIJÃO GUANDÚ</text:p>
          </table:table-cell>
          <table:table-cell office:value-type="string" table:style-name="ce1">
            <text:p/>
          </table:table-cell>
          <table:table-cell office:value-type="string" table:style-name="ce1">
            <text:p>QUILOGRAMA</text:p>
          </table:table-cell>
          <table:table-cell office:value-type="float" office:value="2" table:style-name="ce3">
            <text:p>2</text:p>
          </table:table-cell>
          <table:table-cell office:value-type="float" office:value="213.5" table:style-name="ce4">
            <text:p>213,50</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97516" table:style-name="ce1">
            <text:p>397516</text:p>
          </table:table-cell>
          <table:table-cell office:value-type="string" table:style-name="ce1">
            <text:p><text:s/>AGULHA HIPODÉRMICA, MATERIAL:AÇO INOXIDÁVEL SILICONIZADO, DIMENSÃO:30 G X 1/2", TIPO PONTA:BISEL CURTO TRIFACETADO, TIPO CONEXÃO:CONECTOR LUER LOCK EM PLÁSTICO, TIPO FIXAÇÃO:PROTETOR PLÁSTICO, CARACTERÍSTICA ADICIONAL:COM SISTEMA SEGURANÇA SEGUNDO NR/32, TIPO USO:ESTÉRIL, DESCARTÁVEL, EMBALAGEM INDIVIDUAL</text:p>
          </table:table-cell>
          <table:table-cell office:value-type="float" office:value="339030" table:style-name="ce1">
            <text:p>339030</text:p>
          </table:table-cell>
          <table:table-cell office:value-type="string" table:style-name="ce1">
            <text:p>36</text:p>
          </table:table-cell>
          <table:table-cell office:value-type="string" table:style-name="ce1">
            <text:p>1583410500023201700254</text:p>
          </table:table-cell>
          <table:table-cell office:value-type="string" table:style-name="ce1">
            <text:p>AGULHA HIPODÉRMICA, MATERIAL AÇO INOXIDÁVEL SILICONIZADO, DIMENSÃO 30 G X 1/ 2", TIPO PONTA BISEL CURTO TRIFACETADO, TIPO CONEXÃO CONECTOR LUER LOCK EM PLÁSTICO, TIPO FIXAÇÃO PROTETOR PLÁSTICO, CARACTERÍSTICA ADICIONAL COM SISTEMA SEGURANÇA SEGUNDO NR/32, TIPO USO ESTÉRIL, DESCARTÁVEL, EMBALAGEM INDIVIDUAL</text:p>
          </table:table-cell>
          <table:table-cell office:value-type="string" table:style-name="ce1">
            <text:p/>
          </table:table-cell>
          <table:table-cell office:value-type="string" table:style-name="ce1">
            <text:p>CAIXA 100,00 UN</text:p>
          </table:table-cell>
          <table:table-cell office:value-type="float" office:value="1" table:style-name="ce3">
            <text:p>1</text:p>
          </table:table-cell>
          <table:table-cell office:value-type="float" office:value="69.349999999999994" table:style-name="ce4">
            <text:p>69,35</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411901" table:style-name="ce1">
            <text:p>411901</text:p>
          </table:table-cell>
          <table:table-cell office:value-type="string" table:style-name="ce1">
            <text:p><text:s/>AGULHA COLETA SANGUE À VÁCUO, MATERIAL:AÇO INOXIDÁVEL SILICONIZADO, DIMENSÃO:25 G X 1 1/2", TIPO PONTA:BISEL CURTO TRIFACETADO, TIPO CONEXÃO:CONECTOR LUER LOCK EM PLÁSTICO, TIPO FIXAÇÃO:PROTETOR PLÁSTICO, USO:ESTÉRIL, DESCARTÁVEL, EMBALAGEM INDIVIDUAL</text:p>
          </table:table-cell>
          <table:table-cell office:value-type="float" office:value="339030" table:style-name="ce1">
            <text:p>339030</text:p>
          </table:table-cell>
          <table:table-cell office:value-type="string" table:style-name="ce1">
            <text:p>36</text:p>
          </table:table-cell>
          <table:table-cell office:value-type="string" table:style-name="ce1">
            <text:p>1583410500023201700250</text:p>
          </table:table-cell>
          <table:table-cell office:value-type="string" table:style-name="ce1">
            <text:p>AGULHA COLETA SANGUE À VÁCUO, MATERIAL AÇO INOXIDÁVEL SILICONIZADO, DIMENSÃO 25 G X 1 1/2", TIPO PONTA BISEL CURTO TRIFACETADO, TIPO CONEXÃO CONECTOR LUER LOCK EM PLÁSTICO, TIPO FIXAÇÃO PROTETOR PLÁSTICO, USO ESTÉRIL, DESCARTÁVEL, EMBALAGEM INDIVIDUAL</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34.49" table:style-name="ce4">
            <text:p>34,49</text:p>
          </table:table-cell>
          <table:table-cell table:number-columns-repeated="16360"/>
        </table:table-row>
        <table:table-row table:style-name="ro1">
          <table:table-cell office:value-type="string" table:style-name="ce1">
            <text:p>15834105000232017</text:p>
          </table:table-cell>
          <table:table-cell office:value-type="date" office:date-value="2017-11-03T00:00:00" table:style-name="ce2">
            <text:p>3/11/2017</text:p>
          </table:table-cell>
          <table:table-cell office:value-type="date" office:date-value="2018-11-02T00:00:00" table:style-name="ce2">
            <text:p>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36</text:p>
          </table:table-cell>
          <table:table-cell office:value-type="string" table:style-name="ce1">
            <text:p>Enviado</text:p>
          </table:table-cell>
          <table:table-cell office:value-type="date" office:date-value="2018-05-15T00:00:00" table:style-name="ce2">
            <text:p>15/5/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438095" table:style-name="ce1">
            <text:p>438095</text:p>
          </table:table-cell>
          <table:table-cell office:value-type="string" table:style-name="ce1">
            <text:p><text:s/>FLUNIXINA MEGLUMINA, CONCENTRAÇÃO:20 MG, USO:USO VETERINÁRIO</text:p>
          </table:table-cell>
          <table:table-cell office:value-type="float" office:value="339030" table:style-name="ce1">
            <text:p>339030</text:p>
          </table:table-cell>
          <table:table-cell office:value-type="string" table:style-name="ce1">
            <text:p>18</text:p>
          </table:table-cell>
          <table:table-cell office:value-type="string" table:style-name="ce1">
            <text:p>1583410500023201700180</text:p>
          </table:table-cell>
          <table:table-cell office:value-type="string" table:style-name="ce1">
            <text:p>FLUNIXINA MEGLUMINA, CONCENTRAÇÃO 20 MG, USO USO VETERINÁRIO</text:p>
          </table:table-cell>
          <table:table-cell office:value-type="string" table:style-name="ce1">
            <text:p/>
          </table:table-cell>
          <table:table-cell office:value-type="string" table:style-name="ce1">
            <text:p>COMPRIMIDO</text:p>
          </table:table-cell>
          <table:table-cell office:value-type="float" office:value="5" table:style-name="ce3">
            <text:p>5</text:p>
          </table:table-cell>
          <table:table-cell office:value-type="float" office:value="120" table:style-name="ce4">
            <text:p>120,00</text:p>
          </table:table-cell>
          <table:table-cell table:number-columns-repeated="16360"/>
        </table:table-row>
        <table:table-row table:style-name="ro1">
          <table:table-cell office:value-type="string" table:style-name="ce1">
            <text:p>15834105000272017</text:p>
          </table:table-cell>
          <table:table-cell office:value-type="date" office:date-value="2017-10-16T00:00:00" table:style-name="ce2">
            <text:p>16/10/2017</text:p>
          </table:table-cell>
          <table:table-cell office:value-type="date" office:date-value="2018-10-15T00:00:00" table:style-name="ce2">
            <text:p>1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130</text:p>
          </table:table-cell>
          <table:table-cell office:value-type="string" table:style-name="ce1">
            <text:p>Enviado</text:p>
          </table:table-cell>
          <table:table-cell office:value-type="date" office:date-value="2018-08-16T00:00:00" table:style-name="ce2">
            <text:p>16/8/2018</text:p>
          </table:table-cell>
          <table:table-cell office:value-type="string" table:style-name="ce1">
            <text:p>13628137000137</text:p>
          </table:table-cell>
          <table:table-cell office:value-type="string" table:style-name="ce1">
            <text:p>LUZCOLOR INDUSTRIA E COMERCIO LTDA</text:p>
          </table:table-cell>
          <table:table-cell office:value-type="float" office:value="302730" table:style-name="ce1">
            <text:p>302730</text:p>
          </table:table-cell>
          <table:table-cell office:value-type="string" table:style-name="ce1">
            <text:p><text:s/>TINTA ACRÍLICA, COMPONENTES:ÁGUA, RESINA ACRÍLICA, PIGMENTOS ORGÂNICOS E INOR-, ASPECTO FÍSICO:LÍQUIDO VISCOSO COLORIDO, COR:BRANCA, PRAZO VALIDADE:12 MÊS, APLICAÇÃO:SUPERFÍCIES POROSAS REBOCO/GESSO/CONCRETO/MADEIRA, CARACTERÍSTICAS ADICIONAIS:RENDIMENTO DE 225 A 275 M2 POR DEMÃO</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7201700053</text:p>
          </table:table-cell>
          <table:table-cell office:value-type="string" table:style-name="ce1">
            <text:p>TINTA ACRÍLICA, COMPONENTES ÁGUA, RESINA ACRÍLICA, PIGMENTOS ORGÂNICOS E INOR- , ASPECTO FÍSICO LÍQUIDO VISCOSO COLORIDO, COR BRANCA, PRAZO VALIDADE 12 MÊS, APLICAÇÃO SUPERFÍCIES POROSAS REBOCO/GESSO/CONCRETO/MADEIRA, CARACTERÍSTICAS ADICIONAIS RENDIMENTO DE 225 A 275 M2 POR DEMÃO</text:p>
          </table:table-cell>
          <table:table-cell office:value-type="string" table:style-name="ce1">
            <text:p/>
          </table:table-cell>
          <table:table-cell office:value-type="string" table:style-name="ce1">
            <text:p>GALÃO 18,00 L</text:p>
          </table:table-cell>
          <table:table-cell office:value-type="float" office:value="5" table:style-name="ce3">
            <text:p>5</text:p>
          </table:table-cell>
          <table:table-cell office:value-type="float" office:value="583.95000000000005" table:style-name="ce4">
            <text:p>583,95</text:p>
          </table:table-cell>
          <table:table-cell table:number-columns-repeated="16360"/>
        </table:table-row>
        <table:table-row table:style-name="ro1">
          <table:table-cell office:value-type="string" table:style-name="ce1">
            <text:p>15834105000272017</text:p>
          </table:table-cell>
          <table:table-cell office:value-type="date" office:date-value="2017-10-16T00:00:00" table:style-name="ce2">
            <text:p>16/10/2017</text:p>
          </table:table-cell>
          <table:table-cell office:value-type="date" office:date-value="2018-10-15T00:00:00" table:style-name="ce2">
            <text:p>1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131</text:p>
          </table:table-cell>
          <table:table-cell office:value-type="string" table:style-name="ce1">
            <text:p>Enviado</text:p>
          </table:table-cell>
          <table:table-cell office:value-type="date" office:date-value="2018-08-16T00:00:00" table:style-name="ce2">
            <text:p>16/8/2018</text:p>
          </table:table-cell>
          <table:table-cell office:value-type="string" table:style-name="ce1">
            <text:p>08658622000113</text:p>
          </table:table-cell>
          <table:table-cell office:value-type="string" table:style-name="ce1">
            <text:p>J. J. VITALLI</text:p>
          </table:table-cell>
          <table:table-cell office:value-type="float" office:value="213477" table:style-name="ce1">
            <text:p>213477</text:p>
          </table:table-cell>
          <table:table-cell office:value-type="string" table:style-name="ce1">
            <text:p><text:s/>DOBRADIÇA PORTEIRA, MATERIAL:AÇO CARBONO, TRATAMENTO SUPERFICIAL:ZINCADO, COMPRIMENTO:304 MM, LARGURA:38 MM, ESPESSURA:4,50 MM, ESPESSURA PINO:11 MM, QUANTIDADE PARAFUSOS:6 UN, DIÂMETRO PARAFUSOS:0,79 MM, COMPRIMENTO PARAFUSOS:5,08 MM, CARACTERÍSTICAS ADICIONAIS:PARA PARAFUSAR</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7201700041</text:p>
          </table:table-cell>
          <table:table-cell office:value-type="string" table:style-name="ce1">
            <text:p>DOBRADIÇA PORTEIRA, MATERIAL AÇO CARBONO, TRATAMENTO SUPERFICIAL ZINCADO, COMPRIMENTO 304 MM, LARGURA 38 MM, ESPESSURA 4,50 MM, ESPESSURA PINO 11 MM, QUANTIDADE PARAFUSOS 6 UN, DIÂMETRO PARAFUSOS 0,79 MM, COMPRIMENTO PARAFUSOS 5,08 MM, CARACTERÍSTICAS ADICIONAIS PARA PARAFUSAR</text:p>
          </table:table-cell>
          <table:table-cell office:value-type="string" table:style-name="ce1">
            <text:p/>
          </table:table-cell>
          <table:table-cell office:value-type="string" table:style-name="ce1">
            <text:p>UNIDADE</text:p>
          </table:table-cell>
          <table:table-cell office:value-type="float" office:value="12" table:style-name="ce3">
            <text:p>12</text:p>
          </table:table-cell>
          <table:table-cell office:value-type="float" office:value="476.16" table:style-name="ce4">
            <text:p>476,16</text:p>
          </table:table-cell>
          <table:table-cell table:number-columns-repeated="16360"/>
        </table:table-row>
        <table:table-row table:style-name="ro1">
          <table:table-cell office:value-type="string" table:style-name="ce1">
            <text:p>15834105000272017</text:p>
          </table:table-cell>
          <table:table-cell office:value-type="date" office:date-value="2017-10-16T00:00:00" table:style-name="ce2">
            <text:p>16/10/2017</text:p>
          </table:table-cell>
          <table:table-cell office:value-type="date" office:date-value="2018-10-15T00:00:00" table:style-name="ce2">
            <text:p>1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132</text:p>
          </table:table-cell>
          <table:table-cell office:value-type="string" table:style-name="ce1">
            <text:p>Enviado</text:p>
          </table:table-cell>
          <table:table-cell office:value-type="date" office:date-value="2018-08-16T00:00:00" table:style-name="ce2">
            <text:p>16/8/2018</text:p>
          </table:table-cell>
          <table:table-cell office:value-type="string" table:style-name="ce1">
            <text:p>06924882000168</text:p>
          </table:table-cell>
          <table:table-cell office:value-type="string" table:style-name="ce1">
            <text:p>RODRIGO CESAR CASSIO EIRELI</text:p>
          </table:table-cell>
          <table:table-cell office:value-type="float" office:value="301781" table:style-name="ce1">
            <text:p>301781</text:p>
          </table:table-cell>
          <table:table-cell office:value-type="string" table:style-name="ce1">
            <text:p><text:s/>TINTA ACRÍLICA, COMPONENTES:ÁGUA, RESINA ACRÍLICA, PIGMENTOS ORGÂNICOS E INOR-, ASPECTO FÍSICO:LÍQUIDO VISCOSO COLORIDO, COR:AZUL, PRAZO VALIDADE:24 MÊS, APLICAÇÃO:PISOS EM GERAL</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7201700052</text:p>
          </table:table-cell>
          <table:table-cell office:value-type="string" table:style-name="ce1">
            <text:p>TINTA ACRÍLICA, COMPONENTES ÁGUA, RESINA ACRÍLICA, PIGMENTOS ORGÂNICOS E INOR- , ASPECTO FÍSICO LÍQUIDO VISCOSO COLORIDO, COR AZUL, PRAZO VALIDADE 24 MÊS, APLICAÇÃO PISOS EM GERAL</text:p>
          </table:table-cell>
          <table:table-cell office:value-type="string" table:style-name="ce1">
            <text:p/>
          </table:table-cell>
          <table:table-cell office:value-type="string" table:style-name="ce1">
            <text:p>LATA 18,00 L</text:p>
          </table:table-cell>
          <table:table-cell office:value-type="float" office:value="5" table:style-name="ce3">
            <text:p>5</text:p>
          </table:table-cell>
          <table:table-cell office:value-type="float" office:value="592.5" table:style-name="ce4">
            <text:p>592,50</text:p>
          </table:table-cell>
          <table:table-cell table:number-columns-repeated="16360"/>
        </table:table-row>
        <table:table-row table:style-name="ro1">
          <table:table-cell office:value-type="string" table:style-name="ce1">
            <text:p>15834105000272017</text:p>
          </table:table-cell>
          <table:table-cell office:value-type="date" office:date-value="2017-10-16T00:00:00" table:style-name="ce2">
            <text:p>16/10/2017</text:p>
          </table:table-cell>
          <table:table-cell office:value-type="date" office:date-value="2018-10-15T00:00:00" table:style-name="ce2">
            <text:p>1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133</text:p>
          </table:table-cell>
          <table:table-cell office:value-type="string" table:style-name="ce1">
            <text:p>Enviado</text:p>
          </table:table-cell>
          <table:table-cell office:value-type="date" office:date-value="2018-08-16T00:00:00" table:style-name="ce2">
            <text:p>16/8/2018</text:p>
          </table:table-cell>
          <table:table-cell office:value-type="string" table:style-name="ce1">
            <text:p>26469541000157</text:p>
          </table:table-cell>
          <table:table-cell office:value-type="string" table:style-name="ce1">
            <text:p>SUL.COM ATACADO E VAREJO LTDA</text:p>
          </table:table-cell>
          <table:table-cell office:value-type="float" office:value="213447" table:style-name="ce1">
            <text:p>213447</text:p>
          </table:table-cell>
          <table:table-cell office:value-type="string" table:style-name="ce1">
            <text:p><text:s/>DOBRADIÇA PORTEIRA, MATERIAL:AÇO INOXIDÁVEL, TRATAMENTO SUPERFICIAL:NÃO APLICÁVEL, COMPRIMENTO:253 MM, LARGURA:32 MM, ESPESSURA:4,50 MM, ESPESSURA PINO:11 MM, QUANTIDADE PARAFUSOS:6 UN, DIÂMETRO PARAFUSOS:0,79 MM, COMPRIMENTO PARAFUSOS:5,08 MM, CARACTERÍSTICAS ADICIONAIS:PARA CHUMBAR</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7201700039</text:p>
          </table:table-cell>
          <table:table-cell office:value-type="string" table:style-name="ce1">
            <text:p>DOBRADIÇA PORTEIRA, MATERIAL AÇO INOXIDÁVEL, COMPRIMENTO 253 MM, LARGURA 32 MM , ESPESSURA 4,50 MM, ESPESSURA PINO 11 MM, QUANTIDADE PARAFUSOS 6 UN, DIÂMETRO PARAFUSOS 0,79 MM, COMPRIMENTO PARAFUSOS 5,08 MM, CARACTERÍSTICAS ADICIONAIS PARA CHUMBAR</text:p>
          </table:table-cell>
          <table:table-cell office:value-type="string" table:style-name="ce1">
            <text:p/>
          </table:table-cell>
          <table:table-cell office:value-type="string" table:style-name="ce1">
            <text:p>UNIDADE</text:p>
          </table:table-cell>
          <table:table-cell office:value-type="float" office:value="30" table:style-name="ce3">
            <text:p>30</text:p>
          </table:table-cell>
          <table:table-cell office:value-type="float" office:value="726" table:style-name="ce4">
            <text:p>726,00</text:p>
          </table:table-cell>
          <table:table-cell table:number-columns-repeated="16360"/>
        </table:table-row>
        <table:table-row table:style-name="ro1">
          <table:table-cell office:value-type="string" table:style-name="ce1">
            <text:p>15834105000272017</text:p>
          </table:table-cell>
          <table:table-cell office:value-type="date" office:date-value="2017-10-16T00:00:00" table:style-name="ce2">
            <text:p>16/10/2017</text:p>
          </table:table-cell>
          <table:table-cell office:value-type="date" office:date-value="2018-10-15T00:00:00" table:style-name="ce2">
            <text:p>1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21</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06924882000168</text:p>
          </table:table-cell>
          <table:table-cell office:value-type="string" table:style-name="ce1">
            <text:p>RODRIGO CESAR CASSIO EIRELI</text:p>
          </table:table-cell>
          <table:table-cell office:value-type="float" office:value="301781" table:style-name="ce1">
            <text:p>301781</text:p>
          </table:table-cell>
          <table:table-cell office:value-type="string" table:style-name="ce1">
            <text:p><text:s/>TINTA ACRÍLICA, COMPONENTES:ÁGUA, RESINA ACRÍLICA, PIGMENTOS ORGÂNICOS E INOR-, ASPECTO FÍSICO:LÍQUIDO VISCOSO COLORIDO, COR:AZUL, PRAZO VALIDADE:24 MÊS, APLICAÇÃO:PISOS EM GERAL</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7201700024</text:p>
          </table:table-cell>
          <table:table-cell office:value-type="string" table:style-name="ce1">
            <text:p>TINTA ACRÍLICA, COMPONENTES ÁGUA, RESINA ACRÍLICA, PIGMENTOS ORGÂNICOS E INOR- , ASPECTO FÍSICO LÍQUIDO VISCOSO COLORIDO, COR AZUL, PRAZO VALIDADE 24 MÊS, APLICAÇÃO PISOS EM GERAL</text:p>
          </table:table-cell>
          <table:table-cell office:value-type="string" table:style-name="ce1">
            <text:p/>
          </table:table-cell>
          <table:table-cell office:value-type="string" table:style-name="ce1">
            <text:p>LATA 18,00 L</text:p>
          </table:table-cell>
          <table:table-cell office:value-type="float" office:value="2" table:style-name="ce3">
            <text:p>2</text:p>
          </table:table-cell>
          <table:table-cell office:value-type="float" office:value="219.9" table:style-name="ce4">
            <text:p>219,90</text:p>
          </table:table-cell>
          <table:table-cell table:number-columns-repeated="16360"/>
        </table:table-row>
        <table:table-row table:style-name="ro1">
          <table:table-cell office:value-type="string" table:style-name="ce1">
            <text:p>15834105000272017</text:p>
          </table:table-cell>
          <table:table-cell office:value-type="date" office:date-value="2017-10-16T00:00:00" table:style-name="ce2">
            <text:p>16/10/2017</text:p>
          </table:table-cell>
          <table:table-cell office:value-type="date" office:date-value="2018-10-15T00:00:00" table:style-name="ce2">
            <text:p>1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21</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06924882000168</text:p>
          </table:table-cell>
          <table:table-cell office:value-type="string" table:style-name="ce1">
            <text:p>RODRIGO CESAR CASSIO EIRELI</text:p>
          </table:table-cell>
          <table:table-cell office:value-type="float" office:value="302730" table:style-name="ce1">
            <text:p>302730</text:p>
          </table:table-cell>
          <table:table-cell office:value-type="string" table:style-name="ce1">
            <text:p><text:s/>TINTA ACRÍLICA, COMPONENTES:ÁGUA, RESINA ACRÍLICA, PIGMENTOS ORGÂNICOS E INOR-, ASPECTO FÍSICO:LÍQUIDO VISCOSO COLORIDO, COR:BRANCA, PRAZO VALIDADE:12 MÊS, APLICAÇÃO:SUPERFÍCIES POROSAS REBOCO/GESSO/CONCRETO/MADEIRA, CARACTERÍSTICAS ADICIONAIS:RENDIMENTO DE 225 A 275 M2 POR DEMÃO</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7201700025</text:p>
          </table:table-cell>
          <table:table-cell office:value-type="string" table:style-name="ce1">
            <text:p>TINTA ACRÍLICA, COMPONENTES ÁGUA, RESINA ACRÍLICA, PIGMENTOS ORGÂNICOS E INOR- , ASPECTO FÍSICO LÍQUIDO VISCOSO COLORIDO, COR BRANCA, PRAZO VALIDADE 12 MÊS, APLICAÇÃO SUPERFÍCIES POROSAS REBOCO/GESSO/CONCRETO/MADEIRA, CARACTERÍSTICAS ADICIONAIS RENDIMENTO DE 225 A 275 M2 POR DEMÃO</text:p>
          </table:table-cell>
          <table:table-cell office:value-type="string" table:style-name="ce1">
            <text:p/>
          </table:table-cell>
          <table:table-cell office:value-type="string" table:style-name="ce1">
            <text:p>GALÃO 18,00 L</text:p>
          </table:table-cell>
          <table:table-cell office:value-type="float" office:value="2" table:style-name="ce3">
            <text:p>2</text:p>
          </table:table-cell>
          <table:table-cell office:value-type="float" office:value="166.64" table:style-name="ce4">
            <text:p>166,64</text:p>
          </table:table-cell>
          <table:table-cell table:number-columns-repeated="16360"/>
        </table:table-row>
        <table:table-row table:style-name="ro1">
          <table:table-cell office:value-type="string" table:style-name="ce1">
            <text:p>15834105000272017</text:p>
          </table:table-cell>
          <table:table-cell office:value-type="date" office:date-value="2017-10-16T00:00:00" table:style-name="ce2">
            <text:p>16/10/2017</text:p>
          </table:table-cell>
          <table:table-cell office:value-type="date" office:date-value="2018-10-15T00:00:00" table:style-name="ce2">
            <text:p>1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0784313000195</text:p>
          </table:table-cell>
          <table:table-cell office:value-type="string" table:style-name="ce1">
            <text:p>RM COMERCIO DE MERCADORIAS E MATERIAIS LTDA</text:p>
          </table:table-cell>
          <table:table-cell office:value-type="float" office:value="378979" table:style-name="ce1">
            <text:p>378979</text:p>
          </table:table-cell>
          <table:table-cell office:value-type="string" table:style-name="ce1">
            <text:p><text:s/>PARAFUSO, MATERIAL:AÇO CABONO SAE 1020, TIPO:SEM CABEÇA, COMPRIMENTO:96 MM, DIÂMETRO:5/8 POL, CARACTERÍSTICAS ADICIONAIS:ROSCA TOTAL: 11 FIOS POR POLEGADA</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7201700008</text:p>
          </table:table-cell>
          <table:table-cell office:value-type="string" table:style-name="ce1">
            <text:p>PARAFUSO, MATERIAL AÇO CABONO SAE 1020, TIPO SEM CABEÇA, COMPRIMENTO 96 MM, DIÂMETRO 5/8 POL, CARACTERÍSTICAS ADICIONAIS ROSCA TOTAL: 11 FIOS POR POLEGADA</text:p>
          </table:table-cell>
          <table:table-cell office:value-type="string" table:style-name="ce1">
            <text:p/>
          </table:table-cell>
          <table:table-cell office:value-type="string" table:style-name="ce1">
            <text:p>METRO</text:p>
          </table:table-cell>
          <table:table-cell office:value-type="float" office:value="20" table:style-name="ce3">
            <text:p>20</text:p>
          </table:table-cell>
          <table:table-cell office:value-type="float" office:value="109.8" table:style-name="ce4">
            <text:p>109,80</text:p>
          </table:table-cell>
          <table:table-cell table:number-columns-repeated="16360"/>
        </table:table-row>
        <table:table-row table:style-name="ro1">
          <table:table-cell office:value-type="string" table:style-name="ce1">
            <text:p>15834105000272017</text:p>
          </table:table-cell>
          <table:table-cell office:value-type="date" office:date-value="2017-10-16T00:00:00" table:style-name="ce2">
            <text:p>16/10/2017</text:p>
          </table:table-cell>
          <table:table-cell office:value-type="date" office:date-value="2018-10-15T00:00:00" table:style-name="ce2">
            <text:p>1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22</text:p>
          </table:table-cell>
          <table:table-cell office:value-type="string" table:style-name="ce1">
            <text:p>Enviado</text:p>
          </table:table-cell>
          <table:table-cell office:value-type="date" office:date-value="2018-05-14T00:00:00" table:style-name="ce2">
            <text:p>14/5/2018</text:p>
          </table:table-cell>
          <table:table-cell office:value-type="string" table:style-name="ce1">
            <text:p>20784313000195</text:p>
          </table:table-cell>
          <table:table-cell office:value-type="string" table:style-name="ce1">
            <text:p>RM COMERCIO DE MERCADORIAS E MATERIAIS LTDA</text:p>
          </table:table-cell>
          <table:table-cell office:value-type="float" office:value="378979" table:style-name="ce1">
            <text:p>378979</text:p>
          </table:table-cell>
          <table:table-cell office:value-type="string" table:style-name="ce1">
            <text:p><text:s/>PARAFUSO, MATERIAL:AÇO CABONO SAE 1020, TIPO:SEM CABEÇA, COMPRIMENTO:96 MM, DIÂMETRO:5/8 POL, CARACTERÍSTICAS ADICIONAIS:ROSCA TOTAL: 11 FIOS POR POLEGADA</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7201700009</text:p>
          </table:table-cell>
          <table:table-cell office:value-type="string" table:style-name="ce1">
            <text:p>PARAFUSO, MATERIAL AÇO CABONO SAE 1020, TIPO SEM CABEÇA, COMPRIMENTO 96 MM, DIÂMETRO 5/8 POL, CARACTERÍSTICAS ADICIONAIS ROSCA TOTAL: 11 FIOS POR POLEGADA</text:p>
          </table:table-cell>
          <table:table-cell office:value-type="string" table:style-name="ce1">
            <text:p/>
          </table:table-cell>
          <table:table-cell office:value-type="string" table:style-name="ce1">
            <text:p>METRO</text:p>
          </table:table-cell>
          <table:table-cell office:value-type="float" office:value="20" table:style-name="ce3">
            <text:p>20</text:p>
          </table:table-cell>
          <table:table-cell office:value-type="float" office:value="132.4" table:style-name="ce4">
            <text:p>132,40</text:p>
          </table:table-cell>
          <table:table-cell table:number-columns-repeated="16360"/>
        </table:table-row>
        <table:table-row table:style-name="ro1">
          <table:table-cell office:value-type="string" table:style-name="ce1">
            <text:p>15834105000272017</text:p>
          </table:table-cell>
          <table:table-cell office:value-type="date" office:date-value="2017-10-16T00:00:00" table:style-name="ce2">
            <text:p>16/10/2017</text:p>
          </table:table-cell>
          <table:table-cell office:value-type="date" office:date-value="2018-10-15T00:00:00" table:style-name="ce2">
            <text:p>1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32</text:p>
          </table:table-cell>
          <table:table-cell office:value-type="string" table:style-name="ce1">
            <text:p>Enviado</text:p>
          </table:table-cell>
          <table:table-cell office:value-type="date" office:date-value="2018-07-12T00:00:00" table:style-name="ce2">
            <text:p>12/7/2018</text:p>
          </table:table-cell>
          <table:table-cell office:value-type="string" table:style-name="ce1">
            <text:p>06924882000168</text:p>
          </table:table-cell>
          <table:table-cell office:value-type="string" table:style-name="ce1">
            <text:p>RODRIGO CESAR CASSIO EIRELI</text:p>
          </table:table-cell>
          <table:table-cell office:value-type="float" office:value="302730" table:style-name="ce1">
            <text:p>302730</text:p>
          </table:table-cell>
          <table:table-cell office:value-type="string" table:style-name="ce1">
            <text:p><text:s/>TINTA ACRÍLICA, COMPONENTES:ÁGUA, RESINA ACRÍLICA, PIGMENTOS ORGÂNICOS E INOR-, ASPECTO FÍSICO:LÍQUIDO VISCOSO COLORIDO, COR:BRANCA, PRAZO VALIDADE:12 MÊS, APLICAÇÃO:SUPERFÍCIES POROSAS REBOCO/GESSO/CONCRETO/MADEIRA, CARACTERÍSTICAS ADICIONAIS:RENDIMENTO DE 225 A 275 M2 POR DEMÃO</text:p>
          </table:table-cell>
          <table:table-cell office:value-type="float" office:value="339030" table:style-name="ce1">
            <text:p>339030</text:p>
          </table:table-cell>
          <table:table-cell office:value-type="string" table:style-name="ce1">
            <text:p>24</text:p>
          </table:table-cell>
          <table:table-cell office:value-type="string" table:style-name="ce1">
            <text:p>1583410500027201700096</text:p>
          </table:table-cell>
          <table:table-cell office:value-type="string" table:style-name="ce1">
            <text:p>TINTA ACRÍLICA, COMPONENTES ÁGUA, RESINA ACRÍLICA, PIGMENTOS ORGÂNICOS E INOR- , ASPECTO FÍSICO LÍQUIDO VISCOSO COLORIDO, COR BRANCA, PRAZO VALIDADE 12 MÊS, APLICAÇÃO SUPERFÍCIES POROSAS REBOCO/GESSO/CONCRETO/MADEIRA, CARACTERÍSTICAS ADICIONAIS RENDIMENTO DE 225 A 275 M2 POR DEMÃO</text:p>
          </table:table-cell>
          <table:table-cell office:value-type="string" table:style-name="ce1">
            <text:p/>
          </table:table-cell>
          <table:table-cell office:value-type="string" table:style-name="ce1">
            <text:p>GALÃO 18,00 L</text:p>
          </table:table-cell>
          <table:table-cell office:value-type="float" office:value="4" table:style-name="ce3">
            <text:p>4</text:p>
          </table:table-cell>
          <table:table-cell office:value-type="float" office:value="467.8" table:style-name="ce4">
            <text:p>467,80</text:p>
          </table:table-cell>
          <table:table-cell table:number-columns-repeated="16360"/>
        </table:table-row>
        <table:table-row table:style-name="ro1">
          <table:table-cell office:value-type="string" table:style-name="ce1">
            <text:p>15834105000322017</text:p>
          </table:table-cell>
          <table:table-cell office:value-type="date" office:date-value="2018-01-23T00:00:00" table:style-name="ce2">
            <text:p>23/1/2018</text:p>
          </table:table-cell>
          <table:table-cell office:value-type="date" office:date-value="2019-01-22T00:00:00" table:style-name="ce2">
            <text:p>22/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054</text:p>
          </table:table-cell>
          <table:table-cell office:value-type="string" table:style-name="ce1">
            <text:p>Enviado</text:p>
          </table:table-cell>
          <table:table-cell office:value-type="date" office:date-value="2018-04-23T00:00:00" table:style-name="ce2">
            <text:p>23/4/2018</text:p>
          </table:table-cell>
          <table:table-cell office:value-type="string" table:style-name="ce1">
            <text:p>10257026000173</text:p>
          </table:table-cell>
          <table:table-cell office:value-type="string" table:style-name="ce1">
            <text:p>LPF COMERCIO DE SEMENTES EIRELI</text:p>
          </table:table-cell>
          <table:table-cell office:value-type="float" office:value="150157" table:style-name="ce1">
            <text:p>150157</text:p>
          </table:table-cell>
          <table:table-cell office:value-type="string" table:style-name="ce1">
            <text:p><text:s/>SEMENTE, SEMENTE</text:p>
          </table:table-cell>
          <table:table-cell office:value-type="float" office:value="339030" table:style-name="ce1">
            <text:p>339030</text:p>
          </table:table-cell>
          <table:table-cell office:value-type="string" table:style-name="ce1">
            <text:p>31</text:p>
          </table:table-cell>
          <table:table-cell office:value-type="string" table:style-name="ce1">
            <text:p>1583410500032201700025</text:p>
          </table:table-cell>
          <table:table-cell office:value-type="string" table:style-name="ce1">
            <text:p>SEMENTE DE MARACUJÁ AMARELO AZEDO CULTIVAR SOL DO CERRADO, GIGANTE AMARELO OU SIMILAR. EMBALAGEM ALUMINIZADA CONTENDO NO MÍNIMO 100 (CEM) SEMENTES. PODER GE RMINATIVO MÍNIMO DE 80%.EMBALAGEM HERMETICAMENTE FECHADA, QUE NÃO PERMITE TROC AS ENTRE O AMBIENTE E A MASSA DE SEMENTE.</text:p>
          </table:table-cell>
          <table:table-cell office:value-type="string" table:style-name="ce1">
            <text:p/>
          </table:table-cell>
          <table:table-cell office:value-type="string" table:style-name="ce1">
            <text:p>EMBALAGEM C/ 100 UN</text:p>
          </table:table-cell>
          <table:table-cell office:value-type="float" office:value="1" table:style-name="ce3">
            <text:p>1</text:p>
          </table:table-cell>
          <table:table-cell office:value-type="float" office:value="86.91" table:style-name="ce4">
            <text:p>86,91</text:p>
          </table:table-cell>
          <table:table-cell table:number-columns-repeated="16360"/>
        </table:table-row>
        <table:table-row table:style-name="ro1">
          <table:table-cell office:value-type="string" table:style-name="ce1">
            <text:p>15834105000322017</text:p>
          </table:table-cell>
          <table:table-cell office:value-type="date" office:date-value="2018-01-23T00:00:00" table:style-name="ce2">
            <text:p>23/1/2018</text:p>
          </table:table-cell>
          <table:table-cell office:value-type="date" office:date-value="2019-01-22T00:00:00" table:style-name="ce2">
            <text:p>22/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055</text:p>
          </table:table-cell>
          <table:table-cell office:value-type="string" table:style-name="ce1">
            <text:p>Enviado</text:p>
          </table:table-cell>
          <table:table-cell office:value-type="date" office:date-value="2018-04-24T00:00:00" table:style-name="ce2">
            <text:p>24/4/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235194" table:style-name="ce1">
            <text:p>235194</text:p>
          </table:table-cell>
          <table:table-cell office:value-type="string" table:style-name="ce1">
            <text:p><text:s/>SEMENTE, TIPO:LEGUMINOSA, ESPÉCIE:HORTALIÇ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32201700001</text:p>
          </table:table-cell>
          <table:table-cell office:value-type="string" table:style-name="ce1">
            <text:p>SEMENTE, TIPO LEGUMINOSA, ESPÉCIE HORTALIÇA</text:p>
          </table:table-cell>
          <table:table-cell office:value-type="string" table:style-name="ce1">
            <text:p/>
          </table:table-cell>
          <table:table-cell office:value-type="string" table:style-name="ce1">
            <text:p>ENVELOPE 100,00 G</text:p>
          </table:table-cell>
          <table:table-cell office:value-type="float" office:value="4" table:style-name="ce3">
            <text:p>4</text:p>
          </table:table-cell>
          <table:table-cell office:value-type="float" office:value="168" table:style-name="ce4">
            <text:p>168,00</text:p>
          </table:table-cell>
          <table:table-cell table:number-columns-repeated="16360"/>
        </table:table-row>
        <table:table-row table:style-name="ro1">
          <table:table-cell office:value-type="string" table:style-name="ce1">
            <text:p>15834105000322017</text:p>
          </table:table-cell>
          <table:table-cell office:value-type="date" office:date-value="2018-01-23T00:00:00" table:style-name="ce2">
            <text:p>23/1/2018</text:p>
          </table:table-cell>
          <table:table-cell office:value-type="date" office:date-value="2019-01-22T00:00:00" table:style-name="ce2">
            <text:p>22/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055</text:p>
          </table:table-cell>
          <table:table-cell office:value-type="string" table:style-name="ce1">
            <text:p>Enviado</text:p>
          </table:table-cell>
          <table:table-cell office:value-type="date" office:date-value="2018-04-24T00:00:00" table:style-name="ce2">
            <text:p>24/4/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55707" table:style-name="ce1">
            <text:p>355707</text:p>
          </table:table-cell>
          <table:table-cell office:value-type="string" table:style-name="ce1">
            <text:p><text:s/>SEMENTE, TIPO:LEGUMINOSA, CLASSIFICAÇÃO:JUNCEA, CARACTERÍSTICAS ADICIONAIS:CERTIFICADA, APLICAÇÃO:PLANTAÇÃO AGRÍCOLA, ESPÉCIE 1:CROTALáRI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32201700017</text:p>
          </table:table-cell>
          <table:table-cell office:value-type="string" table:style-name="ce1">
            <text:p>SEMENTE, TIPO LEGUMINOSA, CLASSIFICAÇÃO JUNCEA, CARACTERÍSTICAS ADICIONAIS CERTIFICADA, APLICAÇÃO PLANTAÇÃO AGRÍCOLA, ESPÉCIE 1 CROTALÁRIA</text:p>
          </table:table-cell>
          <table:table-cell office:value-type="string" table:style-name="ce1">
            <text:p/>
          </table:table-cell>
          <table:table-cell office:value-type="string" table:style-name="ce1">
            <text:p>QUILOGRAMA</text:p>
          </table:table-cell>
          <table:table-cell office:value-type="float" office:value="1" table:style-name="ce3">
            <text:p>1</text:p>
          </table:table-cell>
          <table:table-cell office:value-type="float" office:value="50" table:style-name="ce4">
            <text:p>50,00</text:p>
          </table:table-cell>
          <table:table-cell table:number-columns-repeated="16360"/>
        </table:table-row>
        <table:table-row table:style-name="ro1">
          <table:table-cell office:value-type="string" table:style-name="ce1">
            <text:p>15834105000322017</text:p>
          </table:table-cell>
          <table:table-cell office:value-type="date" office:date-value="2018-01-23T00:00:00" table:style-name="ce2">
            <text:p>23/1/2018</text:p>
          </table:table-cell>
          <table:table-cell office:value-type="date" office:date-value="2019-01-22T00:00:00" table:style-name="ce2">
            <text:p>22/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055</text:p>
          </table:table-cell>
          <table:table-cell office:value-type="string" table:style-name="ce1">
            <text:p>Enviado</text:p>
          </table:table-cell>
          <table:table-cell office:value-type="date" office:date-value="2018-04-24T00:00:00" table:style-name="ce2">
            <text:p>24/4/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88583" table:style-name="ce1">
            <text:p>388583</text:p>
          </table:table-cell>
          <table:table-cell office:value-type="string" table:style-name="ce1">
            <text:p><text:s/>SEMENTE, TIPO:LEGUMINOSA, CLASSIFICAÇÃO:CULTIVAR MUCUNA CINZA, ESPÉCIE 1:MUCUN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32201700027</text:p>
          </table:table-cell>
          <table:table-cell office:value-type="string" table:style-name="ce1">
            <text:p>SEMENTE, TIPO LEGUMINOSA, CLASSIFICAÇÃO CULTIVAR MUCUNA CINZA, ESPÉCIE 1 MUCUNA</text:p>
          </table:table-cell>
          <table:table-cell office:value-type="string" table:style-name="ce1">
            <text:p/>
          </table:table-cell>
          <table:table-cell office:value-type="string" table:style-name="ce1">
            <text:p>QUILOGRAMA</text:p>
          </table:table-cell>
          <table:table-cell office:value-type="float" office:value="1" table:style-name="ce3">
            <text:p>1</text:p>
          </table:table-cell>
          <table:table-cell office:value-type="float" office:value="25" table:style-name="ce4">
            <text:p>25,00</text:p>
          </table:table-cell>
          <table:table-cell table:number-columns-repeated="16360"/>
        </table:table-row>
        <table:table-row table:style-name="ro1">
          <table:table-cell office:value-type="string" table:style-name="ce1">
            <text:p>15834105000322017</text:p>
          </table:table-cell>
          <table:table-cell office:value-type="date" office:date-value="2018-01-23T00:00:00" table:style-name="ce2">
            <text:p>23/1/2018</text:p>
          </table:table-cell>
          <table:table-cell office:value-type="date" office:date-value="2019-01-22T00:00:00" table:style-name="ce2">
            <text:p>22/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055</text:p>
          </table:table-cell>
          <table:table-cell office:value-type="string" table:style-name="ce1">
            <text:p>Enviado</text:p>
          </table:table-cell>
          <table:table-cell office:value-type="date" office:date-value="2018-04-24T00:00:00" table:style-name="ce2">
            <text:p>24/4/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88584" table:style-name="ce1">
            <text:p>388584</text:p>
          </table:table-cell>
          <table:table-cell office:value-type="string" table:style-name="ce1">
            <text:p><text:s/>SEMENTE, TIPO:LEGUMINOSA, CLASSIFICAÇÃO:CULTIVAR MUCUNA ANÃ, ESPÉCIE 1:MUCUNA</text:p>
          </table:table-cell>
          <table:table-cell office:value-type="float" office:value="339030" table:style-name="ce1">
            <text:p>339030</text:p>
          </table:table-cell>
          <table:table-cell office:value-type="string" table:style-name="ce1">
            <text:p>31</text:p>
          </table:table-cell>
          <table:table-cell office:value-type="string" table:style-name="ce1">
            <text:p>1583410500032201700026</text:p>
          </table:table-cell>
          <table:table-cell office:value-type="string" table:style-name="ce1">
            <text:p>SEMENTE, TIPO LEGUMINOSA, CLASSIFICAÇÃO CULTIVAR MUCUNA ANÃ, ESPÉCIE 1 MUCUNA</text:p>
          </table:table-cell>
          <table:table-cell office:value-type="string" table:style-name="ce1">
            <text:p/>
          </table:table-cell>
          <table:table-cell office:value-type="string" table:style-name="ce1">
            <text:p>QUILOGRAMA</text:p>
          </table:table-cell>
          <table:table-cell office:value-type="float" office:value="1" table:style-name="ce3">
            <text:p>1</text:p>
          </table:table-cell>
          <table:table-cell office:value-type="float" office:value="37.5" table:style-name="ce4">
            <text:p>37,50</text:p>
          </table:table-cell>
          <table:table-cell table:number-columns-repeated="16360"/>
        </table:table-row>
        <table:table-row table:style-name="ro1">
          <table:table-cell office:value-type="string" table:style-name="ce1">
            <text:p>15834105000322017</text:p>
          </table:table-cell>
          <table:table-cell office:value-type="date" office:date-value="2018-01-23T00:00:00" table:style-name="ce2">
            <text:p>23/1/2018</text:p>
          </table:table-cell>
          <table:table-cell office:value-type="date" office:date-value="2019-01-22T00:00:00" table:style-name="ce2">
            <text:p>22/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055</text:p>
          </table:table-cell>
          <table:table-cell office:value-type="string" table:style-name="ce1">
            <text:p>Enviado</text:p>
          </table:table-cell>
          <table:table-cell office:value-type="date" office:date-value="2018-04-24T00:00:00" table:style-name="ce2">
            <text:p>24/4/2018</text:p>
          </table:table-cell>
          <table:table-cell office:value-type="string" table:style-name="ce1">
            <text:p>88318175000192</text:p>
          </table:table-cell>
          <table:table-cell office:value-type="string" table:style-name="ce1">
            <text:p>VETCOM - DISTRIBUIDORA DE PRODUTOS AGROPECUARIOS EIRELI</text:p>
          </table:table-cell>
          <table:table-cell office:value-type="float" office:value="399099" table:style-name="ce1">
            <text:p>399099</text:p>
          </table:table-cell>
          <table:table-cell office:value-type="string" table:style-name="ce1">
            <text:p><text:s/>SEMENTE, TIPO:CURCUBITÁCEA, ESPÉCIE 1:PEPINO JAPONÊS KOUKI</text:p>
          </table:table-cell>
          <table:table-cell office:value-type="float" office:value="339030" table:style-name="ce1">
            <text:p>339030</text:p>
          </table:table-cell>
          <table:table-cell office:value-type="string" table:style-name="ce1">
            <text:p>31</text:p>
          </table:table-cell>
          <table:table-cell office:value-type="string" table:style-name="ce1">
            <text:p>1583410500032201700006</text:p>
          </table:table-cell>
          <table:table-cell office:value-type="string" table:style-name="ce1">
            <text:p>SEMENTE, TIPO CURCUBITÁCEA, ESPÉCIE 1 PEPINO JAPONÊS KOUKI</text:p>
          </table:table-cell>
          <table:table-cell office:value-type="string" table:style-name="ce1">
            <text:p/>
          </table:table-cell>
          <table:table-cell office:value-type="string" table:style-name="ce1">
            <text:p>ENVELOPE 1000,00 UN</text:p>
          </table:table-cell>
          <table:table-cell office:value-type="float" office:value="1" table:style-name="ce3">
            <text:p>1</text:p>
          </table:table-cell>
          <table:table-cell office:value-type="float" office:value="83.9" table:style-name="ce4">
            <text:p>83,90</text:p>
          </table:table-cell>
          <table:table-cell table:number-columns-repeated="16360"/>
        </table:table-row>
        <table:table-row table:style-name="ro1">
          <table:table-cell office:value-type="string" table:style-name="ce1">
            <text:p>15834205000032018</text:p>
          </table:table-cell>
          <table:table-cell office:value-type="date" office:date-value="2018-08-28T00:00:00" table:style-name="ce2">
            <text:p>28/8/2018</text:p>
          </table:table-cell>
          <table:table-cell office:value-type="date" office:date-value="2019-08-28T00:00:00" table:style-name="ce2">
            <text:p>28/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1</text:p>
          </table:table-cell>
          <table:table-cell office:value-type="string" table:style-name="ce1">
            <text:p>Minuta Regerada</text:p>
          </table:table-cell>
          <table:table-cell office:value-type="date" office:date-value="2018-11-16T00:00:00" table:style-name="ce2">
            <text:p>16/11/2018</text:p>
          </table:table-cell>
          <table:table-cell office:value-type="string" table:style-name="ce1">
            <text:p>63772925000170</text:p>
          </table:table-cell>
          <table:table-cell office:value-type="string" table:style-name="ce1">
            <text:p>HOLANDA PAPELARIA EIRELI</text:p>
          </table:table-cell>
          <table:table-cell office:value-type="float" office:value="202379" table:style-name="ce1">
            <text:p>202379</text:p>
          </table:table-cell>
          <table:table-cell office:value-type="string" table:style-name="ce1">
            <text:p><text:s/>PERFURADOR PAPEL, MATERIAL:METAL E PLÁSTICO, TIPO:GRANDE, TRATAMENTO SUPERFICIAL:NIQUELADO, CAPACIDADE PERFURAÇÃO:10 FL, FUNCIONAMENTO:MANUAL</text:p>
          </table:table-cell>
          <table:table-cell office:value-type="float" office:value="339030" table:style-name="ce1">
            <text:p>339030</text:p>
          </table:table-cell>
          <table:table-cell office:value-type="string" table:style-name="ce1">
            <text:p>07</text:p>
          </table:table-cell>
          <table:table-cell office:value-type="string" table:style-name="ce1">
            <text:p>1583420500003201800438</text:p>
          </table:table-cell>
          <table:table-cell office:value-type="string" table:style-name="ce1">
            <text:p>PERFURADOR PAPEL, MATERIAL METAL E PLÁSTICO, TIPO GRANDE, TRATAMENTO SUPERFICIAL NIQUELADO, CAPACIDADE PERFURAÇÃO 10 FL, FUNCIONAMENTO MANUAL</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205000032018</text:p>
          </table:table-cell>
          <table:table-cell office:value-type="date" office:date-value="2018-08-28T00:00:00" table:style-name="ce2">
            <text:p>28/8/2018</text:p>
          </table:table-cell>
          <table:table-cell office:value-type="date" office:date-value="2019-08-28T00:00:00" table:style-name="ce2">
            <text:p>28/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1</text:p>
          </table:table-cell>
          <table:table-cell office:value-type="string" table:style-name="ce1">
            <text:p>Minuta Regerada</text:p>
          </table:table-cell>
          <table:table-cell office:value-type="date" office:date-value="2018-11-16T00:00:00" table:style-name="ce2">
            <text:p>16/11/2018</text:p>
          </table:table-cell>
          <table:table-cell office:value-type="string" table:style-name="ce1">
            <text:p>63772925000170</text:p>
          </table:table-cell>
          <table:table-cell office:value-type="string" table:style-name="ce1">
            <text:p>HOLANDA PAPELARIA EIRELI</text:p>
          </table:table-cell>
          <table:table-cell office:value-type="float" office:value="254895" table:style-name="ce1">
            <text:p>254895</text:p>
          </table:table-cell>
          <table:table-cell office:value-type="string" table:style-name="ce1">
            <text:p><text:s/>GRAMPO GRAMPEADOR, MATERIAL:METAL, TRATAMENTO SUPERFICIAL:COBREADO, TAMANHO:106/8</text:p>
          </table:table-cell>
          <table:table-cell office:value-type="float" office:value="339030" table:style-name="ce1">
            <text:p>339030</text:p>
          </table:table-cell>
          <table:table-cell office:value-type="string" table:style-name="ce1">
            <text:p>07</text:p>
          </table:table-cell>
          <table:table-cell office:value-type="string" table:style-name="ce1">
            <text:p>1583420500003201800396</text:p>
          </table:table-cell>
          <table:table-cell office:value-type="string" table:style-name="ce1">
            <text:p>GRAMPO GRAMPEADOR, MATERIAL METAL, TRATAMENTO SUPERFICIAL COBREADO, TAMANHO 106/8</text:p>
          </table:table-cell>
          <table:table-cell office:value-type="string" table:style-name="ce1">
            <text:p/>
          </table:table-cell>
          <table:table-cell office:value-type="string" table:style-name="ce1">
            <text:p>CAIXA 5000,00 UN</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205000032018</text:p>
          </table:table-cell>
          <table:table-cell office:value-type="date" office:date-value="2018-08-28T00:00:00" table:style-name="ce2">
            <text:p>28/8/2018</text:p>
          </table:table-cell>
          <table:table-cell office:value-type="date" office:date-value="2019-08-28T00:00:00" table:style-name="ce2">
            <text:p>28/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1</text:p>
          </table:table-cell>
          <table:table-cell office:value-type="string" table:style-name="ce1">
            <text:p>Minuta Regerada</text:p>
          </table:table-cell>
          <table:table-cell office:value-type="date" office:date-value="2018-11-16T00:00:00" table:style-name="ce2">
            <text:p>16/11/2018</text:p>
          </table:table-cell>
          <table:table-cell office:value-type="string" table:style-name="ce1">
            <text:p>63772925000170</text:p>
          </table:table-cell>
          <table:table-cell office:value-type="string" table:style-name="ce1">
            <text:p>HOLANDA PAPELARIA EIRELI</text:p>
          </table:table-cell>
          <table:table-cell office:value-type="float" office:value="283653" table:style-name="ce1">
            <text:p>283653</text:p>
          </table:table-cell>
          <table:table-cell office:value-type="string" table:style-name="ce1">
            <text:p><text:s/>GRAMPO GRAMPEADOR, MATERIAL:METAL, TRATAMENTO SUPERFICIAL:COBREADO, TAMANHO:24/8</text:p>
          </table:table-cell>
          <table:table-cell office:value-type="float" office:value="339030" table:style-name="ce1">
            <text:p>339030</text:p>
          </table:table-cell>
          <table:table-cell office:value-type="string" table:style-name="ce1">
            <text:p>07</text:p>
          </table:table-cell>
          <table:table-cell office:value-type="string" table:style-name="ce1">
            <text:p>1583420500003201800399</text:p>
          </table:table-cell>
          <table:table-cell office:value-type="string" table:style-name="ce1">
            <text:p>GRAMPO GRAMPEADOR, MATERIAL METAL, TRATAMENTO SUPERFICIAL COBREADO, TAMANHO 24 8</text:p>
          </table:table-cell>
          <table:table-cell office:value-type="string" table:style-name="ce1">
            <text:p/>
          </table:table-cell>
          <table:table-cell office:value-type="string" table:style-name="ce1">
            <text:p>CAIXA 5000,00 UN</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205000032018</text:p>
          </table:table-cell>
          <table:table-cell office:value-type="date" office:date-value="2018-08-28T00:00:00" table:style-name="ce2">
            <text:p>28/8/2018</text:p>
          </table:table-cell>
          <table:table-cell office:value-type="date" office:date-value="2019-08-28T00:00:00" table:style-name="ce2">
            <text:p>28/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1</text:p>
          </table:table-cell>
          <table:table-cell office:value-type="string" table:style-name="ce1">
            <text:p>Minuta Regerada</text:p>
          </table:table-cell>
          <table:table-cell office:value-type="date" office:date-value="2018-11-16T00:00:00" table:style-name="ce2">
            <text:p>16/11/2018</text:p>
          </table:table-cell>
          <table:table-cell office:value-type="string" table:style-name="ce1">
            <text:p>63772925000170</text:p>
          </table:table-cell>
          <table:table-cell office:value-type="string" table:style-name="ce1">
            <text:p>HOLANDA PAPELARIA EIRELI</text:p>
          </table:table-cell>
          <table:table-cell office:value-type="float" office:value="349920" table:style-name="ce1">
            <text:p>349920</text:p>
          </table:table-cell>
          <table:table-cell office:value-type="string" table:style-name="ce1">
            <text:p><text:s/>SOLUÇÃO LIMPADORA, APLICAÇÃO:QUADRO BRANCO, TIPO:INSTANTÂNEA, ASPECTO FÍSICO:LÍQUIDO, CARACTERÍSTICAS ADICIONAIS:SPRAY, CAPACIDADE:60 ML</text:p>
          </table:table-cell>
          <table:table-cell office:value-type="float" office:value="339030" table:style-name="ce1">
            <text:p>339030</text:p>
          </table:table-cell>
          <table:table-cell office:value-type="string" table:style-name="ce1">
            <text:p>07</text:p>
          </table:table-cell>
          <table:table-cell office:value-type="string" table:style-name="ce1">
            <text:p>1583420500003201800410</text:p>
          </table:table-cell>
          <table:table-cell office:value-type="string" table:style-name="ce1">
            <text:p>SOLUÇÃO LIMPADORA, APLICAÇÃO QUADRO BRANCO, TIPO INSTANTÂNEA, ASPECTO FÍSICO LÍQUIDO, CARACTERÍSTICAS ADICIONAIS SPRAY, CAPACIDADE 60 ML</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205000032018</text:p>
          </table:table-cell>
          <table:table-cell office:value-type="date" office:date-value="2018-08-28T00:00:00" table:style-name="ce2">
            <text:p>28/8/2018</text:p>
          </table:table-cell>
          <table:table-cell office:value-type="date" office:date-value="2019-08-28T00:00:00" table:style-name="ce2">
            <text:p>28/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1</text:p>
          </table:table-cell>
          <table:table-cell office:value-type="string" table:style-name="ce1">
            <text:p>Minuta Regerada</text:p>
          </table:table-cell>
          <table:table-cell office:value-type="date" office:date-value="2018-11-16T00:00:00" table:style-name="ce2">
            <text:p>16/11/2018</text:p>
          </table:table-cell>
          <table:table-cell office:value-type="string" table:style-name="ce1">
            <text:p>63772925000170</text:p>
          </table:table-cell>
          <table:table-cell office:value-type="string" table:style-name="ce1">
            <text:p>HOLANDA PAPELARIA EIRELI</text:p>
          </table:table-cell>
          <table:table-cell office:value-type="float" office:value="356684" table:style-name="ce1">
            <text:p>356684</text:p>
          </table:table-cell>
          <table:table-cell office:value-type="string" table:style-name="ce1">
            <text:p><text:s/>PASTA ARQUIVO, MATERIAL:PLÁSTICO TRANSPARENTE, TIPO:COM CANALETA, COR:INCOLOR, TAMANHO:A4</text:p>
          </table:table-cell>
          <table:table-cell office:value-type="float" office:value="339030" table:style-name="ce1">
            <text:p>339030</text:p>
          </table:table-cell>
          <table:table-cell office:value-type="string" table:style-name="ce1">
            <text:p>07</text:p>
          </table:table-cell>
          <table:table-cell office:value-type="string" table:style-name="ce1">
            <text:p>1583420500003201800430</text:p>
          </table:table-cell>
          <table:table-cell office:value-type="string" table:style-name="ce1">
            <text:p>PASTA ARQUIVO, MATERIAL PLÁSTICO TRANSPARENTE, TIPO COM CANALETA, COR INCOLOR, TAMANHO A4</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205000032018</text:p>
          </table:table-cell>
          <table:table-cell office:value-type="date" office:date-value="2018-08-28T00:00:00" table:style-name="ce2">
            <text:p>28/8/2018</text:p>
          </table:table-cell>
          <table:table-cell office:value-type="date" office:date-value="2019-08-28T00:00:00" table:style-name="ce2">
            <text:p>28/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1</text:p>
          </table:table-cell>
          <table:table-cell office:value-type="string" table:style-name="ce1">
            <text:p>Minuta Regerada</text:p>
          </table:table-cell>
          <table:table-cell office:value-type="date" office:date-value="2018-11-16T00:00:00" table:style-name="ce2">
            <text:p>16/11/2018</text:p>
          </table:table-cell>
          <table:table-cell office:value-type="string" table:style-name="ce1">
            <text:p>63772925000170</text:p>
          </table:table-cell>
          <table:table-cell office:value-type="string" table:style-name="ce1">
            <text:p>HOLANDA PAPELARIA EIRELI</text:p>
          </table:table-cell>
          <table:table-cell office:value-type="float" office:value="371291" table:style-name="ce1">
            <text:p>371291</text:p>
          </table:table-cell>
          <table:table-cell office:value-type="string" table:style-name="ce1">
            <text:p><text:s/>GRAMPO, MATERIAL:FERRO FUNDIDO NODULAR, TAMANHO:2 POL, TIPO:"C", ACABAMENTO SUPERFICIAL:PINTURA ELETROSTÁTICA A PÓ TEXTURIZADO</text:p>
          </table:table-cell>
          <table:table-cell office:value-type="float" office:value="339030" table:style-name="ce1">
            <text:p>339030</text:p>
          </table:table-cell>
          <table:table-cell office:value-type="string" table:style-name="ce1">
            <text:p>07</text:p>
          </table:table-cell>
          <table:table-cell office:value-type="string" table:style-name="ce1">
            <text:p>1583420500003201800401</text:p>
          </table:table-cell>
          <table:table-cell office:value-type="string" table:style-name="ce1">
            <text:p>GRAMPO, MATERIAL FERRO FUNDIDO NODULAR, TAMANHO 2 POL, TIPO "C", ACABAMENTO SUPERFICIAL PINTURA ELETROSTÁTICA A PÓ TEXTURIZADO</text:p>
          </table:table-cell>
          <table:table-cell office:value-type="string" table:style-name="ce1">
            <text:p/>
          </table:table-cell>
          <table:table-cell office:value-type="string" table:style-name="ce1">
            <text:p>CAIXA 1000,00 UN</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305000042017</text:p>
          </table:table-cell>
          <table:table-cell office:value-type="date" office:date-value="2017-07-17T00:00:00" table:style-name="ce2">
            <text:p>17/7/2017</text:p>
          </table:table-cell>
          <table:table-cell office:value-type="date" office:date-value="2018-07-16T00:00:00" table:style-name="ce2">
            <text:p>16/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35</text:p>
          </table:table-cell>
          <table:table-cell office:value-type="string" table:style-name="ce1">
            <text:p>Enviado</text:p>
          </table:table-cell>
          <table:table-cell office:value-type="date" office:date-value="2018-04-19T00:00:00" table:style-name="ce2">
            <text:p>19/4/2018</text:p>
          </table:table-cell>
          <table:table-cell office:value-type="string" table:style-name="ce1">
            <text:p>22065938000122</text:p>
          </table:table-cell>
          <table:table-cell office:value-type="string" table:style-name="ce1">
            <text:p>CCK COMERCIAL EIRELI</text:p>
          </table:table-cell>
          <table:table-cell office:value-type="float" office:value="26395" table:style-name="ce1">
            <text:p>26395</text:p>
          </table:table-cell>
          <table:table-cell office:value-type="string" table:style-name="ce1">
            <text:p><text:s/>HIDRÔMETRO, HIDROMETRO</text:p>
          </table:table-cell>
          <table:table-cell office:value-type="float" office:value="339030" table:style-name="ce1">
            <text:p>339030</text:p>
          </table:table-cell>
          <table:table-cell office:value-type="string" table:style-name="ce1">
            <text:p>24</text:p>
          </table:table-cell>
          <table:table-cell office:value-type="string" table:style-name="ce1">
            <text:p>1583430500004201700654</text:p>
          </table:table-cell>
          <table:table-cell office:value-type="string" table:style-name="ce1">
            <text:p>HIDROMÊTRO VAZÃO 1,5 M³/H, DIÂMETRO 3/4</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72.8" table:style-name="ce4">
            <text:p>172,80</text:p>
          </table:table-cell>
          <table:table-cell table:number-columns-repeated="16360"/>
        </table:table-row>
        <table:table-row table:style-name="ro1">
          <table:table-cell office:value-type="string" table:style-name="ce1">
            <text:p>15834305000042017</text:p>
          </table:table-cell>
          <table:table-cell office:value-type="date" office:date-value="2017-07-17T00:00:00" table:style-name="ce2">
            <text:p>17/7/2017</text:p>
          </table:table-cell>
          <table:table-cell office:value-type="date" office:date-value="2018-07-16T00:00:00" table:style-name="ce2">
            <text:p>16/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35</text:p>
          </table:table-cell>
          <table:table-cell office:value-type="string" table:style-name="ce1">
            <text:p>Enviado</text:p>
          </table:table-cell>
          <table:table-cell office:value-type="date" office:date-value="2018-04-19T00:00:00" table:style-name="ce2">
            <text:p>19/4/2018</text:p>
          </table:table-cell>
          <table:table-cell office:value-type="string" table:style-name="ce1">
            <text:p>22065938000122</text:p>
          </table:table-cell>
          <table:table-cell office:value-type="string" table:style-name="ce1">
            <text:p>CCK COMERCIAL EIRELI</text:p>
          </table:table-cell>
          <table:table-cell office:value-type="float" office:value="111600" table:style-name="ce1">
            <text:p>111600</text:p>
          </table:table-cell>
          <table:table-cell office:value-type="string" table:style-name="ce1">
            <text:p><text:s/>SIFÃO, SIFAO</text:p>
          </table:table-cell>
          <table:table-cell office:value-type="float" office:value="339030" table:style-name="ce1">
            <text:p>339030</text:p>
          </table:table-cell>
          <table:table-cell office:value-type="string" table:style-name="ce1">
            <text:p>24</text:p>
          </table:table-cell>
          <table:table-cell office:value-type="string" table:style-name="ce1">
            <text:p>1583430500004201700240</text:p>
          </table:table-cell>
          <table:table-cell office:value-type="string" table:style-name="ce1">
            <text:p>SIFÃO SANFONADO UNIVERSAL BRANCO (FORUSI/TIGRE/SIMILAR) PARA TANQUES E PIAS EM <text:s/>GERAL; CÓD.: 783331, REF.: 1860, BITOLAS: D,D1, D2,D3</text:p>
          </table:table-cell>
          <table:table-cell office:value-type="string" table:style-name="ce1">
            <text:p/>
          </table:table-cell>
          <table:table-cell office:value-type="string" table:style-name="ce1">
            <text:p>UNIDADE</text:p>
          </table:table-cell>
          <table:table-cell office:value-type="float" office:value="25" table:style-name="ce3">
            <text:p>25</text:p>
          </table:table-cell>
          <table:table-cell office:value-type="float" office:value="70" table:style-name="ce4">
            <text:p>7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58</text:p>
          </table:table-cell>
          <table:table-cell office:value-type="string" table:style-name="ce1">
            <text:p>Enviado</text:p>
          </table:table-cell>
          <table:table-cell office:value-type="date" office:date-value="2018-06-12T00:00:00" table:style-name="ce2">
            <text:p>12/6/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32</text:p>
          </table:table-cell>
          <table:table-cell office:value-type="string" table:style-name="ce1">
            <text:p>COMBATE E EXTERMÍNIO DE RATOS, ATRAVÉS DE ISCAS E ARMADILHAS ESTRATÉGICAS, NAS <text:s/>ÁREAS INTERNAS E EXTERNAS DOS PRÉDIOS DO REFERIDO CAMPUS OU REITORIA, DE ACOR DO COM AS NORMAS ESTABELECIDAS PELA ANVISA <text:s text:c="2"/>AGÊNCIA NACIONAL DE VIGILÂNCIA SA NITÁRIA.</text:p>
          </table:table-cell>
          <table:table-cell office:value-type="string" table:style-name="ce1">
            <text:p/>
          </table:table-cell>
          <table:table-cell office:value-type="string" table:style-name="ce1">
            <text:p>M²</text:p>
          </table:table-cell>
          <table:table-cell office:value-type="float" office:value="8000" table:style-name="ce3">
            <text:p>8.000</text:p>
          </table:table-cell>
          <table:table-cell office:value-type="float" office:value="560" table:style-name="ce4">
            <text:p>56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58</text:p>
          </table:table-cell>
          <table:table-cell office:value-type="string" table:style-name="ce1">
            <text:p>Enviado</text:p>
          </table:table-cell>
          <table:table-cell office:value-type="date" office:date-value="2018-06-12T00:00:00" table:style-name="ce2">
            <text:p>12/6/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34</text:p>
          </table:table-cell>
          <table:table-cell office:value-type="string" table:style-name="ce1">
            <text:p>TRATAMENTO CONTRA CUPINS E BROCAS COM INJEÇÃO DE CALDA DE CUPINICIDA A BASE DE <text:s/>SOLVENTE ORGÂNICO, BARREIRAMENTO QUÍMICO, APLICAÇÃO DE PÓ QUÍMICO E MONITORAM ENTO ATRAVÉS DE ISCAS EM ESTAÇÕES APROPRIADAS, DE ACORDO COM AS NORMAS ESTABEL ECIDAS PELA ANVISA <text:s text:c="2"/>AGÊNCIA NACIONAL DE VIGILÂNCIA SANITÁRIA.</text:p>
          </table:table-cell>
          <table:table-cell office:value-type="string" table:style-name="ce1">
            <text:p/>
          </table:table-cell>
          <table:table-cell office:value-type="string" table:style-name="ce1">
            <text:p>M²</text:p>
          </table:table-cell>
          <table:table-cell office:value-type="float" office:value="3750" table:style-name="ce3">
            <text:p>3.750</text:p>
          </table:table-cell>
          <table:table-cell office:value-type="float" office:value="187.5" table:style-name="ce4">
            <text:p>187,5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58</text:p>
          </table:table-cell>
          <table:table-cell office:value-type="string" table:style-name="ce1">
            <text:p>Enviado</text:p>
          </table:table-cell>
          <table:table-cell office:value-type="date" office:date-value="2018-06-12T00:00:00" table:style-name="ce2">
            <text:p>12/6/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36</text:p>
          </table:table-cell>
          <table:table-cell office:value-type="string" table:style-name="ce1">
            <text:p>COMBATE A MOSQUITOS (AEDES AEGYPTI - MOSQUITO TRANSMISSOR DA DENGUE, CULEX QUI NQUEFASCIATUS <text:s text:c="2"/>PERNILONGOS) COM APLICAÇÃO DE CALDA INSETICIDA ATRAVÉS DE APAR ELHO TERMONEBULIZADOR (FOG - FUMACÊ), DE ACORDO COM AS NORMAS ESTABELECIDAS PE LA ANVISA <text:s text:c="2"/>AGÊNCIA NACIONAL DE VIGILÂNCIA SANITÁRIA.</text:p>
          </table:table-cell>
          <table:table-cell office:value-type="string" table:style-name="ce1">
            <text:p/>
          </table:table-cell>
          <table:table-cell office:value-type="string" table:style-name="ce1">
            <text:p>M²</text:p>
          </table:table-cell>
          <table:table-cell office:value-type="float" office:value="51507" table:style-name="ce3">
            <text:p>51.507</text:p>
          </table:table-cell>
          <table:table-cell office:value-type="float" office:value="1545.21" table:style-name="ce4">
            <text:p>1.545,21</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58</text:p>
          </table:table-cell>
          <table:table-cell office:value-type="string" table:style-name="ce1">
            <text:p>Enviado</text:p>
          </table:table-cell>
          <table:table-cell office:value-type="date" office:date-value="2018-06-12T00:00:00" table:style-name="ce2">
            <text:p>12/6/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38</text:p>
          </table:table-cell>
          <table:table-cell office:value-type="string" table:style-name="ce1">
            <text:p>POLVILHAMENTO COM FORMICIDA E CUPINICIDA PÓS NAS CAIXAS E DUTOS ELÉTRICOS, DES DE O PONTO DE REBAIXAMENTO DE TENSÃO (CAIXA DE FORÇA), CAIXAS DE INSPEÇÃO ELÉT RICAS, QUADROS GERAIS, TELEFONIA (DUTOS E CAIXAS), PORTAS E PORTAIS, ASSOALHO, <text:s/>MADEIRAS EMPILHADAS, MOVEIS, FOSSAS E BOCAS DE LOBO. A APLICAÇÃO DEVERÁ SER F EITA EM DATA EM QUE NÃO HÁ EXPEDIENTE, PODENDO OCORRER EM DIAS NÃO ÚTEIS. GARA NTIA DE 120 DIAS, NOS QUAIS NÃO DEVERÁ SER IDENTIFICADO FOCO DOS INSETOS COMBA TIDOS (FORMIGA/CUPIM), FACULTANDO A REAPLICAÇÃO SEM CUSTO EM CASO DE REINCIDÊN CIA DOS INSETOS DENTRO DO PERÍODO DA GARANTIA. O PRESTADOR DE SERVIÇO D</text:p>
          </table:table-cell>
          <table:table-cell office:value-type="string" table:style-name="ce1">
            <text:p>EVERÁ E XECUTÁ-LO SEGUINDO AS NORMAS DA ANVISA, INCLUSIVE OBSERVANDO A RDC Nº 52, DE 2 2/10/2009.</text:p>
          </table:table-cell>
          <table:table-cell office:value-type="string" table:style-name="ce1">
            <text:p>M²</text:p>
          </table:table-cell>
          <table:table-cell office:value-type="float" office:value="7500" table:style-name="ce3">
            <text:p>7.500</text:p>
          </table:table-cell>
          <table:table-cell office:value-type="float" office:value="300" table:style-name="ce4">
            <text:p>30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58</text:p>
          </table:table-cell>
          <table:table-cell office:value-type="string" table:style-name="ce1">
            <text:p>Enviado</text:p>
          </table:table-cell>
          <table:table-cell office:value-type="date" office:date-value="2018-06-12T00:00:00" table:style-name="ce2">
            <text:p>12/6/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39</text:p>
          </table:table-cell>
          <table:table-cell office:value-type="string" table:style-name="ce1">
            <text:p>DESINSETIZAÇÃO GERAL EM ÁREAS ESPECIAIS SENDO: ÁREAS EXTERNAS, COBERTURAS DIVE RSAS, PÁTIOS E ESTACIONAMENTOS, CONTRA ESCORPIÕES, BARATAS, FORMIGAS, ARANHAS, <text:s/>TRAÇAS E OUTROS INSETOS RASTEIROS E VOADORES, SENDO APLICAÇÕES POR M² DA ÁREA <text:s/>EXTERNA. A APLICAÇÃO DEVERÁ SER FEITA EM DATA EM QUE NÃO HÁ EXPEDIENTE, PODEN DO OCORRER EM DIAS NÃO ÚTEIS. GARANTIA DE 120 DIAS, NOS QUAIS NÃO DEVERÁ SER I DENTIFICADO FOCO DOS INSETOS/PRAGAS COMBATIDOS, FACULTANDO A REAPLICAÇÃO SEM C USTO EM CASO DE REINCIDÊNCIA DO INSETO DENTRO DO PERÍODO DA GARANTIA. O PRESTA DOR DE SERVIÇO DEVERÁ EXECUTÁ-LO SEGUINDO AS <text:s/>NORMAS DA ANVISA, INCLUSI</text:p>
          </table:table-cell>
          <table:table-cell office:value-type="string" table:style-name="ce1">
            <text:p>VE OBSE RVANDO A RDC Nº 52, DE 22/10/2009.</text:p>
          </table:table-cell>
          <table:table-cell office:value-type="string" table:style-name="ce1">
            <text:p>M²</text:p>
          </table:table-cell>
          <table:table-cell office:value-type="float" office:value="16000" table:style-name="ce3">
            <text:p>16.000</text:p>
          </table:table-cell>
          <table:table-cell office:value-type="float" office:value="1600" table:style-name="ce4">
            <text:p>1.60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58</text:p>
          </table:table-cell>
          <table:table-cell office:value-type="string" table:style-name="ce1">
            <text:p>Enviado</text:p>
          </table:table-cell>
          <table:table-cell office:value-type="date" office:date-value="2018-06-12T00:00:00" table:style-name="ce2">
            <text:p>12/6/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40</text:p>
          </table:table-cell>
          <table:table-cell office:value-type="string" table:style-name="ce1">
            <text:p>DESINSETIZAÇÃO GERAL EM ÁREAS INTERNAS, CONTRA ESCORPIÕES, BARATAS, MOSCAS, PE RNILONGOS, FORMIGAS, ARANHAS, TRAÇAS E OUTROS INSETOS RASTEIROS E VOADORES, SE NDO APLICAÇÕES POR M² DE ÁREA CONSTRUÍDA. A APLICAÇÃO DEVERÁ SER FEITA EM DATA <text:s/>EM QUE NÃO HÁ EXPEDIENTE PODENDO OCORRER EM DIAS NÃO UTEIS GARANTIA DE 120 DI AS, NOS QUAIS NÃO DEVERÁ SER IDENTIFICADO FOCO DOS INSETOS COMBATIDOS, FACULTA NDO A REAPLICAÇÃO SEM CUSTO EM CASO DE REINCIDÊNCIA DOS INSETOS/PRAGAS DENTRO DO PERÍODO DA GARANTIA. O PRESTADOR DE SERVIÇO DEVERÁ EXECUTÁ-LO SEGUINDO AS N ORMAS DA ANVISA, INCLUSIVE OBSERVANDO A RDC Nº 52, DE 22/10/2009.</text:p>
          </table:table-cell>
          <table:table-cell office:value-type="string" table:style-name="ce1">
            <text:p/>
          </table:table-cell>
          <table:table-cell office:value-type="string" table:style-name="ce1">
            <text:p>M²</text:p>
          </table:table-cell>
          <table:table-cell office:value-type="float" office:value="8000" table:style-name="ce3">
            <text:p>8.000</text:p>
          </table:table-cell>
          <table:table-cell office:value-type="float" office:value="480" table:style-name="ce4">
            <text:p>48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45</text:p>
          </table:table-cell>
          <table:table-cell office:value-type="string" table:style-name="ce1">
            <text:p>Enviado</text:p>
          </table:table-cell>
          <table:table-cell office:value-type="date" office:date-value="2018-07-25T00:00:00" table:style-name="ce2">
            <text:p>25/7/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11</text:p>
          </table:table-cell>
          <table:table-cell office:value-type="string" table:style-name="ce1">
            <text:p>COMBATE E EXTERMÍNIO DE RATOS, ATRAVÉS DE ISCAS E ARMADILHAS ESTRATÉGICAS, NAS <text:s/>ÁREAS INTERNAS E EXTERNAS DOS PRÉDIOS DO REFERIDO CAMPUS OU REITORIA, DE ACOR DO COM AS NORMAS ESTABELECIDAS PELA ANVISA <text:s text:c="2"/>AGÊNCIA NACIONAL DE VIGILÂNCIA SA NITÁRIA.</text:p>
          </table:table-cell>
          <table:table-cell office:value-type="string" table:style-name="ce1">
            <text:p/>
          </table:table-cell>
          <table:table-cell office:value-type="string" table:style-name="ce1">
            <text:p>M²</text:p>
          </table:table-cell>
          <table:table-cell office:value-type="float" office:value="5000" table:style-name="ce3">
            <text:p>5.000</text:p>
          </table:table-cell>
          <table:table-cell office:value-type="float" office:value="350" table:style-name="ce4">
            <text:p>35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45</text:p>
          </table:table-cell>
          <table:table-cell office:value-type="string" table:style-name="ce1">
            <text:p>Enviado</text:p>
          </table:table-cell>
          <table:table-cell office:value-type="date" office:date-value="2018-07-25T00:00:00" table:style-name="ce2">
            <text:p>25/7/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12</text:p>
          </table:table-cell>
          <table:table-cell office:value-type="string" table:style-name="ce1">
            <text:p>MANEJO DE MORCEGOS ATRAVÉS DE AFASTAMENTO LOCAL COM APLICAÇÃO DE GEL REPELENTE <text:s/>NÃO TÓXICO EM LOCAIS DE POUSO E ABRIGO,DE ACORDO COM AS NORMAS ESTABELECIDAS PELA ANVISA <text:s text:c="2"/>AGÊNCIA NACIONAL DE VIGILÂNCIA SANITÁRIA.</text:p>
          </table:table-cell>
          <table:table-cell office:value-type="string" table:style-name="ce1">
            <text:p/>
          </table:table-cell>
          <table:table-cell office:value-type="string" table:style-name="ce1">
            <text:p>M²</text:p>
          </table:table-cell>
          <table:table-cell office:value-type="float" office:value="5000" table:style-name="ce3">
            <text:p>5.000</text:p>
          </table:table-cell>
          <table:table-cell office:value-type="float" office:value="1200" table:style-name="ce4">
            <text:p>1.20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45</text:p>
          </table:table-cell>
          <table:table-cell office:value-type="string" table:style-name="ce1">
            <text:p>Enviado</text:p>
          </table:table-cell>
          <table:table-cell office:value-type="date" office:date-value="2018-07-25T00:00:00" table:style-name="ce2">
            <text:p>25/7/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13</text:p>
          </table:table-cell>
          <table:table-cell office:value-type="string" table:style-name="ce1">
            <text:p>TRATAMENTO CONTRA CUPINS E BROCAS COM INJEÇÃO DE CALDA DE CUPINICIDA A BASE DE <text:s/>SOLVENTE ORGÂNICO, BARREIRAMENTO QUÍMICO, APLICAÇÃO DE PÓ QUÍMICO E MONITORAM ENTO ATRAVÉS DE ISCAS EM ESTAÇÕES APROPRIADAS, DE ACORDO COM AS NORMAS ESTABEL ECIDAS PELA ANVISA <text:s text:c="2"/>AGÊNCIA NACIONAL DE VIGILÂNCIA SANITÁRIA.</text:p>
          </table:table-cell>
          <table:table-cell office:value-type="string" table:style-name="ce1">
            <text:p/>
          </table:table-cell>
          <table:table-cell office:value-type="string" table:style-name="ce1">
            <text:p>M²</text:p>
          </table:table-cell>
          <table:table-cell office:value-type="float" office:value="5000" table:style-name="ce3">
            <text:p>5.000</text:p>
          </table:table-cell>
          <table:table-cell office:value-type="float" office:value="350" table:style-name="ce4">
            <text:p>35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45</text:p>
          </table:table-cell>
          <table:table-cell office:value-type="string" table:style-name="ce1">
            <text:p>Enviado</text:p>
          </table:table-cell>
          <table:table-cell office:value-type="date" office:date-value="2018-07-25T00:00:00" table:style-name="ce2">
            <text:p>25/7/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14</text:p>
          </table:table-cell>
          <table:table-cell office:value-type="string" table:style-name="ce1">
            <text:p>CONTROLE DE PRAGAS E VETORES URBANOS COMO BARATAS, FORMIGAS, TRAÇAS, PULGAS E CARRAPATOS COM APLICAÇÃO DE ISCA EM GEL, PÓ QUÍMICO, PULVERIZAÇÃO DESALOJANTE E RESIDUAL E/OU UTILIZAÇÃO DE ARMADILHAS PARA MONITORAMENTO DE ACORDO COM INFE STAÇÃO LOCAL,DE ACORDO COM AS NORMAS ESTABELECIDAS PELA ANVISA <text:s text:c="2"/>AGÊNCIA NACIO NAL DE VIGILÂNCIA SANITÁRIA.</text:p>
          </table:table-cell>
          <table:table-cell office:value-type="string" table:style-name="ce1">
            <text:p/>
          </table:table-cell>
          <table:table-cell office:value-type="string" table:style-name="ce1">
            <text:p>M²</text:p>
          </table:table-cell>
          <table:table-cell office:value-type="float" office:value="5000" table:style-name="ce3">
            <text:p>5.000</text:p>
          </table:table-cell>
          <table:table-cell office:value-type="float" office:value="250" table:style-name="ce4">
            <text:p>25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45</text:p>
          </table:table-cell>
          <table:table-cell office:value-type="string" table:style-name="ce1">
            <text:p>Enviado</text:p>
          </table:table-cell>
          <table:table-cell office:value-type="date" office:date-value="2018-07-25T00:00:00" table:style-name="ce2">
            <text:p>25/7/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15</text:p>
          </table:table-cell>
          <table:table-cell office:value-type="string" table:style-name="ce1">
            <text:p>COMBATE A MOSQUITOS (AEDES AEGYPTI - MOSQUITO TRANSMISSOR DA DENGUE, CULEX QUI NQUEFASCIATUS <text:s text:c="2"/>PERNILONGOS) COM APLICAÇÃO DE CALDA INSETICIDA ATRAVÉS DE APAR ELHO TERMONEBULIZADOR (FOG - FUMACÊ), DE ACORDO COM AS NORMAS ESTABELECIDAS PE LA ANVISA <text:s text:c="2"/>AGÊNCIA NACIONAL DE VIGILÂNCIA SANITÁRIA.</text:p>
          </table:table-cell>
          <table:table-cell office:value-type="string" table:style-name="ce1">
            <text:p/>
          </table:table-cell>
          <table:table-cell office:value-type="string" table:style-name="ce1">
            <text:p>M²</text:p>
          </table:table-cell>
          <table:table-cell office:value-type="float" office:value="5000" table:style-name="ce3">
            <text:p>5.000</text:p>
          </table:table-cell>
          <table:table-cell office:value-type="float" office:value="200" table:style-name="ce4">
            <text:p>200,00</text:p>
          </table:table-cell>
          <table:table-cell table:number-columns-repeated="16360"/>
        </table:table-row>
        <table:table-row table:style-name="ro1">
          <table:table-cell office:value-type="string" table:style-name="ce1">
            <text:p>15834305000062017</text:p>
          </table:table-cell>
          <table:table-cell office:value-type="date" office:date-value="2017-07-31T00:00:00" table:style-name="ce2">
            <text:p>31/7/2017</text:p>
          </table:table-cell>
          <table:table-cell office:value-type="date" office:date-value="2018-07-30T00:00:00" table:style-name="ce2">
            <text:p>30/7/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45</text:p>
          </table:table-cell>
          <table:table-cell office:value-type="string" table:style-name="ce1">
            <text:p>Enviado</text:p>
          </table:table-cell>
          <table:table-cell office:value-type="date" office:date-value="2018-07-25T00:00:00" table:style-name="ce2">
            <text:p>25/7/2018</text:p>
          </table:table-cell>
          <table:table-cell office:value-type="string" table:style-name="ce1">
            <text:p>11609533000191</text:p>
          </table:table-cell>
          <table:table-cell office:value-type="string" table:style-name="ce1">
            <text:p>IMUNIZADORA PROTEGE COMERCIO E SERVICOS EIRELI</text:p>
          </table:table-cell>
          <table:table-cell office:value-type="float" office:value="3417" table:style-name="ce1">
            <text:p>3417</text:p>
          </table:table-cell>
          <table:table-cell office:value-type="string" table:style-name="ce1">
            <text:p>DESINSETIZACAO / DESRATIZACAO / DEDETIZACAO</text:p>
          </table:table-cell>
          <table:table-cell office:value-type="float" office:value="339039" table:style-name="ce1">
            <text:p>339039</text:p>
          </table:table-cell>
          <table:table-cell office:value-type="string" table:style-name="ce1">
            <text:p>78</text:p>
          </table:table-cell>
          <table:table-cell office:value-type="string" table:style-name="ce1">
            <text:p>1583430500006201700016</text:p>
          </table:table-cell>
          <table:table-cell office:value-type="string" table:style-name="ce1">
            <text:p>DESRATIZAÇÃO GERAL DOS ALMOXARIFADOS, DEPÓSITOS, COBERTURAS DAS EDIFICAÇÕES E EM TODAS AS ÁREAS COM POSSIBILIDADE DE FOCOS, COM INSTALAÇÃO DE PORTAS-ISCAS N ORMATIZADOS. A APLICAÇÃO DEVERÁ SER FEITA EM DATA EM QUE NÃO HÁ EXPEDIENTE, PO DENDO OCORRER EM DIAS NÃO UTEIS. GARANTIA DE 120 DIAS, NOS QUAIS NÃO DEVERÁ SE R IDENTIFICADO FOCO DOS ROEDORES COMBATIDOS, FACULTANDO A REAPLICAÇÃO SEM CUST O EM CASO DE REINCIDÊNCIA DOS INSETOS/PRAGAS DENTRO DO PERÍODO DA GARANTIA. O PRESTADOR DE SERVIÇO DEVERÁ EXECUTÁ-LO SEGUINDO AS NORMAS DA ANVISA, INCLUSIVE <text:s/>OBSERVANDO A RDC Nº 52, DE 22/10/2009.</text:p>
          </table:table-cell>
          <table:table-cell office:value-type="string" table:style-name="ce1">
            <text:p/>
          </table:table-cell>
          <table:table-cell office:value-type="string" table:style-name="ce1">
            <text:p>M²</text:p>
          </table:table-cell>
          <table:table-cell office:value-type="float" office:value="5000" table:style-name="ce3">
            <text:p>5.000</text:p>
          </table:table-cell>
          <table:table-cell office:value-type="float" office:value="350" table:style-name="ce4">
            <text:p>350,00</text:p>
          </table:table-cell>
          <table:table-cell table:number-columns-repeated="16360"/>
        </table:table-row>
        <table:table-row table:style-name="ro1">
          <table:table-cell office:value-type="string" table:style-name="ce1">
            <text:p>15834305000072017</text:p>
          </table:table-cell>
          <table:table-cell office:value-type="date" office:date-value="2017-08-21T00:00:00" table:style-name="ce2">
            <text:p>21/8/2017</text:p>
          </table:table-cell>
          <table:table-cell office:value-type="date" office:date-value="2018-08-20T00:00:00" table:style-name="ce2">
            <text:p>20/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14</text:p>
          </table:table-cell>
          <table:table-cell office:value-type="string" table:style-name="ce1">
            <text:p>Enviado</text:p>
          </table:table-cell>
          <table:table-cell office:value-type="date" office:date-value="2018-02-06T00:00:00" table:style-name="ce2">
            <text:p>6/2/2018</text:p>
          </table:table-cell>
          <table:table-cell office:value-type="string" table:style-name="ce1">
            <text:p>10609260000112</text:p>
          </table:table-cell>
          <table:table-cell office:value-type="string" table:style-name="ce1">
            <text:p>NOVA PROVA PRESTACAO DE SERVICOS LTDA</text:p>
          </table:table-cell>
          <table:table-cell office:value-type="float" office:value="1627" table:style-name="ce1">
            <text:p>1627</text:p>
          </table:table-cell>
          <table:table-cell office:value-type="string" table:style-name="ce1">
            <text:p>MANUTENCAO / REFORMA PREDIAL</text:p>
          </table:table-cell>
          <table:table-cell office:value-type="float" office:value="339037" table:style-name="ce1">
            <text:p>339037</text:p>
          </table:table-cell>
          <table:table-cell office:value-type="string" table:style-name="ce1">
            <text:p>04</text:p>
          </table:table-cell>
          <table:table-cell office:value-type="string" table:style-name="ce1">
            <text:p>1583430500007201700001</text:p>
          </table:table-cell>
          <table:table-cell office:value-type="string" table:style-name="ce1">
            <text:p>POSTO DE OFICIAL DE MANUTENÇÃO E REPAROS PREDIAIS <text:s text:c="2"/>44 (QUARENTA E QUATRO) HOR AS SEMANAIS, DE SEGUNDA-FEIRA A SÁBADO, ENVOLVENDO 1 (UM) PROFISSIONAL OFICIAL <text:s/>DE MANUTENÇÃO E REPAROS PREDIAIS.</text:p>
          </table:table-cell>
          <table:table-cell office:value-type="string" table:style-name="ce1">
            <text:p/>
          </table:table-cell>
          <table:table-cell office:value-type="string" table:style-name="ce1">
            <text:p>MÊS</text:p>
          </table:table-cell>
          <table:table-cell office:value-type="float" office:value="12" table:style-name="ce3">
            <text:p>12</text:p>
          </table:table-cell>
          <table:table-cell office:value-type="float" office:value="73693.64" table:style-name="ce4">
            <text:p>73.693,64</text:p>
          </table:table-cell>
          <table:table-cell table:number-columns-repeated="16360"/>
        </table:table-row>
        <table:table-row table:style-name="ro1">
          <table:table-cell office:value-type="string" table:style-name="ce1">
            <text:p>15834305000072017</text:p>
          </table:table-cell>
          <table:table-cell office:value-type="date" office:date-value="2017-08-21T00:00:00" table:style-name="ce2">
            <text:p>21/8/2017</text:p>
          </table:table-cell>
          <table:table-cell office:value-type="date" office:date-value="2018-08-20T00:00:00" table:style-name="ce2">
            <text:p>20/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14</text:p>
          </table:table-cell>
          <table:table-cell office:value-type="string" table:style-name="ce1">
            <text:p>Enviado</text:p>
          </table:table-cell>
          <table:table-cell office:value-type="date" office:date-value="2018-02-06T00:00:00" table:style-name="ce2">
            <text:p>6/2/2018</text:p>
          </table:table-cell>
          <table:table-cell office:value-type="string" table:style-name="ce1">
            <text:p>10609260000112</text:p>
          </table:table-cell>
          <table:table-cell office:value-type="string" table:style-name="ce1">
            <text:p>NOVA PROVA PRESTACAO DE SERVICOS LTDA</text:p>
          </table:table-cell>
          <table:table-cell office:value-type="float" office:value="1627" table:style-name="ce1">
            <text:p>1627</text:p>
          </table:table-cell>
          <table:table-cell office:value-type="string" table:style-name="ce1">
            <text:p>MANUTENCAO / REFORMA PREDIAL</text:p>
          </table:table-cell>
          <table:table-cell office:value-type="float" office:value="339037" table:style-name="ce1">
            <text:p>339037</text:p>
          </table:table-cell>
          <table:table-cell office:value-type="string" table:style-name="ce1">
            <text:p>04</text:p>
          </table:table-cell>
          <table:table-cell office:value-type="string" table:style-name="ce1">
            <text:p>1583430500007201700002</text:p>
          </table:table-cell>
          <table:table-cell office:value-type="string" table:style-name="ce1">
            <text:p>POSTO DE AUXILIAR DE SERVIÇO GERAL PREDIAL <text:s text:c="2"/>44 (QUARENTA E QUATRO) HORAS SEMA NAIS, DE SEGUNDA-FEIRA A SÁBADO, ENVOLVENDO 01 (UM) PROFISSIONAL AUXILIAR DE S ERVIÇO GERAL PREDIAL.</text:p>
          </table:table-cell>
          <table:table-cell office:value-type="string" table:style-name="ce1">
            <text:p/>
          </table:table-cell>
          <table:table-cell office:value-type="string" table:style-name="ce1">
            <text:p>MÊS</text:p>
          </table:table-cell>
          <table:table-cell office:value-type="float" office:value="12" table:style-name="ce3">
            <text:p>12</text:p>
          </table:table-cell>
          <table:table-cell office:value-type="float" office:value="51110.26" table:style-name="ce4">
            <text:p>51.110,26</text:p>
          </table:table-cell>
          <table:table-cell table:number-columns-repeated="16360"/>
        </table:table-row>
        <table:table-row table:style-name="ro1">
          <table:table-cell office:value-type="string" table:style-name="ce1">
            <text:p>15834305000072017</text:p>
          </table:table-cell>
          <table:table-cell office:value-type="date" office:date-value="2017-08-21T00:00:00" table:style-name="ce2">
            <text:p>21/8/2017</text:p>
          </table:table-cell>
          <table:table-cell office:value-type="date" office:date-value="2018-08-20T00:00:00" table:style-name="ce2">
            <text:p>20/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14</text:p>
          </table:table-cell>
          <table:table-cell office:value-type="string" table:style-name="ce1">
            <text:p>Enviado</text:p>
          </table:table-cell>
          <table:table-cell office:value-type="date" office:date-value="2018-02-06T00:00:00" table:style-name="ce2">
            <text:p>6/2/2018</text:p>
          </table:table-cell>
          <table:table-cell office:value-type="string" table:style-name="ce1">
            <text:p>10609260000112</text:p>
          </table:table-cell>
          <table:table-cell office:value-type="string" table:style-name="ce1">
            <text:p>NOVA PROVA PRESTACAO DE SERVICOS LTDA</text:p>
          </table:table-cell>
          <table:table-cell office:value-type="float" office:value="22861" table:style-name="ce1">
            <text:p>22861</text:p>
          </table:table-cell>
          <table:table-cell office:value-type="string" table:style-name="ce1">
            <text:p>PRESTACAO SERVICO COPA / COZINHA</text:p>
          </table:table-cell>
          <table:table-cell office:value-type="float" office:value="339037" table:style-name="ce1">
            <text:p>339037</text:p>
          </table:table-cell>
          <table:table-cell office:value-type="string" table:style-name="ce1">
            <text:p>04</text:p>
          </table:table-cell>
          <table:table-cell office:value-type="string" table:style-name="ce1">
            <text:p>1583430500007201700005</text:p>
          </table:table-cell>
          <table:table-cell office:value-type="string" table:style-name="ce1">
            <text:p>POSTO DE AUXILIAR DE COZINHEIRO <text:s text:c="2"/>44 (QUARENTA E QUATRO) HORAS SEMANAIS, DE SE GUNDA-FEIRA A SÁBADO, ENVOLVENDO UM (UM) PROFISSIONAL AUXILIAR DE COZINHEIRO.</text:p>
          </table:table-cell>
          <table:table-cell office:value-type="string" table:style-name="ce1">
            <text:p/>
          </table:table-cell>
          <table:table-cell office:value-type="string" table:style-name="ce1">
            <text:p>MÊS</text:p>
          </table:table-cell>
          <table:table-cell office:value-type="float" office:value="12" table:style-name="ce3">
            <text:p>12</text:p>
          </table:table-cell>
          <table:table-cell office:value-type="float" office:value="42619.8" table:style-name="ce4">
            <text:p>42.619,80</text:p>
          </table:table-cell>
          <table:table-cell table:number-columns-repeated="16360"/>
        </table:table-row>
        <table:table-row table:style-name="ro1">
          <table:table-cell office:value-type="string" table:style-name="ce1">
            <text:p>15834305000072017</text:p>
          </table:table-cell>
          <table:table-cell office:value-type="date" office:date-value="2017-08-21T00:00:00" table:style-name="ce2">
            <text:p>21/8/2017</text:p>
          </table:table-cell>
          <table:table-cell office:value-type="date" office:date-value="2018-08-20T00:00:00" table:style-name="ce2">
            <text:p>20/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14</text:p>
          </table:table-cell>
          <table:table-cell office:value-type="string" table:style-name="ce1">
            <text:p>Enviado</text:p>
          </table:table-cell>
          <table:table-cell office:value-type="date" office:date-value="2018-02-06T00:00:00" table:style-name="ce2">
            <text:p>6/2/2018</text:p>
          </table:table-cell>
          <table:table-cell office:value-type="string" table:style-name="ce1">
            <text:p>10609260000112</text:p>
          </table:table-cell>
          <table:table-cell office:value-type="string" table:style-name="ce1">
            <text:p>NOVA PROVA PRESTACAO DE SERVICOS LTDA</text:p>
          </table:table-cell>
          <table:table-cell office:value-type="float" office:value="24325" table:style-name="ce1">
            <text:p>24325</text:p>
          </table:table-cell>
          <table:table-cell office:value-type="string" table:style-name="ce1">
            <text:p>PRESTACAO DE SERVICO DE JARDINAGEM - OUTROS SERVICOS - OUTRAPRODUTIVIDADE</text:p>
          </table:table-cell>
          <table:table-cell office:value-type="float" office:value="339037" table:style-name="ce1">
            <text:p>339037</text:p>
          </table:table-cell>
          <table:table-cell office:value-type="string" table:style-name="ce1">
            <text:p>04</text:p>
          </table:table-cell>
          <table:table-cell office:value-type="string" table:style-name="ce1">
            <text:p>1583430500007201700003</text:p>
          </table:table-cell>
          <table:table-cell office:value-type="string" table:style-name="ce1">
            <text:p>POSTO DE JARDINAGEM <text:s text:c="2"/>44 (QUARENTA E QUATRO) HORAS SEMANAIS, DE SEGUNDA-FEIRA A SÁBADO, ENVOLVENDO 01 (UM) PROFISSIONAL JARDINEIRO.</text:p>
          </table:table-cell>
          <table:table-cell office:value-type="string" table:style-name="ce1">
            <text:p/>
          </table:table-cell>
          <table:table-cell office:value-type="string" table:style-name="ce1">
            <text:p>MÊS</text:p>
          </table:table-cell>
          <table:table-cell office:value-type="float" office:value="12" table:style-name="ce3">
            <text:p>12</text:p>
          </table:table-cell>
          <table:table-cell office:value-type="float" office:value="59168.37" table:style-name="ce4">
            <text:p>59.168,37</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2</text:p>
          </table:table-cell>
          <table:table-cell office:value-type="string" table:style-name="ce1">
            <text:p>Anulado</text:p>
          </table:table-cell>
          <table:table-cell office:value-type="date" office:date-value="2018-04-17T00:00:00" table:style-name="ce2">
            <text:p>17/4/2018</text:p>
          </table:table-cell>
          <table:table-cell office:value-type="string" table:style-name="ce1">
            <text:p>04214231000159</text:p>
          </table:table-cell>
          <table:table-cell office:value-type="string" table:style-name="ce1">
            <text:p>MARIA LUZIA DA SILVA</text:p>
          </table:table-cell>
          <table:table-cell office:value-type="float" office:value="10421" table:style-name="ce1">
            <text:p>10421</text:p>
          </table:table-cell>
          <table:table-cell office:value-type="string" table:style-name="ce1">
            <text:p><text:s/>ABRIGO, ABRIGO / GUARITA - VIGIA</text:p>
          </table:table-cell>
          <table:table-cell office:value-type="float" office:value="339030" table:style-name="ce1">
            <text:p>339030</text:p>
          </table:table-cell>
          <table:table-cell office:value-type="string" table:style-name="ce1">
            <text:p>28</text:p>
          </table:table-cell>
          <table:table-cell office:value-type="string" table:style-name="ce1">
            <text:p>1583430500009201700099</text:p>
          </table:table-cell>
          <table:table-cell office:value-type="string" table:style-name="ce1">
            <text:p>ABRIGO PARA EXTINTOR, DE EMBUTIR OU SOBREPOR, PORTA EM VIDRO TEMPERADO, CANTOS <text:s/>ARREDONDADOS, PINTURA EM POLIURETANO CATALIZADO. PARA EXTINTOR DE 06,08KG PÓ QUIMICO COM CHAPA COM VENTILAÇÃO.</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2</text:p>
          </table:table-cell>
          <table:table-cell office:value-type="string" table:style-name="ce1">
            <text:p>Anulado</text:p>
          </table:table-cell>
          <table:table-cell office:value-type="date" office:date-value="2018-04-17T00:00:00" table:style-name="ce2">
            <text:p>17/4/2018</text:p>
          </table:table-cell>
          <table:table-cell office:value-type="string" table:style-name="ce1">
            <text:p>04214231000159</text:p>
          </table:table-cell>
          <table:table-cell office:value-type="string" table:style-name="ce1">
            <text:p>MARIA LUZIA DA SILVA</text:p>
          </table:table-cell>
          <table:table-cell office:value-type="float" office:value="63223" table:style-name="ce1">
            <text:p>63223</text:p>
          </table:table-cell>
          <table:table-cell office:value-type="string" table:style-name="ce1">
            <text:p><text:s/>CARGA EXTINTOR INCÊNDIO, CARGA DE EXTINTOR DE INCENDIO</text:p>
          </table:table-cell>
          <table:table-cell office:value-type="float" office:value="339030" table:style-name="ce1">
            <text:p>339030</text:p>
          </table:table-cell>
          <table:table-cell office:value-type="string" table:style-name="ce1">
            <text:p>04</text:p>
          </table:table-cell>
          <table:table-cell office:value-type="string" table:style-name="ce1">
            <text:p>1583430500009201700116</text:p>
          </table:table-cell>
          <table:table-cell office:value-type="string" table:style-name="ce1">
            <text:p>RECARGA DE EXTINTOR AP (ÁGUA PRESSURIZADO) 10 LITROS, RECARGA ESTA COM MATERIA L ORIGINAL E APOR NOS CILINDRO OS SELOS DE IDENTIFICAÇÃO CONTENDO TIPO DO COMP ONENTE, PRAZO DE VALIDADE E GARANTIA DO PRODUTO.</text:p>
          </table:table-cell>
          <table:table-cell office:value-type="string" table:style-name="ce1">
            <text:p/>
          </table:table-cell>
          <table:table-cell office:value-type="string" table:style-name="ce1">
            <text:p>SERVIÇO</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2</text:p>
          </table:table-cell>
          <table:table-cell office:value-type="string" table:style-name="ce1">
            <text:p>Anulado</text:p>
          </table:table-cell>
          <table:table-cell office:value-type="date" office:date-value="2018-04-17T00:00:00" table:style-name="ce2">
            <text:p>17/4/2018</text:p>
          </table:table-cell>
          <table:table-cell office:value-type="string" table:style-name="ce1">
            <text:p>04214231000159</text:p>
          </table:table-cell>
          <table:table-cell office:value-type="string" table:style-name="ce1">
            <text:p>MARIA LUZIA DA SILVA</text:p>
          </table:table-cell>
          <table:table-cell office:value-type="float" office:value="63223" table:style-name="ce1">
            <text:p>63223</text:p>
          </table:table-cell>
          <table:table-cell office:value-type="string" table:style-name="ce1">
            <text:p><text:s/>CARGA EXTINTOR INCÊNDIO, CARGA DE EXTINTOR DE INCENDIO</text:p>
          </table:table-cell>
          <table:table-cell office:value-type="float" office:value="339030" table:style-name="ce1">
            <text:p>339030</text:p>
          </table:table-cell>
          <table:table-cell office:value-type="string" table:style-name="ce1">
            <text:p>04</text:p>
          </table:table-cell>
          <table:table-cell office:value-type="string" table:style-name="ce1">
            <text:p>1583430500009201700118</text:p>
          </table:table-cell>
          <table:table-cell office:value-type="string" table:style-name="ce1">
            <text:p>RECARGA DE EXTINTOR CO2 (GÁS CARBÔNICO) 06 KG, RECARGA ESTA COM MATERIAL ORIGI NAL E APOR NOS CILINDRO OS SELOS DE IDENTIFICAÇÃO CONTENDO TIPO DO COMPONENTE, <text:s/>PRAZO DE VALIDADE E GARANTIA DO PRODUTO.</text:p>
          </table:table-cell>
          <table:table-cell office:value-type="string" table:style-name="ce1">
            <text:p/>
          </table:table-cell>
          <table:table-cell office:value-type="string" table:style-name="ce1">
            <text:p>SERVIÇO</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2</text:p>
          </table:table-cell>
          <table:table-cell office:value-type="string" table:style-name="ce1">
            <text:p>Anulado</text:p>
          </table:table-cell>
          <table:table-cell office:value-type="date" office:date-value="2018-04-17T00:00:00" table:style-name="ce2">
            <text:p>17/4/2018</text:p>
          </table:table-cell>
          <table:table-cell office:value-type="string" table:style-name="ce1">
            <text:p>04214231000159</text:p>
          </table:table-cell>
          <table:table-cell office:value-type="string" table:style-name="ce1">
            <text:p>MARIA LUZIA DA SILVA</text:p>
          </table:table-cell>
          <table:table-cell office:value-type="float" office:value="63223" table:style-name="ce1">
            <text:p>63223</text:p>
          </table:table-cell>
          <table:table-cell office:value-type="string" table:style-name="ce1">
            <text:p><text:s/>CARGA EXTINTOR INCÊNDIO, CARGA DE EXTINTOR DE INCENDIO</text:p>
          </table:table-cell>
          <table:table-cell office:value-type="float" office:value="339030" table:style-name="ce1">
            <text:p>339030</text:p>
          </table:table-cell>
          <table:table-cell office:value-type="string" table:style-name="ce1">
            <text:p>04</text:p>
          </table:table-cell>
          <table:table-cell office:value-type="string" table:style-name="ce1">
            <text:p>1583430500009201700122</text:p>
          </table:table-cell>
          <table:table-cell office:value-type="string" table:style-name="ce1">
            <text:p>RECARGA DE EXTINTOR PQS (PÓ QUÍMICO SECO) 06 KG, RECARGA ESTA COM MATERIAL ORI GINAL E APOR NOS CILINDRO OS SELOS DE IDENTIFICAÇÃO CONTENDO TIPO DO COMPONENT E, PRAZO DE VALIDADE E GARANTIA DO PRODUTO.</text:p>
          </table:table-cell>
          <table:table-cell office:value-type="string" table:style-name="ce1">
            <text:p/>
          </table:table-cell>
          <table:table-cell office:value-type="string" table:style-name="ce1">
            <text:p>SERVIÇO</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4</text:p>
          </table:table-cell>
          <table:table-cell office:value-type="string" table:style-name="ce1">
            <text:p>Enviado</text:p>
          </table:table-cell>
          <table:table-cell office:value-type="date" office:date-value="2018-04-17T00:00:00" table:style-name="ce2">
            <text:p>17/4/2018</text:p>
          </table:table-cell>
          <table:table-cell office:value-type="string" table:style-name="ce1">
            <text:p>03913904000104</text:p>
          </table:table-cell>
          <table:table-cell office:value-type="string" table:style-name="ce1">
            <text:p>FCV INDUSTRIA PLATINENSE DE EXTINTORES LTDA</text:p>
          </table:table-cell>
          <table:table-cell office:value-type="float" office:value="40215" table:style-name="ce1">
            <text:p>40215</text:p>
          </table:table-cell>
          <table:table-cell office:value-type="string" table:style-name="ce1">
            <text:p><text:s/>SUPORTE DE EXTINTOR DE INCENDIO, SUPORTE DE EXTINTOR DE INCENDIO</text:p>
          </table:table-cell>
          <table:table-cell office:value-type="float" office:value="339030" table:style-name="ce1">
            <text:p>339030</text:p>
          </table:table-cell>
          <table:table-cell office:value-type="string" table:style-name="ce1">
            <text:p>28</text:p>
          </table:table-cell>
          <table:table-cell office:value-type="string" table:style-name="ce1">
            <text:p>1583430500009201700126</text:p>
          </table:table-cell>
          <table:table-cell office:value-type="string" table:style-name="ce1">
            <text:p>SUPORTE DE PISO PARA EXTINTOR, PARA SUSTENTAÇÃO DE EXTINTORES NO SOLO TIPO ÁGU A PRES. 10 LT., CO2 6KG E PÓ 12KG. TIPO TRIPÉ CONFECCIONADO EM VERGALHÃO REDON DO DE AÇO E ACABAMENTO BICROMATIZADO.</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60" table:style-name="ce4">
            <text:p>60,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4</text:p>
          </table:table-cell>
          <table:table-cell office:value-type="string" table:style-name="ce1">
            <text:p>Enviado</text:p>
          </table:table-cell>
          <table:table-cell office:value-type="date" office:date-value="2018-04-17T00:00:00" table:style-name="ce2">
            <text:p>17/4/2018</text:p>
          </table:table-cell>
          <table:table-cell office:value-type="string" table:style-name="ce1">
            <text:p>03913904000104</text:p>
          </table:table-cell>
          <table:table-cell office:value-type="string" table:style-name="ce1">
            <text:p>FCV INDUSTRIA PLATINENSE DE EXTINTORES LTDA</text:p>
          </table:table-cell>
          <table:table-cell office:value-type="float" office:value="63240" table:style-name="ce1">
            <text:p>63240</text:p>
          </table:table-cell>
          <table:table-cell office:value-type="string" table:style-name="ce1">
            <text:p><text:s/>PEÇA REPOSIÇÃO EXTINTOR INCÊNDIO, PECA DE REPOSICAO DE EXTINTOR DE INCENDI</text:p>
          </table:table-cell>
          <table:table-cell office:value-type="float" office:value="339030" table:style-name="ce1">
            <text:p>339030</text:p>
          </table:table-cell>
          <table:table-cell office:value-type="string" table:style-name="ce1">
            <text:p>28</text:p>
          </table:table-cell>
          <table:table-cell office:value-type="string" table:style-name="ce1">
            <text:p>1583430500009201700102</text:p>
          </table:table-cell>
          <table:table-cell office:value-type="string" table:style-name="ce1">
            <text:p>DIFUSOR PARA EXTINTORES, CONECTADO AO PRODUTO.</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30" table:style-name="ce4">
            <text:p>30,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4</text:p>
          </table:table-cell>
          <table:table-cell office:value-type="string" table:style-name="ce1">
            <text:p>Enviado</text:p>
          </table:table-cell>
          <table:table-cell office:value-type="date" office:date-value="2018-04-17T00:00:00" table:style-name="ce2">
            <text:p>17/4/2018</text:p>
          </table:table-cell>
          <table:table-cell office:value-type="string" table:style-name="ce1">
            <text:p>03913904000104</text:p>
          </table:table-cell>
          <table:table-cell office:value-type="string" table:style-name="ce1">
            <text:p>FCV INDUSTRIA PLATINENSE DE EXTINTORES LTDA</text:p>
          </table:table-cell>
          <table:table-cell office:value-type="float" office:value="250394" table:style-name="ce1">
            <text:p>250394</text:p>
          </table:table-cell>
          <table:table-cell office:value-type="string" table:style-name="ce1">
            <text:p><text:s/>MANGUEIRA EXTINTOR INCÊNDIO, USO:SAÍDA GATILHO REGISTRO, APLICAÇÃO:APARELHO CO2</text:p>
          </table:table-cell>
          <table:table-cell office:value-type="float" office:value="339030" table:style-name="ce1">
            <text:p>339030</text:p>
          </table:table-cell>
          <table:table-cell office:value-type="string" table:style-name="ce1">
            <text:p>28</text:p>
          </table:table-cell>
          <table:table-cell office:value-type="string" table:style-name="ce1">
            <text:p>1583430500009201700110</text:p>
          </table:table-cell>
          <table:table-cell office:value-type="string" table:style-name="ce1">
            <text:p>MANGUEIRA EXTINTOR INCÊNDIO, USO SAÍDA GATILHO REGISTRO, APLICAÇÃO APARELHO CO2</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60" table:style-name="ce4">
            <text:p>60,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4</text:p>
          </table:table-cell>
          <table:table-cell office:value-type="string" table:style-name="ce1">
            <text:p>Enviado</text:p>
          </table:table-cell>
          <table:table-cell office:value-type="date" office:date-value="2018-04-17T00:00:00" table:style-name="ce2">
            <text:p>17/4/2018</text:p>
          </table:table-cell>
          <table:table-cell office:value-type="string" table:style-name="ce1">
            <text:p>03913904000104</text:p>
          </table:table-cell>
          <table:table-cell office:value-type="string" table:style-name="ce1">
            <text:p>FCV INDUSTRIA PLATINENSE DE EXTINTORES LTDA</text:p>
          </table:table-cell>
          <table:table-cell office:value-type="float" office:value="250403" table:style-name="ce1">
            <text:p>250403</text:p>
          </table:table-cell>
          <table:table-cell office:value-type="string" table:style-name="ce1">
            <text:p><text:s/>MANÔMETRO EXTINTOR INCÊNDIO, APLICAÇÃO:APARELHO PQS E AP</text:p>
          </table:table-cell>
          <table:table-cell office:value-type="float" office:value="339030" table:style-name="ce1">
            <text:p>339030</text:p>
          </table:table-cell>
          <table:table-cell office:value-type="string" table:style-name="ce1">
            <text:p>28</text:p>
          </table:table-cell>
          <table:table-cell office:value-type="string" table:style-name="ce1">
            <text:p>1583430500009201700112</text:p>
          </table:table-cell>
          <table:table-cell office:value-type="string" table:style-name="ce1">
            <text:p>MANÔMETRO EXTINTOR INCÊNDIO, APLICAÇÃO APARELHO PQS E AP</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30" table:style-name="ce4">
            <text:p>30,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5</text:p>
          </table:table-cell>
          <table:table-cell office:value-type="string" table:style-name="ce1">
            <text:p>Enviado</text:p>
          </table:table-cell>
          <table:table-cell office:value-type="date" office:date-value="2018-04-18T00:00:00" table:style-name="ce2">
            <text:p>18/4/2018</text:p>
          </table:table-cell>
          <table:table-cell office:value-type="string" table:style-name="ce1">
            <text:p>04214231000159</text:p>
          </table:table-cell>
          <table:table-cell office:value-type="string" table:style-name="ce1">
            <text:p>MARIA LUZIA DA SILVA</text:p>
          </table:table-cell>
          <table:table-cell office:value-type="float" office:value="10421" table:style-name="ce1">
            <text:p>10421</text:p>
          </table:table-cell>
          <table:table-cell office:value-type="string" table:style-name="ce1">
            <text:p><text:s/>ABRIGO, ABRIGO / GUARITA - VIGIA</text:p>
          </table:table-cell>
          <table:table-cell office:value-type="float" office:value="339030" table:style-name="ce1">
            <text:p>339030</text:p>
          </table:table-cell>
          <table:table-cell office:value-type="string" table:style-name="ce1">
            <text:p>28</text:p>
          </table:table-cell>
          <table:table-cell office:value-type="string" table:style-name="ce1">
            <text:p>1583430500009201700099</text:p>
          </table:table-cell>
          <table:table-cell office:value-type="string" table:style-name="ce1">
            <text:p>ABRIGO PARA EXTINTOR, DE EMBUTIR OU SOBREPOR, PORTA EM VIDRO TEMPERADO, CANTOS <text:s/>ARREDONDADOS, PINTURA EM POLIURETANO CATALIZADO. PARA EXTINTOR DE 06,08KG PÓ QUIMICO COM CHAPA COM VENTILAÇÃO.</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410" table:style-name="ce4">
            <text:p>410,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5</text:p>
          </table:table-cell>
          <table:table-cell office:value-type="string" table:style-name="ce1">
            <text:p>Enviado</text:p>
          </table:table-cell>
          <table:table-cell office:value-type="date" office:date-value="2018-04-18T00:00:00" table:style-name="ce2">
            <text:p>18/4/2018</text:p>
          </table:table-cell>
          <table:table-cell office:value-type="string" table:style-name="ce1">
            <text:p>04214231000159</text:p>
          </table:table-cell>
          <table:table-cell office:value-type="string" table:style-name="ce1">
            <text:p>MARIA LUZIA DA SILVA</text:p>
          </table:table-cell>
          <table:table-cell office:value-type="float" office:value="63223" table:style-name="ce1">
            <text:p>63223</text:p>
          </table:table-cell>
          <table:table-cell office:value-type="string" table:style-name="ce1">
            <text:p><text:s/>CARGA EXTINTOR INCÊNDIO, CARGA DE EXTINTOR DE INCENDIO</text:p>
          </table:table-cell>
          <table:table-cell office:value-type="float" office:value="339030" table:style-name="ce1">
            <text:p>339030</text:p>
          </table:table-cell>
          <table:table-cell office:value-type="string" table:style-name="ce1">
            <text:p>04</text:p>
          </table:table-cell>
          <table:table-cell office:value-type="string" table:style-name="ce1">
            <text:p>1583430500009201700116</text:p>
          </table:table-cell>
          <table:table-cell office:value-type="string" table:style-name="ce1">
            <text:p>RECARGA DE EXTINTOR AP (ÁGUA PRESSURIZADO) 10 LITROS, RECARGA ESTA COM MATERIA L ORIGINAL E APOR NOS CILINDRO OS SELOS DE IDENTIFICAÇÃO CONTENDO TIPO DO COMP ONENTE, PRAZO DE VALIDADE E GARANTIA DO PRODUTO.</text:p>
          </table:table-cell>
          <table:table-cell office:value-type="string" table:style-name="ce1">
            <text:p/>
          </table:table-cell>
          <table:table-cell office:value-type="string" table:style-name="ce1">
            <text:p>SERVIÇO</text:p>
          </table:table-cell>
          <table:table-cell office:value-type="float" office:value="16" table:style-name="ce3">
            <text:p>16</text:p>
          </table:table-cell>
          <table:table-cell office:value-type="float" office:value="728" table:style-name="ce4">
            <text:p>728,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5</text:p>
          </table:table-cell>
          <table:table-cell office:value-type="string" table:style-name="ce1">
            <text:p>Enviado</text:p>
          </table:table-cell>
          <table:table-cell office:value-type="date" office:date-value="2018-04-18T00:00:00" table:style-name="ce2">
            <text:p>18/4/2018</text:p>
          </table:table-cell>
          <table:table-cell office:value-type="string" table:style-name="ce1">
            <text:p>04214231000159</text:p>
          </table:table-cell>
          <table:table-cell office:value-type="string" table:style-name="ce1">
            <text:p>MARIA LUZIA DA SILVA</text:p>
          </table:table-cell>
          <table:table-cell office:value-type="float" office:value="63223" table:style-name="ce1">
            <text:p>63223</text:p>
          </table:table-cell>
          <table:table-cell office:value-type="string" table:style-name="ce1">
            <text:p><text:s/>CARGA EXTINTOR INCÊNDIO, CARGA DE EXTINTOR DE INCENDIO</text:p>
          </table:table-cell>
          <table:table-cell office:value-type="float" office:value="339030" table:style-name="ce1">
            <text:p>339030</text:p>
          </table:table-cell>
          <table:table-cell office:value-type="string" table:style-name="ce1">
            <text:p>04</text:p>
          </table:table-cell>
          <table:table-cell office:value-type="string" table:style-name="ce1">
            <text:p>1583430500009201700118</text:p>
          </table:table-cell>
          <table:table-cell office:value-type="string" table:style-name="ce1">
            <text:p>RECARGA DE EXTINTOR CO2 (GÁS CARBÔNICO) 06 KG, RECARGA ESTA COM MATERIAL ORIGI NAL E APOR NOS CILINDRO OS SELOS DE IDENTIFICAÇÃO CONTENDO TIPO DO COMPONENTE, <text:s/>PRAZO DE VALIDADE E GARANTIA DO PRODUTO.</text:p>
          </table:table-cell>
          <table:table-cell office:value-type="string" table:style-name="ce1">
            <text:p/>
          </table:table-cell>
          <table:table-cell office:value-type="string" table:style-name="ce1">
            <text:p>SERVIÇO</text:p>
          </table:table-cell>
          <table:table-cell office:value-type="float" office:value="6" table:style-name="ce3">
            <text:p>6</text:p>
          </table:table-cell>
          <table:table-cell office:value-type="float" office:value="514.79999999999995" table:style-name="ce4">
            <text:p>514,8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5</text:p>
          </table:table-cell>
          <table:table-cell office:value-type="string" table:style-name="ce1">
            <text:p>Enviado</text:p>
          </table:table-cell>
          <table:table-cell office:value-type="date" office:date-value="2018-04-18T00:00:00" table:style-name="ce2">
            <text:p>18/4/2018</text:p>
          </table:table-cell>
          <table:table-cell office:value-type="string" table:style-name="ce1">
            <text:p>04214231000159</text:p>
          </table:table-cell>
          <table:table-cell office:value-type="string" table:style-name="ce1">
            <text:p>MARIA LUZIA DA SILVA</text:p>
          </table:table-cell>
          <table:table-cell office:value-type="float" office:value="63223" table:style-name="ce1">
            <text:p>63223</text:p>
          </table:table-cell>
          <table:table-cell office:value-type="string" table:style-name="ce1">
            <text:p><text:s/>CARGA EXTINTOR INCÊNDIO, CARGA DE EXTINTOR DE INCENDIO</text:p>
          </table:table-cell>
          <table:table-cell office:value-type="float" office:value="339030" table:style-name="ce1">
            <text:p>339030</text:p>
          </table:table-cell>
          <table:table-cell office:value-type="string" table:style-name="ce1">
            <text:p>04</text:p>
          </table:table-cell>
          <table:table-cell office:value-type="string" table:style-name="ce1">
            <text:p>1583430500009201700122</text:p>
          </table:table-cell>
          <table:table-cell office:value-type="string" table:style-name="ce1">
            <text:p>RECARGA DE EXTINTOR PQS (PÓ QUÍMICO SECO) 06 KG, RECARGA ESTA COM MATERIAL ORI GINAL E APOR NOS CILINDRO OS SELOS DE IDENTIFICAÇÃO CONTENDO TIPO DO COMPONENT E, PRAZO DE VALIDADE E GARANTIA DO PRODUTO.</text:p>
          </table:table-cell>
          <table:table-cell office:value-type="string" table:style-name="ce1">
            <text:p/>
          </table:table-cell>
          <table:table-cell office:value-type="string" table:style-name="ce1">
            <text:p>SERVIÇO</text:p>
          </table:table-cell>
          <table:table-cell office:value-type="float" office:value="14" table:style-name="ce3">
            <text:p>14</text:p>
          </table:table-cell>
          <table:table-cell office:value-type="float" office:value="593.6" table:style-name="ce4">
            <text:p>593,6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9</text:p>
          </table:table-cell>
          <table:table-cell office:value-type="string" table:style-name="ce1">
            <text:p>Enviado</text:p>
          </table:table-cell>
          <table:table-cell office:value-type="date" office:date-value="2018-04-19T00:00:00" table:style-name="ce2">
            <text:p>19/4/2018</text:p>
          </table:table-cell>
          <table:table-cell office:value-type="string" table:style-name="ce1">
            <text:p>10535534000176</text:p>
          </table:table-cell>
          <table:table-cell office:value-type="string" table:style-name="ce1">
            <text:p>EDER TADEU GOZZO</text:p>
          </table:table-cell>
          <table:table-cell office:value-type="float" office:value="63240" table:style-name="ce1">
            <text:p>63240</text:p>
          </table:table-cell>
          <table:table-cell office:value-type="string" table:style-name="ce1">
            <text:p><text:s/>PEÇA REPOSIÇÃO EXTINTOR INCÊNDIO, PECA DE REPOSICAO DE EXTINTOR DE INCENDI</text:p>
          </table:table-cell>
          <table:table-cell office:value-type="float" office:value="339030" table:style-name="ce1">
            <text:p>339030</text:p>
          </table:table-cell>
          <table:table-cell office:value-type="string" table:style-name="ce1">
            <text:p>44</text:p>
          </table:table-cell>
          <table:table-cell office:value-type="string" table:style-name="ce1">
            <text:p>1583430500009201700113</text:p>
          </table:table-cell>
          <table:table-cell office:value-type="string" table:style-name="ce1">
            <text:p>PLACA DE SINALIZAÇÃO E INDENTIFICAÇÃO DE EXTINTOR DE INCÊNDIO EM POLIPROPILENO <text:s/>DE ALTA RESISTÊNCIA <text:s/>CONFORME A DESCRIÇÃO DO EXTINTOR MEDIDAS: (30X25) E ESPE SSURAS: 0,3MM E 0,5MM DE FÁCIL APLICAÇÃO/FIXAÇÃO,POSSUI FITA AUTOADESIVA <text:s/>EXPE CTATIVA DE VIDA SUPERIOR A 03 ANOS.</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49.95" table:style-name="ce4">
            <text:p>49,95</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89</text:p>
          </table:table-cell>
          <table:table-cell office:value-type="string" table:style-name="ce1">
            <text:p>Enviado</text:p>
          </table:table-cell>
          <table:table-cell office:value-type="date" office:date-value="2018-04-19T00:00:00" table:style-name="ce2">
            <text:p>19/4/2018</text:p>
          </table:table-cell>
          <table:table-cell office:value-type="string" table:style-name="ce1">
            <text:p>10535534000176</text:p>
          </table:table-cell>
          <table:table-cell office:value-type="string" table:style-name="ce1">
            <text:p>EDER TADEU GOZZO</text:p>
          </table:table-cell>
          <table:table-cell office:value-type="float" office:value="63240" table:style-name="ce1">
            <text:p>63240</text:p>
          </table:table-cell>
          <table:table-cell office:value-type="string" table:style-name="ce1">
            <text:p><text:s/>PEÇA REPOSIÇÃO EXTINTOR INCÊNDIO, PECA DE REPOSICAO DE EXTINTOR DE INCENDI</text:p>
          </table:table-cell>
          <table:table-cell office:value-type="float" office:value="339030" table:style-name="ce1">
            <text:p>339030</text:p>
          </table:table-cell>
          <table:table-cell office:value-type="string" table:style-name="ce1">
            <text:p>44</text:p>
          </table:table-cell>
          <table:table-cell office:value-type="string" table:style-name="ce1">
            <text:p>1583430500009201700114</text:p>
          </table:table-cell>
          <table:table-cell office:value-type="string" table:style-name="ce1">
            <text:p>PLACA INDICATIVA EXTINTORES, FIXADA NA PAREDE OU PISO.</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99.9" table:style-name="ce4">
            <text:p>99,9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82</text:p>
          </table:table-cell>
          <table:table-cell office:value-type="string" table:style-name="ce1">
            <text:p>Enviado</text:p>
          </table:table-cell>
          <table:table-cell office:value-type="date" office:date-value="2018-09-04T00:00:00" table:style-name="ce2">
            <text:p>4/9/2018</text:p>
          </table:table-cell>
          <table:table-cell office:value-type="string" table:style-name="ce1">
            <text:p>04214231000159</text:p>
          </table:table-cell>
          <table:table-cell office:value-type="string" table:style-name="ce1">
            <text:p>MARIA LUZIA DA SILVA</text:p>
          </table:table-cell>
          <table:table-cell office:value-type="float" office:value="10421" table:style-name="ce1">
            <text:p>10421</text:p>
          </table:table-cell>
          <table:table-cell office:value-type="string" table:style-name="ce1">
            <text:p><text:s/>ABRIGO, ABRIGO / GUARITA - VIGIA</text:p>
          </table:table-cell>
          <table:table-cell office:value-type="float" office:value="339030" table:style-name="ce1">
            <text:p>339030</text:p>
          </table:table-cell>
          <table:table-cell office:value-type="string" table:style-name="ce1">
            <text:p>28</text:p>
          </table:table-cell>
          <table:table-cell office:value-type="string" table:style-name="ce1">
            <text:p>1583430500009201700099</text:p>
          </table:table-cell>
          <table:table-cell office:value-type="string" table:style-name="ce1">
            <text:p>ABRIGO PARA EXTINTOR, DE EMBUTIR OU SOBREPOR, PORTA EM VIDRO TEMPERADO, CANTOS <text:s/>ARREDONDADOS, PINTURA EM POLIURETANO CATALIZADO. PARA EXTINTOR DE 06,08KG PÓ QUIMICO COM CHAPA COM VENTILAÇÃO.</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05" table:style-name="ce4">
            <text:p>205,0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83</text:p>
          </table:table-cell>
          <table:table-cell office:value-type="string" table:style-name="ce1">
            <text:p>Enviado</text:p>
          </table:table-cell>
          <table:table-cell office:value-type="date" office:date-value="2018-09-04T00:00:00" table:style-name="ce2">
            <text:p>4/9/2018</text:p>
          </table:table-cell>
          <table:table-cell office:value-type="string" table:style-name="ce1">
            <text:p>03363727000121</text:p>
          </table:table-cell>
          <table:table-cell office:value-type="string" table:style-name="ce1">
            <text:p>N. V. VERDE &amp; CIA LTDA</text:p>
          </table:table-cell>
          <table:table-cell office:value-type="float" office:value="297883" table:style-name="ce1">
            <text:p>297883</text:p>
          </table:table-cell>
          <table:table-cell office:value-type="string" table:style-name="ce1">
            <text:p><text:s/>EXTINTOR INCÊNDIO, CAPACIDADE:6 KG, MATERIAL CARGA:PÓ QUÍMICO, CARACTERÍSTICAS ADICIONAIS:COM SUPORTE FIXAÇÃO PAREDE E ADESIVO SINALIZAÇÃO V</text:p>
          </table:table-cell>
          <table:table-cell office:value-type="float" office:value="449052" table:style-name="ce1">
            <text:p>449052</text:p>
          </table:table-cell>
          <table:table-cell office:value-type="string" table:style-name="ce1">
            <text:p>24</text:p>
          </table:table-cell>
          <table:table-cell office:value-type="string" table:style-name="ce1">
            <text:p>1583430500009201700107</text:p>
          </table:table-cell>
          <table:table-cell office:value-type="string" table:style-name="ce1">
            <text:p>EXTINTOR INCÊNDIO, CAPACIDADE 6 KG, MATERIAL CARGA PÓ QUÍMICO, CARACTERÍSTICAS ADICIONAIS COM SUPORTE FIXAÇÃO PAREDE E ADESIVO SINALIZAÇÃO V</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419.9" table:style-name="ce4">
            <text:p>419,9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84</text:p>
          </table:table-cell>
          <table:table-cell office:value-type="string" table:style-name="ce1">
            <text:p>Enviado</text:p>
          </table:table-cell>
          <table:table-cell office:value-type="date" office:date-value="2018-09-04T00:00:00" table:style-name="ce2">
            <text:p>4/9/2018</text:p>
          </table:table-cell>
          <table:table-cell office:value-type="string" table:style-name="ce1">
            <text:p>03913904000104</text:p>
          </table:table-cell>
          <table:table-cell office:value-type="string" table:style-name="ce1">
            <text:p>FCV INDUSTRIA PLATINENSE DE EXTINTORES LTDA</text:p>
          </table:table-cell>
          <table:table-cell office:value-type="float" office:value="40215" table:style-name="ce1">
            <text:p>40215</text:p>
          </table:table-cell>
          <table:table-cell office:value-type="string" table:style-name="ce1">
            <text:p><text:s/>SUPORTE DE EXTINTOR DE INCENDIO, SUPORTE DE EXTINTOR DE INCENDIO</text:p>
          </table:table-cell>
          <table:table-cell office:value-type="float" office:value="339030" table:style-name="ce1">
            <text:p>339030</text:p>
          </table:table-cell>
          <table:table-cell office:value-type="string" table:style-name="ce1">
            <text:p>28</text:p>
          </table:table-cell>
          <table:table-cell office:value-type="string" table:style-name="ce1">
            <text:p>1583430500009201700125</text:p>
          </table:table-cell>
          <table:table-cell office:value-type="string" table:style-name="ce1">
            <text:p>SUPORTE DE PAREDE PARA EXTINTORES, FIXADO A PAREDE.</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22.5" table:style-name="ce4">
            <text:p>22,50</text:p>
          </table:table-cell>
          <table:table-cell table:number-columns-repeated="16360"/>
        </table:table-row>
        <table:table-row table:style-name="ro1">
          <table:table-cell office:value-type="string" table:style-name="ce1">
            <text:p>1583430500009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84</text:p>
          </table:table-cell>
          <table:table-cell office:value-type="string" table:style-name="ce1">
            <text:p>Enviado</text:p>
          </table:table-cell>
          <table:table-cell office:value-type="date" office:date-value="2018-09-04T00:00:00" table:style-name="ce2">
            <text:p>4/9/2018</text:p>
          </table:table-cell>
          <table:table-cell office:value-type="string" table:style-name="ce1">
            <text:p>03913904000104</text:p>
          </table:table-cell>
          <table:table-cell office:value-type="string" table:style-name="ce1">
            <text:p>FCV INDUSTRIA PLATINENSE DE EXTINTORES LTDA</text:p>
          </table:table-cell>
          <table:table-cell office:value-type="float" office:value="63240" table:style-name="ce1">
            <text:p>63240</text:p>
          </table:table-cell>
          <table:table-cell office:value-type="string" table:style-name="ce1">
            <text:p><text:s/>PEÇA REPOSIÇÃO EXTINTOR INCÊNDIO, PECA DE REPOSICAO DE EXTINTOR DE INCENDI</text:p>
          </table:table-cell>
          <table:table-cell office:value-type="float" office:value="339030" table:style-name="ce1">
            <text:p>339030</text:p>
          </table:table-cell>
          <table:table-cell office:value-type="string" table:style-name="ce1">
            <text:p>28</text:p>
          </table:table-cell>
          <table:table-cell office:value-type="string" table:style-name="ce1">
            <text:p>1583430500009201700108</text:p>
          </table:table-cell>
          <table:table-cell office:value-type="string" table:style-name="ce1">
            <text:p>FAIXA DEMARCAÇÃO DE SOLO PARA EXTINTORES DE INCÊNDIO, DE UM METRO QUADRADO, SE NDO UM CAMPO VERMELHO DE 70 CM QUADRADO LADEADO POR FAIXAS DE 15 CM NA COR AMA RELA DE ACORDO COM A ABNT, NBR 12693 DE 1993, EM SEU ITEM 5.3.5, CORES: VERMEL HO MUNSELL 5R 4/14 E AMARELO MUNSELL 2,5 YG 9/14 OU 5Y 8/12.</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150" table:style-name="ce4">
            <text:p>150,00</text:p>
          </table:table-cell>
          <table:table-cell table:number-columns-repeated="16360"/>
        </table:table-row>
        <table:table-row table:style-name="ro1">
          <table:table-cell office:value-type="string" table:style-name="ce1">
            <text:p>15834305000102017</text:p>
          </table:table-cell>
          <table:table-cell office:value-type="date" office:date-value="2017-11-07T00:00:00" table:style-name="ce2">
            <text:p>7/11/2017</text:p>
          </table:table-cell>
          <table:table-cell office:value-type="date" office:date-value="2018-11-06T00:00:00" table:style-name="ce2">
            <text:p>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46</text:p>
          </table:table-cell>
          <table:table-cell office:value-type="string" table:style-name="ce1">
            <text:p>Enviado</text:p>
          </table:table-cell>
          <table:table-cell office:value-type="date" office:date-value="2018-08-13T00:00:00" table:style-name="ce2">
            <text:p>13/8/2018</text:p>
          </table:table-cell>
          <table:table-cell office:value-type="string" table:style-name="ce1">
            <text:p>15897556000108</text:p>
          </table:table-cell>
          <table:table-cell office:value-type="string" table:style-name="ce1">
            <text:p>NOVIDADES COMERCIO E REPRESENTACOES LTDA</text:p>
          </table:table-cell>
          <table:table-cell office:value-type="float" office:value="214580" table:style-name="ce1">
            <text:p>214580</text:p>
          </table:table-cell>
          <table:table-cell office:value-type="string" table:style-name="ce1">
            <text:p><text:s/>GÁS LIQUEFEITO DE PETRÓLEO - GLP, TIPO GLP:BUTANO, PRESSÃO VAPOR:5 KGF/CM2, PONTO MÁXIMO EBULIÇÃO:2 ¿ C, TEOR MÁXIMO ENXOFRE VOLÁTIL:0,36 G/M3, CORROSIVIDADE MÁXIMA:1, UMIDADE:NÃO APLICÁVEL, COMPOSIÇÃO PROPANO:NÃO APLICÁVEL PER, NORMAS TÉCNICAS:MB 205</text:p>
          </table:table-cell>
          <table:table-cell office:value-type="float" office:value="339030" table:style-name="ce1">
            <text:p>339030</text:p>
          </table:table-cell>
          <table:table-cell office:value-type="string" table:style-name="ce1">
            <text:p>04</text:p>
          </table:table-cell>
          <table:table-cell office:value-type="string" table:style-name="ce1">
            <text:p>1583430500010201700031</text:p>
          </table:table-cell>
          <table:table-cell office:value-type="string" table:style-name="ce1">
            <text:p>GÁS LIQUEFEITO DE PETRÓLEO - GLP, TIPO GLP BUTANO, PRESSÃO VAPOR 5 KGF/CM2, PONTO MÁXIMO EBULIÇÃO 2 ¿ C, TEOR MÁXIMO ENXOFRE VOLÁTIL 0,36 G/M3, CORROSIVIDADE MÁXIMA 1, NORMAS TÉCNICAS MB 205</text:p>
          </table:table-cell>
          <table:table-cell office:value-type="string" table:style-name="ce1">
            <text:p/>
          </table:table-cell>
          <table:table-cell office:value-type="string" table:style-name="ce1">
            <text:p>UNIDADE</text:p>
          </table:table-cell>
          <table:table-cell office:value-type="float" office:value="6" table:style-name="ce3">
            <text:p>6</text:p>
          </table:table-cell>
          <table:table-cell office:value-type="float" office:value="497.88" table:style-name="ce4">
            <text:p>497,88</text:p>
          </table:table-cell>
          <table:table-cell table:number-columns-repeated="16360"/>
        </table:table-row>
        <table:table-row table:style-name="ro1">
          <table:table-cell office:value-type="string" table:style-name="ce1">
            <text:p>15834305000102017</text:p>
          </table:table-cell>
          <table:table-cell office:value-type="date" office:date-value="2017-11-07T00:00:00" table:style-name="ce2">
            <text:p>7/11/2017</text:p>
          </table:table-cell>
          <table:table-cell office:value-type="date" office:date-value="2018-11-06T00:00:00" table:style-name="ce2">
            <text:p>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05</text:p>
          </table:table-cell>
          <table:table-cell office:value-type="string" table:style-name="ce1">
            <text:p>Enviado</text:p>
          </table:table-cell>
          <table:table-cell office:value-type="date" office:date-value="2018-10-30T00:00:00" table:style-name="ce2">
            <text:p>30/10/2018</text:p>
          </table:table-cell>
          <table:table-cell office:value-type="string" table:style-name="ce1">
            <text:p>15897556000108</text:p>
          </table:table-cell>
          <table:table-cell office:value-type="string" table:style-name="ce1">
            <text:p>NOVIDADES COMERCIO E REPRESENTACOES LTDA</text:p>
          </table:table-cell>
          <table:table-cell office:value-type="float" office:value="214580" table:style-name="ce1">
            <text:p>214580</text:p>
          </table:table-cell>
          <table:table-cell office:value-type="string" table:style-name="ce1">
            <text:p><text:s/>GÁS LIQUEFEITO DE PETRÓLEO - GLP, TIPO GLP:BUTANO, PRESSÃO VAPOR:5 KGF/CM2, PONTO MÁXIMO EBULIÇÃO:2 ¿ C, TEOR MÁXIMO ENXOFRE VOLÁTIL:0,36 G/M3, CORROSIVIDADE MÁXIMA:1, UMIDADE:NÃO APLICÁVEL, COMPOSIÇÃO PROPANO:NÃO APLICÁVEL PER, NORMAS TÉCNICAS:MB 205</text:p>
          </table:table-cell>
          <table:table-cell office:value-type="float" office:value="339030" table:style-name="ce1">
            <text:p>339030</text:p>
          </table:table-cell>
          <table:table-cell office:value-type="string" table:style-name="ce1">
            <text:p>04</text:p>
          </table:table-cell>
          <table:table-cell office:value-type="string" table:style-name="ce1">
            <text:p>1583430500010201700031</text:p>
          </table:table-cell>
          <table:table-cell office:value-type="string" table:style-name="ce1">
            <text:p>GÁS LIQUEFEITO DE PETRÓLEO - GLP, TIPO GLP BUTANO, PRESSÃO VAPOR 5 KGF/CM2, PONTO MÁXIMO EBULIÇÃO 2 ¿ C, TEOR MÁXIMO ENXOFRE VOLÁTIL 0,36 G/M3, CORROSIVIDADE MÁXIMA 1, NORMAS TÉCNICAS MB 205</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248.94" table:style-name="ce4">
            <text:p>248,94</text:p>
          </table:table-cell>
          <table:table-cell table:number-columns-repeated="16360"/>
        </table:table-row>
        <table:table-row table:style-name="ro1">
          <table:table-cell office:value-type="string" table:style-name="ce1">
            <text:p>15834305000102017</text:p>
          </table:table-cell>
          <table:table-cell office:value-type="date" office:date-value="2017-11-07T00:00:00" table:style-name="ce2">
            <text:p>7/11/2017</text:p>
          </table:table-cell>
          <table:table-cell office:value-type="date" office:date-value="2018-11-06T00:00:00" table:style-name="ce2">
            <text:p>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28</text:p>
          </table:table-cell>
          <table:table-cell office:value-type="string" table:style-name="ce1">
            <text:p>Enviado</text:p>
          </table:table-cell>
          <table:table-cell office:value-type="date" office:date-value="2018-03-21T00:00:00" table:style-name="ce2">
            <text:p>21/3/2018</text:p>
          </table:table-cell>
          <table:table-cell office:value-type="string" table:style-name="ce1">
            <text:p>15897556000108</text:p>
          </table:table-cell>
          <table:table-cell office:value-type="string" table:style-name="ce1">
            <text:p>NOVIDADES COMERCIO E REPRESENTACOES LTDA</text:p>
          </table:table-cell>
          <table:table-cell office:value-type="float" office:value="214580" table:style-name="ce1">
            <text:p>214580</text:p>
          </table:table-cell>
          <table:table-cell office:value-type="string" table:style-name="ce1">
            <text:p><text:s/>GÁS LIQUEFEITO DE PETRÓLEO - GLP, TIPO GLP:BUTANO, PRESSÃO VAPOR:5 KGF/CM2, PONTO MÁXIMO EBULIÇÃO:2 ¿ C, TEOR MÁXIMO ENXOFRE VOLÁTIL:0,36 G/M3, CORROSIVIDADE MÁXIMA:1, UMIDADE:NÃO APLICÁVEL, COMPOSIÇÃO PROPANO:NÃO APLICÁVEL PER, NORMAS TÉCNICAS:MB 205</text:p>
          </table:table-cell>
          <table:table-cell office:value-type="float" office:value="339030" table:style-name="ce1">
            <text:p>339030</text:p>
          </table:table-cell>
          <table:table-cell office:value-type="string" table:style-name="ce1">
            <text:p>04</text:p>
          </table:table-cell>
          <table:table-cell office:value-type="string" table:style-name="ce1">
            <text:p>1583430500010201700031</text:p>
          </table:table-cell>
          <table:table-cell office:value-type="string" table:style-name="ce1">
            <text:p>GÁS LIQUEFEITO DE PETRÓLEO - GLP, TIPO GLP BUTANO, PRESSÃO VAPOR 5 KGF/CM2, PONTO MÁXIMO EBULIÇÃO 2 ¿ C, TEOR MÁXIMO ENXOFRE VOLÁTIL 0,36 G/M3, CORROSIVIDADE MÁXIMA 1, NORMAS TÉCNICAS MB 205</text:p>
          </table:table-cell>
          <table:table-cell office:value-type="string" table:style-name="ce1">
            <text:p/>
          </table:table-cell>
          <table:table-cell office:value-type="string" table:style-name="ce1">
            <text:p>UNIDADE</text:p>
          </table:table-cell>
          <table:table-cell office:value-type="float" office:value="20" table:style-name="ce3">
            <text:p>20</text:p>
          </table:table-cell>
          <table:table-cell office:value-type="float" office:value="1659.6" table:style-name="ce4">
            <text:p>1.659,60</text:p>
          </table:table-cell>
          <table:table-cell table:number-columns-repeated="16360"/>
        </table:table-row>
        <table:table-row table:style-name="ro1">
          <table:table-cell office:value-type="string" table:style-name="ce1">
            <text:p>15834305000102017</text:p>
          </table:table-cell>
          <table:table-cell office:value-type="date" office:date-value="2017-11-07T00:00:00" table:style-name="ce2">
            <text:p>7/11/2017</text:p>
          </table:table-cell>
          <table:table-cell office:value-type="date" office:date-value="2018-11-06T00:00:00" table:style-name="ce2">
            <text:p>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34</text:p>
          </table:table-cell>
          <table:table-cell office:value-type="string" table:style-name="ce1">
            <text:p>Enviado</text:p>
          </table:table-cell>
          <table:table-cell office:value-type="date" office:date-value="2018-04-18T00:00:00" table:style-name="ce2">
            <text:p>18/4/2018</text:p>
          </table:table-cell>
          <table:table-cell office:value-type="string" table:style-name="ce1">
            <text:p>05801999000191</text:p>
          </table:table-cell>
          <table:table-cell office:value-type="string" table:style-name="ce1">
            <text:p>DELTA COMERCIO E SERVICOS EIRELI</text:p>
          </table:table-cell>
          <table:table-cell office:value-type="float" office:value="9873" table:style-name="ce1">
            <text:p>9873</text:p>
          </table:table-cell>
          <table:table-cell office:value-type="string" table:style-name="ce1">
            <text:p><text:s/>"ÁGUA MINERAL", AGUA MINERAL</text:p>
          </table:table-cell>
          <table:table-cell office:value-type="float" office:value="339030" table:style-name="ce1">
            <text:p>339030</text:p>
          </table:table-cell>
          <table:table-cell office:value-type="string" table:style-name="ce1">
            <text:p>07</text:p>
          </table:table-cell>
          <table:table-cell office:value-type="string" table:style-name="ce1">
            <text:p>1583430500010201700029</text:p>
          </table:table-cell>
          <table:table-cell office:value-type="string" table:style-name="ce1">
            <text:p>ÁGUA MINERAL NATURAL,SEM GÁS,EMBALADA EM GALÕES DE POLIPROPILENO COM 20 LITROS ,COM TAMPA DE PRESSÃO E LACRE E COM OS GALÕES CEDIDOS EM COMODATO. ENTREGA QUI NZENAL DE 20 GALÕES OU CONFORME NECESSIDADE DO ÓRGÃO.</text:p>
          </table:table-cell>
          <table:table-cell office:value-type="string" table:style-name="ce1">
            <text:p/>
          </table:table-cell>
          <table:table-cell office:value-type="string" table:style-name="ce1">
            <text:p>UNIDADE</text:p>
          </table:table-cell>
          <table:table-cell office:value-type="float" office:value="1000" table:style-name="ce3">
            <text:p>1.000</text:p>
          </table:table-cell>
          <table:table-cell office:value-type="float" office:value="4500" table:style-name="ce4">
            <text:p>4.500,00</text:p>
          </table:table-cell>
          <table:table-cell table:number-columns-repeated="16360"/>
        </table:table-row>
        <table:table-row table:style-name="ro1">
          <table:table-cell office:value-type="string" table:style-name="ce1">
            <text:p>15834505000022018</text:p>
          </table:table-cell>
          <table:table-cell office:value-type="date" office:date-value="2018-03-17T00:00:00" table:style-name="ce2">
            <text:p>17/3/2018</text:p>
          </table:table-cell>
          <table:table-cell office:value-type="date" office:date-value="2019-03-16T00:00:00" table:style-name="ce2">
            <text:p>16/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31</text:p>
          </table:table-cell>
          <table:table-cell office:value-type="string" table:style-name="ce1">
            <text:p>Anulado</text:p>
          </table:table-cell>
          <table:table-cell office:value-type="date" office:date-value="2018-04-04T00:00:00" table:style-name="ce2">
            <text:p>4/4/2018</text:p>
          </table:table-cell>
          <table:table-cell office:value-type="string" table:style-name="ce1">
            <text:p>09477789000140</text:p>
          </table:table-cell>
          <table:table-cell office:value-type="string" table:style-name="ce1">
            <text:p>MULTITEC ELEVADORES LTDA</text:p>
          </table:table-cell>
          <table:table-cell office:value-type="float" office:value="3557" table:style-name="ce1">
            <text:p>3557</text:p>
          </table:table-cell>
          <table:table-cell office:value-type="string" table:style-name="ce1">
            <text:p>INSTALACAO / MANUTENCAO - ELEVADORES, ESCADAS ROLANTES, <text:s/>MONTA - CARGAS / PLATAFORMA / ESCADAS</text:p>
          </table:table-cell>
          <table:table-cell office:value-type="float" office:value="339039" table:style-name="ce1">
            <text:p>339039</text:p>
          </table:table-cell>
          <table:table-cell office:value-type="string" table:style-name="ce1">
            <text:p>16</text:p>
          </table:table-cell>
          <table:table-cell office:value-type="string" table:style-name="ce1">
            <text:p>1583450500002201800006</text:p>
          </table:table-cell>
          <table:table-cell office:value-type="string" table:style-name="ce1">
            <text:p>GUAJARÁ-MIRIM: MANUTENÇÃO CORRETIVA COM FORNECIMENTO E INSTALAÇÃO DE PEÇA DE A CORDO COM ORÇAMENTO A SER ENVIADO PELA EMPRESA CONTRATADA E APROVADA PELA ADMI NISTRAÇÃO. INCLUSA MÃO-DE-OBRA.</text:p>
          </table:table-cell>
          <table:table-cell office:value-type="string" table:style-name="ce1">
            <text:p/>
          </table:table-cell>
          <table:table-cell office:value-type="string" table:style-name="ce1">
            <text:p>SERVIÇO</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505000022018</text:p>
          </table:table-cell>
          <table:table-cell office:value-type="date" office:date-value="2018-03-17T00:00:00" table:style-name="ce2">
            <text:p>17/3/2018</text:p>
          </table:table-cell>
          <table:table-cell office:value-type="date" office:date-value="2019-03-16T00:00:00" table:style-name="ce2">
            <text:p>16/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31</text:p>
          </table:table-cell>
          <table:table-cell office:value-type="string" table:style-name="ce1">
            <text:p>Anulado</text:p>
          </table:table-cell>
          <table:table-cell office:value-type="date" office:date-value="2018-04-04T00:00:00" table:style-name="ce2">
            <text:p>4/4/2018</text:p>
          </table:table-cell>
          <table:table-cell office:value-type="string" table:style-name="ce1">
            <text:p>09477789000140</text:p>
          </table:table-cell>
          <table:table-cell office:value-type="string" table:style-name="ce1">
            <text:p>MULTITEC ELEVADORES LTDA</text:p>
          </table:table-cell>
          <table:table-cell office:value-type="float" office:value="3557" table:style-name="ce1">
            <text:p>3557</text:p>
          </table:table-cell>
          <table:table-cell office:value-type="string" table:style-name="ce1">
            <text:p>INSTALACAO / MANUTENCAO - ELEVADORES, ESCADAS ROLANTES, <text:s/>MONTA - CARGAS / PLATAFORMA / ESCADAS</text:p>
          </table:table-cell>
          <table:table-cell office:value-type="float" office:value="339039" table:style-name="ce1">
            <text:p>339039</text:p>
          </table:table-cell>
          <table:table-cell office:value-type="string" table:style-name="ce1">
            <text:p>16</text:p>
          </table:table-cell>
          <table:table-cell office:value-type="string" table:style-name="ce1">
            <text:p>1583450500002201800007</text:p>
          </table:table-cell>
          <table:table-cell office:value-type="string" table:style-name="ce1">
            <text:p>GUAJARÁ-MIRIM: MANUTENÇÃO CORRETIVA COM FORNECIMENTO E INSTALAÇÃO DE PEÇA DE A CORDO COM ORÇAMENTO A SER ENVIADO PELA EMPRESA CONTRATADA E APROVADA PELA ADMI NISTRAÇÃO. INCLUSA MÃO-DE-OBRA.</text:p>
          </table:table-cell>
          <table:table-cell office:value-type="string" table:style-name="ce1">
            <text:p/>
          </table:table-cell>
          <table:table-cell office:value-type="string" table:style-name="ce1">
            <text:p>SERVIÇO</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505000022018</text:p>
          </table:table-cell>
          <table:table-cell office:value-type="date" office:date-value="2018-03-17T00:00:00" table:style-name="ce2">
            <text:p>17/3/2018</text:p>
          </table:table-cell>
          <table:table-cell office:value-type="date" office:date-value="2019-03-16T00:00:00" table:style-name="ce2">
            <text:p>16/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31</text:p>
          </table:table-cell>
          <table:table-cell office:value-type="string" table:style-name="ce1">
            <text:p>Anulado</text:p>
          </table:table-cell>
          <table:table-cell office:value-type="date" office:date-value="2018-04-04T00:00:00" table:style-name="ce2">
            <text:p>4/4/2018</text:p>
          </table:table-cell>
          <table:table-cell office:value-type="string" table:style-name="ce1">
            <text:p>09477789000140</text:p>
          </table:table-cell>
          <table:table-cell office:value-type="string" table:style-name="ce1">
            <text:p>MULTITEC ELEVADORES LTDA</text:p>
          </table:table-cell>
          <table:table-cell office:value-type="float" office:value="16691" table:style-name="ce1">
            <text:p>16691</text:p>
          </table:table-cell>
          <table:table-cell office:value-type="string" table:style-name="ce1">
            <text:p>INSPECAO E AVALIACAO DE MANUTENCAO - ELEVADOR / ESCADA ROLANTE</text:p>
          </table:table-cell>
          <table:table-cell office:value-type="float" office:value="339039" table:style-name="ce1">
            <text:p>339039</text:p>
          </table:table-cell>
          <table:table-cell office:value-type="string" table:style-name="ce1">
            <text:p>16</text:p>
          </table:table-cell>
          <table:table-cell office:value-type="string" table:style-name="ce1">
            <text:p>1583450500002201800005</text:p>
          </table:table-cell>
          <table:table-cell office:value-type="string" table:style-name="ce1">
            <text:p>GUAJARÁ-MIRIM: MANUTENÇÃO PREVENTIVA EM ELEVADOR (INICIAL), INCLUSO: 1) EMISSÃ O DE LAUDO REFERENTE ÀS CONDIÇÕES DOS EQUIPAMENTOS; 2) RECOMENDAÇÕES NECESSÁRI AS PARA O BOM FUNCIONAMENTO DO BEM; 3) APRESENTAÇÃO DE PROGRAMA DE MANUTENÇÃO FUTURA COM OS REQUISITOS DOS CHECKLISTS DOS ANEXOS E OUTROS MAIS QUE ACHAR CON VENIENTE; 4) COM EMPREGO DE TODO O MATERIAL NECESSÁRIO PARA A EXECUÇÃO DO SERV IÇO.</text:p>
          </table:table-cell>
          <table:table-cell office:value-type="string" table:style-name="ce1">
            <text:p/>
          </table:table-cell>
          <table:table-cell office:value-type="string" table:style-name="ce1">
            <text:p>SERVIÇO</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4505000022018</text:p>
          </table:table-cell>
          <table:table-cell office:value-type="date" office:date-value="2018-03-17T00:00:00" table:style-name="ce2">
            <text:p>17/3/2018</text:p>
          </table:table-cell>
          <table:table-cell office:value-type="date" office:date-value="2019-03-16T00:00:00" table:style-name="ce2">
            <text:p>16/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32</text:p>
          </table:table-cell>
          <table:table-cell office:value-type="string" table:style-name="ce1">
            <text:p>Enviado</text:p>
          </table:table-cell>
          <table:table-cell office:value-type="date" office:date-value="2018-04-04T00:00:00" table:style-name="ce2">
            <text:p>4/4/2018</text:p>
          </table:table-cell>
          <table:table-cell office:value-type="string" table:style-name="ce1">
            <text:p>09477789000140</text:p>
          </table:table-cell>
          <table:table-cell office:value-type="string" table:style-name="ce1">
            <text:p>MULTITEC ELEVADORES LTDA</text:p>
          </table:table-cell>
          <table:table-cell office:value-type="float" office:value="22942" table:style-name="ce1">
            <text:p>22942</text:p>
          </table:table-cell>
          <table:table-cell office:value-type="string" table:style-name="ce1">
            <text:p><text:s/>PEÇA/COMPONENTE ELEVADOR, ELEVADOR / COMPONENTES - CARGA</text:p>
          </table:table-cell>
          <table:table-cell office:value-type="float" office:value="339030" table:style-name="ce1">
            <text:p>339030</text:p>
          </table:table-cell>
          <table:table-cell office:value-type="string" table:style-name="ce1">
            <text:p>24</text:p>
          </table:table-cell>
          <table:table-cell office:value-type="string" table:style-name="ce1">
            <text:p>1583450500002201800008</text:p>
          </table:table-cell>
          <table:table-cell office:value-type="string" table:style-name="ce1">
            <text:p>GUAJARÁ-MIRIM: PEÇAS, COMPONENTES, EQUIPAMENTOS E ACESSÓRIOS NECESSÁRIOS A REA LIZAÇÃO DE MANUTENÇÃO.</text:p>
          </table:table-cell>
          <table:table-cell office:value-type="string" table:style-name="ce1">
            <text:p/>
          </table:table-cell>
          <table:table-cell office:value-type="string" table:style-name="ce1">
            <text:p>MAIOR DESCONTO</text:p>
          </table:table-cell>
          <table:table-cell office:value-type="float" office:value="2041.0094799999999" table:style-name="ce3">
            <text:p>2.041</text:p>
          </table:table-cell>
          <table:table-cell office:value-type="float" office:value="2989" table:style-name="ce4">
            <text:p>2.989,00</text:p>
          </table:table-cell>
          <table:table-cell table:number-columns-repeated="16360"/>
        </table:table-row>
        <table:table-row table:style-name="ro1">
          <table:table-cell office:value-type="string" table:style-name="ce1">
            <text:p>15834505000062017</text:p>
          </table:table-cell>
          <table:table-cell office:value-type="date" office:date-value="2017-06-02T00:00:00" table:style-name="ce2">
            <text:p>2/6/2017</text:p>
          </table:table-cell>
          <table:table-cell office:value-type="date" office:date-value="2018-06-01T00:00:00" table:style-name="ce2">
            <text:p>1/6/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49</text:p>
          </table:table-cell>
          <table:table-cell office:value-type="string" table:style-name="ce1">
            <text:p>Enviado</text:p>
          </table:table-cell>
          <table:table-cell office:value-type="date" office:date-value="2018-05-17T00:00:00" table:style-name="ce2">
            <text:p>17/5/2018</text:p>
          </table:table-cell>
          <table:table-cell office:value-type="string" table:style-name="ce1">
            <text:p>14676091000194</text:p>
          </table:table-cell>
          <table:table-cell office:value-type="string" table:style-name="ce1">
            <text:p>AGNUS COMERCIO DE MAQUINAS E EQUIPAMENTOS EIRELI</text:p>
          </table:table-cell>
          <table:table-cell office:value-type="float" office:value="88994" table:style-name="ce1">
            <text:p>88994</text:p>
          </table:table-cell>
          <table:table-cell office:value-type="string" table:style-name="ce1">
            <text:p><text:s/>ESCADA FIBRA VIDRO, ESCADA DE FIBRA SINGELA DE VIDRO</text:p>
          </table:table-cell>
          <table:table-cell office:value-type="float" office:value="339030" table:style-name="ce1">
            <text:p>339030</text:p>
          </table:table-cell>
          <table:table-cell office:value-type="string" table:style-name="ce1">
            <text:p>14</text:p>
          </table:table-cell>
          <table:table-cell office:value-type="string" table:style-name="ce1">
            <text:p>1583450500006201700052</text:p>
          </table:table-cell>
          <table:table-cell office:value-type="string" table:style-name="ce1">
            <text:p>ESCADINHA DE 02 DEGRAUS, COM PÉS ANTIDERRAPANTES, DOBRÁVEL E PINTURA EM EPÓXI.</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297.5" table:style-name="ce4">
            <text:p>297,50</text:p>
          </table:table-cell>
          <table:table-cell table:number-columns-repeated="16360"/>
        </table:table-row>
        <table:table-row table:style-name="ro1">
          <table:table-cell office:value-type="string" table:style-name="ce1">
            <text:p>15834505000072018</text:p>
          </table:table-cell>
          <table:table-cell office:value-type="date" office:date-value="2018-05-15T00:00:00" table:style-name="ce2">
            <text:p>15/5/2018</text:p>
          </table:table-cell>
          <table:table-cell office:value-type="date" office:date-value="2019-05-14T00:00:00" table:style-name="ce2">
            <text:p>14/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236</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05927075000136</text:p>
          </table:table-cell>
          <table:table-cell office:value-type="string" table:style-name="ce1">
            <text:p>SATELITE PROMOCOES E COMERCIO EIRELI</text:p>
          </table:table-cell>
          <table:table-cell office:value-type="float" office:value="17019" table:style-name="ce1">
            <text:p>17019</text:p>
          </table:table-cell>
          <table:table-cell office:value-type="string" table:style-name="ce1">
            <text:p>DECORACAO - EVENTOS / SOLENIDADES</text:p>
          </table:table-cell>
          <table:table-cell office:value-type="float" office:value="339039" table:style-name="ce1">
            <text:p>339039</text:p>
          </table:table-cell>
          <table:table-cell office:value-type="string" table:style-name="ce1">
            <text:p>23</text:p>
          </table:table-cell>
          <table:table-cell office:value-type="string" table:style-name="ce1">
            <text:p>1583450500007201800069</text:p>
          </table:table-cell>
          <table:table-cell office:value-type="string" table:style-name="ce1">
            <text:p>SERVIÇO DE DECORAÇÃO DE ESPAÇO PARA REALIZAÇÃO EVENTO, INCLUINDO: 01 - PAINEL (EM LISOLENE) PARA FUNDO DE PALCO, COM DETALHES EM TECIDO EM CORES A COMBINAR. <text:s/>01 - ACABAMENTO EM LISOLENE NAS LATERAIS E FRENTE DO PALCO 06 - PLANTAS ARTIF ICIAIS</text:p>
          </table:table-cell>
          <table:table-cell office:value-type="string" table:style-name="ce1">
            <text:p/>
          </table:table-cell>
          <table:table-cell office:value-type="string" table:style-name="ce1">
            <text:p>SERVIÇO</text:p>
          </table:table-cell>
          <table:table-cell office:value-type="float" office:value="1" table:style-name="ce3">
            <text:p>1</text:p>
          </table:table-cell>
          <table:table-cell office:value-type="float" office:value="629" table:style-name="ce4">
            <text:p>629,00</text:p>
          </table:table-cell>
          <table:table-cell table:number-columns-repeated="16360"/>
        </table:table-row>
        <table:table-row table:style-name="ro1">
          <table:table-cell office:value-type="string" table:style-name="ce1">
            <text:p>15834505000112017</text:p>
          </table:table-cell>
          <table:table-cell office:value-type="date" office:date-value="2017-08-10T00:00:00" table:style-name="ce2">
            <text:p>10/8/2017</text:p>
          </table:table-cell>
          <table:table-cell office:value-type="date" office:date-value="2018-08-09T00:00:00" table:style-name="ce2">
            <text:p>9/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40</text:p>
          </table:table-cell>
          <table:table-cell office:value-type="string" table:style-name="ce1">
            <text:p>Enviado</text:p>
          </table:table-cell>
          <table:table-cell office:value-type="date" office:date-value="2018-07-18T00:00:00" table:style-name="ce2">
            <text:p>18/7/2018</text:p>
          </table:table-cell>
          <table:table-cell office:value-type="string" table:style-name="ce1">
            <text:p>15752717000167</text:p>
          </table:table-cell>
          <table:table-cell office:value-type="string" table:style-name="ce1">
            <text:p>D. DE O. BARROS</text:p>
          </table:table-cell>
          <table:table-cell office:value-type="float" office:value="4189" table:style-name="ce1">
            <text:p>4189</text:p>
          </table:table-cell>
          <table:table-cell office:value-type="string" table:style-name="ce1">
            <text:p>FRETAMENTO</text:p>
          </table:table-cell>
          <table:table-cell office:value-type="float" office:value="339039" table:style-name="ce1">
            <text:p>339039</text:p>
          </table:table-cell>
          <table:table-cell office:value-type="string" table:style-name="ce1">
            <text:p>74</text:p>
          </table:table-cell>
          <table:table-cell office:value-type="string" table:style-name="ce1">
            <text:p>1583450500011201700001</text:p>
          </table:table-cell>
          <table:table-cell office:value-type="string" table:style-name="ce1">
            <text:p>CAMPUS PORTO VELHO CALAMA: FRETAMENTO DE ÔNIBUS, COM MOTORISTA, BANHEIRO, AR C ONDICIONADO E BANCOS RECLINÁVEIS, CAPACIDADE MÍNIMA 44 LUGARES. EXIGE-SE COMPR OVAÇÃO DE CONFORMIDADE COM O PADRÃO P7 DE EMISSÃO DE POLUENTES.</text:p>
          </table:table-cell>
          <table:table-cell office:value-type="string" table:style-name="ce1">
            <text:p/>
          </table:table-cell>
          <table:table-cell office:value-type="string" table:style-name="ce1">
            <text:p>KM</text:p>
          </table:table-cell>
          <table:table-cell office:value-type="float" office:value="824" table:style-name="ce3">
            <text:p>824</text:p>
          </table:table-cell>
          <table:table-cell office:value-type="float" office:value="7803.28" table:style-name="ce4">
            <text:p>7.803,28</text:p>
          </table:table-cell>
          <table:table-cell table:number-columns-repeated="16360"/>
        </table:table-row>
        <table:table-row table:style-name="ro1">
          <table:table-cell office:value-type="string" table:style-name="ce1">
            <text:p>15834505000112018</text:p>
          </table:table-cell>
          <table:table-cell office:value-type="date" office:date-value="2018-07-24T00:00:00" table:style-name="ce2">
            <text:p>24/7/2018</text:p>
          </table:table-cell>
          <table:table-cell office:value-type="date" office:date-value="2019-07-24T00:00:00" table:style-name="ce2">
            <text:p>24/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8</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3180328000125</text:p>
          </table:table-cell>
          <table:table-cell office:value-type="string" table:style-name="ce1">
            <text:p>ALTERNATIVA COMERCIAL TEXTIL LTDA</text:p>
          </table:table-cell>
          <table:table-cell office:value-type="float" office:value="19747" table:style-name="ce1">
            <text:p>19747</text:p>
          </table:table-cell>
          <table:table-cell office:value-type="string" table:style-name="ce1">
            <text:p><text:s/>UNIFORME MASCULINO, UNIFORME MASCULINO</text:p>
          </table:table-cell>
          <table:table-cell office:value-type="float" office:value="339030" table:style-name="ce1">
            <text:p>339030</text:p>
          </table:table-cell>
          <table:table-cell office:value-type="string" table:style-name="ce1">
            <text:p>14</text:p>
          </table:table-cell>
          <table:table-cell office:value-type="string" table:style-name="ce1">
            <text:p>1583450500011201800056</text:p>
          </table:table-cell>
          <table:table-cell office:value-type="string" table:style-name="ce1">
            <text:p>CAMISETA REGATA EM MALHA FRIA/PV - 30.1 FIO, MODELO ADIDAS RESPONDE, COR VERDE , COM LOGO DO IFRO E CAMPUS XXXXX NA FRENTE E ESCRITO EDUCAÇÃO FÍSICA NAS COST AS. TAMANHOS DIVERSOS: PP, P, M G, GG, XG. TIRAGEM MÍNIMA 50 UNIDADES.</text:p>
          </table:table-cell>
          <table:table-cell office:value-type="string" table:style-name="ce1">
            <text:p/>
          </table:table-cell>
          <table:table-cell office:value-type="string" table:style-name="ce1">
            <text:p>UNIDADE</text:p>
          </table:table-cell>
          <table:table-cell office:value-type="float" office:value="200" table:style-name="ce3">
            <text:p>200</text:p>
          </table:table-cell>
          <table:table-cell office:value-type="float" office:value="1760" table:style-name="ce4">
            <text:p>1.760,00</text:p>
          </table:table-cell>
          <table:table-cell table:number-columns-repeated="16360"/>
        </table:table-row>
        <table:table-row table:style-name="ro1">
          <table:table-cell office:value-type="string" table:style-name="ce1">
            <text:p>15834505000112018</text:p>
          </table:table-cell>
          <table:table-cell office:value-type="date" office:date-value="2018-07-24T00:00:00" table:style-name="ce2">
            <text:p>24/7/2018</text:p>
          </table:table-cell>
          <table:table-cell office:value-type="date" office:date-value="2019-07-24T00:00:00" table:style-name="ce2">
            <text:p>24/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8</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3180328000125</text:p>
          </table:table-cell>
          <table:table-cell office:value-type="string" table:style-name="ce1">
            <text:p>ALTERNATIVA COMERCIAL TEXTIL LTDA</text:p>
          </table:table-cell>
          <table:table-cell office:value-type="float" office:value="19747" table:style-name="ce1">
            <text:p>19747</text:p>
          </table:table-cell>
          <table:table-cell office:value-type="string" table:style-name="ce1">
            <text:p><text:s/>UNIFORME MASCULINO, UNIFORME MASCULINO</text:p>
          </table:table-cell>
          <table:table-cell office:value-type="float" office:value="339030" table:style-name="ce1">
            <text:p>339030</text:p>
          </table:table-cell>
          <table:table-cell office:value-type="string" table:style-name="ce1">
            <text:p>14</text:p>
          </table:table-cell>
          <table:table-cell office:value-type="string" table:style-name="ce1">
            <text:p>1583450500011201800057</text:p>
          </table:table-cell>
          <table:table-cell office:value-type="string" table:style-name="ce1">
            <text:p>CORSÁRIO EM SUPLEX, PARA PRATICA ESPORTIVA FEMININA, COR A DEFINIR, COM VISTA NA COSTURA LATERAL (COR A DEFINIR), SEM BOLSO, LOGOTIPO DO IFRO DO LADO DIREIT O INFERIOR. TAMANHO A DEFINIR PP, P, M, G, GG, XG. TIRAGEM MÍNIMA DE 50 UNIDAD ES.</text:p>
          </table:table-cell>
          <table:table-cell office:value-type="string" table:style-name="ce1">
            <text:p/>
          </table:table-cell>
          <table:table-cell office:value-type="string" table:style-name="ce1">
            <text:p>UNIDADE</text:p>
          </table:table-cell>
          <table:table-cell office:value-type="float" office:value="400" table:style-name="ce3">
            <text:p>400</text:p>
          </table:table-cell>
          <table:table-cell office:value-type="float" office:value="17600" table:style-name="ce4">
            <text:p>17.600,00</text:p>
          </table:table-cell>
          <table:table-cell table:number-columns-repeated="16360"/>
        </table:table-row>
        <table:table-row table:style-name="ro1">
          <table:table-cell office:value-type="string" table:style-name="ce1">
            <text:p>15834505000112018</text:p>
          </table:table-cell>
          <table:table-cell office:value-type="date" office:date-value="2018-07-24T00:00:00" table:style-name="ce2">
            <text:p>24/7/2018</text:p>
          </table:table-cell>
          <table:table-cell office:value-type="date" office:date-value="2019-07-24T00:00:00" table:style-name="ce2">
            <text:p>24/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8</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3180328000125</text:p>
          </table:table-cell>
          <table:table-cell office:value-type="string" table:style-name="ce1">
            <text:p>ALTERNATIVA COMERCIAL TEXTIL LTDA</text:p>
          </table:table-cell>
          <table:table-cell office:value-type="float" office:value="19747" table:style-name="ce1">
            <text:p>19747</text:p>
          </table:table-cell>
          <table:table-cell office:value-type="string" table:style-name="ce1">
            <text:p><text:s/>UNIFORME MASCULINO, UNIFORME MASCULINO</text:p>
          </table:table-cell>
          <table:table-cell office:value-type="float" office:value="339030" table:style-name="ce1">
            <text:p>339030</text:p>
          </table:table-cell>
          <table:table-cell office:value-type="string" table:style-name="ce1">
            <text:p>14</text:p>
          </table:table-cell>
          <table:table-cell office:value-type="string" table:style-name="ce1">
            <text:p>1583450500011201800090</text:p>
          </table:table-cell>
          <table:table-cell office:value-type="string" table:style-name="ce1">
            <text:p>CORSÁRIO EM SUPLEX, PARA PRATICA ESPORTIVA FEMININA, COR A DEFINIR, COM VISTA NA COSTURA LATERAL (COR A DEFINIR), SEM BOLSO, LOGOTIPO DO IFRO DO LADO DIREIT O INFERIOR. TAMANHO A DEFINIR PP, P, M, G, GG, XG. TIRAGEM MÍNIMA DE 50 UNIDAD ES.</text:p>
          </table:table-cell>
          <table:table-cell office:value-type="string" table:style-name="ce1">
            <text:p/>
          </table:table-cell>
          <table:table-cell office:value-type="string" table:style-name="ce1">
            <text:p>UNIDADE</text:p>
          </table:table-cell>
          <table:table-cell office:value-type="float" office:value="100" table:style-name="ce3">
            <text:p>100</text:p>
          </table:table-cell>
          <table:table-cell office:value-type="float" office:value="4400" table:style-name="ce4">
            <text:p>4.400,00</text:p>
          </table:table-cell>
          <table:table-cell table:number-columns-repeated="16360"/>
        </table:table-row>
        <table:table-row table:style-name="ro1">
          <table:table-cell office:value-type="string" table:style-name="ce1">
            <text:p>15834505000112018</text:p>
          </table:table-cell>
          <table:table-cell office:value-type="date" office:date-value="2018-07-24T00:00:00" table:style-name="ce2">
            <text:p>24/7/2018</text:p>
          </table:table-cell>
          <table:table-cell office:value-type="date" office:date-value="2019-07-24T00:00:00" table:style-name="ce2">
            <text:p>24/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71</text:p>
          </table:table-cell>
          <table:table-cell office:value-type="string" table:style-name="ce1">
            <text:p>Enviado</text:p>
          </table:table-cell>
          <table:table-cell office:value-type="date" office:date-value="2018-11-07T00:00:00" table:style-name="ce2">
            <text:p>7/11/2018</text:p>
          </table:table-cell>
          <table:table-cell office:value-type="string" table:style-name="ce1">
            <text:p>03180328000125</text:p>
          </table:table-cell>
          <table:table-cell office:value-type="string" table:style-name="ce1">
            <text:p>ALTERNATIVA COMERCIAL TEXTIL LTDA</text:p>
          </table:table-cell>
          <table:table-cell office:value-type="float" office:value="19747" table:style-name="ce1">
            <text:p>19747</text:p>
          </table:table-cell>
          <table:table-cell office:value-type="string" table:style-name="ce1">
            <text:p><text:s/>UNIFORME MASCULINO, UNIFORME MASCULINO</text:p>
          </table:table-cell>
          <table:table-cell office:value-type="float" office:value="339032" table:style-name="ce1">
            <text:p>339032</text:p>
          </table:table-cell>
          <table:table-cell office:value-type="string" table:style-name="ce1">
            <text:p>03</text:p>
          </table:table-cell>
          <table:table-cell office:value-type="string" table:style-name="ce1">
            <text:p>1583450500011201800001</text:p>
          </table:table-cell>
          <table:table-cell office:value-type="string" table:style-name="ce1">
            <text:p>CAMISETA ESCOLAR DRY-FIT MALHA TECIDO COM 100% DOS FIOS DE POLIÉSTER, MANGAS V ERDE-LIMÃO, COM IMPRESSÃO EM SUBLIMAÇÃO DE ACORDO COM AS CORES E DETALHES DO A NEXO 1. TAMANHOS - PP, P, M, G, GG E XG.</text:p>
          </table:table-cell>
          <table:table-cell office:value-type="string" table:style-name="ce1">
            <text:p/>
          </table:table-cell>
          <table:table-cell office:value-type="string" table:style-name="ce1">
            <text:p>UNIDADE</text:p>
          </table:table-cell>
          <table:table-cell office:value-type="float" office:value="3000" table:style-name="ce3">
            <text:p>3.000</text:p>
          </table:table-cell>
          <table:table-cell office:value-type="float" office:value="31500" table:style-name="ce4">
            <text:p>31.500,00</text:p>
          </table:table-cell>
          <table:table-cell table:number-columns-repeated="16360"/>
        </table:table-row>
        <table:table-row table:style-name="ro1">
          <table:table-cell office:value-type="string" table:style-name="ce1">
            <text:p>15834505000112018</text:p>
          </table:table-cell>
          <table:table-cell office:value-type="date" office:date-value="2018-07-24T00:00:00" table:style-name="ce2">
            <text:p>24/7/2018</text:p>
          </table:table-cell>
          <table:table-cell office:value-type="date" office:date-value="2019-07-24T00:00:00" table:style-name="ce2">
            <text:p>24/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82</text:p>
          </table:table-cell>
          <table:table-cell office:value-type="string" table:style-name="ce1">
            <text:p>Enviado</text:p>
          </table:table-cell>
          <table:table-cell office:value-type="date" office:date-value="2018-11-13T00:00:00" table:style-name="ce2">
            <text:p>13/11/2018</text:p>
          </table:table-cell>
          <table:table-cell office:value-type="string" table:style-name="ce1">
            <text:p>03180328000125</text:p>
          </table:table-cell>
          <table:table-cell office:value-type="string" table:style-name="ce1">
            <text:p>ALTERNATIVA COMERCIAL TEXTIL LTDA</text:p>
          </table:table-cell>
          <table:table-cell office:value-type="float" office:value="19747" table:style-name="ce1">
            <text:p>19747</text:p>
          </table:table-cell>
          <table:table-cell office:value-type="string" table:style-name="ce1">
            <text:p><text:s/>UNIFORME MASCULINO, UNIFORME MASCULINO</text:p>
          </table:table-cell>
          <table:table-cell office:value-type="float" office:value="339032" table:style-name="ce1">
            <text:p>339032</text:p>
          </table:table-cell>
          <table:table-cell office:value-type="string" table:style-name="ce1">
            <text:p>03</text:p>
          </table:table-cell>
          <table:table-cell office:value-type="string" table:style-name="ce1">
            <text:p>1583450500011201800001</text:p>
          </table:table-cell>
          <table:table-cell office:value-type="string" table:style-name="ce1">
            <text:p>CAMISETA ESCOLAR DRY-FIT MALHA TECIDO COM 100% DOS FIOS DE POLIÉSTER, MANGAS V ERDE-LIMÃO, COM IMPRESSÃO EM SUBLIMAÇÃO DE ACORDO COM AS CORES E DETALHES DO A NEXO 1. TAMANHOS - PP, P, M, G, GG E XG.</text:p>
          </table:table-cell>
          <table:table-cell office:value-type="string" table:style-name="ce1">
            <text:p/>
          </table:table-cell>
          <table:table-cell office:value-type="string" table:style-name="ce1">
            <text:p>UNIDADE</text:p>
          </table:table-cell>
          <table:table-cell office:value-type="float" office:value="1000" table:style-name="ce3">
            <text:p>1.000</text:p>
          </table:table-cell>
          <table:table-cell office:value-type="float" office:value="10500" table:style-name="ce4">
            <text:p>10.500,00</text:p>
          </table:table-cell>
          <table:table-cell table:number-columns-repeated="16360"/>
        </table:table-row>
        <table:table-row table:style-name="ro1">
          <table:table-cell office:value-type="string" table:style-name="ce1">
            <text:p>15834505000132017</text:p>
          </table:table-cell>
          <table:table-cell office:value-type="date" office:date-value="2017-10-06T00:00:00" table:style-name="ce2">
            <text:p>6/10/2017</text:p>
          </table:table-cell>
          <table:table-cell office:value-type="date" office:date-value="2018-10-05T00:00:00" table:style-name="ce2">
            <text:p>5/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35</text:p>
          </table:table-cell>
          <table:table-cell office:value-type="string" table:style-name="ce1">
            <text:p>Enviado</text:p>
          </table:table-cell>
          <table:table-cell office:value-type="date" office:date-value="2018-10-04T00:00:00" table:style-name="ce2">
            <text:p>4/10/2018</text:p>
          </table:table-cell>
          <table:table-cell office:value-type="string" table:style-name="ce1">
            <text:p>15135292000147</text:p>
          </table:table-cell>
          <table:table-cell office:value-type="string" table:style-name="ce1">
            <text:p>ER COMERCIAL - MATERIAIS PARA SOLDA LTDA</text:p>
          </table:table-cell>
          <table:table-cell office:value-type="float" office:value="21695" table:style-name="ce1">
            <text:p>21695</text:p>
          </table:table-cell>
          <table:table-cell office:value-type="string" table:style-name="ce1">
            <text:p><text:s/>INVERSOR DE FASE DE CORRENTE ELETRICA, INVERSOR DE FASE DE CORRENTE ELETRICA</text:p>
          </table:table-cell>
          <table:table-cell office:value-type="float" office:value="449052" table:style-name="ce1">
            <text:p>449052</text:p>
          </table:table-cell>
          <table:table-cell office:value-type="string" table:style-name="ce1">
            <text:p>38</text:p>
          </table:table-cell>
          <table:table-cell office:value-type="string" table:style-name="ce1">
            <text:p>1583450500013201700041</text:p>
          </table:table-cell>
          <table:table-cell office:value-type="string" table:style-name="ce1">
            <text:p>INVERSORA MIG/MAG MIG130I MIG/MAG SEM ABASTECIMENTO DE GÁS 220V (SISTEMA DE SO LDAGEM MULTIPROCESSO PORTÁTIL, PULSADA, MIG/MAG COM PROGRAMAS PRÉ-INSTALADOS P ARA SOLDAGEM EM ALUMÍNIO, INOXIDÁVEL, AÇO CARBONO, NÍQUEL, BRONZE SILÍCIO E NÍ QUEL, ARAME TUBULAR, ARAME ALMA METÁLICA, TIG, ELETRODO REVESTIDO, FONTE INVER SORA CC/CV-DC, ALIMENTAÇÃO EM REDES DE 208 A 575 VOLTS AUTOMATICAMENTE, 1 E 3 FASES, CAPACIDADE DE 5 A 425 AMPÉRES, CICLO DE TRABALHO DE 350 AMP. 34 VOLTS @ <text:s/>60 % DO FATOR DE TRABALHO, 10 A 38 VOLTS NO MODO CV, TENSÃO EM VAZIO DE 75 VD C, DUPLO DIGITAL, SELETOR DE PROCESSOS, SELETOR DE AJUSTE SHARPARC (PARA</text:p>
          </table:table-cell>
          <table:table-cell office:value-type="string" table:style-name="ce1">
            <text:p><text:s/>SOLDA GEM EM MIG PULSADO, AJUSTA O CONE DO ARCO), SELETOR DE SETUP PARA PROCESSOS IN STALADOS(TIPO DE ARAME, BITOLA DO ARAME, TIPO DE GÁS), GABINETE EM ALUMÍNIO E PEGADORES PARA TRANSPORTE. CABEÇOTE ALIMENTADOR DE ARAME, COM SISTEMA DE 04 RO LDANAS, COM DUPLO DIGITAL PARA AJUSTE DE TENSÃO E VELOCIDADE DE ARAME (AMPERAG EM), 04 MEMÓRIAS PARA GRAVAÇÃO DE PROGRAMAS PERSONALIZADOS, AJUSTE DE RUN-IN ( AVANÇO LENTO DO ARAME NO INÍCIO DA SOLDAGEM), AJUSTE DE SEQUENCIA DE SOLDAGEM, <text:s/>PRÉ-VAZÃO DE GÁS, RUN-IN, TEMPO DE SOLDAGEM, ENCHIMENTO DE CRATERA, BURNBACK (RECUO DO ARAME APÓS SOLDAGEM E CORTE DO MESMO) ... (VER EDITAL)</text:p>
          </table:table-cell>
          <table:table-cell office:value-type="string" table:style-name="ce1">
            <text:p>UNIDADE</text:p>
          </table:table-cell>
          <table:table-cell office:value-type="float" office:value="1" table:style-name="ce3">
            <text:p>1</text:p>
          </table:table-cell>
          <table:table-cell office:value-type="float" office:value="3406" table:style-name="ce4">
            <text:p>3.406,00</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251</text:p>
          </table:table-cell>
          <table:table-cell office:value-type="string" table:style-name="ce1">
            <text:p>Enviado</text:p>
          </table:table-cell>
          <table:table-cell office:value-type="date" office:date-value="2018-08-10T00:00:00" table:style-name="ce2">
            <text:p>10/8/2018</text:p>
          </table:table-cell>
          <table:table-cell office:value-type="string" table:style-name="ce1">
            <text:p>11311279000140</text:p>
          </table:table-cell>
          <table:table-cell office:value-type="string" table:style-name="ce1">
            <text:p>EUNICE MARIA GONCALVES DE OLIVEIR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9</text:p>
          </table:table-cell>
          <table:table-cell office:value-type="string" table:style-name="ce1">
            <text:p>MATERIAL BIBLIOGRÁFICO (LIVROS) - PUBLICAÇÃO NACIONAL/ESTRANGEIRA - JARU</text:p>
          </table:table-cell>
          <table:table-cell office:value-type="string" table:style-name="ce1">
            <text:p/>
          </table:table-cell>
          <table:table-cell office:value-type="string" table:style-name="ce1">
            <text:p>LOTE DE LIVROS</text:p>
          </table:table-cell>
          <table:table-cell office:value-type="float" office:value="400" table:style-name="ce3">
            <text:p>400</text:p>
          </table:table-cell>
          <table:table-cell office:value-type="float" office:value="40000" table:style-name="ce4">
            <text:p>40.000,00</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97</text:p>
          </table:table-cell>
          <table:table-cell office:value-type="string" table:style-name="ce1">
            <text:p>Anulado</text:p>
          </table:table-cell>
          <table:table-cell office:value-type="date" office:date-value="2018-08-09T00:00:00" table:style-name="ce2">
            <text:p>9/8/2018</text:p>
          </table:table-cell>
          <table:table-cell office:value-type="string" table:style-name="ce1">
            <text:p>11311279000140</text:p>
          </table:table-cell>
          <table:table-cell office:value-type="string" table:style-name="ce1">
            <text:p>EUNICE MARIA GONCALVES DE OLIVEIR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8</text:p>
          </table:table-cell>
          <table:table-cell office:value-type="string" table:style-name="ce1">
            <text:p>MATERIAL BIBLIOGRÁFICO (LIVROS) - PUBLICAÇÃO NACIONAL/ESTRANGEIRA - CÂMPUS VIL HENA</text:p>
          </table:table-cell>
          <table:table-cell office:value-type="string" table:style-name="ce1">
            <text:p/>
          </table:table-cell>
          <table:table-cell office:value-type="string" table:style-name="ce1">
            <text:p>LOTE DE LIVROS</text:p>
          </table:table-cell>
          <table:table-cell office:value-type="float" office:value="399" table:style-name="ce3">
            <text:p>399</text:p>
          </table:table-cell>
          <table:table-cell office:value-type="float" office:value="35587.31" table:style-name="ce4">
            <text:p>35.587,31</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127</text:p>
          </table:table-cell>
          <table:table-cell office:value-type="string" table:style-name="ce1">
            <text:p>Enviado</text:p>
          </table:table-cell>
          <table:table-cell office:value-type="date" office:date-value="2018-08-14T00:00:00" table:style-name="ce2">
            <text:p>14/8/2018</text:p>
          </table:table-cell>
          <table:table-cell office:value-type="string" table:style-name="ce1">
            <text:p>08065700000176</text:p>
          </table:table-cell>
          <table:table-cell office:value-type="string" table:style-name="ce1">
            <text:p>EXITO DISTRIBUIDORA E COMERCIO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4</text:p>
          </table:table-cell>
          <table:table-cell office:value-type="string" table:style-name="ce1">
            <text:p>MATERIAL BIBLIOGRÁFICO (LIVROS) - PUBLICAÇÃO NACIONAL/ESTRANGEIRA - CÂMPUS ARI QUEMES</text:p>
          </table:table-cell>
          <table:table-cell office:value-type="string" table:style-name="ce1">
            <text:p/>
          </table:table-cell>
          <table:table-cell office:value-type="string" table:style-name="ce1">
            <text:p>LOTE DE LIVROS</text:p>
          </table:table-cell>
          <table:table-cell office:value-type="float" office:value="640" table:style-name="ce3">
            <text:p>640</text:p>
          </table:table-cell>
          <table:table-cell office:value-type="float" office:value="64000" table:style-name="ce4">
            <text:p>64.000,00</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25</text:p>
          </table:table-cell>
          <table:table-cell office:value-type="string" table:style-name="ce1">
            <text:p>Enviado</text:p>
          </table:table-cell>
          <table:table-cell office:value-type="date" office:date-value="2018-08-03T00:00:00" table:style-name="ce2">
            <text:p>3/8/2018</text:p>
          </table:table-cell>
          <table:table-cell office:value-type="string" table:style-name="ce1">
            <text:p>11311279000140</text:p>
          </table:table-cell>
          <table:table-cell office:value-type="string" table:style-name="ce1">
            <text:p>EUNICE MARIA GONCALVES DE OLIVEIR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3</text:p>
          </table:table-cell>
          <table:table-cell office:value-type="string" table:style-name="ce1">
            <text:p>MATERIAL BIBLIOGRÁFICO (LIVROS) - PUBLICAÇÃO NACIONAL/ESTRANGEIRA - CÂMPUS CAL AMA</text:p>
          </table:table-cell>
          <table:table-cell office:value-type="string" table:style-name="ce1">
            <text:p/>
          </table:table-cell>
          <table:table-cell office:value-type="string" table:style-name="ce1">
            <text:p>LOTE DE LIVROS</text:p>
          </table:table-cell>
          <table:table-cell office:value-type="float" office:value="323" table:style-name="ce3">
            <text:p>323</text:p>
          </table:table-cell>
          <table:table-cell office:value-type="float" office:value="31202.13" table:style-name="ce4">
            <text:p>31.202,13</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26</text:p>
          </table:table-cell>
          <table:table-cell office:value-type="string" table:style-name="ce1">
            <text:p>Enviado</text:p>
          </table:table-cell>
          <table:table-cell office:value-type="date" office:date-value="2018-08-03T00:00:00" table:style-name="ce2">
            <text:p>3/8/2018</text:p>
          </table:table-cell>
          <table:table-cell office:value-type="string" table:style-name="ce1">
            <text:p>11311279000140</text:p>
          </table:table-cell>
          <table:table-cell office:value-type="string" table:style-name="ce1">
            <text:p>EUNICE MARIA GONCALVES DE OLIVEIR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3</text:p>
          </table:table-cell>
          <table:table-cell office:value-type="string" table:style-name="ce1">
            <text:p>MATERIAL BIBLIOGRÁFICO (LIVROS) - PUBLICAÇÃO NACIONAL/ESTRANGEIRA - CÂMPUS CAL AMA</text:p>
          </table:table-cell>
          <table:table-cell office:value-type="string" table:style-name="ce1">
            <text:p/>
          </table:table-cell>
          <table:table-cell office:value-type="string" table:style-name="ce1">
            <text:p>LOTE DE LIVROS</text:p>
          </table:table-cell>
          <table:table-cell office:value-type="float" office:value="108" table:style-name="ce3">
            <text:p>108</text:p>
          </table:table-cell>
          <table:table-cell office:value-type="float" office:value="13120.33" table:style-name="ce4">
            <text:p>13.120,33</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34</text:p>
          </table:table-cell>
          <table:table-cell office:value-type="string" table:style-name="ce1">
            <text:p>Enviado</text:p>
          </table:table-cell>
          <table:table-cell office:value-type="date" office:date-value="2018-08-09T00:00:00" table:style-name="ce2">
            <text:p>9/8/2018</text:p>
          </table:table-cell>
          <table:table-cell office:value-type="string" table:style-name="ce1">
            <text:p>02237480000134</text:p>
          </table:table-cell>
          <table:table-cell office:value-type="string" table:style-name="ce1">
            <text:p>M.A. PONTES EDITORA DISTRIBUIDORA E IMPORTADORA DE LIVROS E UTILIDADE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12</text:p>
          </table:table-cell>
          <table:table-cell office:value-type="string" table:style-name="ce1">
            <text:p>MATERIAL BIBLIOGRÁFICO (LIVROS) - PUBLICAÇÃO IMPORTADA - CÂMPUS CALAMA</text:p>
          </table:table-cell>
          <table:table-cell office:value-type="string" table:style-name="ce1">
            <text:p/>
          </table:table-cell>
          <table:table-cell office:value-type="string" table:style-name="ce1">
            <text:p>LOTE DE LIVROS</text:p>
          </table:table-cell>
          <table:table-cell office:value-type="float" office:value="8" table:style-name="ce3">
            <text:p>8</text:p>
          </table:table-cell>
          <table:table-cell office:value-type="float" office:value="4781.72" table:style-name="ce4">
            <text:p>4.781,72</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36</text:p>
          </table:table-cell>
          <table:table-cell office:value-type="string" table:style-name="ce1">
            <text:p>Anulado</text:p>
          </table:table-cell>
          <table:table-cell office:value-type="date" office:date-value="2018-08-09T00:00:00" table:style-name="ce2">
            <text:p>9/8/2018</text:p>
          </table:table-cell>
          <table:table-cell office:value-type="string" table:style-name="ce1">
            <text:p>02237480000134</text:p>
          </table:table-cell>
          <table:table-cell office:value-type="string" table:style-name="ce1">
            <text:p>M.A. PONTES EDITORA DISTRIBUIDORA E IMPORTADORA DE LIVROS E UTILIDADE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12</text:p>
          </table:table-cell>
          <table:table-cell office:value-type="string" table:style-name="ce1">
            <text:p>MATERIAL BIBLIOGRÁFICO (LIVROS) - PUBLICAÇÃO IMPORTADA - CÂMPUS CALAMA</text:p>
          </table:table-cell>
          <table:table-cell office:value-type="string" table:style-name="ce1">
            <text:p/>
          </table:table-cell>
          <table:table-cell office:value-type="string" table:style-name="ce1">
            <text:p>LOTE DE LIVR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15</text:p>
          </table:table-cell>
          <table:table-cell office:value-type="string" table:style-name="ce1">
            <text:p>Enviado</text:p>
          </table:table-cell>
          <table:table-cell office:value-type="date" office:date-value="2018-09-19T00:00:00" table:style-name="ce2">
            <text:p>19/9/2018</text:p>
          </table:table-cell>
          <table:table-cell office:value-type="string" table:style-name="ce1">
            <text:p>08065700000176</text:p>
          </table:table-cell>
          <table:table-cell office:value-type="string" table:style-name="ce1">
            <text:p>EXITO DISTRIBUIDORA E COMERCIO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2</text:p>
          </table:table-cell>
          <table:table-cell office:value-type="string" table:style-name="ce1">
            <text:p>MATERIAL BIBLIOGRÁFICO (LIVROS) - PUBLICAÇÃO NACIONAL/ESTRANGEIRA - CÂMPUS ZON A NORTE</text:p>
          </table:table-cell>
          <table:table-cell office:value-type="string" table:style-name="ce1">
            <text:p/>
          </table:table-cell>
          <table:table-cell office:value-type="string" table:style-name="ce1">
            <text:p>LOTE DE LIVROS</text:p>
          </table:table-cell>
          <table:table-cell office:value-type="float" office:value="810" table:style-name="ce3">
            <text:p>810</text:p>
          </table:table-cell>
          <table:table-cell office:value-type="float" office:value="52398.9" table:style-name="ce4">
            <text:p>52.398,90</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15</text:p>
          </table:table-cell>
          <table:table-cell office:value-type="string" table:style-name="ce1">
            <text:p>Enviado</text:p>
          </table:table-cell>
          <table:table-cell office:value-type="date" office:date-value="2018-09-19T00:00:00" table:style-name="ce2">
            <text:p>19/9/2018</text:p>
          </table:table-cell>
          <table:table-cell office:value-type="string" table:style-name="ce1">
            <text:p>08065700000176</text:p>
          </table:table-cell>
          <table:table-cell office:value-type="string" table:style-name="ce1">
            <text:p>EXITO DISTRIBUIDORA E COMERCIO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4</text:p>
          </table:table-cell>
          <table:table-cell office:value-type="string" table:style-name="ce1">
            <text:p>MATERIAL BIBLIOGRÁFICO (LIVROS) - PUBLICAÇÃO NACIONAL/ESTRANGEIRA - CÂMPUS ARI QUEMES</text:p>
          </table:table-cell>
          <table:table-cell office:value-type="string" table:style-name="ce1">
            <text:p/>
          </table:table-cell>
          <table:table-cell office:value-type="string" table:style-name="ce1">
            <text:p>LOTE DE LIVROS</text:p>
          </table:table-cell>
          <table:table-cell office:value-type="float" office:value="179" table:style-name="ce3">
            <text:p>179</text:p>
          </table:table-cell>
          <table:table-cell office:value-type="float" office:value="11579.51" table:style-name="ce4">
            <text:p>11.579,51</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363</text:p>
          </table:table-cell>
          <table:table-cell office:value-type="string" table:style-name="ce1">
            <text:p>Enviado</text:p>
          </table:table-cell>
          <table:table-cell office:value-type="date" office:date-value="2018-07-27T00:00:00" table:style-name="ce2">
            <text:p>27/7/2018</text:p>
          </table:table-cell>
          <table:table-cell office:value-type="string" table:style-name="ce1">
            <text:p>11311279000140</text:p>
          </table:table-cell>
          <table:table-cell office:value-type="string" table:style-name="ce1">
            <text:p>EUNICE MARIA GONCALVES DE OLIVEIR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6</text:p>
          </table:table-cell>
          <table:table-cell office:value-type="string" table:style-name="ce1">
            <text:p>MATERIAL BIBLIOGRÁFICO (LIVROS) - PUBLICAÇÃO NACIONAL/ESTRANGEIRA - CÂMPUS CAC OAL</text:p>
          </table:table-cell>
          <table:table-cell office:value-type="string" table:style-name="ce1">
            <text:p/>
          </table:table-cell>
          <table:table-cell office:value-type="string" table:style-name="ce1">
            <text:p>LOTE DE LIVROS</text:p>
          </table:table-cell>
          <table:table-cell office:value-type="float" office:value="300" table:style-name="ce3">
            <text:p>300</text:p>
          </table:table-cell>
          <table:table-cell office:value-type="float" office:value="30000" table:style-name="ce4">
            <text:p>30.000,00</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403</text:p>
          </table:table-cell>
          <table:table-cell office:value-type="string" table:style-name="ce1">
            <text:p>Enviado</text:p>
          </table:table-cell>
          <table:table-cell office:value-type="date" office:date-value="2018-08-02T00:00:00" table:style-name="ce2">
            <text:p>2/8/2018</text:p>
          </table:table-cell>
          <table:table-cell office:value-type="string" table:style-name="ce1">
            <text:p>11311279000140</text:p>
          </table:table-cell>
          <table:table-cell office:value-type="string" table:style-name="ce1">
            <text:p>EUNICE MARIA GONCALVES DE OLIVEIR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1</text:p>
          </table:table-cell>
          <table:table-cell office:value-type="string" table:style-name="ce1">
            <text:p>MATERIAL BIBLIOGRÁFICO (LIVROS) - PUBLICAÇÃO NACIONAL/ESTRANGEIRA - REITORIA</text:p>
          </table:table-cell>
          <table:table-cell office:value-type="string" table:style-name="ce1">
            <text:p/>
          </table:table-cell>
          <table:table-cell office:value-type="string" table:style-name="ce1">
            <text:p>LOTE DE LIVROS</text:p>
          </table:table-cell>
          <table:table-cell office:value-type="float" office:value="340" table:style-name="ce3">
            <text:p>340</text:p>
          </table:table-cell>
          <table:table-cell office:value-type="float" office:value="34000" table:style-name="ce4">
            <text:p>34.000,00</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87</text:p>
          </table:table-cell>
          <table:table-cell office:value-type="string" table:style-name="ce1">
            <text:p>Minuta Regerada</text:p>
          </table:table-cell>
          <table:table-cell office:value-type="date" office:date-value="2018-07-10T00:00:00" table:style-name="ce2">
            <text:p>10/7/2018</text:p>
          </table:table-cell>
          <table:table-cell office:value-type="string" table:style-name="ce1">
            <text:p>08065700000176</text:p>
          </table:table-cell>
          <table:table-cell office:value-type="string" table:style-name="ce1">
            <text:p>EXITO DISTRIBUIDORA E COMERCIO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5</text:p>
          </table:table-cell>
          <table:table-cell office:value-type="string" table:style-name="ce1">
            <text:p>MATERIAL BIBLIOGRÁFICO (LIVROS) - PUBLICAÇÃO NACIONAL/ESTRANGEIRA - CÂMPUS JI- PARANÁ</text:p>
          </table:table-cell>
          <table:table-cell office:value-type="string" table:style-name="ce1">
            <text:p/>
          </table:table-cell>
          <table:table-cell office:value-type="string" table:style-name="ce1">
            <text:p>LOTE DE LIVRO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90</text:p>
          </table:table-cell>
          <table:table-cell office:value-type="string" table:style-name="ce1">
            <text:p>Enviado</text:p>
          </table:table-cell>
          <table:table-cell office:value-type="date" office:date-value="2018-07-11T00:00:00" table:style-name="ce2">
            <text:p>11/7/2018</text:p>
          </table:table-cell>
          <table:table-cell office:value-type="string" table:style-name="ce1">
            <text:p>08065700000176</text:p>
          </table:table-cell>
          <table:table-cell office:value-type="string" table:style-name="ce1">
            <text:p>EXITO DISTRIBUIDORA E COMERCIO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5</text:p>
          </table:table-cell>
          <table:table-cell office:value-type="string" table:style-name="ce1">
            <text:p>MATERIAL BIBLIOGRÁFICO (LIVROS) - PUBLICAÇÃO NACIONAL/ESTRANGEIRA - CÂMPUS JI- PARANÁ</text:p>
          </table:table-cell>
          <table:table-cell office:value-type="string" table:style-name="ce1">
            <text:p/>
          </table:table-cell>
          <table:table-cell office:value-type="string" table:style-name="ce1">
            <text:p>LOTE DE LIVROS</text:p>
          </table:table-cell>
          <table:table-cell office:value-type="float" office:value="390" table:style-name="ce3">
            <text:p>390</text:p>
          </table:table-cell>
          <table:table-cell office:value-type="float" office:value="39000" table:style-name="ce4">
            <text:p>39.000,00</text:p>
          </table:table-cell>
          <table:table-cell table:number-columns-repeated="16360"/>
        </table:table-row>
        <table:table-row table:style-name="ro1">
          <table:table-cell office:value-type="string" table:style-name="ce1">
            <text:p>15837605000012018</text:p>
          </table:table-cell>
          <table:table-cell office:value-type="date" office:date-value="2018-03-26T00:00:00" table:style-name="ce2">
            <text:p>26/3/2018</text:p>
          </table:table-cell>
          <table:table-cell office:value-type="date" office:date-value="2019-03-25T00:00:00" table:style-name="ce2">
            <text:p>25/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90</text:p>
          </table:table-cell>
          <table:table-cell office:value-type="string" table:style-name="ce1">
            <text:p>Enviado</text:p>
          </table:table-cell>
          <table:table-cell office:value-type="date" office:date-value="2018-07-11T00:00:00" table:style-name="ce2">
            <text:p>11/7/2018</text:p>
          </table:table-cell>
          <table:table-cell office:value-type="string" table:style-name="ce1">
            <text:p>08065700000176</text:p>
          </table:table-cell>
          <table:table-cell office:value-type="string" table:style-name="ce1">
            <text:p>EXITO DISTRIBUIDORA E COMERCIO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1201800007</text:p>
          </table:table-cell>
          <table:table-cell office:value-type="string" table:style-name="ce1">
            <text:p>MATERIAL BIBLIOGRÁFICO (LIVROS) - PUBLICAÇÃO NACIONAL/ESTRANGEIRA - CÂMPUS GUA JARÁ-MIRIM</text:p>
          </table:table-cell>
          <table:table-cell office:value-type="string" table:style-name="ce1">
            <text:p/>
          </table:table-cell>
          <table:table-cell office:value-type="string" table:style-name="ce1">
            <text:p>LOTE DE LIVROS</text:p>
          </table:table-cell>
          <table:table-cell office:value-type="float" office:value="810" table:style-name="ce3">
            <text:p>810</text:p>
          </table:table-cell>
          <table:table-cell office:value-type="float" office:value="81000" table:style-name="ce4">
            <text:p>81.000,00</text:p>
          </table:table-cell>
          <table:table-cell table:number-columns-repeated="16360"/>
        </table:table-row>
        <table:table-row table:style-name="ro1">
          <table:table-cell office:value-type="string" table:style-name="ce1">
            <text:p>15837605000022018</text:p>
          </table:table-cell>
          <table:table-cell office:value-type="date" office:date-value="2018-05-17T00:00:00" table:style-name="ce2">
            <text:p>17/5/2018</text:p>
          </table:table-cell>
          <table:table-cell office:value-type="date" office:date-value="2019-05-16T00:00:00" table:style-name="ce2">
            <text:p>16/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8</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4590421000124</text:p>
          </table:table-cell>
          <table:table-cell office:value-type="string" table:style-name="ce1">
            <text:p>A &amp; C COMERCIAL LTDA</text:p>
          </table:table-cell>
          <table:table-cell office:value-type="float" office:value="196910" table:style-name="ce1">
            <text:p>196910</text:p>
          </table:table-cell>
          <table:table-cell office:value-type="string" table:style-name="ce1">
            <text:p><text:s/>ACESSÓRIOS PARA ESTUDO/TREINAMENTO, ACESSÓRIOS PARA TREINAMENTO</text:p>
          </table:table-cell>
          <table:table-cell office:value-type="float" office:value="339030" table:style-name="ce1">
            <text:p>339030</text:p>
          </table:table-cell>
          <table:table-cell office:value-type="string" table:style-name="ce1">
            <text:p>35</text:p>
          </table:table-cell>
          <table:table-cell office:value-type="string" table:style-name="ce1">
            <text:p>1583760500002201800429</text:p>
          </table:table-cell>
          <table:table-cell office:value-type="string" table:style-name="ce1">
            <text:p>PROVETA DE VIDRO TIPO PYREX, CALIBRADA A 20ºC, COM BASE DE POLIETILENO, GRADUA DA, CAPACIDADE 250ML</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922.8" table:style-name="ce4">
            <text:p>922,80</text:p>
          </table:table-cell>
          <table:table-cell table:number-columns-repeated="16360"/>
        </table:table-row>
        <table:table-row table:style-name="ro1">
          <table:table-cell office:value-type="string" table:style-name="ce1">
            <text:p>15837605000022018</text:p>
          </table:table-cell>
          <table:table-cell office:value-type="date" office:date-value="2018-05-17T00:00:00" table:style-name="ce2">
            <text:p>17/5/2018</text:p>
          </table:table-cell>
          <table:table-cell office:value-type="date" office:date-value="2019-05-16T00:00:00" table:style-name="ce2">
            <text:p>16/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9</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1227424000100</text:p>
          </table:table-cell>
          <table:table-cell office:value-type="string" table:style-name="ce1">
            <text:p>CALIBRY METROLOGIA COMERCIO E CALIBRACAO LTDA</text:p>
          </table:table-cell>
          <table:table-cell office:value-type="float" office:value="59315" table:style-name="ce1">
            <text:p>59315</text:p>
          </table:table-cell>
          <table:table-cell office:value-type="string" table:style-name="ce1">
            <text:p><text:s/>APARELHO DESTILAÇÃO, APARELHO DE DESTILACAO</text:p>
          </table:table-cell>
          <table:table-cell office:value-type="float" office:value="339030" table:style-name="ce1">
            <text:p>339030</text:p>
          </table:table-cell>
          <table:table-cell office:value-type="string" table:style-name="ce1">
            <text:p>35</text:p>
          </table:table-cell>
          <table:table-cell office:value-type="string" table:style-name="ce1">
            <text:p>1583760500002201800059</text:p>
          </table:table-cell>
          <table:table-cell office:value-type="string" table:style-name="ce1">
            <text:p>BALÃO VOLUMÉTRICO AFERIDO A 20ºC, VIDRO TIPO PYREX CLASSE A, COM TAMPA DE PTFE <text:s/>(POLITETRAFLUORETILENO), CAPACIDADE 1000ML</text:p>
          </table:table-cell>
          <table:table-cell office:value-type="string" table:style-name="ce1">
            <text:p/>
          </table:table-cell>
          <table:table-cell office:value-type="string" table:style-name="ce1">
            <text:p>UNIDADE</text:p>
          </table:table-cell>
          <table:table-cell office:value-type="float" office:value="20" table:style-name="ce3">
            <text:p>20</text:p>
          </table:table-cell>
          <table:table-cell office:value-type="float" office:value="887" table:style-name="ce4">
            <text:p>887,00</text:p>
          </table:table-cell>
          <table:table-cell table:number-columns-repeated="16360"/>
        </table:table-row>
        <table:table-row table:style-name="ro1">
          <table:table-cell office:value-type="string" table:style-name="ce1">
            <text:p>15837605000022018</text:p>
          </table:table-cell>
          <table:table-cell office:value-type="date" office:date-value="2018-05-17T00:00:00" table:style-name="ce2">
            <text:p>17/5/2018</text:p>
          </table:table-cell>
          <table:table-cell office:value-type="date" office:date-value="2019-05-16T00:00:00" table:style-name="ce2">
            <text:p>16/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9</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1227424000100</text:p>
          </table:table-cell>
          <table:table-cell office:value-type="string" table:style-name="ce1">
            <text:p>CALIBRY METROLOGIA COMERCIO E CALIBRACAO LTDA</text:p>
          </table:table-cell>
          <table:table-cell office:value-type="float" office:value="196910" table:style-name="ce1">
            <text:p>196910</text:p>
          </table:table-cell>
          <table:table-cell office:value-type="string" table:style-name="ce1">
            <text:p><text:s/>ACESSÓRIOS PARA ESTUDO/TREINAMENTO, ACESSÓRIOS PARA TREINAMENTO</text:p>
          </table:table-cell>
          <table:table-cell office:value-type="float" office:value="339030" table:style-name="ce1">
            <text:p>339030</text:p>
          </table:table-cell>
          <table:table-cell office:value-type="string" table:style-name="ce1">
            <text:p>35</text:p>
          </table:table-cell>
          <table:table-cell office:value-type="string" table:style-name="ce1">
            <text:p>1583760500002201800288</text:p>
          </table:table-cell>
          <table:table-cell office:value-type="string" table:style-name="ce1">
            <text:p>FUNIL DE VIDRO LISO, HASTE LONGA (APROXIMADAMENTE 10 CM), DIÂMETRO DE 10CM, ES PESSURA MÍNIMA DE 1MM</text:p>
          </table:table-cell>
          <table:table-cell office:value-type="string" table:style-name="ce1">
            <text:p/>
          </table:table-cell>
          <table:table-cell office:value-type="string" table:style-name="ce1">
            <text:p>UNIDADE</text:p>
          </table:table-cell>
          <table:table-cell office:value-type="float" office:value="20" table:style-name="ce3">
            <text:p>20</text:p>
          </table:table-cell>
          <table:table-cell office:value-type="float" office:value="822.6" table:style-name="ce4">
            <text:p>822,60</text:p>
          </table:table-cell>
          <table:table-cell table:number-columns-repeated="16360"/>
        </table:table-row>
        <table:table-row table:style-name="ro1">
          <table:table-cell office:value-type="string" table:style-name="ce1">
            <text:p>15837605000022018</text:p>
          </table:table-cell>
          <table:table-cell office:value-type="date" office:date-value="2018-05-17T00:00:00" table:style-name="ce2">
            <text:p>17/5/2018</text:p>
          </table:table-cell>
          <table:table-cell office:value-type="date" office:date-value="2019-05-16T00:00:00" table:style-name="ce2">
            <text:p>16/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0</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1301724000191</text:p>
          </table:table-cell>
          <table:table-cell office:value-type="string" table:style-name="ce1">
            <text:p>QUALY COMERCIAL EIRELI</text:p>
          </table:table-cell>
          <table:table-cell office:value-type="float" office:value="196910" table:style-name="ce1">
            <text:p>196910</text:p>
          </table:table-cell>
          <table:table-cell office:value-type="string" table:style-name="ce1">
            <text:p><text:s/>ACESSÓRIOS PARA ESTUDO/TREINAMENTO, ACESSÓRIOS PARA TREINAMENTO</text:p>
          </table:table-cell>
          <table:table-cell office:value-type="float" office:value="339030" table:style-name="ce1">
            <text:p>339030</text:p>
          </table:table-cell>
          <table:table-cell office:value-type="string" table:style-name="ce1">
            <text:p>35</text:p>
          </table:table-cell>
          <table:table-cell office:value-type="string" table:style-name="ce1">
            <text:p>1583760500002201800121</text:p>
          </table:table-cell>
          <table:table-cell office:value-type="string" table:style-name="ce1">
            <text:p>CADINHO DE FUSÃO, FORMA MÉDIA VITRIFICADO COM EXCEÇÃO DO FUNDO EXTERNO, DIÂMET RO 26MM</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87.1" table:style-name="ce4">
            <text:p>87,10</text:p>
          </table:table-cell>
          <table:table-cell table:number-columns-repeated="16360"/>
        </table:table-row>
        <table:table-row table:style-name="ro1">
          <table:table-cell office:value-type="string" table:style-name="ce1">
            <text:p>15837605000022018</text:p>
          </table:table-cell>
          <table:table-cell office:value-type="date" office:date-value="2018-05-17T00:00:00" table:style-name="ce2">
            <text:p>17/5/2018</text:p>
          </table:table-cell>
          <table:table-cell office:value-type="date" office:date-value="2019-05-16T00:00:00" table:style-name="ce2">
            <text:p>16/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0</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1301724000191</text:p>
          </table:table-cell>
          <table:table-cell office:value-type="string" table:style-name="ce1">
            <text:p>QUALY COMERCIAL EIRELI</text:p>
          </table:table-cell>
          <table:table-cell office:value-type="float" office:value="196910" table:style-name="ce1">
            <text:p>196910</text:p>
          </table:table-cell>
          <table:table-cell office:value-type="string" table:style-name="ce1">
            <text:p><text:s/>ACESSÓRIOS PARA ESTUDO/TREINAMENTO, ACESSÓRIOS PARA TREINAMENTO</text:p>
          </table:table-cell>
          <table:table-cell office:value-type="float" office:value="339030" table:style-name="ce1">
            <text:p>339030</text:p>
          </table:table-cell>
          <table:table-cell office:value-type="string" table:style-name="ce1">
            <text:p>35</text:p>
          </table:table-cell>
          <table:table-cell office:value-type="string" table:style-name="ce1">
            <text:p>1583760500002201800122</text:p>
          </table:table-cell>
          <table:table-cell office:value-type="string" table:style-name="ce1">
            <text:p>CADINHO DE PORCELANA COM TAMPA, CAPACIDADE 30ML. DIAMETRO SUPERIOR 4,2 CM; DIA MENTRO INFERIOR 2,4 CM; ALTURA 4,1 CM (APROXIMADAMENTE)</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26.9" table:style-name="ce4">
            <text:p>26,90</text:p>
          </table:table-cell>
          <table:table-cell table:number-columns-repeated="16360"/>
        </table:table-row>
        <table:table-row table:style-name="ro1">
          <table:table-cell office:value-type="string" table:style-name="ce1">
            <text:p>15837605000022018</text:p>
          </table:table-cell>
          <table:table-cell office:value-type="date" office:date-value="2018-05-17T00:00:00" table:style-name="ce2">
            <text:p>17/5/2018</text:p>
          </table:table-cell>
          <table:table-cell office:value-type="date" office:date-value="2019-05-16T00:00:00" table:style-name="ce2">
            <text:p>16/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50</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1301724000191</text:p>
          </table:table-cell>
          <table:table-cell office:value-type="string" table:style-name="ce1">
            <text:p>QUALY COMERCIAL EIRELI</text:p>
          </table:table-cell>
          <table:table-cell office:value-type="float" office:value="196910" table:style-name="ce1">
            <text:p>196910</text:p>
          </table:table-cell>
          <table:table-cell office:value-type="string" table:style-name="ce1">
            <text:p><text:s/>ACESSÓRIOS PARA ESTUDO/TREINAMENTO, ACESSÓRIOS PARA TREINAMENTO</text:p>
          </table:table-cell>
          <table:table-cell office:value-type="float" office:value="339030" table:style-name="ce1">
            <text:p>339030</text:p>
          </table:table-cell>
          <table:table-cell office:value-type="string" table:style-name="ce1">
            <text:p>35</text:p>
          </table:table-cell>
          <table:table-cell office:value-type="string" table:style-name="ce1">
            <text:p>1583760500002201800296</text:p>
          </table:table-cell>
          <table:table-cell office:value-type="string" table:style-name="ce1">
            <text:p>GRAL E PISTILO EM PORCELANA, CAPACIDADE 100ML</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105.7" table:style-name="ce4">
            <text:p>105,70</text:p>
          </table:table-cell>
          <table:table-cell table:number-columns-repeated="16360"/>
        </table:table-row>
        <table:table-row table:style-name="ro1">
          <table:table-cell office:value-type="string" table:style-name="ce1">
            <text:p>15837605000032017</text:p>
          </table:table-cell>
          <table:table-cell office:value-type="date" office:date-value="2017-08-30T00:00:00" table:style-name="ce2">
            <text:p>30/8/2017</text:p>
          </table:table-cell>
          <table:table-cell office:value-type="date" office:date-value="2018-08-29T00:00:00" table:style-name="ce2">
            <text:p>29/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52</text:p>
          </table:table-cell>
          <table:table-cell office:value-type="string" table:style-name="ce1">
            <text:p>Enviado</text:p>
          </table:table-cell>
          <table:table-cell office:value-type="date" office:date-value="2018-05-17T00:00:00" table:style-name="ce2">
            <text:p>17/5/2018</text:p>
          </table:table-cell>
          <table:table-cell office:value-type="string" table:style-name="ce1">
            <text:p>16911267000170</text:p>
          </table:table-cell>
          <table:table-cell office:value-type="string" table:style-name="ce1">
            <text:p>PORTELA LOG STICA E CONSTRU <text:s/>ES EIRELI</text:p>
          </table:table-cell>
          <table:table-cell office:value-type="float" office:value="150917" table:style-name="ce1">
            <text:p>150917</text:p>
          </table:table-cell>
          <table:table-cell office:value-type="string" table:style-name="ce1">
            <text:p><text:s/>PEÇAS E ACESSÓRIOS INSTRUMENTO MUSICAL, PEÇAS E ACESSÓRIOS INSTRUMENTO MUSICAL</text:p>
          </table:table-cell>
          <table:table-cell office:value-type="float" office:value="339030" table:style-name="ce1">
            <text:p>339030</text:p>
          </table:table-cell>
          <table:table-cell office:value-type="string" table:style-name="ce1">
            <text:p>26</text:p>
          </table:table-cell>
          <table:table-cell office:value-type="string" table:style-name="ce1">
            <text:p>1583760500003201700123</text:p>
          </table:table-cell>
          <table:table-cell office:value-type="string" table:style-name="ce1">
            <text:p>CABO HDMI 02 METROS DE COMPRIMENTO; HDMI MACHO NAS DUAS PONTAS BANHADO A OURO; <text:s/>CONECTORES BANHADOS A OURO PARA MELHOR TRANSFERÊNCIA DE SINAL E RESISTÊNCIA À <text:s/>CORROSÃO; PODE SER USADO PARA TV LED 3D LCD PLASMA, HDTV, HOME THEATER, NOTEB OOK, COMPUTADORES, RECEPTOR DE SATÉLITE TODOS MODELOS COM HDMI, TV A CABO TRAN SFERÊNCIA DIGITAL ÁUDIO E VÍDEO HD; PROJETADO PARA TODOS OS PADRÕES ADEQUADOS PARA HDMI; SUPORTA 480I, 480P, 720P, 1080I, 1080P. HDMI 1.4</text:p>
          </table:table-cell>
          <table:table-cell office:value-type="string" table:style-name="ce1">
            <text:p/>
          </table:table-cell>
          <table:table-cell office:value-type="string" table:style-name="ce1">
            <text:p>UNIDADE</text:p>
          </table:table-cell>
          <table:table-cell office:value-type="float" office:value="25" table:style-name="ce3">
            <text:p>25</text:p>
          </table:table-cell>
          <table:table-cell office:value-type="float" office:value="573.5" table:style-name="ce4">
            <text:p>573,50</text:p>
          </table:table-cell>
          <table:table-cell table:number-columns-repeated="16360"/>
        </table:table-row>
        <table:table-row table:style-name="ro1">
          <table:table-cell office:value-type="string" table:style-name="ce1">
            <text:p>15837605000032017</text:p>
          </table:table-cell>
          <table:table-cell office:value-type="date" office:date-value="2017-08-30T00:00:00" table:style-name="ce2">
            <text:p>30/8/2017</text:p>
          </table:table-cell>
          <table:table-cell office:value-type="date" office:date-value="2018-08-29T00:00:00" table:style-name="ce2">
            <text:p>29/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52</text:p>
          </table:table-cell>
          <table:table-cell office:value-type="string" table:style-name="ce1">
            <text:p>Enviado</text:p>
          </table:table-cell>
          <table:table-cell office:value-type="date" office:date-value="2018-05-17T00:00:00" table:style-name="ce2">
            <text:p>17/5/2018</text:p>
          </table:table-cell>
          <table:table-cell office:value-type="string" table:style-name="ce1">
            <text:p>16911267000170</text:p>
          </table:table-cell>
          <table:table-cell office:value-type="string" table:style-name="ce1">
            <text:p>PORTELA LOG STICA E CONSTRU <text:s/>ES EIRELI</text:p>
          </table:table-cell>
          <table:table-cell office:value-type="float" office:value="150917" table:style-name="ce1">
            <text:p>150917</text:p>
          </table:table-cell>
          <table:table-cell office:value-type="string" table:style-name="ce1">
            <text:p><text:s/>PEÇAS E ACESSÓRIOS INSTRUMENTO MUSICAL, PEÇAS E ACESSÓRIOS INSTRUMENTO MUSICAL</text:p>
          </table:table-cell>
          <table:table-cell office:value-type="float" office:value="339030" table:style-name="ce1">
            <text:p>339030</text:p>
          </table:table-cell>
          <table:table-cell office:value-type="string" table:style-name="ce1">
            <text:p>26</text:p>
          </table:table-cell>
          <table:table-cell office:value-type="string" table:style-name="ce1">
            <text:p>1583760500003201700126</text:p>
          </table:table-cell>
          <table:table-cell office:value-type="string" table:style-name="ce1">
            <text:p>CABO HDMI 20 METROS DE COMPRIMENTO; HDMI MACHO NAS DUAS PONTAS BANHADO A OURO; <text:s/>CONECTORES BANHADOS A OURO PARA MELHOR TRANSFERÊNCIA DE SINAL E RESISTÊNCIA À <text:s/>CORROSÃO; PODE SER USADO PARA TV LED 3D LCD PLASMA, HDTV, HOME THEATER, NOTEB OOK, COMPUTADORES, RECEPTOR DE SATÉLITE TODOS MODELOS COM HDMI, TV A CABO TRAN SFERÊNCIA DIGITAL ÁUDIO E VÍDEO HD; PROJETADO PARA TODOS OS PADRÕES ADEQUADOS PARA HDMI; SUPORTA 480I, 480P, 720P, 1080I, 1080P. HDMI 1.4</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593.65" table:style-name="ce4">
            <text:p>593,65</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2</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5047556000157</text:p>
          </table:table-cell>
          <table:table-cell office:value-type="string" table:style-name="ce1">
            <text:p>RPJ COMERCIO E SERVICOS DA AMAZONI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029</text:p>
          </table:table-cell>
          <table:table-cell office:value-type="string" table:style-name="ce1">
            <text:p>CABO DE TELECOMUNICAÇÕES CAT. 6 U/UTP 23AWGX4P ;USO EM SISTEMAS DE CABEAMENTO ESTRUTURADO PARA TRÁFEGO DE VOZ, DADOS E IMAGENS, SEGUNDO REQUISITOS DAS NORMA S ANSI/TIA/EIA-568B.2-1 (BALANCED TWISTED PAIR CABLING COMPONENTS) CATEGORIA 6 <text:s/>E ISO/IEC-11801, PARA CABEAMENTO HORIZONTAL OU SECUNDÁRIO ENTRE OS PAINÉIS DE <text:s/>DISTRIBUIÇÃO (PATCH PANELS) E OS CONECTORES NAS ÁREAS DE TRABALHO, EM SISTEMA S QUE REQUEIRAM GRANDE MARGEM DE SEGURANÇA SOBRE AS ESPECIFICAÇÕES NORMALIZADA S PARA GARANTIA DE SUPORTE ÀS APLICAÇÕES FUTURAS. ;ESPECIFICAÇÕES: - CATEGORIA <text:s/>6, CAIXA COM 305 METROS, CABO DE 4 PARES, <text:s/>TRANÇADOS COMPOSTOS DE CONDU</text:p>
          </table:table-cell>
          <table:table-cell office:value-type="string" table:style-name="ce1">
            <text:p>TORES SÓLIDOS DE COBRE NU, 23 AWG, ISOLADOS EM POLIETILENO ESPECIAL. CAPA EXTERNA EM <text:s/>PVC, NA COR VERMELHA, NÃO PROPAGANTE À CHAMA NA CLASSE DE FLAMABILIDADE CM; S EGUNDO NORMA UL 1581-VERTICAL TRAY SECTION 1160. POSSUIR DIRETIVA ROHS.;- ATEN DA AOS REQUISITOS FÍSICOS E ELÉTRICOS DAS NORMAS ANSI/TIA/EIA-568-B.2-1 E ISO/ IEC11801;- ATENDA AS CERTIFICAÇÕES ABAIXO:;A) UL LISTED E VERIFIED- E257905/E1 60837 ;B) ETL VERIFIED - 3034181 ;C) ETL 4 CONEXÕES - 30</text:p>
          </table:table-cell>
          <table:table-cell office:value-type="string" table:style-name="ce1">
            <text:p>CAIXA</text:p>
          </table:table-cell>
          <table:table-cell office:value-type="float" office:value="5" table:style-name="ce3">
            <text:p>5</text:p>
          </table:table-cell>
          <table:table-cell office:value-type="float" office:value="3021.3" table:style-name="ce4">
            <text:p>3.021,30</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3</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1099588000107</text:p>
          </table:table-cell>
          <table:table-cell office:value-type="string" table:style-name="ce1">
            <text:p>SOLARIS TELEINFORMATIC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039</text:p>
          </table:table-cell>
          <table:table-cell office:value-type="string" table:style-name="ce1">
            <text:p>CAIXA 3X3 DE SOBRE-POR EQUIPADA COM PARAFUSOS E ESPELHO (DE MESMO TAMANHO DA C AIXA) COM DUAS FURAÇÕES (ABERTURAS) PRA CONECTOR RJ-45 FÊMEA (KEYSTONE) EM CAD A ESPELHO</text:p>
          </table:table-cell>
          <table:table-cell office:value-type="string" table:style-name="ce1">
            <text:p/>
          </table:table-cell>
          <table:table-cell office:value-type="string" table:style-name="ce1">
            <text:p>UNIDADES</text:p>
          </table:table-cell>
          <table:table-cell office:value-type="float" office:value="20" table:style-name="ce3">
            <text:p>20</text:p>
          </table:table-cell>
          <table:table-cell office:value-type="float" office:value="149.4" table:style-name="ce4">
            <text:p>149,40</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3</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1099588000107</text:p>
          </table:table-cell>
          <table:table-cell office:value-type="string" table:style-name="ce1">
            <text:p>SOLARIS TELEINFORMATIC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040</text:p>
          </table:table-cell>
          <table:table-cell office:value-type="string" table:style-name="ce1">
            <text:p>CAIXA 4X2 DE SOBRE-POR EQUIPADA COM PARAFUSOS E ESPELHO (DE MESMO TAMANHO DA C AIXA) COM DUAS FURAÇÕES (ABERTURAS) PRA CONECTOR RJ-45 FÊMEA (KEYSTONE) EM CAD A ESPELHO</text:p>
          </table:table-cell>
          <table:table-cell office:value-type="string" table:style-name="ce1">
            <text:p/>
          </table:table-cell>
          <table:table-cell office:value-type="string" table:style-name="ce1">
            <text:p>UNIDADES</text:p>
          </table:table-cell>
          <table:table-cell office:value-type="float" office:value="20" table:style-name="ce3">
            <text:p>20</text:p>
          </table:table-cell>
          <table:table-cell office:value-type="float" office:value="290.39999999999998" table:style-name="ce4">
            <text:p>290,40</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3</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1099588000107</text:p>
          </table:table-cell>
          <table:table-cell office:value-type="string" table:style-name="ce1">
            <text:p>SOLARIS TELEINFORMATIC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104</text:p>
          </table:table-cell>
          <table:table-cell office:value-type="string" table:style-name="ce1">
            <text:p>PATCH PANEL 24 PORTAS CATEGORIA 6 COM GUIA DE CABOS TRASEIRO QUE ATENDA AS NOR MAS EIA/TIA 568 ABC - QUE ATENDA AS NORMAS DE CERTIFICAÇÃO DE PARAMETROS ELÉTR ICOS DE CADA CATEGORIA</text:p>
          </table:table-cell>
          <table:table-cell office:value-type="string" table:style-name="ce1">
            <text:p/>
          </table:table-cell>
          <table:table-cell office:value-type="string" table:style-name="ce1">
            <text:p>UNIDADES</text:p>
          </table:table-cell>
          <table:table-cell office:value-type="float" office:value="5" table:style-name="ce3">
            <text:p>5</text:p>
          </table:table-cell>
          <table:table-cell office:value-type="float" office:value="1200" table:style-name="ce4">
            <text:p>1.200,00</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4</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7734851000107</text:p>
          </table:table-cell>
          <table:table-cell office:value-type="string" table:style-name="ce1">
            <text:p>FAMAHA - COMERCIO DE MATERIAL DE INFORMATIC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050</text:p>
          </table:table-cell>
          <table:table-cell office:value-type="string" table:style-name="ce1">
            <text:p>CONECTOR RJ-45 CATEGORIA 6 MACHO; - CORPO EM POLICARBONATO TRANSPARENTE NÃO PR OPAGANTE À CHAMA. ; - CONFORMIDADE COM AS NORMAS: ANSI/TIA/EIA 568A/568B. ; - ATENDE OS REQUISITOS FCC PART 68 E IEC60603-7. ; - CATEGORIA 6</text:p>
          </table:table-cell>
          <table:table-cell office:value-type="string" table:style-name="ce1">
            <text:p/>
          </table:table-cell>
          <table:table-cell office:value-type="string" table:style-name="ce1">
            <text:p>UNIDADES</text:p>
          </table:table-cell>
          <table:table-cell office:value-type="float" office:value="500" table:style-name="ce3">
            <text:p>500</text:p>
          </table:table-cell>
          <table:table-cell office:value-type="float" office:value="369.75" table:style-name="ce4">
            <text:p>369,75</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4</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7734851000107</text:p>
          </table:table-cell>
          <table:table-cell office:value-type="string" table:style-name="ce1">
            <text:p>FAMAHA - COMERCIO DE MATERIAL DE INFORMATIC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051</text:p>
          </table:table-cell>
          <table:table-cell office:value-type="string" table:style-name="ce1">
            <text:p>CONECTOR RJ-45 FÊMEA CAT6 DE 8 VIAS QUE SIGA A PINAGEM T568A/B.- POSSUIR CERTI FICAÇÃO UL OU ETL LISTED - POSSUIR CERTIFICAÇÃO ETL VERIFIED;- POSSUIR CERTIFI CAÇÃO DE CANAL PARA <text:s/>6 CONEXÕES POR LABORATÓRIO DE 3A. PARTE <text:s/>ETL;- TER CORPO EM MATERIAL TERMOPLÁSTICO DE ALTO IMPACTO NÃO PROPAGANTE À CHAMA QUE ATENDA A NORMA UL 94 V-0 (FLAMABILIDADE);- POSSUIR PROTETORES 110IDC TRASEIROS PARA AS CONEXÕES E TAMPA DE PROTEÇÃO FRONTAL (DUST COVER) REMOVÍVEL E ARTICULADA COM L OCAL PARA INSERÇÃO, (NA PRÓPRIA TAMPA), DO ÍCONE DE IDENTIFICAÇÃO;- POSSUIR VI AS DE CONTATO PRODUZIDAS EM BRONZE FOSFOROSO COM CAMADAS DE 2,54 UM DE NÍQ</text:p>
          </table:table-cell>
          <table:table-cell office:value-type="string" table:style-name="ce1">
            <text:p>UEL E 1,27 UM DE OURO;- APRESENTAR DISPONIBILIDADE DE FORNECIMENTO NAS CORES (BRAN CA, BEGE, CINZA, VERMELHA, AZUL, AMARELA, MARROM, LARANJA, VERDE E PRETA);- O KEYSTONE DEVE SER COMPATÍVEL PARA AS TERMINAÇÕES T-568A E T-568B, SEGUNDO A AN SI/TIA/EIA-568-B.2;- POSSUIR TERMINAÇÃO DO TIPO 110 IDC (CONEXÃO TRASEIRA) EST ANHADOS PARA A PROTEÇÃO CONTRA OXIDAÇÃO E PERMITIR INSERÇÃO DE CONDUTORES DE 2 2 AWG A 26 AWG, PERMITINDO ÂNGULOS DE CONEXÃO DO CABO, EM ATÉ 180 GRAUS;-</text:p>
          </table:table-cell>
          <table:table-cell office:value-type="string" table:style-name="ce1">
            <text:p>UNIDADES</text:p>
          </table:table-cell>
          <table:table-cell office:value-type="float" office:value="100" table:style-name="ce3">
            <text:p>100</text:p>
          </table:table-cell>
          <table:table-cell office:value-type="float" office:value="685" table:style-name="ce4">
            <text:p>685,00</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5</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5479369000104</text:p>
          </table:table-cell>
          <table:table-cell office:value-type="string" table:style-name="ce1">
            <text:p>G. GAM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087</text:p>
          </table:table-cell>
          <table:table-cell office:value-type="string" table:style-name="ce1">
            <text:p>LIMPA CONTATO EM SPRAY, 210 ML P/ ELETRÔNICA, PROPELENTE: BUTANO PROPANO, SOLV ENTE: HIDROCARBONETO, <text:s/>COMPATIBILIDADE: COMPATÍVEL COM A MAIORIA DOS PLÁSTICOS <text:s/>E METAIS, BICO EXTENSOR: 10 CM, CONTEÚDO: 130 G, PESO LÍQUIDO: 210 ML</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210" table:style-name="ce4">
            <text:p>210,00</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5</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5479369000104</text:p>
          </table:table-cell>
          <table:table-cell office:value-type="string" table:style-name="ce1">
            <text:p>G. GAM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189</text:p>
          </table:table-cell>
          <table:table-cell office:value-type="string" table:style-name="ce1">
            <text:p>CABO HDMI 1,4 15 METROS - CABO HDMI 1.4 HD 3D, 15 METROS. COMPATÍVEL COM AS VE RSÕES: 1.4 1.3B E ANTERIORES. RESOLUÇÕES DE VÍDEO: 576I/P, 720I/P, 1080I/P 4K 2K (4096P). ALTA VELOCIDADE DE TRANSMISSÃO: 10,2 GBPS HIGH SPEED. ÁUDIO: 7.1 I MAGENS: 2D E 3D COMPATÍVEL COM TODOS OS MODELOS ATUAIS. CONECTORES: FOLHEADO A <text:s/>OURO 24K.</text:p>
          </table:table-cell>
          <table:table-cell office:value-type="string" table:style-name="ce1">
            <text:p/>
          </table:table-cell>
          <table:table-cell office:value-type="string" table:style-name="ce1">
            <text:p>UNIDADES</text:p>
          </table:table-cell>
          <table:table-cell office:value-type="float" office:value="15" table:style-name="ce3">
            <text:p>15</text:p>
          </table:table-cell>
          <table:table-cell office:value-type="float" office:value="1513.5" table:style-name="ce4">
            <text:p>1.513,50</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6</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2980808000161</text:p>
          </table:table-cell>
          <table:table-cell office:value-type="string" table:style-name="ce1">
            <text:p>DADB REPRESENTACOES COMERCIO E SERVICOS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100</text:p>
          </table:table-cell>
          <table:table-cell office:value-type="string" table:style-name="ce1">
            <text:p>PATCH CABLE CATEGORIA 6. (OU CABO DE MANOBRA OU PATCH CORD) CATEGORIA 6; ATEND A AS CARACTERÍSTICAS DA TIA/EIA 568-B.2-1 E ISO/IEC 11.801; CONTATOS DOS CONEC TORES COM 50 MICROPOLEGADAS DE OURO; PRODUZIDO COM CABO FAST-LAN EXTRA-FLEXÍVE L; PRODUZIDO NA CONFIGURACÃO 568-B; TAMANHO: 1,5 METRO; COR: PRETO. REFERÊNCIA : FURUKAWA OU SUPERIOR. MODELO DE REFERENCIA PANDUIT (STPCTG3MBBL) OU (UTPSP7B U)</text:p>
          </table:table-cell>
          <table:table-cell office:value-type="string" table:style-name="ce1">
            <text:p/>
          </table:table-cell>
          <table:table-cell office:value-type="string" table:style-name="ce1">
            <text:p>PEÇAS</text:p>
          </table:table-cell>
          <table:table-cell office:value-type="float" office:value="44" table:style-name="ce3">
            <text:p>44</text:p>
          </table:table-cell>
          <table:table-cell office:value-type="float" office:value="388.52" table:style-name="ce4">
            <text:p>388,52</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6</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2980808000161</text:p>
          </table:table-cell>
          <table:table-cell office:value-type="string" table:style-name="ce1">
            <text:p>DADB REPRESENTACOES COMERCIO E SERVICOS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163</text:p>
          </table:table-cell>
          <table:table-cell office:value-type="string" table:style-name="ce1">
            <text:p>ALICATE DE CRIMPAGEM RJ-45 - COM CATRACA; CORTA E DESENCAPA; CRIMPA CABOS: RJ1 1, RJ12 E RJ45; GARANTIA 12 MESES. MODELO REFERÊNCIA HIKARI HK-302</text:p>
          </table:table-cell>
          <table:table-cell office:value-type="string" table:style-name="ce1">
            <text:p/>
          </table:table-cell>
          <table:table-cell office:value-type="string" table:style-name="ce1">
            <text:p>UNIDADES</text:p>
          </table:table-cell>
          <table:table-cell office:value-type="float" office:value="1" table:style-name="ce3">
            <text:p>1</text:p>
          </table:table-cell>
          <table:table-cell office:value-type="float" office:value="149.99" table:style-name="ce4">
            <text:p>149,99</text:p>
          </table:table-cell>
          <table:table-cell table:number-columns-repeated="16360"/>
        </table:table-row>
        <table:table-row table:style-name="ro1">
          <table:table-cell office:value-type="string" table:style-name="ce1">
            <text:p>15837605000042018</text:p>
          </table:table-cell>
          <table:table-cell office:value-type="date" office:date-value="2018-08-21T00:00:00" table:style-name="ce2">
            <text:p>21/8/2018</text:p>
          </table:table-cell>
          <table:table-cell office:value-type="date" office:date-value="2019-08-21T00:00:00" table:style-name="ce2">
            <text:p>21/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7</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13347993000114</text:p>
          </table:table-cell>
          <table:table-cell office:value-type="string" table:style-name="ce1">
            <text:p>D.W.L. COMERCIO E SERVICOS DE INFORMATIC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339030" table:style-name="ce1">
            <text:p>339030</text:p>
          </table:table-cell>
          <table:table-cell office:value-type="string" table:style-name="ce1">
            <text:p>17</text:p>
          </table:table-cell>
          <table:table-cell office:value-type="string" table:style-name="ce1">
            <text:p>1583760500004201800103</text:p>
          </table:table-cell>
          <table:table-cell office:value-type="string" table:style-name="ce1">
            <text:p>PATCH PANEL 24 PORTAS CATEGORIA 5E COM GUIA DE CABOS TRASEIRO QUE ATENDA AS NO RMAS EIA/TIA 568 ABC - QUE ATENDA AS NORMAS DE CERTIFICAÇÃO DE PARAMETROS ELÉT RICOS DE CADA CATEGORIA</text:p>
          </table:table-cell>
          <table:table-cell office:value-type="string" table:style-name="ce1">
            <text:p/>
          </table:table-cell>
          <table:table-cell office:value-type="string" table:style-name="ce1">
            <text:p>UNIDADES</text:p>
          </table:table-cell>
          <table:table-cell office:value-type="float" office:value="5" table:style-name="ce3">
            <text:p>5</text:p>
          </table:table-cell>
          <table:table-cell office:value-type="float" office:value="743.7" table:style-name="ce4">
            <text:p>743,70</text:p>
          </table:table-cell>
          <table:table-cell table:number-columns-repeated="16360"/>
        </table:table-row>
        <table:table-row table:style-name="ro1">
          <table:table-cell office:value-type="string" table:style-name="ce1">
            <text:p>15837605000052018</text:p>
          </table:table-cell>
          <table:table-cell office:value-type="date" office:date-value="2018-10-11T00:00:00" table:style-name="ce2">
            <text:p>11/10/2018</text:p>
          </table:table-cell>
          <table:table-cell office:value-type="date" office:date-value="2019-10-11T00:00:00" table:style-name="ce2">
            <text:p>11/10/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41</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3549389000117</text:p>
          </table:table-cell>
          <table:table-cell office:value-type="string" table:style-name="ce1">
            <text:p>LIVRARIA E DISTRIBUIDORA MENTE SANA EIRELI</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3760500005201800001</text:p>
          </table:table-cell>
          <table:table-cell office:value-type="string" table:style-name="ce1">
            <text:p>MATERIAL BIBLIOGRÁFICO (LIVROS) - PUBLICAÇÃO NACIONAL/ESTRANGEIRA</text:p>
          </table:table-cell>
          <table:table-cell office:value-type="string" table:style-name="ce1">
            <text:p/>
          </table:table-cell>
          <table:table-cell office:value-type="string" table:style-name="ce1">
            <text:p>LOTE</text:p>
          </table:table-cell>
          <table:table-cell office:value-type="float" office:value="729" table:style-name="ce3">
            <text:p>729</text:p>
          </table:table-cell>
          <table:table-cell office:value-type="float" office:value="72900" table:style-name="ce4">
            <text:p>72.900,00</text:p>
          </table:table-cell>
          <table:table-cell table:number-columns-repeated="16360"/>
        </table:table-row>
        <table:table-row table:style-name="ro1">
          <table:table-cell office:value-type="string" table:style-name="ce1">
            <text:p>15841405000062018</text:p>
          </table:table-cell>
          <table:table-cell office:value-type="date" office:date-value="2018-09-13T00:00:00" table:style-name="ce2">
            <text:p>13/9/2018</text:p>
          </table:table-cell>
          <table:table-cell office:value-type="date" office:date-value="2019-09-13T00:00:00" table:style-name="ce2">
            <text:p>13/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79</text:p>
          </table:table-cell>
          <table:table-cell office:value-type="string" table:style-name="ce1">
            <text:p>Enviado</text:p>
          </table:table-cell>
          <table:table-cell office:value-type="date" office:date-value="2018-11-13T00:00:00" table:style-name="ce2">
            <text:p>13/11/2018</text:p>
          </table:table-cell>
          <table:table-cell office:value-type="string" table:style-name="ce1">
            <text:p>01069808000198</text:p>
          </table:table-cell>
          <table:table-cell office:value-type="string" table:style-name="ce1">
            <text:p>RANNIPLAST IND E COMERCIO ARTIGOS PLASTICOS LTDA</text:p>
          </table:table-cell>
          <table:table-cell office:value-type="float" office:value="232698" table:style-name="ce1">
            <text:p>232698</text:p>
          </table:table-cell>
          <table:table-cell office:value-type="string" table:style-name="ce1">
            <text:p><text:s/>PASTA EVENTOS, MATERIAL:PVC CRISTAL, COMPRIMENTO:38 CM, ALTURA:27 CM, CARACTERÍSTICAS ADICIONAIS:COM IMPRESSÃO E ZIPER PLÁSTICO PARA FECHAMENTO, TIPO IMPRESSÃO:POLICROMIA</text:p>
          </table:table-cell>
          <table:table-cell office:value-type="float" office:value="339032" table:style-name="ce1">
            <text:p>339032</text:p>
          </table:table-cell>
          <table:table-cell office:value-type="string" table:style-name="ce1">
            <text:p>04</text:p>
          </table:table-cell>
          <table:table-cell office:value-type="string" table:style-name="ce1">
            <text:p>1584140500006201800024</text:p>
          </table:table-cell>
          <table:table-cell office:value-type="string" table:style-name="ce1">
            <text:p>PASTA EVENTOS, MATERIAL PVC CRISTAL, COMPRIMENTO 38 CM, ALTURA 27 CM, CARACTERÍSTICAS ADICIONAIS COM IMPRESSÃO E ZIPER PLÁSTICO PARA FECHAMENTO, TIPO IMPRESSÃO POLICROMIA</text:p>
          </table:table-cell>
          <table:table-cell office:value-type="string" table:style-name="ce1">
            <text:p/>
          </table:table-cell>
          <table:table-cell office:value-type="string" table:style-name="ce1">
            <text:p>PACOTE 50,00 UN</text:p>
          </table:table-cell>
          <table:table-cell office:value-type="float" office:value="100" table:style-name="ce3">
            <text:p>100</text:p>
          </table:table-cell>
          <table:table-cell office:value-type="float" office:value="17165" table:style-name="ce4">
            <text:p>17.165,00</text:p>
          </table:table-cell>
          <table:table-cell table:number-columns-repeated="16360"/>
        </table:table-row>
        <table:table-row table:style-name="ro1">
          <table:table-cell office:value-type="string" table:style-name="ce1">
            <text:p>15843305000012017</text:p>
          </table:table-cell>
          <table:table-cell office:value-type="date" office:date-value="2017-11-27T00:00:00" table:style-name="ce2">
            <text:p>27/11/2017</text:p>
          </table:table-cell>
          <table:table-cell office:value-type="date" office:date-value="2018-11-26T00:00:00" table:style-name="ce2">
            <text:p>2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25</text:p>
          </table:table-cell>
          <table:table-cell office:value-type="string" table:style-name="ce1">
            <text:p>Enviado</text:p>
          </table:table-cell>
          <table:table-cell office:value-type="date" office:date-value="2018-11-01T00:00:00" table:style-name="ce2">
            <text:p>1/11/2018</text:p>
          </table:table-cell>
          <table:table-cell office:value-type="string" table:style-name="ce1">
            <text:p>64138944000102</text:p>
          </table:table-cell>
          <table:table-cell office:value-type="string" table:style-name="ce1">
            <text:p>HIPPERQUIMICA DO BRASIL INDUSTRIA E COMERCIO LTDA</text:p>
          </table:table-cell>
          <table:table-cell office:value-type="float" office:value="150093" table:style-name="ce1">
            <text:p>150093</text:p>
          </table:table-cell>
          <table:table-cell office:value-type="string" table:style-name="ce1">
            <text:p><text:s/>MODELO PARA ESTUDO, MODELO PARA ESTUDO</text:p>
          </table:table-cell>
          <table:table-cell office:value-type="float" office:value="449052" table:style-name="ce1">
            <text:p>449052</text:p>
          </table:table-cell>
          <table:table-cell office:value-type="string" table:style-name="ce1">
            <text:p>08</text:p>
          </table:table-cell>
          <table:table-cell office:value-type="string" table:style-name="ce1">
            <text:p>1584330500001201700059</text:p>
          </table:table-cell>
          <table:table-cell office:value-type="string" table:style-name="ce1">
            <text:p>ROTA EVAPORADOR. <text:s text:c="2"/>EVAPORADOR ROTATIVO, COMPACTO E ERGONÔMICO. ACOMPANHA BANHO <text:s/>DIGITAL E VIDRARIA VERTICAL. BANHO DIGITAL COM CONTROLE DE TEMPERATURA MICROP ROCESSADO E CIRCUITO DE SEGURANÇA AJUSTÁVEL, COM POSSIBILIDADE DE OPERAÇÃO NÃO <text:s/>SUPERVISIONADA. OPERAÇÃO SIMPLES E SEGURA ATRAVÉS DA ERGONÔMICA UNIDADE OPERA CIONAL DISPOSTA NA PARTE FRONTAL DO EQUIPAMENTO. LEVANTAMENTO MOTORIZADO (CURS O DE 140 MM) COM PARADA DE SEGURANÇA: EM CASO DE QUEDA DE ENERGIA O PISTÃO DO EVAPORADOR É AUTOMATICAMENTE LEVANTADO, CONDUZINDO O BALÃO DE EVAPORAÇÃO PARA FORA DO BANHO. POSIÇÃO INFERIOR FINAL AJUSTÁVEL PARA PROTEGER A VIDRARIA</text:p>
          </table:table-cell>
          <table:table-cell office:value-type="string" table:style-name="ce1">
            <text:p>CONTR A QUEBRAS. INÍCIO SUAVE A PARTIR DE 100 RPM. VISOR DIGITAL DE TEMPERATURA E VE LOCIDADE. MOTOR DE CORRENTE CONTÍNUA, SEM ESCOVAS. PODE MOVER INTERCALADAMENTE <text:s/>DE UM LADO PARA O OUTRO, EM PROCESSOS DE SECAGEM. FUNÇÃO TIMER PARA CONTROLES <text:s/>DE OPERAÇÕES TEMPORIZADAS. AQUECIMENTO RÁPIDO DEVIDO AO VOLUME OTIMIZADO DO B ANHO. INTERFACE POR INFRAVERMELHO PARA TRANSFERÊNCIA DE DADOS DO BANHO PARA A UNIDADE MOTORIZADA. INTERFACE PARA OPERAÇÃO REMOTA POR COMPUTADOR. OPERAÇÃO AU TOMÁTICA COM O COMPUTADOR. ESPECIFICAÇÕES: SUPERFÍCIE DE RESFRIAMENTO: 1.200 C M2 <text:s/>FAIXA DE VELOCIDADE: 20 A 270 RPM <text:s/>DISPLAY DE VELOCIDADE: DIGI</text:p>
          </table:table-cell>
          <table:table-cell office:value-type="string" table:style-name="ce1">
            <text:p>UNIDADE</text:p>
          </table:table-cell>
          <table:table-cell office:value-type="float" office:value="1" table:style-name="ce3">
            <text:p>1</text:p>
          </table:table-cell>
          <table:table-cell office:value-type="float" office:value="5500" table:style-name="ce4">
            <text:p>5.500,00</text:p>
          </table:table-cell>
          <table:table-cell table:number-columns-repeated="16360"/>
        </table:table-row>
        <table:table-row table:style-name="ro1">
          <table:table-cell office:value-type="string" table:style-name="ce1">
            <text:p>15843505000152017</text:p>
          </table:table-cell>
          <table:table-cell office:value-type="date" office:date-value="2017-11-24T00:00:00" table:style-name="ce2">
            <text:p>24/11/2017</text:p>
          </table:table-cell>
          <table:table-cell office:value-type="date" office:date-value="2018-11-23T00:00:00" table:style-name="ce2">
            <text:p>23/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32</text:p>
          </table:table-cell>
          <table:table-cell office:value-type="string" table:style-name="ce1">
            <text:p>Enviado</text:p>
          </table:table-cell>
          <table:table-cell office:value-type="date" office:date-value="2018-04-02T00:00:00" table:style-name="ce2">
            <text:p>2/4/2018</text:p>
          </table:table-cell>
          <table:table-cell office:value-type="string" table:style-name="ce1">
            <text:p>09002672000100</text:p>
          </table:table-cell>
          <table:table-cell office:value-type="string" table:style-name="ce1">
            <text:p>SMARTWAVE NETWORKS DO BRASIL LTDA</text:p>
          </table:table-cell>
          <table:table-cell office:value-type="float" office:value="150345" table:style-name="ce1">
            <text:p>150345</text:p>
          </table:table-cell>
          <table:table-cell office:value-type="string" table:style-name="ce1">
            <text:p><text:s/>EQUIPAMENTO WIRELESS, EQUIPAMENTO WIRELESS</text:p>
          </table:table-cell>
          <table:table-cell office:value-type="float" office:value="449052" table:style-name="ce1">
            <text:p>449052</text:p>
          </table:table-cell>
          <table:table-cell office:value-type="string" table:style-name="ce1">
            <text:p>35</text:p>
          </table:table-cell>
          <table:table-cell office:value-type="string" table:style-name="ce1">
            <text:p>1584350500015201700078</text:p>
          </table:table-cell>
          <table:table-cell office:value-type="string" table:style-name="ce1">
            <text:p>PONTO DE ACESSO INTERNO (INDOOR). ESPECIFICAÇÕES DETALHADAS ENCONTRA-SE NO EDI TAL.</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17500" table:style-name="ce4">
            <text:p>17.500,00</text:p>
          </table:table-cell>
          <table:table-cell table:number-columns-repeated="16360"/>
        </table:table-row>
        <table:table-row table:style-name="ro1">
          <table:table-cell office:value-type="string" table:style-name="ce1">
            <text:p>15843505000152017</text:p>
          </table:table-cell>
          <table:table-cell office:value-type="date" office:date-value="2017-11-24T00:00:00" table:style-name="ce2">
            <text:p>24/11/2017</text:p>
          </table:table-cell>
          <table:table-cell office:value-type="date" office:date-value="2018-11-23T00:00:00" table:style-name="ce2">
            <text:p>23/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32</text:p>
          </table:table-cell>
          <table:table-cell office:value-type="string" table:style-name="ce1">
            <text:p>Enviado</text:p>
          </table:table-cell>
          <table:table-cell office:value-type="date" office:date-value="2018-04-02T00:00:00" table:style-name="ce2">
            <text:p>2/4/2018</text:p>
          </table:table-cell>
          <table:table-cell office:value-type="string" table:style-name="ce1">
            <text:p>09002672000100</text:p>
          </table:table-cell>
          <table:table-cell office:value-type="string" table:style-name="ce1">
            <text:p>SMARTWAVE NETWORKS DO BRASIL LTDA</text:p>
          </table:table-cell>
          <table:table-cell office:value-type="float" office:value="150345" table:style-name="ce1">
            <text:p>150345</text:p>
          </table:table-cell>
          <table:table-cell office:value-type="string" table:style-name="ce1">
            <text:p><text:s/>EQUIPAMENTO WIRELESS, EQUIPAMENTO WIRELESS</text:p>
          </table:table-cell>
          <table:table-cell office:value-type="float" office:value="449052" table:style-name="ce1">
            <text:p>449052</text:p>
          </table:table-cell>
          <table:table-cell office:value-type="string" table:style-name="ce1">
            <text:p>35</text:p>
          </table:table-cell>
          <table:table-cell office:value-type="string" table:style-name="ce1">
            <text:p>1584350500015201700080</text:p>
          </table:table-cell>
          <table:table-cell office:value-type="string" table:style-name="ce1">
            <text:p>CONTROLADORA DE REDE SEM FIO, COM SOFTWARE DE GERENCIAMENTO DE REDE SEM FIO, O <text:s/>SERVIÇO DE INSTALAÇÃO, CONFIGURAÇÃO E TREINAMENTO HAND¿S ON. ESPECIFICAÇÕES D ETALHADAS ENCONTRA-SE NO EDITAL.</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9250" table:style-name="ce4">
            <text:p>9.250,00</text:p>
          </table:table-cell>
          <table:table-cell table:number-columns-repeated="16360"/>
        </table:table-row>
        <table:table-row table:style-name="ro1">
          <table:table-cell office:value-type="string" table:style-name="ce1">
            <text:p>15845905000132017</text:p>
          </table:table-cell>
          <table:table-cell office:value-type="date" office:date-value="2018-02-08T00:00:00" table:style-name="ce2">
            <text:p>8/2/2018</text:p>
          </table:table-cell>
          <table:table-cell office:value-type="date" office:date-value="2019-02-07T00:00:00" table:style-name="ce2">
            <text:p>7/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50</text:p>
          </table:table-cell>
          <table:table-cell office:value-type="string" table:style-name="ce1">
            <text:p>Enviado</text:p>
          </table:table-cell>
          <table:table-cell office:value-type="date" office:date-value="2018-06-07T00:00:00" table:style-name="ce2">
            <text:p>7/6/2018</text:p>
          </table:table-cell>
          <table:table-cell office:value-type="string" table:style-name="ce1">
            <text:p>11099588000107</text:p>
          </table:table-cell>
          <table:table-cell office:value-type="string" table:style-name="ce1">
            <text:p>SOLARIS TELEINFORMATICA LTDA</text:p>
          </table:table-cell>
          <table:table-cell office:value-type="float" office:value="150159" table:style-name="ce1">
            <text:p>150159</text:p>
          </table:table-cell>
          <table:table-cell office:value-type="string" table:style-name="ce1">
            <text:p><text:s/>PATCH PANEL, PATCH PANEL</text:p>
          </table:table-cell>
          <table:table-cell office:value-type="float" office:value="449052" table:style-name="ce1">
            <text:p>449052</text:p>
          </table:table-cell>
          <table:table-cell office:value-type="string" table:style-name="ce1">
            <text:p>35</text:p>
          </table:table-cell>
          <table:table-cell office:value-type="string" table:style-name="ce1">
            <text:p>1584590500013201700002</text:p>
          </table:table-cell>
          <table:table-cell office:value-type="string" table:style-name="ce1">
            <text:p>PATCH PANEL 24 PORTAS CAT 6</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367.08" table:style-name="ce4">
            <text:p>367,08</text:p>
          </table:table-cell>
          <table:table-cell table:number-columns-repeated="16360"/>
        </table:table-row>
        <table:table-row table:style-name="ro1">
          <table:table-cell office:value-type="string" table:style-name="ce1">
            <text:p>15849905000072017</text:p>
          </table:table-cell>
          <table:table-cell office:value-type="date" office:date-value="2017-09-19T00:00:00" table:style-name="ce2">
            <text:p>19/9/2017</text:p>
          </table:table-cell>
          <table:table-cell office:value-type="date" office:date-value="2018-09-18T00:00:00" table:style-name="ce2">
            <text:p>18/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60</text:p>
          </table:table-cell>
          <table:table-cell office:value-type="string" table:style-name="ce1">
            <text:p>Enviado</text:p>
          </table:table-cell>
          <table:table-cell office:value-type="date" office:date-value="2018-06-14T00:00:00" table:style-name="ce2">
            <text:p>14/6/2018</text:p>
          </table:table-cell>
          <table:table-cell office:value-type="string" table:style-name="ce1">
            <text:p>52618139003031</text:p>
          </table:table-cell>
          <table:table-cell office:value-type="string" table:style-name="ce1">
            <text:p>GL ELETRO-ELETRONICOS LTDA.</text:p>
          </table:table-cell>
          <table:table-cell office:value-type="float" office:value="108618" table:style-name="ce1">
            <text:p>108618</text:p>
          </table:table-cell>
          <table:table-cell office:value-type="string" table:style-name="ce1">
            <text:p><text:s/>SUPORTE / NOBREAK, SUPORTE / BASE CPU</text:p>
          </table:table-cell>
          <table:table-cell office:value-type="float" office:value="449052" table:style-name="ce1">
            <text:p>449052</text:p>
          </table:table-cell>
          <table:table-cell office:value-type="string" table:style-name="ce1">
            <text:p>35</text:p>
          </table:table-cell>
          <table:table-cell office:value-type="string" table:style-name="ce1">
            <text:p>1584990500007201700119</text:p>
          </table:table-cell>
          <table:table-cell office:value-type="string" table:style-name="ce1">
            <text:p>NOBREAK 10 KVA, CONFORME TERMO DE REFERÊNCI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4250" table:style-name="ce4">
            <text:p>14.250,00</text:p>
          </table:table-cell>
          <table:table-cell table:number-columns-repeated="16360"/>
        </table:table-row>
        <table:table-row table:style-name="ro1">
          <table:table-cell office:value-type="string" table:style-name="ce1">
            <text:p>15850305000062017</text:p>
          </table:table-cell>
          <table:table-cell office:value-type="date" office:date-value="2018-01-22T00:00:00" table:style-name="ce2">
            <text:p>22/1/2018</text:p>
          </table:table-cell>
          <table:table-cell office:value-type="date" office:date-value="2019-01-21T00:00:00" table:style-name="ce2">
            <text:p>2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48</text:p>
          </table:table-cell>
          <table:table-cell office:value-type="string" table:style-name="ce1">
            <text:p>Enviado</text:p>
          </table:table-cell>
          <table:table-cell office:value-type="date" office:date-value="2018-09-20T00:00:00" table:style-name="ce2">
            <text:p>20/9/2018</text:p>
          </table:table-cell>
          <table:table-cell office:value-type="string" table:style-name="ce1">
            <text:p>91404251000197</text:p>
          </table:table-cell>
          <table:table-cell office:value-type="string" table:style-name="ce1">
            <text:p>PLAXMETAL S/A - INDUSTRIA DE CADEIRAS CORPORATIVAS</text:p>
          </table:table-cell>
          <table:table-cell office:value-type="float" office:value="150030" table:style-name="ce1">
            <text:p>150030</text:p>
          </table:table-cell>
          <table:table-cell office:value-type="string" table:style-name="ce1">
            <text:p><text:s/>ESTAÇÃO TRABALHO / DIVISÓRIAS MOBILIÁRIOS DIVERSOS, ESTAÇÃO TRABALHO/DIVISÓRIAS/MOBILIÁRIOS</text:p>
          </table:table-cell>
          <table:table-cell office:value-type="float" office:value="449052" table:style-name="ce1">
            <text:p>449052</text:p>
          </table:table-cell>
          <table:table-cell office:value-type="string" table:style-name="ce1">
            <text:p>42</text:p>
          </table:table-cell>
          <table:table-cell office:value-type="string" table:style-name="ce1">
            <text:p>1585030500006201700008</text:p>
          </table:table-cell>
          <table:table-cell office:value-type="string" table:style-name="ce1">
            <text:p>ESTAÇÃO TRABALHO / DIVISÓRIAS MOBILIÁRIOS DIVERSOS, NOME ESTAÇÃO TRABALHO/DIVI SÓRIAS/MOBILIÁRIOS</text:p>
          </table:table-cell>
          <table:table-cell office:value-type="string" table:style-name="ce1">
            <text:p/>
          </table:table-cell>
          <table:table-cell office:value-type="string" table:style-name="ce1">
            <text:p>UN</text:p>
          </table:table-cell>
          <table:table-cell office:value-type="float" office:value="26" table:style-name="ce3">
            <text:p>26</text:p>
          </table:table-cell>
          <table:table-cell office:value-type="float" office:value="8450" table:style-name="ce4">
            <text:p>8.450,00</text:p>
          </table:table-cell>
          <table:table-cell table:number-columns-repeated="16360"/>
        </table:table-row>
        <table:table-row table:style-name="ro1">
          <table:table-cell office:value-type="string" table:style-name="ce1">
            <text:p>15850305000062017</text:p>
          </table:table-cell>
          <table:table-cell office:value-type="date" office:date-value="2018-01-22T00:00:00" table:style-name="ce2">
            <text:p>22/1/2018</text:p>
          </table:table-cell>
          <table:table-cell office:value-type="date" office:date-value="2019-01-21T00:00:00" table:style-name="ce2">
            <text:p>2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48</text:p>
          </table:table-cell>
          <table:table-cell office:value-type="string" table:style-name="ce1">
            <text:p>Enviado</text:p>
          </table:table-cell>
          <table:table-cell office:value-type="date" office:date-value="2018-09-20T00:00:00" table:style-name="ce2">
            <text:p>20/9/2018</text:p>
          </table:table-cell>
          <table:table-cell office:value-type="string" table:style-name="ce1">
            <text:p>91404251000197</text:p>
          </table:table-cell>
          <table:table-cell office:value-type="string" table:style-name="ce1">
            <text:p>PLAXMETAL S/A - INDUSTRIA DE CADEIRAS CORPORATIVAS</text:p>
          </table:table-cell>
          <table:table-cell office:value-type="float" office:value="150030" table:style-name="ce1">
            <text:p>150030</text:p>
          </table:table-cell>
          <table:table-cell office:value-type="string" table:style-name="ce1">
            <text:p><text:s/>ESTAÇÃO TRABALHO / DIVISÓRIAS MOBILIÁRIOS DIVERSOS, ESTAÇÃO TRABALHO/DIVISÓRIAS/MOBILIÁRIOS</text:p>
          </table:table-cell>
          <table:table-cell office:value-type="float" office:value="449052" table:style-name="ce1">
            <text:p>449052</text:p>
          </table:table-cell>
          <table:table-cell office:value-type="string" table:style-name="ce1">
            <text:p>42</text:p>
          </table:table-cell>
          <table:table-cell office:value-type="string" table:style-name="ce1">
            <text:p>1585030500006201700009</text:p>
          </table:table-cell>
          <table:table-cell office:value-type="string" table:style-name="ce1">
            <text:p>ESTAÇÃO TRABALHO / DIVISÓRIAS MOBILIÁRIOS DIVERSOS, NOME ESTAÇÃO TRABALHO/DIVI SÓRIAS/MOBILIÁRIOS</text:p>
          </table:table-cell>
          <table:table-cell office:value-type="string" table:style-name="ce1">
            <text:p/>
          </table:table-cell>
          <table:table-cell office:value-type="string" table:style-name="ce1">
            <text:p>UN</text:p>
          </table:table-cell>
          <table:table-cell office:value-type="float" office:value="12" table:style-name="ce3">
            <text:p>12</text:p>
          </table:table-cell>
          <table:table-cell office:value-type="float" office:value="5988" table:style-name="ce4">
            <text:p>5.988,00</text:p>
          </table:table-cell>
          <table:table-cell table:number-columns-repeated="16360"/>
        </table:table-row>
        <table:table-row table:style-name="ro1">
          <table:table-cell office:value-type="string" table:style-name="ce1">
            <text:p>15850305000062017</text:p>
          </table:table-cell>
          <table:table-cell office:value-type="date" office:date-value="2018-01-22T00:00:00" table:style-name="ce2">
            <text:p>22/1/2018</text:p>
          </table:table-cell>
          <table:table-cell office:value-type="date" office:date-value="2019-01-21T00:00:00" table:style-name="ce2">
            <text:p>2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48</text:p>
          </table:table-cell>
          <table:table-cell office:value-type="string" table:style-name="ce1">
            <text:p>Enviado</text:p>
          </table:table-cell>
          <table:table-cell office:value-type="date" office:date-value="2018-09-20T00:00:00" table:style-name="ce2">
            <text:p>20/9/2018</text:p>
          </table:table-cell>
          <table:table-cell office:value-type="string" table:style-name="ce1">
            <text:p>91404251000197</text:p>
          </table:table-cell>
          <table:table-cell office:value-type="string" table:style-name="ce1">
            <text:p>PLAXMETAL S/A - INDUSTRIA DE CADEIRAS CORPORATIVAS</text:p>
          </table:table-cell>
          <table:table-cell office:value-type="float" office:value="150030" table:style-name="ce1">
            <text:p>150030</text:p>
          </table:table-cell>
          <table:table-cell office:value-type="string" table:style-name="ce1">
            <text:p><text:s/>ESTAÇÃO TRABALHO / DIVISÓRIAS MOBILIÁRIOS DIVERSOS, ESTAÇÃO TRABALHO/DIVISÓRIAS/MOBILIÁRIOS</text:p>
          </table:table-cell>
          <table:table-cell office:value-type="float" office:value="449052" table:style-name="ce1">
            <text:p>449052</text:p>
          </table:table-cell>
          <table:table-cell office:value-type="string" table:style-name="ce1">
            <text:p>42</text:p>
          </table:table-cell>
          <table:table-cell office:value-type="string" table:style-name="ce1">
            <text:p>1585030500006201700012</text:p>
          </table:table-cell>
          <table:table-cell office:value-type="string" table:style-name="ce1">
            <text:p>ESTAÇÃO TRABALHO / DIVISÓRIAS MOBILIÁRIOS DIVERSOS, NOME ESTAÇÃO TRABALHO/DIVI SÓRIAS/MOBILIÁRIOS</text:p>
          </table:table-cell>
          <table:table-cell office:value-type="string" table:style-name="ce1">
            <text:p/>
          </table:table-cell>
          <table:table-cell office:value-type="string" table:style-name="ce1">
            <text:p>UN</text:p>
          </table:table-cell>
          <table:table-cell office:value-type="float" office:value="90" table:style-name="ce3">
            <text:p>90</text:p>
          </table:table-cell>
          <table:table-cell office:value-type="float" office:value="19800" table:style-name="ce4">
            <text:p>19.800,00</text:p>
          </table:table-cell>
          <table:table-cell table:number-columns-repeated="16360"/>
        </table:table-row>
        <table:table-row table:style-name="ro1">
          <table:table-cell office:value-type="string" table:style-name="ce1">
            <text:p>15851005000362017</text:p>
          </table:table-cell>
          <table:table-cell office:value-type="date" office:date-value="2017-10-13T00:00:00" table:style-name="ce2">
            <text:p>13/10/2017</text:p>
          </table:table-cell>
          <table:table-cell office:value-type="date" office:date-value="2018-10-12T00:00:00" table:style-name="ce2">
            <text:p>12/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5</text:p>
          </table:table-cell>
          <table:table-cell office:value-type="string" table:style-name="ce1">
            <text:p>Enviado</text:p>
          </table:table-cell>
          <table:table-cell office:value-type="date" office:date-value="2018-10-08T00:00:00" table:style-name="ce2">
            <text:p>8/10/2018</text:p>
          </table:table-cell>
          <table:table-cell office:value-type="string" table:style-name="ce1">
            <text:p>15464751000136</text:p>
          </table:table-cell>
          <table:table-cell office:value-type="string" table:style-name="ce1">
            <text:p>JOVIC COMERCIAL E SERVICOS LTDA</text:p>
          </table:table-cell>
          <table:table-cell office:value-type="float" office:value="27685" table:style-name="ce1">
            <text:p>27685</text:p>
          </table:table-cell>
          <table:table-cell office:value-type="string" table:style-name="ce1">
            <text:p><text:s/>TOLDO, TOLDO</text:p>
          </table:table-cell>
          <table:table-cell office:value-type="float" office:value="449052" table:style-name="ce1">
            <text:p>449052</text:p>
          </table:table-cell>
          <table:table-cell office:value-type="string" table:style-name="ce1">
            <text:p>51</text:p>
          </table:table-cell>
          <table:table-cell office:value-type="string" table:style-name="ce1">
            <text:p>1585100500036201700002</text:p>
          </table:table-cell>
          <table:table-cell office:value-type="string" table:style-name="ce1">
            <text:p>TOLDO (TENDA) PIRAMIDAL, FABRICADO EM ESTRUTURA METÁLICA TUBULAR FIXA CONTENDO <text:s/>OS COMPONENTES COMO: COLUNA, PARTE AÉREA EM TUBOS REDONDOS, ENCAIXES DAS PEÇA S COM TUBOS EM MAIOR ESPESSURA, SAPATA DA COLUNA (COM 04 FUROS PARA FIXAÇÃO NO <text:s/>SOLO, CASO NECESSÁRIO) EM CHAPA #3/16 (4,75 MM) DE ESPESSURA E PORCAS SEXTAVA DAS. CONFORME DESCRIÇÃO DETALHADA EM TERMO DE REFERÊNCIA E EDITAL.</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9280" table:style-name="ce4">
            <text:p>9.280,00</text:p>
          </table:table-cell>
          <table:table-cell table:number-columns-repeated="16360"/>
        </table:table-row>
        <table:table-row table:style-name="ro1">
          <table:table-cell office:value-type="string" table:style-name="ce1">
            <text:p>15851605000142018</text:p>
          </table:table-cell>
          <table:table-cell office:value-type="date" office:date-value="2018-04-11T00:00:00" table:style-name="ce2">
            <text:p>11/4/2018</text:p>
          </table:table-cell>
          <table:table-cell office:value-type="date" office:date-value="2019-04-10T00:00:00" table:style-name="ce2">
            <text:p>10/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78</text:p>
          </table:table-cell>
          <table:table-cell office:value-type="string" table:style-name="ce1">
            <text:p>Enviado</text:p>
          </table:table-cell>
          <table:table-cell office:value-type="date" office:date-value="2018-08-31T00:00:00" table:style-name="ce2">
            <text:p>31/8/2018</text:p>
          </table:table-cell>
          <table:table-cell office:value-type="string" table:style-name="ce1">
            <text:p>02755013000104</text:p>
          </table:table-cell>
          <table:table-cell office:value-type="string" table:style-name="ce1">
            <text:p>GD DISTRIBUIDORA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5160500014201800001</text:p>
          </table:table-cell>
          <table:table-cell office:value-type="string" table:style-name="ce1">
            <text:p>AQUISIÇÃO DE ACERVO BIBLIOGRÁFICO <text:s text:c="2"/>CONSTITUÍDO DE LIVROS, MAPAS, MATERIAIS AU DIOVISUAIS, PUBLICAÇÕES OFICIAIS, NORMAS TÉCNICAS E OUTROS SUPORTES, NACIONAIS <text:s/>OU ESTRANGEIROS, QUE VENHAM A SER UTILIZADOS PELAS ÁREAS REQUISITANTES COM O INTUITO DE AUXILIAR NO DESENVOLVIMENTO DAS ATIVIDADES PEDAGÓGICAS E ADMINISTRA TIVAS.</text:p>
          </table:table-cell>
          <table:table-cell office:value-type="string" table:style-name="ce1">
            <text:p/>
          </table:table-cell>
          <table:table-cell office:value-type="string" table:style-name="ce1">
            <text:p>UNIDADE</text:p>
          </table:table-cell>
          <table:table-cell office:value-type="float" office:value="26" table:style-name="ce3">
            <text:p>26</text:p>
          </table:table-cell>
          <table:table-cell office:value-type="float" office:value="2365.52" table:style-name="ce4">
            <text:p>2.365,52</text:p>
          </table:table-cell>
          <table:table-cell table:number-columns-repeated="16360"/>
        </table:table-row>
        <table:table-row table:style-name="ro1">
          <table:table-cell office:value-type="string" table:style-name="ce1">
            <text:p>15851605000142018</text:p>
          </table:table-cell>
          <table:table-cell office:value-type="date" office:date-value="2018-04-11T00:00:00" table:style-name="ce2">
            <text:p>11/4/2018</text:p>
          </table:table-cell>
          <table:table-cell office:value-type="date" office:date-value="2019-04-10T00:00:00" table:style-name="ce2">
            <text:p>10/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79</text:p>
          </table:table-cell>
          <table:table-cell office:value-type="string" table:style-name="ce1">
            <text:p>Enviado</text:p>
          </table:table-cell>
          <table:table-cell office:value-type="date" office:date-value="2018-08-31T00:00:00" table:style-name="ce2">
            <text:p>31/8/2018</text:p>
          </table:table-cell>
          <table:table-cell office:value-type="string" table:style-name="ce1">
            <text:p>02755013000104</text:p>
          </table:table-cell>
          <table:table-cell office:value-type="string" table:style-name="ce1">
            <text:p>GD DISTRIBUIDORA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5160500014201800001</text:p>
          </table:table-cell>
          <table:table-cell office:value-type="string" table:style-name="ce1">
            <text:p>AQUISIÇÃO DE ACERVO BIBLIOGRÁFICO <text:s text:c="2"/>CONSTITUÍDO DE LIVROS, MAPAS, MATERIAIS AU DIOVISUAIS, PUBLICAÇÕES OFICIAIS, NORMAS TÉCNICAS E OUTROS SUPORTES, NACIONAIS <text:s/>OU ESTRANGEIROS, QUE VENHAM A SER UTILIZADOS PELAS ÁREAS REQUISITANTES COM O INTUITO DE AUXILIAR NO DESENVOLVIMENTO DAS ATIVIDADES PEDAGÓGICAS E ADMINISTRA TIVAS.</text:p>
          </table:table-cell>
          <table:table-cell office:value-type="string" table:style-name="ce1">
            <text:p/>
          </table:table-cell>
          <table:table-cell office:value-type="string" table:style-name="ce1">
            <text:p>UNIDADE</text:p>
          </table:table-cell>
          <table:table-cell office:value-type="float" office:value="271" table:style-name="ce3">
            <text:p>271</text:p>
          </table:table-cell>
          <table:table-cell office:value-type="float" office:value="24984.240000000002" table:style-name="ce4">
            <text:p>24.984,24</text:p>
          </table:table-cell>
          <table:table-cell table:number-columns-repeated="16360"/>
        </table:table-row>
        <table:table-row table:style-name="ro1">
          <table:table-cell office:value-type="string" table:style-name="ce1">
            <text:p>15851605000142018</text:p>
          </table:table-cell>
          <table:table-cell office:value-type="date" office:date-value="2018-04-11T00:00:00" table:style-name="ce2">
            <text:p>11/4/2018</text:p>
          </table:table-cell>
          <table:table-cell office:value-type="date" office:date-value="2019-04-10T00:00:00" table:style-name="ce2">
            <text:p>10/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335</text:p>
          </table:table-cell>
          <table:table-cell office:value-type="string" table:style-name="ce1">
            <text:p>Enviado</text:p>
          </table:table-cell>
          <table:table-cell office:value-type="date" office:date-value="2018-09-28T00:00:00" table:style-name="ce2">
            <text:p>28/9/2018</text:p>
          </table:table-cell>
          <table:table-cell office:value-type="string" table:style-name="ce1">
            <text:p>02755013000104</text:p>
          </table:table-cell>
          <table:table-cell office:value-type="string" table:style-name="ce1">
            <text:p>GD DISTRIBUIDORA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5160500014201800001</text:p>
          </table:table-cell>
          <table:table-cell office:value-type="string" table:style-name="ce1">
            <text:p>AQUISIÇÃO DE ACERVO BIBLIOGRÁFICO <text:s text:c="2"/>CONSTITUÍDO DE LIVROS, MAPAS, MATERIAIS AU DIOVISUAIS, PUBLICAÇÕES OFICIAIS, NORMAS TÉCNICAS E OUTROS SUPORTES, NACIONAIS <text:s/>OU ESTRANGEIROS, QUE VENHAM A SER UTILIZADOS PELAS ÁREAS REQUISITANTES COM O INTUITO DE AUXILIAR NO DESENVOLVIMENTO DAS ATIVIDADES PEDAGÓGICAS E ADMINISTRA TIVAS.</text:p>
          </table:table-cell>
          <table:table-cell office:value-type="string" table:style-name="ce1">
            <text:p/>
          </table:table-cell>
          <table:table-cell office:value-type="string" table:style-name="ce1">
            <text:p>UNIDADE</text:p>
          </table:table-cell>
          <table:table-cell office:value-type="float" office:value="273" table:style-name="ce3">
            <text:p>273</text:p>
          </table:table-cell>
          <table:table-cell office:value-type="float" office:value="16994" table:style-name="ce4">
            <text:p>16.994,00</text:p>
          </table:table-cell>
          <table:table-cell table:number-columns-repeated="16360"/>
        </table:table-row>
        <table:table-row table:style-name="ro1">
          <table:table-cell office:value-type="string" table:style-name="ce1">
            <text:p>15851605000142018</text:p>
          </table:table-cell>
          <table:table-cell office:value-type="date" office:date-value="2018-04-11T00:00:00" table:style-name="ce2">
            <text:p>11/4/2018</text:p>
          </table:table-cell>
          <table:table-cell office:value-type="date" office:date-value="2019-04-10T00:00:00" table:style-name="ce2">
            <text:p>10/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336</text:p>
          </table:table-cell>
          <table:table-cell office:value-type="string" table:style-name="ce1">
            <text:p>Enviado</text:p>
          </table:table-cell>
          <table:table-cell office:value-type="date" office:date-value="2018-09-28T00:00:00" table:style-name="ce2">
            <text:p>28/9/2018</text:p>
          </table:table-cell>
          <table:table-cell office:value-type="string" table:style-name="ce1">
            <text:p>02755013000104</text:p>
          </table:table-cell>
          <table:table-cell office:value-type="string" table:style-name="ce1">
            <text:p>GD DISTRIBUIDORA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5160500014201800001</text:p>
          </table:table-cell>
          <table:table-cell office:value-type="string" table:style-name="ce1">
            <text:p>AQUISIÇÃO DE ACERVO BIBLIOGRÁFICO <text:s text:c="2"/>CONSTITUÍDO DE LIVROS, MAPAS, MATERIAIS AU DIOVISUAIS, PUBLICAÇÕES OFICIAIS, NORMAS TÉCNICAS E OUTROS SUPORTES, NACIONAIS <text:s/>OU ESTRANGEIROS, QUE VENHAM A SER UTILIZADOS PELAS ÁREAS REQUISITANTES COM O INTUITO DE AUXILIAR NO DESENVOLVIMENTO DAS ATIVIDADES PEDAGÓGICAS E ADMINISTRA TIVAS.</text:p>
          </table:table-cell>
          <table:table-cell office:value-type="string" table:style-name="ce1">
            <text:p/>
          </table:table-cell>
          <table:table-cell office:value-type="string" table:style-name="ce1">
            <text:p>UNIDADE</text:p>
          </table:table-cell>
          <table:table-cell office:value-type="float" office:value="51" table:style-name="ce3">
            <text:p>51</text:p>
          </table:table-cell>
          <table:table-cell office:value-type="float" office:value="5812.17" table:style-name="ce4">
            <text:p>5.812,17</text:p>
          </table:table-cell>
          <table:table-cell table:number-columns-repeated="16360"/>
        </table:table-row>
        <table:table-row table:style-name="ro1">
          <table:table-cell office:value-type="string" table:style-name="ce1">
            <text:p>15851605000142018</text:p>
          </table:table-cell>
          <table:table-cell office:value-type="date" office:date-value="2018-04-11T00:00:00" table:style-name="ce2">
            <text:p>11/4/2018</text:p>
          </table:table-cell>
          <table:table-cell office:value-type="date" office:date-value="2019-04-10T00:00:00" table:style-name="ce2">
            <text:p>10/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337</text:p>
          </table:table-cell>
          <table:table-cell office:value-type="string" table:style-name="ce1">
            <text:p>Enviado</text:p>
          </table:table-cell>
          <table:table-cell office:value-type="date" office:date-value="2018-09-28T00:00:00" table:style-name="ce2">
            <text:p>28/9/2018</text:p>
          </table:table-cell>
          <table:table-cell office:value-type="string" table:style-name="ce1">
            <text:p>02755013000104</text:p>
          </table:table-cell>
          <table:table-cell office:value-type="string" table:style-name="ce1">
            <text:p>GD DISTRIBUIDORA DE LIVROS LTDA</text:p>
          </table:table-cell>
          <table:table-cell office:value-type="float" office:value="150515" table:style-name="ce1">
            <text:p>150515</text:p>
          </table:table-cell>
          <table:table-cell office:value-type="string" table:style-name="ce1">
            <text:p><text:s/>LIVRO, LIVRO</text:p>
          </table:table-cell>
          <table:table-cell office:value-type="float" office:value="449052" table:style-name="ce1">
            <text:p>449052</text:p>
          </table:table-cell>
          <table:table-cell office:value-type="string" table:style-name="ce1">
            <text:p>18</text:p>
          </table:table-cell>
          <table:table-cell office:value-type="string" table:style-name="ce1">
            <text:p>1585160500014201800001</text:p>
          </table:table-cell>
          <table:table-cell office:value-type="string" table:style-name="ce1">
            <text:p>AQUISIÇÃO DE ACERVO BIBLIOGRÁFICO <text:s text:c="2"/>CONSTITUÍDO DE LIVROS, MAPAS, MATERIAIS AU DIOVISUAIS, PUBLICAÇÕES OFICIAIS, NORMAS TÉCNICAS E OUTROS SUPORTES, NACIONAIS <text:s/>OU ESTRANGEIROS, QUE VENHAM A SER UTILIZADOS PELAS ÁREAS REQUISITANTES COM O INTUITO DE AUXILIAR NO DESENVOLVIMENTO DAS ATIVIDADES PEDAGÓGICAS E ADMINISTRA TIVAS.</text:p>
          </table:table-cell>
          <table:table-cell office:value-type="string" table:style-name="ce1">
            <text:p/>
          </table:table-cell>
          <table:table-cell office:value-type="string" table:style-name="ce1">
            <text:p>UNIDADE</text:p>
          </table:table-cell>
          <table:table-cell office:value-type="float" office:value="57" table:style-name="ce3">
            <text:p>57</text:p>
          </table:table-cell>
          <table:table-cell office:value-type="float" office:value="6552.06" table:style-name="ce4">
            <text:p>6.552,06</text:p>
          </table:table-cell>
          <table:table-cell table:number-columns-repeated="16360"/>
        </table:table-row>
        <table:table-row table:style-name="ro1">
          <table:table-cell office:value-type="string" table:style-name="ce1">
            <text:p>15851605000372017</text:p>
          </table:table-cell>
          <table:table-cell office:value-type="date" office:date-value="2017-09-14T00:00:00" table:style-name="ce2">
            <text:p>14/9/2017</text:p>
          </table:table-cell>
          <table:table-cell office:value-type="date" office:date-value="2018-09-13T00:00:00" table:style-name="ce2">
            <text:p>13/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424</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26519663000100</text:p>
          </table:table-cell>
          <table:table-cell office:value-type="string" table:style-name="ce1">
            <text:p>M M RODRIGUES EIRELI</text:p>
          </table:table-cell>
          <table:table-cell office:value-type="float" office:value="150675" table:style-name="ce1">
            <text:p>150675</text:p>
          </table:table-cell>
          <table:table-cell office:value-type="string" table:style-name="ce1">
            <text:p><text:s/>PROJETOR MULTIMÍDIA, PROJETOR MULTIMÍDIA</text:p>
          </table:table-cell>
          <table:table-cell office:value-type="float" office:value="449052" table:style-name="ce1">
            <text:p>449052</text:p>
          </table:table-cell>
          <table:table-cell office:value-type="string" table:style-name="ce1">
            <text:p>33</text:p>
          </table:table-cell>
          <table:table-cell office:value-type="string" table:style-name="ce1">
            <text:p>1585160500037201700032</text:p>
          </table:table-cell>
          <table:table-cell office:value-type="string" table:style-name="ce1">
            <text:p>PROJETOR MULTIMÍDIA COM AS CARACTERÍSTICAS MÍNIMAS: TECNOLOGIA: 3LCD MÉTODO DE <text:s/>PROJEÇÃO: FRONTAL / RETROPROJEÇÃO / PRESO AO TETO RESOLUÇÃO NATIVA: 1280 X 80 0 (WXGA) RESOLUÇÕES SUPORTADAS: VGA / SVGA / XGA / WXGA / WXGA+ / SXGA / SXGA+ <text:s/>CONTRASTE: 10.000 : 1 REPRODUÇÃO DE CORES: FULL COLOR - 16,77 MILHÕES DE CORE S LUMINOSIDADE: 3000 ANSI LUMENS EM BRANCO E 3000 ANSI LUMENS EM CORES RELAÇÃO <text:s/>DE ASPECTO: 16:10 LENTES: TIPO: ÓPTICA/FOCO MANUAL THROW RATIO: 1.30-1.56 DIS TÂNCIA DE PROJEÇÃO: 0,9 ATÉ 9,07 M TAMANHO DA IMAGEM: 33" ATÉ 320" FOCO: MANUA L ZOOM: ZOOM DIGITAL 1.0 <text:s text:c="2"/>1.2 ENTRADAS: INTERFACE ETHERNET (100 BASE-T</text:p>
          </table:table-cell>
          <table:table-cell office:value-type="string" table:style-name="ce1">
            <text:p>X/10 BA SE-T), ENTRADA DE ÁUDIO MINI-JACK STEREO (2X), SAÍDA DE ÁUDIO MINI-JACK STEREO , ENTRADA RGB (2X), ENTRADA S-VÍDEO, ENTRADA PARA COMPONENTES (2X), ENTRADA CO MPOSTA, ENTRADA HDMI, SAÍDA VGA, ENTRADA VGA (2X), USB 2.0 COMPATIBILIDADE DE VÍDEO (SINAL DE ENTRADA): DIGITAL: NTSC/NTSC4.43/PAL/PAL-M/PAL-N/PAL60/SECAM A NALÓGICO: 480I/480P/576I/576P/720P/1080I/1080P SISTEMA DE COR: NTSC / PAL / SE CAM OUTROS: SISTEMA DE SOM EMBUTIDO / ALTO FALANTES: ALTO FALANTE 5 W CORREÇÃO <text:s/>DE TRAPÉZIO: AUTOMÁTICA VERTICAL: _ 30 ¿, MANUAL HORIZONTAL _ 30 ¿ CONTROLE R EMOTO: SIM IDIOMAS DO MENU: JAPONÊS / INGLÊS / FRANCÊS / ALEMÃO</text:p>
          </table:table-cell>
          <table:table-cell office:value-type="string" table:style-name="ce1">
            <text:p>UNIDADE</text:p>
          </table:table-cell>
          <table:table-cell office:value-type="float" office:value="8" table:style-name="ce3">
            <text:p>8</text:p>
          </table:table-cell>
          <table:table-cell office:value-type="float" office:value="23400" table:style-name="ce4">
            <text:p>23.400,00</text:p>
          </table:table-cell>
          <table:table-cell table:number-columns-repeated="16360"/>
        </table:table-row>
        <table:table-row table:style-name="ro1">
          <table:table-cell office:value-type="string" table:style-name="ce1">
            <text:p>15851605000642018</text:p>
          </table:table-cell>
          <table:table-cell office:value-type="date" office:date-value="2018-09-24T00:00:00" table:style-name="ce2">
            <text:p>24/9/2018</text:p>
          </table:table-cell>
          <table:table-cell office:value-type="date" office:date-value="2019-09-24T00:00:00" table:style-name="ce2">
            <text:p>24/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65</text:p>
          </table:table-cell>
          <table:table-cell office:value-type="string" table:style-name="ce1">
            <text:p>Enviado</text:p>
          </table:table-cell>
          <table:table-cell office:value-type="date" office:date-value="2018-10-30T00:00:00" table:style-name="ce2">
            <text:p>30/10/2018</text:p>
          </table:table-cell>
          <table:table-cell office:value-type="string" table:style-name="ce1">
            <text:p>04892991000115</text:p>
          </table:table-cell>
          <table:table-cell office:value-type="string" table:style-name="ce1">
            <text:p>TELTEC SOLUTIONS LTDA</text:p>
          </table:table-cell>
          <table:table-cell office:value-type="float" office:value="122971" table:style-name="ce1">
            <text:p>122971</text:p>
          </table:table-cell>
          <table:table-cell office:value-type="string" table:style-name="ce1">
            <text:p><text:s/>SWITCH, COMUTADOR DE DADOS ( REDE MICRO - SWITCH</text:p>
          </table:table-cell>
          <table:table-cell office:value-type="float" office:value="449052" table:style-name="ce1">
            <text:p>449052</text:p>
          </table:table-cell>
          <table:table-cell office:value-type="string" table:style-name="ce1">
            <text:p>35</text:p>
          </table:table-cell>
          <table:table-cell office:value-type="string" table:style-name="ce1">
            <text:p>1585160500064201800019</text:p>
          </table:table-cell>
          <table:table-cell office:value-type="string" table:style-name="ce1">
            <text:p>SWITCH GIGABIT POE - 24 PORTAS CARACTERÍSTICAS TÉCNICAS MÍNIMAS: 1. EQUIPAMENT O TIPO SWITCH GIGABIT ETHERNET COM CAPACIDADE DE OPERAÇÃO EM CAMADA 3 DO MODEL O OSI; 2. DEVE SER FORNECIDO COM 24 (VINTE E QUATRO) PORTAS 1000BASE-T PARA CO NEXÃO DE CABOS DE PAR METÁLICO UTP COM CONECTOR RJ-45; 3. DEVE IMPLEMENTAR POW ER OVER ETHERNET CONFORME OS PADRÕES IEEE 802.3AF E 802.3AT, FORNECENDO PELO M ENOS 180W DE ENERGIA ESPECÍFICA PARA ALIMENTAÇÃO POE, A SER DISTRIBUÍDO NAS 24 <text:s/>PORTAS 100/1000BASE-T DO ITEM ANTERIOR; 4. DEVE SER FORNECIDO COM 2 SLOTS SFP <text:s/>PARA CONEXÃO DE TRANSCEIVERS SFP COM FIBRAS ÓPTICAS MULTIMODO E MONOMO</text:p>
          </table:table-cell>
          <table:table-cell office:value-type="string" table:style-name="ce1">
            <text:p>DO OPER ANDO EM 1GBE. ESTAS PORTAS NÃO DEVEM SER DO TIPO COMBO COM AS 24 (VINTE E QUAT RO) PORTAS 1000BASE-T; 5. DEVE SER FORNECIDO COM 2 PORTAS 100/1000BASE-T (CONE CTOR RJ-45) ADICIONAIS PARA UPLINK COM OUTROS EQUIPAMENTOS. ESTAS PORTAS NÃO D EVEM SER DO TIPO COMBO COM AS 24 (VINTE E QUATRO) PORTAS 1000BASE-T; 6. DEVE P OSSUIR 28 PORTAS ATIVAS SIMULTANEAMENTE; 7. DEVE POSSUIR PORTA DE CONSOLE PARA <text:s/>GERENCIAMENTO LOCAL; 8. DEVE POSSUIR CAPACIDADE DE VAZÃO DE PELO MENOS 40 MPP S; 9. DEVE POSSUIR TABELA MAC COM CAPACIDADE PARA 16.000 ENDEREÇOS MAC; 10. DE VE POSSUIR FUNCIONALIDADE DEMAIS DESCRIÇÕES NO EDITAL</text:p>
          </table:table-cell>
          <table:table-cell office:value-type="string" table:style-name="ce1">
            <text:p>PEÇA</text:p>
          </table:table-cell>
          <table:table-cell office:value-type="float" office:value="6" table:style-name="ce3">
            <text:p>6</text:p>
          </table:table-cell>
          <table:table-cell office:value-type="float" office:value="32280" table:style-name="ce4">
            <text:p>32.280,00</text:p>
          </table:table-cell>
          <table:table-cell table:number-columns-repeated="16360"/>
        </table:table-row>
        <table:table-row table:style-name="ro1">
          <table:table-cell office:value-type="string" table:style-name="ce1">
            <text:p>15851605000672017</text:p>
          </table:table-cell>
          <table:table-cell office:value-type="date" office:date-value="2017-12-19T00:00:00" table:style-name="ce2">
            <text:p>19/12/2017</text:p>
          </table:table-cell>
          <table:table-cell office:value-type="date" office:date-value="2018-12-18T00:00:00" table:style-name="ce2">
            <text:p>18/12/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181</text:p>
          </table:table-cell>
          <table:table-cell office:value-type="string" table:style-name="ce1">
            <text:p>Enviado</text:p>
          </table:table-cell>
          <table:table-cell office:value-type="date" office:date-value="2018-06-27T00:00:00" table:style-name="ce2">
            <text:p>27/6/2018</text:p>
          </table:table-cell>
          <table:table-cell office:value-type="string" table:style-name="ce1">
            <text:p>25072354000172</text:p>
          </table:table-cell>
          <table:table-cell office:value-type="string" table:style-name="ce1">
            <text:p>F G CARDOSO COMERCIO, SERVICOS E INSTALACOES</text:p>
          </table:table-cell>
          <table:table-cell office:value-type="float" office:value="40169" table:style-name="ce1">
            <text:p>40169</text:p>
          </table:table-cell>
          <table:table-cell office:value-type="string" table:style-name="ce1">
            <text:p><text:s/>ARMADURA METÁLICA PARA CONCRETO, ARMADURA METALICA PARA CONCRETO</text:p>
          </table:table-cell>
          <table:table-cell office:value-type="float" office:value="449052" table:style-name="ce1">
            <text:p>449052</text:p>
          </table:table-cell>
          <table:table-cell office:value-type="string" table:style-name="ce1">
            <text:p>34</text:p>
          </table:table-cell>
          <table:table-cell office:value-type="string" table:style-name="ce1">
            <text:p>1585160500067201700009</text:p>
          </table:table-cell>
          <table:table-cell office:value-type="string" table:style-name="ce1">
            <text:p>CAIXA TIPO L PARA CONCRETO AUTO-ADENSÁVEL. CARACTERÍSTICAS MÍNIMAS: DEVE SER C ONSTRUÍDO EM AÇO INOX; TER COMPORTA DESLIZANTE MANUAL; TER PENTE COM 03 BARRAS <text:s/>(INTERCAMBIÁVEL); DEVE ACOMPANHAR ESCALA MÉTRICA DE 300 MILÍMETROS. DEVE ATEN DER AS ESPECIFICAÇÕES DA NBR 15823-4 DE 2010 GARANTIA MÍNIMA DE 1 ANO.</text:p>
          </table:table-cell>
          <table:table-cell office:value-type="string" table:style-name="ce1">
            <text:p/>
          </table:table-cell>
          <table:table-cell office:value-type="string" table:style-name="ce1">
            <text:p>UN</text:p>
          </table:table-cell>
          <table:table-cell office:value-type="float" office:value="1" table:style-name="ce3">
            <text:p>1</text:p>
          </table:table-cell>
          <table:table-cell office:value-type="float" office:value="2967.55" table:style-name="ce4">
            <text:p>2.967,55</text:p>
          </table:table-cell>
          <table:table-cell table:number-columns-repeated="16360"/>
        </table:table-row>
        <table:table-row table:style-name="ro1">
          <table:table-cell office:value-type="string" table:style-name="ce1">
            <text:p>15851705000242017</text:p>
          </table:table-cell>
          <table:table-cell office:value-type="date" office:date-value="2017-11-06T00:00:00" table:style-name="ce2">
            <text:p>6/11/2017</text:p>
          </table:table-cell>
          <table:table-cell office:value-type="date" office:date-value="2018-11-05T00:00:00" table:style-name="ce2">
            <text:p>5/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50</text:p>
          </table:table-cell>
          <table:table-cell office:value-type="string" table:style-name="ce1">
            <text:p>Enviado</text:p>
          </table:table-cell>
          <table:table-cell office:value-type="date" office:date-value="2018-09-20T00:00:00" table:style-name="ce2">
            <text:p>20/9/2018</text:p>
          </table:table-cell>
          <table:table-cell office:value-type="string" table:style-name="ce1">
            <text:p>11232743000103</text:p>
          </table:table-cell>
          <table:table-cell office:value-type="string" table:style-name="ce1">
            <text:p>SOLAB CIENTIFICA EQUIPAMENTOS PARA LABORATORIOS EIRELI</text:p>
          </table:table-cell>
          <table:table-cell office:value-type="float" office:value="150942" table:style-name="ce1">
            <text:p>150942</text:p>
          </table:table-cell>
          <table:table-cell office:value-type="string" table:style-name="ce1">
            <text:p><text:s/>MESA, MESA</text:p>
          </table:table-cell>
          <table:table-cell office:value-type="float" office:value="449052" table:style-name="ce1">
            <text:p>449052</text:p>
          </table:table-cell>
          <table:table-cell office:value-type="string" table:style-name="ce1">
            <text:p>08</text:p>
          </table:table-cell>
          <table:table-cell office:value-type="string" table:style-name="ce1">
            <text:p>1585170500024201700035</text:p>
          </table:table-cell>
          <table:table-cell office:value-type="string" table:style-name="ce1">
            <text:p>CARRO/MESA PARA DISSECAÇÃO DE CADÁVER. <text:s text:c="3"/>CARRO / MESA PARA DISSECAÇÃO DE CADÁ VER EM AÇO INOXIDÁVEL AISI 304. ESPESSURA MÍNIMA DA CHAPA DO TAMPO 1MM COM ACA BAMENTO ESCOVADO. TAMPO COM VINCOS QUE ESCOAM O LÍQUIDO EM DIREÇÃO AO DRENO. D RENO POSICIONADO EM UMA DAS EXTREMIDADES DO TAMPO, ELEVAÇÃO NAS BORDAS DE NO M ÍNIMO 2CM COM ANGULAÇÃO EM RELAÇÃO AO TAMPO DE 140¿ A 160¿ (A FIM DE FACILITAR <text:s/>O DESLIZE DO CADÁVER NO MOMENTO DE ACONDICIONAMENTO E RETIRADA DA MESA), COM BORDA DE NO MÍNIMO DE 2CM DE LARGURA. TODAS AS DOBRAS, CANTOS E SOLDAS DEVEM P OSSUIR ACABAMENTO LIXADO / ARREDONDADO. ESTRUTURA EM TUBOS DE AÇO INOXID</text:p>
          </table:table-cell>
          <table:table-cell office:value-type="string" table:style-name="ce1">
            <text:p>ÁVEL D E NO MÍNIMO 1 POLEGADAS, COM TRAVAMENTO EM TUBOS DE AÇO INOXIDÁVEL DE NO MÍNIM O 1 POLEGADA, CONTENDO ESTRUTURA PARA ACONDICIONAMENTO DO BALDE DE COLETA DE L ÍQUIDO. RODÍZIOS DE 4 A 5 POLEGADAS DE DIÂMETRO, EM MATERIAL ANTIDERRAPANTE, T RAVA NAS 4 RODAS. MEDIDAS MÍNIMAS 2200 X 850 X 1000 MM (L X P X A). DEVE ACOMP ANHAR 1 BALDE EM AÇO INOXIDÁVEL COM CAPACIDADE MÍNIMA DE 10 LITROS. O PRODUTO DEVE SER FORNECIDO COM GARANTIA DE FABRICAÇÃO DE 12 (DOZE) MESES A CONTAR DA D ATA DE ENTREGA.</text:p>
          </table:table-cell>
          <table:table-cell office:value-type="string" table:style-name="ce1">
            <text:p>UNIDADE</text:p>
          </table:table-cell>
          <table:table-cell office:value-type="float" office:value="6" table:style-name="ce3">
            <text:p>6</text:p>
          </table:table-cell>
          <table:table-cell office:value-type="float" office:value="16800" table:style-name="ce4">
            <text:p>16.800,00</text:p>
          </table:table-cell>
          <table:table-cell table:number-columns-repeated="16360"/>
        </table:table-row>
        <table:table-row table:style-name="ro1">
          <table:table-cell office:value-type="string" table:style-name="ce1">
            <text:p>15853205000012018</text:p>
          </table:table-cell>
          <table:table-cell office:value-type="date" office:date-value="2018-06-14T00:00:00" table:style-name="ce2">
            <text:p>14/6/2018</text:p>
          </table:table-cell>
          <table:table-cell office:value-type="date" office:date-value="2019-06-13T00:00:00" table:style-name="ce2">
            <text:p>13/6/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83</text:p>
          </table:table-cell>
          <table:table-cell office:value-type="string" table:style-name="ce1">
            <text:p>Anulado</text:p>
          </table:table-cell>
          <table:table-cell office:value-type="date" office:date-value="2018-07-26T00:00:00" table:style-name="ce2">
            <text:p>26/7/2018</text:p>
          </table:table-cell>
          <table:table-cell office:value-type="string" table:style-name="ce1">
            <text:p>12688192000150</text:p>
          </table:table-cell>
          <table:table-cell office:value-type="string" table:style-name="ce1">
            <text:p>PRG CLIMATIZACAO, IMPORTACAO E EXPORTACAO LTDA</text:p>
          </table:table-cell>
          <table:table-cell office:value-type="float" office:value="2054" table:style-name="ce1">
            <text:p>2054</text:p>
          </table:table-cell>
          <table:table-cell office:value-type="string" table:style-name="ce1">
            <text:p>INSTALACAO E MONTAGEM DE SISTEMAS DE REFRIGERACAO</text:p>
          </table:table-cell>
          <table:table-cell office:value-type="float" office:value="339039" table:style-name="ce1">
            <text:p>339039</text:p>
          </table:table-cell>
          <table:table-cell office:value-type="string" table:style-name="ce1">
            <text:p>17</text:p>
          </table:table-cell>
          <table:table-cell office:value-type="string" table:style-name="ce1">
            <text:p>1585320500001201800127</text:p>
          </table:table-cell>
          <table:table-cell office:value-type="string" table:style-name="ce1">
            <text:p>SERVIÇO DE INSTALAÇÃO (PAREDE/SISTEMAS) DE AR CONDICIONADO MODELO SPLIT DE 80. 000 BTUS A 90.000 BTUS. COM FORNECIMENTO DE TUBO CONECTIVO, VEDAÇÃO NA TUBULAÇ ÃO E APARELHO, SOLDA, SUPORTE, ESPUMA DE VEDAÇÃO, MASSA DE VEDAÇÃO, INJEÇÃO DE <text:s/>GÁS PRÓPRIO PARA COMPRESSOR, PARAFUSOS E DEMAIS MATERIAIS QUE POSSAM SER NECE SSÁRIOS ( DE PRIMEIRA LINHA). SENDO QUE A GARANTIA DOS SERVIÇOS DE INSTALAÇÃO DE NO MÍNIMO DE 90 DIAS.</text:p>
          </table:table-cell>
          <table:table-cell office:value-type="string" table:style-name="ce1">
            <text:p/>
          </table:table-cell>
          <table:table-cell office:value-type="string" table:style-name="ce1">
            <text:p>SERVIÇO</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53205000072017</text:p>
          </table:table-cell>
          <table:table-cell office:value-type="date" office:date-value="2017-11-08T00:00:00" table:style-name="ce2">
            <text:p>8/11/2017</text:p>
          </table:table-cell>
          <table:table-cell office:value-type="date" office:date-value="2018-11-07T00:00:00" table:style-name="ce2">
            <text:p>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31</text:p>
          </table:table-cell>
          <table:table-cell office:value-type="string" table:style-name="ce1">
            <text:p>Enviado</text:p>
          </table:table-cell>
          <table:table-cell office:value-type="date" office:date-value="2018-10-02T00:00:00" table:style-name="ce2">
            <text:p>2/10/2018</text:p>
          </table:table-cell>
          <table:table-cell office:value-type="string" table:style-name="ce1">
            <text:p>05999532000106</text:p>
          </table:table-cell>
          <table:table-cell office:value-type="string" table:style-name="ce1">
            <text:p>CONDUFIBRA DISTRIBUIDORA DE CABOS E CONECTIVIDADE LTDA</text:p>
          </table:table-cell>
          <table:table-cell office:value-type="float" office:value="31607" table:style-name="ce1">
            <text:p>31607</text:p>
          </table:table-cell>
          <table:table-cell office:value-type="string" table:style-name="ce1">
            <text:p><text:s/>PARAFUSO COM PORCA, PARAFUSO COM PORCA</text:p>
          </table:table-cell>
          <table:table-cell office:value-type="float" office:value="339030" table:style-name="ce1">
            <text:p>339030</text:p>
          </table:table-cell>
          <table:table-cell office:value-type="string" table:style-name="ce1">
            <text:p>24</text:p>
          </table:table-cell>
          <table:table-cell office:value-type="string" table:style-name="ce1">
            <text:p>1585320500007201700053</text:p>
          </table:table-cell>
          <table:table-cell office:value-type="string" table:style-name="ce1">
            <text:p>CONJUNTO DE PORCA GAIOLA COM PARAFUSO - CONFORME ANEXO IV DO EDITAL.</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90" table:style-name="ce4">
            <text:p>90,00</text:p>
          </table:table-cell>
          <table:table-cell table:number-columns-repeated="16360"/>
        </table:table-row>
        <table:table-row table:style-name="ro1">
          <table:table-cell office:value-type="string" table:style-name="ce1">
            <text:p>15853205000072017</text:p>
          </table:table-cell>
          <table:table-cell office:value-type="date" office:date-value="2017-11-08T00:00:00" table:style-name="ce2">
            <text:p>8/11/2017</text:p>
          </table:table-cell>
          <table:table-cell office:value-type="date" office:date-value="2018-11-07T00:00:00" table:style-name="ce2">
            <text:p>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99</text:p>
          </table:table-cell>
          <table:table-cell office:value-type="string" table:style-name="ce1">
            <text:p>Enviado</text:p>
          </table:table-cell>
          <table:table-cell office:value-type="date" office:date-value="2018-10-24T00:00:00" table:style-name="ce2">
            <text:p>24/10/2018</text:p>
          </table:table-cell>
          <table:table-cell office:value-type="string" table:style-name="ce1">
            <text:p>01259682000114</text:p>
          </table:table-cell>
          <table:table-cell office:value-type="string" table:style-name="ce1">
            <text:p>FA LIMA INFORMATICA</text:p>
          </table:table-cell>
          <table:table-cell office:value-type="float" office:value="11274" table:style-name="ce1">
            <text:p>11274</text:p>
          </table:table-cell>
          <table:table-cell office:value-type="string" table:style-name="ce1">
            <text:p><text:s/>MEMÓRIA RAM, MEMORIA PRINCIPAL</text:p>
          </table:table-cell>
          <table:table-cell office:value-type="float" office:value="449052" table:style-name="ce1">
            <text:p>449052</text:p>
          </table:table-cell>
          <table:table-cell office:value-type="string" table:style-name="ce1">
            <text:p>35</text:p>
          </table:table-cell>
          <table:table-cell office:value-type="string" table:style-name="ce1">
            <text:p>1585320500007201700029</text:p>
          </table:table-cell>
          <table:table-cell office:value-type="string" table:style-name="ce1">
            <text:p>MEMÓRIA RAM 16 GB DELL POWERDGE R710 - CONFORME ANEXO IV DO EDITAL.</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2800" table:style-name="ce4">
            <text:p>2.800,00</text:p>
          </table:table-cell>
          <table:table-cell table:number-columns-repeated="16360"/>
        </table:table-row>
        <table:table-row table:style-name="ro1">
          <table:table-cell office:value-type="string" table:style-name="ce1">
            <text:p>15853205000072017</text:p>
          </table:table-cell>
          <table:table-cell office:value-type="date" office:date-value="2017-11-08T00:00:00" table:style-name="ce2">
            <text:p>8/11/2017</text:p>
          </table:table-cell>
          <table:table-cell office:value-type="date" office:date-value="2018-11-07T00:00:00" table:style-name="ce2">
            <text:p>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423</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18387904000187</text:p>
          </table:table-cell>
          <table:table-cell office:value-type="string" table:style-name="ce1">
            <text:p>COMERCIAL TOP MIX LTDA</text:p>
          </table:table-cell>
          <table:table-cell office:value-type="float" office:value="98191" table:style-name="ce1">
            <text:p>98191</text:p>
          </table:table-cell>
          <table:table-cell office:value-type="string" table:style-name="ce1">
            <text:p><text:s/>"MICROCOMPUTADOR PESSOAL NOTEBOOK", MICROCOMPUTADOR PESSOAL TIPO NOTEBOOK</text:p>
          </table:table-cell>
          <table:table-cell office:value-type="float" office:value="449052" table:style-name="ce1">
            <text:p>449052</text:p>
          </table:table-cell>
          <table:table-cell office:value-type="string" table:style-name="ce1">
            <text:p>35</text:p>
          </table:table-cell>
          <table:table-cell office:value-type="string" table:style-name="ce1">
            <text:p>1585320500007201700009</text:p>
          </table:table-cell>
          <table:table-cell office:value-type="string" table:style-name="ce1">
            <text:p>NOTEBOOK - CONFORME ANEXO IV DO EDITAL.</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9740" table:style-name="ce4">
            <text:p>9.740,00</text:p>
          </table:table-cell>
          <table:table-cell table:number-columns-repeated="16360"/>
        </table:table-row>
        <table:table-row table:style-name="ro1">
          <table:table-cell office:value-type="string" table:style-name="ce1">
            <text:p>15853205000072017</text:p>
          </table:table-cell>
          <table:table-cell office:value-type="date" office:date-value="2017-11-08T00:00:00" table:style-name="ce2">
            <text:p>8/11/2017</text:p>
          </table:table-cell>
          <table:table-cell office:value-type="date" office:date-value="2018-11-07T00:00:00" table:style-name="ce2">
            <text:p>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70</text:p>
          </table:table-cell>
          <table:table-cell office:value-type="string" table:style-name="ce1">
            <text:p>Anulado</text:p>
          </table:table-cell>
          <table:table-cell office:value-type="date" office:date-value="2018-06-21T00:00:00" table:style-name="ce2">
            <text:p>21/6/2018</text:p>
          </table:table-cell>
          <table:table-cell office:value-type="string" table:style-name="ce1">
            <text:p>18387904000187</text:p>
          </table:table-cell>
          <table:table-cell office:value-type="string" table:style-name="ce1">
            <text:p>COMERCIAL TOP MIX LTDA</text:p>
          </table:table-cell>
          <table:table-cell office:value-type="float" office:value="98191" table:style-name="ce1">
            <text:p>98191</text:p>
          </table:table-cell>
          <table:table-cell office:value-type="string" table:style-name="ce1">
            <text:p><text:s/>"MICROCOMPUTADOR PESSOAL NOTEBOOK", MICROCOMPUTADOR PESSOAL TIPO NOTEBOOK</text:p>
          </table:table-cell>
          <table:table-cell office:value-type="float" office:value="449052" table:style-name="ce1">
            <text:p>449052</text:p>
          </table:table-cell>
          <table:table-cell office:value-type="string" table:style-name="ce1">
            <text:p>35</text:p>
          </table:table-cell>
          <table:table-cell office:value-type="string" table:style-name="ce1">
            <text:p>1585320500007201700009</text:p>
          </table:table-cell>
          <table:table-cell office:value-type="string" table:style-name="ce1">
            <text:p>NOTEBOOK - CONFORME ANEXO IV DO EDITAL.</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53205000072017</text:p>
          </table:table-cell>
          <table:table-cell office:value-type="date" office:date-value="2017-11-08T00:00:00" table:style-name="ce2">
            <text:p>8/11/2017</text:p>
          </table:table-cell>
          <table:table-cell office:value-type="date" office:date-value="2018-11-07T00:00:00" table:style-name="ce2">
            <text:p>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71</text:p>
          </table:table-cell>
          <table:table-cell office:value-type="string" table:style-name="ce1">
            <text:p>Enviado</text:p>
          </table:table-cell>
          <table:table-cell office:value-type="date" office:date-value="2018-06-21T00:00:00" table:style-name="ce2">
            <text:p>21/6/2018</text:p>
          </table:table-cell>
          <table:table-cell office:value-type="string" table:style-name="ce1">
            <text:p>06128710000188</text:p>
          </table:table-cell>
          <table:table-cell office:value-type="string" table:style-name="ce1">
            <text:p>JVM COPIADORAS E INFORMATICA LTDA</text:p>
          </table:table-cell>
          <table:table-cell office:value-type="float" office:value="127906" table:style-name="ce1">
            <text:p>127906</text:p>
          </table:table-cell>
          <table:table-cell office:value-type="string" table:style-name="ce1">
            <text:p><text:s/>IMPRESSORA MULTIFUNCIONAL, IMPRESSORA MULTIFUNCAO</text:p>
          </table:table-cell>
          <table:table-cell office:value-type="float" office:value="449052" table:style-name="ce1">
            <text:p>449052</text:p>
          </table:table-cell>
          <table:table-cell office:value-type="string" table:style-name="ce1">
            <text:p>35</text:p>
          </table:table-cell>
          <table:table-cell office:value-type="string" table:style-name="ce1">
            <text:p>1585320500007201700024</text:p>
          </table:table-cell>
          <table:table-cell office:value-type="string" table:style-name="ce1">
            <text:p>IMPRESSORA - CONFORME ANEXO IV DO EDITAL.</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6199.6" table:style-name="ce4">
            <text:p>6.199,60</text:p>
          </table:table-cell>
          <table:table-cell table:number-columns-repeated="16360"/>
        </table:table-row>
        <table:table-row table:style-name="ro1">
          <table:table-cell office:value-type="string" table:style-name="ce1">
            <text:p>15853205000072017</text:p>
          </table:table-cell>
          <table:table-cell office:value-type="date" office:date-value="2017-11-08T00:00:00" table:style-name="ce2">
            <text:p>8/11/2017</text:p>
          </table:table-cell>
          <table:table-cell office:value-type="date" office:date-value="2018-11-07T00:00:00" table:style-name="ce2">
            <text:p>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72</text:p>
          </table:table-cell>
          <table:table-cell office:value-type="string" table:style-name="ce1">
            <text:p>Enviado</text:p>
          </table:table-cell>
          <table:table-cell office:value-type="date" office:date-value="2018-06-21T00:00:00" table:style-name="ce2">
            <text:p>21/6/2018</text:p>
          </table:table-cell>
          <table:table-cell office:value-type="string" table:style-name="ce1">
            <text:p>25406063000173</text:p>
          </table:table-cell>
          <table:table-cell office:value-type="string" table:style-name="ce1">
            <text:p>CREATECH COMERCIO E SOLUCOES CORPORATIVAS EIRELI</text:p>
          </table:table-cell>
          <table:table-cell office:value-type="float" office:value="150513" table:style-name="ce1">
            <text:p>150513</text:p>
          </table:table-cell>
          <table:table-cell office:value-type="string" table:style-name="ce1">
            <text:p><text:s/>SCANNER, SCANNER</text:p>
          </table:table-cell>
          <table:table-cell office:value-type="float" office:value="449052" table:style-name="ce1">
            <text:p>449052</text:p>
          </table:table-cell>
          <table:table-cell office:value-type="string" table:style-name="ce1">
            <text:p>35</text:p>
          </table:table-cell>
          <table:table-cell office:value-type="string" table:style-name="ce1">
            <text:p>1585320500007201700021</text:p>
          </table:table-cell>
          <table:table-cell office:value-type="string" table:style-name="ce1">
            <text:p>SCANNER DE MESA (REFERÊNCIA KODAK I2600 OU EQUIVALENTE) - CONFORME ANEXO IV DO <text:s/>EDITAL.</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15136" table:style-name="ce4">
            <text:p>15.136,00</text:p>
          </table:table-cell>
          <table:table-cell table:number-columns-repeated="16360"/>
        </table:table-row>
        <table:table-row table:style-name="ro1">
          <table:table-cell office:value-type="string" table:style-name="ce1">
            <text:p>15853205000072017</text:p>
          </table:table-cell>
          <table:table-cell office:value-type="date" office:date-value="2017-11-08T00:00:00" table:style-name="ce2">
            <text:p>8/11/2017</text:p>
          </table:table-cell>
          <table:table-cell office:value-type="date" office:date-value="2018-11-07T00:00:00" table:style-name="ce2">
            <text:p>7/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74</text:p>
          </table:table-cell>
          <table:table-cell office:value-type="string" table:style-name="ce1">
            <text:p>Enviado</text:p>
          </table:table-cell>
          <table:table-cell office:value-type="date" office:date-value="2018-06-21T00:00:00" table:style-name="ce2">
            <text:p>21/6/2018</text:p>
          </table:table-cell>
          <table:table-cell office:value-type="string" table:style-name="ce1">
            <text:p>18387904000187</text:p>
          </table:table-cell>
          <table:table-cell office:value-type="string" table:style-name="ce1">
            <text:p>COMERCIAL TOP MIX LTDA</text:p>
          </table:table-cell>
          <table:table-cell office:value-type="float" office:value="98191" table:style-name="ce1">
            <text:p>98191</text:p>
          </table:table-cell>
          <table:table-cell office:value-type="string" table:style-name="ce1">
            <text:p><text:s/>"MICROCOMPUTADOR PESSOAL NOTEBOOK", MICROCOMPUTADOR PESSOAL TIPO NOTEBOOK</text:p>
          </table:table-cell>
          <table:table-cell office:value-type="float" office:value="449052" table:style-name="ce1">
            <text:p>449052</text:p>
          </table:table-cell>
          <table:table-cell office:value-type="string" table:style-name="ce1">
            <text:p>35</text:p>
          </table:table-cell>
          <table:table-cell office:value-type="string" table:style-name="ce1">
            <text:p>1585320500007201700009</text:p>
          </table:table-cell>
          <table:table-cell office:value-type="string" table:style-name="ce1">
            <text:p>NOTEBOOK - CONFORME ANEXO IV DO EDITAL.</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19480" table:style-name="ce4">
            <text:p>19.480,00</text:p>
          </table:table-cell>
          <table:table-cell table:number-columns-repeated="16360"/>
        </table:table-row>
        <table:table-row table:style-name="ro1">
          <table:table-cell office:value-type="string" table:style-name="ce1">
            <text:p>15853205000072017</text:p>
          </table:table-cell>
          <table:table-cell office:value-type="date" office:date-value="2017-11-13T00:00:00" table:style-name="ce2">
            <text:p>13/11/2017</text:p>
          </table:table-cell>
          <table:table-cell office:value-type="date" office:date-value="2018-11-12T00:00:00" table:style-name="ce2">
            <text:p>1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426</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13531571000102</text:p>
          </table:table-cell>
          <table:table-cell office:value-type="string" table:style-name="ce1">
            <text:p>ITEC INFORMATICA E TECNOLOGIA LTDA</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449052" table:style-name="ce1">
            <text:p>449052</text:p>
          </table:table-cell>
          <table:table-cell office:value-type="string" table:style-name="ce1">
            <text:p>30</text:p>
          </table:table-cell>
          <table:table-cell office:value-type="string" table:style-name="ce1">
            <text:p>1585320500007201700023</text:p>
          </table:table-cell>
          <table:table-cell office:value-type="string" table:style-name="ce1">
            <text:p>NOBREAK 1400VA - CONFORME ANEXO IV DO EDITAL.</text:p>
          </table:table-cell>
          <table:table-cell office:value-type="string" table:style-name="ce1">
            <text:p/>
          </table:table-cell>
          <table:table-cell office:value-type="string" table:style-name="ce1">
            <text:p>UNIDADE</text:p>
          </table:table-cell>
          <table:table-cell office:value-type="float" office:value="40" table:style-name="ce3">
            <text:p>40</text:p>
          </table:table-cell>
          <table:table-cell office:value-type="float" office:value="19120" table:style-name="ce4">
            <text:p>19.120,00</text:p>
          </table:table-cell>
          <table:table-cell table:number-columns-repeated="16360"/>
        </table:table-row>
        <table:table-row table:style-name="ro1">
          <table:table-cell office:value-type="string" table:style-name="ce1">
            <text:p>15853205000082017</text:p>
          </table:table-cell>
          <table:table-cell office:value-type="date" office:date-value="2017-11-13T00:00:00" table:style-name="ce2">
            <text:p>13/11/2017</text:p>
          </table:table-cell>
          <table:table-cell office:value-type="date" office:date-value="2018-11-12T00:00:00" table:style-name="ce2">
            <text:p>12/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57</text:p>
          </table:table-cell>
          <table:table-cell office:value-type="string" table:style-name="ce1">
            <text:p>Enviado</text:p>
          </table:table-cell>
          <table:table-cell office:value-type="date" office:date-value="2018-10-29T00:00:00" table:style-name="ce2">
            <text:p>29/10/2018</text:p>
          </table:table-cell>
          <table:table-cell office:value-type="string" table:style-name="ce1">
            <text:p>27232288000186</text:p>
          </table:table-cell>
          <table:table-cell office:value-type="string" table:style-name="ce1">
            <text:p>RB COMUNICACAO VISUAL EIRELI</text:p>
          </table:table-cell>
          <table:table-cell office:value-type="float" office:value="15946" table:style-name="ce1">
            <text:p>15946</text:p>
          </table:table-cell>
          <table:table-cell office:value-type="string" table:style-name="ce1">
            <text:p><text:s/>IMPRESSO PRONTO, IMPRESSO PRONTO</text:p>
          </table:table-cell>
          <table:table-cell office:value-type="float" office:value="339030" table:style-name="ce1">
            <text:p>339030</text:p>
          </table:table-cell>
          <table:table-cell office:value-type="string" table:style-name="ce1">
            <text:p>16</text:p>
          </table:table-cell>
          <table:table-cell office:value-type="string" table:style-name="ce1">
            <text:p>1585320500008201700084</text:p>
          </table:table-cell>
          <table:table-cell office:value-type="string" table:style-name="ce1">
            <text:p>PASTA CANGURU (PARA EVENTOS), FORMATO 46,0 X 32,0 CM ABERTO, EM PAPEL SUPREMO 250G, IMPRESSÃO 4X0 COR, COM BOLSO INTERNO. ACABAMENTO: FOTOLITO, FACA ESPECIA L, IMPRESSÃO OFFSET, CORTE, PLASTIFICAÇÃO/BRILHO E VINCO INCLUSOS. SENDO ARTES <text:s/>DIFERENTES PARA CADA EVENTO, DE ACORDO COM A SOLICITAÇÃO DO IFRO. TIRAGEM: 50 0 UNIDADES</text:p>
          </table:table-cell>
          <table:table-cell office:value-type="string" table:style-name="ce1">
            <text:p/>
          </table:table-cell>
          <table:table-cell office:value-type="string" table:style-name="ce1">
            <text:p>TIRAGEM</text:p>
          </table:table-cell>
          <table:table-cell office:value-type="float" office:value="6" table:style-name="ce3">
            <text:p>6</text:p>
          </table:table-cell>
          <table:table-cell office:value-type="float" office:value="3210" table:style-name="ce4">
            <text:p>3.210,00</text:p>
          </table:table-cell>
          <table:table-cell table:number-columns-repeated="16360"/>
        </table:table-row>
        <table:table-row table:style-name="ro1">
          <table:table-cell office:value-type="string" table:style-name="ce1">
            <text:p>15853205000092017</text:p>
          </table:table-cell>
          <table:table-cell office:value-type="date" office:date-value="2017-11-17T00:00:00" table:style-name="ce2">
            <text:p>17/11/2017</text:p>
          </table:table-cell>
          <table:table-cell office:value-type="date" office:date-value="2018-11-16T00:00:00" table:style-name="ce2">
            <text:p>16/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78</text:p>
          </table:table-cell>
          <table:table-cell office:value-type="string" table:style-name="ce1">
            <text:p>Anulado</text:p>
          </table:table-cell>
          <table:table-cell office:value-type="date" office:date-value="2018-10-16T00:00:00" table:style-name="ce2">
            <text:p>16/10/2018</text:p>
          </table:table-cell>
          <table:table-cell office:value-type="string" table:style-name="ce1">
            <text:p>22463746000174</text:p>
          </table:table-cell>
          <table:table-cell office:value-type="string" table:style-name="ce1">
            <text:p>MAPA TECNOLOGIA LTDA</text:p>
          </table:table-cell>
          <table:table-cell office:value-type="float" office:value="150830" table:style-name="ce1">
            <text:p>150830</text:p>
          </table:table-cell>
          <table:table-cell office:value-type="string" table:style-name="ce1">
            <text:p><text:s/>"SOFTWARE", SOFTWARE</text:p>
          </table:table-cell>
          <table:table-cell office:value-type="float" office:value="339040" table:style-name="ce1">
            <text:p>339040</text:p>
          </table:table-cell>
          <table:table-cell office:value-type="string" table:style-name="ce1">
            <text:p>06</text:p>
          </table:table-cell>
          <table:table-cell office:value-type="string" table:style-name="ce1">
            <text:p>1585320500009201700004</text:p>
          </table:table-cell>
          <table:table-cell office:value-type="string" table:style-name="ce1">
            <text:p>LICENÇA DO PACOTE ADOBE CREATIVE CLOUD EDUCACIONAL NA MODALIDADE DE ASSINATURA <text:s/>ANUAL (12 MESES) POR <text:s/>DISPOSITIVO</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53205000102016</text:p>
          </table:table-cell>
          <table:table-cell office:value-type="date" office:date-value="2017-03-21T00:00:00" table:style-name="ce2">
            <text:p>21/3/2017</text:p>
          </table:table-cell>
          <table:table-cell office:value-type="date" office:date-value="2018-03-20T00:00:00" table:style-name="ce2">
            <text:p>20/3/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22</text:p>
          </table:table-cell>
          <table:table-cell office:value-type="string" table:style-name="ce1">
            <text:p>Anulado</text:p>
          </table:table-cell>
          <table:table-cell office:value-type="date" office:date-value="2018-02-06T00:00:00" table:style-name="ce2">
            <text:p>6/2/2018</text:p>
          </table:table-cell>
          <table:table-cell office:value-type="string" table:style-name="ce1">
            <text:p>20221687000100</text:p>
          </table:table-cell>
          <table:table-cell office:value-type="string" table:style-name="ce1">
            <text:p>GAMMA SERVICOS DE CENTRAIS DE AR EIRELI</text:p>
          </table:table-cell>
          <table:table-cell office:value-type="float" office:value="194130" table:style-name="ce1">
            <text:p>194130</text:p>
          </table:table-cell>
          <table:table-cell office:value-type="string" table:style-name="ce1">
            <text:p><text:s/>PEÇAS E ACESSÓRIOS APARELHO AR CONDICIONADO, COMPONENTES DE EQUIPAMENTOS PARA REFRIGE</text:p>
          </table:table-cell>
          <table:table-cell office:value-type="float" office:value="339030" table:style-name="ce1">
            <text:p>339030</text:p>
          </table:table-cell>
          <table:table-cell office:value-type="string" table:style-name="ce1">
            <text:p>25</text:p>
          </table:table-cell>
          <table:table-cell office:value-type="string" table:style-name="ce1">
            <text:p>1585320500010201600169</text:p>
          </table:table-cell>
          <table:table-cell office:value-type="string" table:style-name="ce1">
            <text:p>PEÇAS E ACESSÓRIOS APARELHO AR CONDICIONADO, NOME COMPONENTES DE EQUIPAMENTOS PARA REFRIGE</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53205000102016</text:p>
          </table:table-cell>
          <table:table-cell office:value-type="date" office:date-value="2017-03-21T00:00:00" table:style-name="ce2">
            <text:p>21/3/2017</text:p>
          </table:table-cell>
          <table:table-cell office:value-type="date" office:date-value="2018-03-20T00:00:00" table:style-name="ce2">
            <text:p>20/3/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23</text:p>
          </table:table-cell>
          <table:table-cell office:value-type="string" table:style-name="ce1">
            <text:p>Enviado</text:p>
          </table:table-cell>
          <table:table-cell office:value-type="date" office:date-value="2018-02-07T00:00:00" table:style-name="ce2">
            <text:p>7/2/2018</text:p>
          </table:table-cell>
          <table:table-cell office:value-type="string" table:style-name="ce1">
            <text:p>02606033000105</text:p>
          </table:table-cell>
          <table:table-cell office:value-type="string" table:style-name="ce1">
            <text:p>TEKIOS ENGENHARIA LTDA</text:p>
          </table:table-cell>
          <table:table-cell office:value-type="float" office:value="2771" table:style-name="ce1">
            <text:p>2771</text:p>
          </table:table-cell>
          <table:table-cell office:value-type="string" table:style-name="ce1">
            <text:p>AR CONDICIONADO - MANUTENCAO DE SISTEMAS / LIMPEZA</text:p>
          </table:table-cell>
          <table:table-cell office:value-type="float" office:value="339039" table:style-name="ce1">
            <text:p>339039</text:p>
          </table:table-cell>
          <table:table-cell office:value-type="string" table:style-name="ce1">
            <text:p>17</text:p>
          </table:table-cell>
          <table:table-cell office:value-type="string" table:style-name="ce1">
            <text:p>1585320500010201600029</text:p>
          </table:table-cell>
          <table:table-cell office:value-type="string" table:style-name="ce1">
            <text:p>SERVIÇOS DE MANUTENÇÃO PREVENTIVA, <text:s/>EM AR CONDICIONADO MODELO SPLIT DE 18.000 BTUS A 24.000 BTUS, OBEDECENDO AO PLANO DE MANUTENÇÃO, OPERAÇÃO E CONTROLE <text:s text:c="2"/>P MOC, REALIZADA POR PROFISSIONAIS CAPACITADOS, <text:s text:c="2"/>REALIZADO APÓS A EMISSÃO DA OR DEM DE SERVIÇO E REALIZADO O AGENDAMENTO, <text:s/>INCLUINDO OS SEGUINTES SERVIÇOS:</text:p>
          </table:table-cell>
          <table:table-cell office:value-type="string" table:style-name="ce1">
            <text:p/>
          </table:table-cell>
          <table:table-cell office:value-type="string" table:style-name="ce1">
            <text:p>SERVIÇO</text:p>
          </table:table-cell>
          <table:table-cell office:value-type="float" office:value="11" table:style-name="ce3">
            <text:p>11</text:p>
          </table:table-cell>
          <table:table-cell office:value-type="float" office:value="3310.84" table:style-name="ce4">
            <text:p>3.310,84</text:p>
          </table:table-cell>
          <table:table-cell table:number-columns-repeated="16360"/>
        </table:table-row>
        <table:table-row table:style-name="ro1">
          <table:table-cell office:value-type="string" table:style-name="ce1">
            <text:p>15853205000102016</text:p>
          </table:table-cell>
          <table:table-cell office:value-type="date" office:date-value="2017-03-21T00:00:00" table:style-name="ce2">
            <text:p>21/3/2017</text:p>
          </table:table-cell>
          <table:table-cell office:value-type="date" office:date-value="2018-03-20T00:00:00" table:style-name="ce2">
            <text:p>20/3/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23</text:p>
          </table:table-cell>
          <table:table-cell office:value-type="string" table:style-name="ce1">
            <text:p>Enviado</text:p>
          </table:table-cell>
          <table:table-cell office:value-type="date" office:date-value="2018-02-07T00:00:00" table:style-name="ce2">
            <text:p>7/2/2018</text:p>
          </table:table-cell>
          <table:table-cell office:value-type="string" table:style-name="ce1">
            <text:p>02606033000105</text:p>
          </table:table-cell>
          <table:table-cell office:value-type="string" table:style-name="ce1">
            <text:p>TEKIOS ENGENHARIA LTDA</text:p>
          </table:table-cell>
          <table:table-cell office:value-type="float" office:value="2771" table:style-name="ce1">
            <text:p>2771</text:p>
          </table:table-cell>
          <table:table-cell office:value-type="string" table:style-name="ce1">
            <text:p>AR CONDICIONADO - MANUTENCAO DE SISTEMAS / LIMPEZA</text:p>
          </table:table-cell>
          <table:table-cell office:value-type="float" office:value="339039" table:style-name="ce1">
            <text:p>339039</text:p>
          </table:table-cell>
          <table:table-cell office:value-type="string" table:style-name="ce1">
            <text:p>17</text:p>
          </table:table-cell>
          <table:table-cell office:value-type="string" table:style-name="ce1">
            <text:p>1585320500010201600030</text:p>
          </table:table-cell>
          <table:table-cell office:value-type="string" table:style-name="ce1">
            <text:p>SERVIÇOS DE MANUTENÇÃO PREVENTIVA, <text:s/>EM AR CONDICIONADO MODELO SPLIT DE 30.000 BTUS A 48.000 BTUS, OBEDECENDO AO PLANO DE MANUTENÇÃO, OPERAÇÃO E CONTROLE <text:s text:c="2"/>P MOC, REALIZADA POR PROFISSIONAIS CAPACITADOS, <text:s text:c="2"/>REALIZADO APÓS A EMISSÃO DA OR DEM DE SERVIÇO E REALIZADO O AGENDAMENTO, <text:s/>INCLUINDO OS SEGUINTES SERVIÇOS:</text:p>
          </table:table-cell>
          <table:table-cell office:value-type="string" table:style-name="ce1">
            <text:p/>
          </table:table-cell>
          <table:table-cell office:value-type="string" table:style-name="ce1">
            <text:p>SERVIÇO</text:p>
          </table:table-cell>
          <table:table-cell office:value-type="float" office:value="11" table:style-name="ce3">
            <text:p>11</text:p>
          </table:table-cell>
          <table:table-cell office:value-type="float" office:value="6201.08" table:style-name="ce4">
            <text:p>6.201,08</text:p>
          </table:table-cell>
          <table:table-cell table:number-columns-repeated="16360"/>
        </table:table-row>
        <table:table-row table:style-name="ro1">
          <table:table-cell office:value-type="string" table:style-name="ce1">
            <text:p>15853205000102016</text:p>
          </table:table-cell>
          <table:table-cell office:value-type="date" office:date-value="2017-03-21T00:00:00" table:style-name="ce2">
            <text:p>21/3/2017</text:p>
          </table:table-cell>
          <table:table-cell office:value-type="date" office:date-value="2018-03-20T00:00:00" table:style-name="ce2">
            <text:p>20/3/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23</text:p>
          </table:table-cell>
          <table:table-cell office:value-type="string" table:style-name="ce1">
            <text:p>Enviado</text:p>
          </table:table-cell>
          <table:table-cell office:value-type="date" office:date-value="2018-02-07T00:00:00" table:style-name="ce2">
            <text:p>7/2/2018</text:p>
          </table:table-cell>
          <table:table-cell office:value-type="string" table:style-name="ce1">
            <text:p>02606033000105</text:p>
          </table:table-cell>
          <table:table-cell office:value-type="string" table:style-name="ce1">
            <text:p>TEKIOS ENGENHARIA LTDA</text:p>
          </table:table-cell>
          <table:table-cell office:value-type="float" office:value="2771" table:style-name="ce1">
            <text:p>2771</text:p>
          </table:table-cell>
          <table:table-cell office:value-type="string" table:style-name="ce1">
            <text:p>AR CONDICIONADO - MANUTENCAO DE SISTEMAS / LIMPEZA</text:p>
          </table:table-cell>
          <table:table-cell office:value-type="float" office:value="339039" table:style-name="ce1">
            <text:p>339039</text:p>
          </table:table-cell>
          <table:table-cell office:value-type="string" table:style-name="ce1">
            <text:p>17</text:p>
          </table:table-cell>
          <table:table-cell office:value-type="string" table:style-name="ce1">
            <text:p>1585320500010201600031</text:p>
          </table:table-cell>
          <table:table-cell office:value-type="string" table:style-name="ce1">
            <text:p>SERVIÇOS DE MANUTENÇÃO PREVENTIVA, EM AR CONDICIONADO MODELO SPLIT DE 58.000 B TUS A 60.000 BTUS, OBEDECENDO AO PLANO DE MANUTENÇÃO, OPERAÇÃO E CONTROLE <text:s text:c="2"/>PM OC, REALIZADA POR PROFISSIONAIS CAPACITADOS, <text:s text:c="2"/>REALIZADO APÓS A EMISSÃO DA ORD EM DE SERVIÇO E REALIZADO O AGENDAMENTO, <text:s/>INCLUINDO OS SEGUINTES SERVIÇOS:</text:p>
          </table:table-cell>
          <table:table-cell office:value-type="string" table:style-name="ce1">
            <text:p/>
          </table:table-cell>
          <table:table-cell office:value-type="string" table:style-name="ce1">
            <text:p>SERVIÇO</text:p>
          </table:table-cell>
          <table:table-cell office:value-type="float" office:value="11" table:style-name="ce3">
            <text:p>11</text:p>
          </table:table-cell>
          <table:table-cell office:value-type="float" office:value="5177.51" table:style-name="ce4">
            <text:p>5.177,51</text:p>
          </table:table-cell>
          <table:table-cell table:number-columns-repeated="16360"/>
        </table:table-row>
        <table:table-row table:style-name="ro1">
          <table:table-cell office:value-type="string" table:style-name="ce1">
            <text:p>15853205000102016</text:p>
          </table:table-cell>
          <table:table-cell office:value-type="date" office:date-value="2017-03-21T00:00:00" table:style-name="ce2">
            <text:p>21/3/2017</text:p>
          </table:table-cell>
          <table:table-cell office:value-type="date" office:date-value="2018-03-20T00:00:00" table:style-name="ce2">
            <text:p>20/3/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23</text:p>
          </table:table-cell>
          <table:table-cell office:value-type="string" table:style-name="ce1">
            <text:p>Enviado</text:p>
          </table:table-cell>
          <table:table-cell office:value-type="date" office:date-value="2018-02-07T00:00:00" table:style-name="ce2">
            <text:p>7/2/2018</text:p>
          </table:table-cell>
          <table:table-cell office:value-type="string" table:style-name="ce1">
            <text:p>02606033000105</text:p>
          </table:table-cell>
          <table:table-cell office:value-type="string" table:style-name="ce1">
            <text:p>TEKIOS ENGENHARIA LTDA</text:p>
          </table:table-cell>
          <table:table-cell office:value-type="float" office:value="2771" table:style-name="ce1">
            <text:p>2771</text:p>
          </table:table-cell>
          <table:table-cell office:value-type="string" table:style-name="ce1">
            <text:p>AR CONDICIONADO - MANUTENCAO DE SISTEMAS / LIMPEZA</text:p>
          </table:table-cell>
          <table:table-cell office:value-type="float" office:value="339039" table:style-name="ce1">
            <text:p>339039</text:p>
          </table:table-cell>
          <table:table-cell office:value-type="string" table:style-name="ce1">
            <text:p>17</text:p>
          </table:table-cell>
          <table:table-cell office:value-type="string" table:style-name="ce1">
            <text:p>1585320500010201600033</text:p>
          </table:table-cell>
          <table:table-cell office:value-type="string" table:style-name="ce1">
            <text:p>SERVIÇOS DE MANUTENÇÃO CORRETIVA, EM AR CONDICIONADO MODELO SPLIT DE 18.000 BT US A 24.000 BTUS, PARA PAGAMENTO POR SERVIÇO EXECUTADO (POR SOLICITAÇÃO) CONFO RME APRESENTAÇÃO DE RELATÓRIO E NOTA FISCAL, INCLUINDO:</text:p>
          </table:table-cell>
          <table:table-cell office:value-type="string" table:style-name="ce1">
            <text:p/>
          </table:table-cell>
          <table:table-cell office:value-type="string" table:style-name="ce1">
            <text:p>SERVIÇO</text:p>
          </table:table-cell>
          <table:table-cell office:value-type="float" office:value="7" table:style-name="ce3">
            <text:p>7</text:p>
          </table:table-cell>
          <table:table-cell office:value-type="float" office:value="3698.94" table:style-name="ce4">
            <text:p>3.698,94</text:p>
          </table:table-cell>
          <table:table-cell table:number-columns-repeated="16360"/>
        </table:table-row>
        <table:table-row table:style-name="ro1">
          <table:table-cell office:value-type="string" table:style-name="ce1">
            <text:p>15853205000102016</text:p>
          </table:table-cell>
          <table:table-cell office:value-type="date" office:date-value="2017-03-21T00:00:00" table:style-name="ce2">
            <text:p>21/3/2017</text:p>
          </table:table-cell>
          <table:table-cell office:value-type="date" office:date-value="2018-03-20T00:00:00" table:style-name="ce2">
            <text:p>20/3/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23</text:p>
          </table:table-cell>
          <table:table-cell office:value-type="string" table:style-name="ce1">
            <text:p>Enviado</text:p>
          </table:table-cell>
          <table:table-cell office:value-type="date" office:date-value="2018-02-07T00:00:00" table:style-name="ce2">
            <text:p>7/2/2018</text:p>
          </table:table-cell>
          <table:table-cell office:value-type="string" table:style-name="ce1">
            <text:p>02606033000105</text:p>
          </table:table-cell>
          <table:table-cell office:value-type="string" table:style-name="ce1">
            <text:p>TEKIOS ENGENHARIA LTDA</text:p>
          </table:table-cell>
          <table:table-cell office:value-type="float" office:value="2771" table:style-name="ce1">
            <text:p>2771</text:p>
          </table:table-cell>
          <table:table-cell office:value-type="string" table:style-name="ce1">
            <text:p>AR CONDICIONADO - MANUTENCAO DE SISTEMAS / LIMPEZA</text:p>
          </table:table-cell>
          <table:table-cell office:value-type="float" office:value="339039" table:style-name="ce1">
            <text:p>339039</text:p>
          </table:table-cell>
          <table:table-cell office:value-type="string" table:style-name="ce1">
            <text:p>17</text:p>
          </table:table-cell>
          <table:table-cell office:value-type="string" table:style-name="ce1">
            <text:p>1585320500010201600034</text:p>
          </table:table-cell>
          <table:table-cell office:value-type="string" table:style-name="ce1">
            <text:p>SERVIÇOS DE MANUTENÇÃO CORRETIVA, EM AR CONDICIONADO MODELO SPLIT DE 30.000 BT US A 48.000 BTUS, PARA PAGAMENTO POR SERVIÇO EXECUTADO (POR SOLICITAÇÃO) CONFO RME APRESENTAÇÃO DE RELATÓRIO E NOTA FISCAL, INCLUINDO:</text:p>
          </table:table-cell>
          <table:table-cell office:value-type="string" table:style-name="ce1">
            <text:p/>
          </table:table-cell>
          <table:table-cell office:value-type="string" table:style-name="ce1">
            <text:p>SERVIÇO</text:p>
          </table:table-cell>
          <table:table-cell office:value-type="float" office:value="7" table:style-name="ce3">
            <text:p>7</text:p>
          </table:table-cell>
          <table:table-cell office:value-type="float" office:value="3698.94" table:style-name="ce4">
            <text:p>3.698,94</text:p>
          </table:table-cell>
          <table:table-cell table:number-columns-repeated="16360"/>
        </table:table-row>
        <table:table-row table:style-name="ro1">
          <table:table-cell office:value-type="string" table:style-name="ce1">
            <text:p>15853205000102016</text:p>
          </table:table-cell>
          <table:table-cell office:value-type="date" office:date-value="2017-03-21T00:00:00" table:style-name="ce2">
            <text:p>21/3/2017</text:p>
          </table:table-cell>
          <table:table-cell office:value-type="date" office:date-value="2018-03-20T00:00:00" table:style-name="ce2">
            <text:p>20/3/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023</text:p>
          </table:table-cell>
          <table:table-cell office:value-type="string" table:style-name="ce1">
            <text:p>Enviado</text:p>
          </table:table-cell>
          <table:table-cell office:value-type="date" office:date-value="2018-02-07T00:00:00" table:style-name="ce2">
            <text:p>7/2/2018</text:p>
          </table:table-cell>
          <table:table-cell office:value-type="string" table:style-name="ce1">
            <text:p>02606033000105</text:p>
          </table:table-cell>
          <table:table-cell office:value-type="string" table:style-name="ce1">
            <text:p>TEKIOS ENGENHARIA LTDA</text:p>
          </table:table-cell>
          <table:table-cell office:value-type="float" office:value="2771" table:style-name="ce1">
            <text:p>2771</text:p>
          </table:table-cell>
          <table:table-cell office:value-type="string" table:style-name="ce1">
            <text:p>AR CONDICIONADO - MANUTENCAO DE SISTEMAS / LIMPEZA</text:p>
          </table:table-cell>
          <table:table-cell office:value-type="float" office:value="339039" table:style-name="ce1">
            <text:p>339039</text:p>
          </table:table-cell>
          <table:table-cell office:value-type="string" table:style-name="ce1">
            <text:p>17</text:p>
          </table:table-cell>
          <table:table-cell office:value-type="string" table:style-name="ce1">
            <text:p>1585320500010201600035</text:p>
          </table:table-cell>
          <table:table-cell office:value-type="string" table:style-name="ce1">
            <text:p>SERVIÇOS DE MANUTENÇÃO CORRETIVA, EM AR CONDICIONADO MODELO SPLIT DE 58.000 BT US A 60.000 BTUS, PARA PAGAMENTO POR SERVIÇO EXECUTADO (POR SOLICITAÇÃO) CONFO RME APRESENTAÇÃO DE RELATÓRIO E NOTA FISCAL, INCLUINDO:</text:p>
          </table:table-cell>
          <table:table-cell office:value-type="string" table:style-name="ce1">
            <text:p/>
          </table:table-cell>
          <table:table-cell office:value-type="string" table:style-name="ce1">
            <text:p>SERVIÇO</text:p>
          </table:table-cell>
          <table:table-cell office:value-type="float" office:value="6" table:style-name="ce3">
            <text:p>6</text:p>
          </table:table-cell>
          <table:table-cell office:value-type="float" office:value="6080.69" table:style-name="ce4">
            <text:p>6.080,69</text:p>
          </table:table-cell>
          <table:table-cell table:number-columns-repeated="16360"/>
        </table:table-row>
        <table:table-row table:style-name="ro1">
          <table:table-cell office:value-type="string" table:style-name="ce1">
            <text:p>15853305000012018</text:p>
          </table:table-cell>
          <table:table-cell office:value-type="date" office:date-value="2018-04-09T00:00:00" table:style-name="ce2">
            <text:p>9/4/2018</text:p>
          </table:table-cell>
          <table:table-cell office:value-type="date" office:date-value="2019-04-08T00:00:00" table:style-name="ce2">
            <text:p>8/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83</text:p>
          </table:table-cell>
          <table:table-cell office:value-type="string" table:style-name="ce1">
            <text:p>Enviado</text:p>
          </table:table-cell>
          <table:table-cell office:value-type="date" office:date-value="2018-11-19T00:00:00" table:style-name="ce2">
            <text:p>19/11/2018</text:p>
          </table:table-cell>
          <table:table-cell office:value-type="string" table:style-name="ce1">
            <text:p>84312669000109</text:p>
          </table:table-cell>
          <table:table-cell office:value-type="string" table:style-name="ce1">
            <text:p>AMAZOM IMPORTACAO E EXPORTACAO - EIRELI</text:p>
          </table:table-cell>
          <table:table-cell office:value-type="float" office:value="27472" table:style-name="ce1">
            <text:p>27472</text:p>
          </table:table-cell>
          <table:table-cell office:value-type="string" table:style-name="ce1">
            <text:p><text:s/>CORTINA, CORTINA</text:p>
          </table:table-cell>
          <table:table-cell office:value-type="float" office:value="449052" table:style-name="ce1">
            <text:p>449052</text:p>
          </table:table-cell>
          <table:table-cell office:value-type="string" table:style-name="ce1">
            <text:p>12</text:p>
          </table:table-cell>
          <table:table-cell office:value-type="string" table:style-name="ce1">
            <text:p>1585330500001201800046</text:p>
          </table:table-cell>
          <table:table-cell office:value-type="string" table:style-name="ce1">
            <text:p>CORTINA DE AR COM CONTROLE REMOTO CERTIFICADA PELO INMETRO, FABRICAÇÃO NACIONA L, GABINETE EM PLÁSTICO POLIPROPILENO, TAMANHO 120 CM, ISOLAMENTO DE ALTURA MÍ NIMO DE 2,80 METROS, ALIMENTAÇÃO 220V, TRIFÁSICO, <text:s/>VENTILAÇÃO MÍNIMA DE 10 M/S <text:s/>VAZÃO DE AR MÍNIMA DE 2100 M²/H, NÍVEL MÁXIMO DE RUÍDO DE 58 DECIBÉIS, PESO M ÁXIMO DE 18KG, CONTROLE REMOTO PARA OPERAÇÃO DE TODAS AS FUNÇÕES DO APARELHO. <text:s/>GARANTIA DE 01 ANO. INSTALAÇÃO/MONTAGEM POR CONTA DA CONTRATADA.</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200" table:style-name="ce4">
            <text:p>1.200,00</text:p>
          </table:table-cell>
          <table:table-cell table:number-columns-repeated="16360"/>
        </table:table-row>
        <table:table-row table:style-name="ro1">
          <table:table-cell office:value-type="string" table:style-name="ce1">
            <text:p>15853305000012018</text:p>
          </table:table-cell>
          <table:table-cell office:value-type="date" office:date-value="2018-04-09T00:00:00" table:style-name="ce2">
            <text:p>9/4/2018</text:p>
          </table:table-cell>
          <table:table-cell office:value-type="date" office:date-value="2019-04-08T00:00:00" table:style-name="ce2">
            <text:p>8/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06</text:p>
          </table:table-cell>
          <table:table-cell office:value-type="string" table:style-name="ce1">
            <text:p>Enviado</text:p>
          </table:table-cell>
          <table:table-cell office:value-type="date" office:date-value="2018-11-19T00:00:00" table:style-name="ce2">
            <text:p>19/11/2018</text:p>
          </table:table-cell>
          <table:table-cell office:value-type="string" table:style-name="ce1">
            <text:p>84312669000109</text:p>
          </table:table-cell>
          <table:table-cell office:value-type="string" table:style-name="ce1">
            <text:p>AMAZOM IMPORTACAO E EXPORTACAO - EIRELI</text:p>
          </table:table-cell>
          <table:table-cell office:value-type="float" office:value="27472" table:style-name="ce1">
            <text:p>27472</text:p>
          </table:table-cell>
          <table:table-cell office:value-type="string" table:style-name="ce1">
            <text:p><text:s/>CORTINA, CORTINA</text:p>
          </table:table-cell>
          <table:table-cell office:value-type="float" office:value="449052" table:style-name="ce1">
            <text:p>449052</text:p>
          </table:table-cell>
          <table:table-cell office:value-type="string" table:style-name="ce1">
            <text:p>12</text:p>
          </table:table-cell>
          <table:table-cell office:value-type="string" table:style-name="ce1">
            <text:p>1585330500001201800046</text:p>
          </table:table-cell>
          <table:table-cell office:value-type="string" table:style-name="ce1">
            <text:p>CORTINA DE AR COM CONTROLE REMOTO CERTIFICADA PELO INMETRO, FABRICAÇÃO NACIONA L, GABINETE EM PLÁSTICO POLIPROPILENO, TAMANHO 120 CM, ISOLAMENTO DE ALTURA MÍ NIMO DE 2,80 METROS, ALIMENTAÇÃO 220V, TRIFÁSICO, <text:s/>VENTILAÇÃO MÍNIMA DE 10 M/S <text:s/>VAZÃO DE AR MÍNIMA DE 2100 M²/H, NÍVEL MÁXIMO DE RUÍDO DE 58 DECIBÉIS, PESO M ÁXIMO DE 18KG, CONTROLE REMOTO PARA OPERAÇÃO DE TODAS AS FUNÇÕES DO APARELHO. <text:s/>GARANTIA DE 01 ANO. INSTALAÇÃO/MONTAGEM POR CONTA DA CONTRATAD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600" table:style-name="ce4">
            <text:p>600,00</text:p>
          </table:table-cell>
          <table:table-cell table:number-columns-repeated="16360"/>
        </table:table-row>
        <table:table-row table:style-name="ro1">
          <table:table-cell office:value-type="string" table:style-name="ce1">
            <text:p>15853305000012018</text:p>
          </table:table-cell>
          <table:table-cell office:value-type="date" office:date-value="2018-04-09T00:00:00" table:style-name="ce2">
            <text:p>9/4/2018</text:p>
          </table:table-cell>
          <table:table-cell office:value-type="date" office:date-value="2019-04-08T00:00:00" table:style-name="ce2">
            <text:p>8/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76</text:p>
          </table:table-cell>
          <table:table-cell office:value-type="string" table:style-name="ce1">
            <text:p>Minuta Regerada</text:p>
          </table:table-cell>
          <table:table-cell office:value-type="date" office:date-value="2018-06-08T00:00:00" table:style-name="ce2">
            <text:p>8/6/2018</text:p>
          </table:table-cell>
          <table:table-cell office:value-type="string" table:style-name="ce1">
            <text:p>00789321000117</text:p>
          </table:table-cell>
          <table:table-cell office:value-type="string" table:style-name="ce1">
            <text:p>OLMI INFORMATICA LTDA</text:p>
          </table:table-cell>
          <table:table-cell office:value-type="float" office:value="150010" table:style-name="ce1">
            <text:p>150010</text:p>
          </table:table-cell>
          <table:table-cell office:value-type="string" table:style-name="ce1">
            <text:p><text:s/>AR CONDICIONADO-APARELHO, NOME:AR CONDICIONADO-APARELHO</text:p>
          </table:table-cell>
          <table:table-cell office:value-type="float" office:value="449052" table:style-name="ce1">
            <text:p>449052</text:p>
          </table:table-cell>
          <table:table-cell office:value-type="string" table:style-name="ce1">
            <text:p>12</text:p>
          </table:table-cell>
          <table:table-cell office:value-type="string" table:style-name="ce1">
            <text:p>1585330500001201800007</text:p>
          </table:table-cell>
          <table:table-cell office:value-type="string" table:style-name="ce1">
            <text:p>AR CONDICIONADO SPLIT TIPO PISO-TETO COM CAPACIDADE DE REFRIGERAÇÃO DE 60.000 BTUS, CICLO FRIO, CERTIFICADO PELO INMETRO COM SELO PROCEL "C", FABRICAÇÃO NAC IONAL, EQUIPADO COM CONTROLE REMOTO COM DISPLAY DE CRISTAL LIQUIDO CONTEMPLAND O TODAS AS FUNÇÕES DO APARELHO, FILTRO DE PROTEÇÃO ATIVA PARA INIBIR A PROLIFE RAÇÃO DE ÁCAROS, BACTÉRIAS E FUNGOS, REGULAGEM DE VELOCIDADE DE VENTILAÇÃO (AU TOMÁTICA, ALTA, MEDIA E BAIXA), CONTROLE DE TEMPERATURA, FUNÇÃO PARA SELECIONA R O MODO DE FUNCIONAMENTO (VENTILAR, DESUMIDIFICAR E RESFRIAR) FUNÇÃO SWING PA RA AJUSTE AUTOMÁTICO DA DIREÇÃO DO AR, FUNÇÃO TIMER QUE POSSIBILITA LIGA</text:p>
          </table:table-cell>
          <table:table-cell office:value-type="string" table:style-name="ce1">
            <text:p>R/DESL IGAR AUTOMATICAMENTE O APARELHO NO TEMPO PROGRAMADO, TENSÃO ELÉTRICA 220V, TRI FÁSICO, COMPRESSOR ROTATIVO, GÁS REFRIGERANTE R 410-A, KIT DE TUBULAÇÃO ADEQUA NDO AO EQUIPAMENTO COM 5 METROS. GARANTIA DE 03 ANOS PARA O COMPRESSOR E DE 1 ANO PARA OS DEMAIS COMPONENTES. INSTALAÇÃO/MONTAGEM POR CONTA DA CONTRATADA.</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53305000012018</text:p>
          </table:table-cell>
          <table:table-cell office:value-type="date" office:date-value="2018-04-09T00:00:00" table:style-name="ce2">
            <text:p>9/4/2018</text:p>
          </table:table-cell>
          <table:table-cell office:value-type="date" office:date-value="2019-04-08T00:00:00" table:style-name="ce2">
            <text:p>8/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79</text:p>
          </table:table-cell>
          <table:table-cell office:value-type="string" table:style-name="ce1">
            <text:p>Enviado</text:p>
          </table:table-cell>
          <table:table-cell office:value-type="date" office:date-value="2018-06-12T00:00:00" table:style-name="ce2">
            <text:p>12/6/2018</text:p>
          </table:table-cell>
          <table:table-cell office:value-type="string" table:style-name="ce1">
            <text:p>00789321000117</text:p>
          </table:table-cell>
          <table:table-cell office:value-type="string" table:style-name="ce1">
            <text:p>OLMI INFORMATICA LTDA</text:p>
          </table:table-cell>
          <table:table-cell office:value-type="float" office:value="150010" table:style-name="ce1">
            <text:p>150010</text:p>
          </table:table-cell>
          <table:table-cell office:value-type="string" table:style-name="ce1">
            <text:p><text:s/>AR CONDICIONADO-APARELHO, NOME:AR CONDICIONADO-APARELHO</text:p>
          </table:table-cell>
          <table:table-cell office:value-type="float" office:value="449052" table:style-name="ce1">
            <text:p>449052</text:p>
          </table:table-cell>
          <table:table-cell office:value-type="string" table:style-name="ce1">
            <text:p>12</text:p>
          </table:table-cell>
          <table:table-cell office:value-type="string" table:style-name="ce1">
            <text:p>1585330500001201800007</text:p>
          </table:table-cell>
          <table:table-cell office:value-type="string" table:style-name="ce1">
            <text:p>AR CONDICIONADO SPLIT TIPO PISO-TETO COM CAPACIDADE DE REFRIGERAÇÃO DE 60.000 BTUS, CICLO FRIO, CERTIFICADO PELO INMETRO COM SELO PROCEL "C", FABRICAÇÃO NAC IONAL, EQUIPADO COM CONTROLE REMOTO COM DISPLAY DE CRISTAL LIQUIDO CONTEMPLAND O TODAS AS FUNÇÕES DO APARELHO, FILTRO DE PROTEÇÃO ATIVA PARA INIBIR A PROLIFE RAÇÃO DE ÁCAROS, BACTÉRIAS E FUNGOS, REGULAGEM DE VELOCIDADE DE VENTILAÇÃO (AU TOMÁTICA, ALTA, MEDIA E BAIXA), CONTROLE DE TEMPERATURA, FUNÇÃO PARA SELECIONA R O MODO DE FUNCIONAMENTO (VENTILAR, DESUMIDIFICAR E RESFRIAR) FUNÇÃO SWING PA RA AJUSTE AUTOMÁTICO DA DIREÇÃO DO AR, FUNÇÃO TIMER QUE POSSIBILITA LIGA</text:p>
          </table:table-cell>
          <table:table-cell office:value-type="string" table:style-name="ce1">
            <text:p>R/DESL IGAR AUTOMATICAMENTE O APARELHO NO TEMPO PROGRAMADO, TENSÃO ELÉTRICA 220V, TRI FÁSICO, COMPRESSOR ROTATIVO, GÁS REFRIGERANTE R 410-A, KIT DE TUBULAÇÃO ADEQUA NDO AO EQUIPAMENTO COM 5 METROS. GARANTIA DE 03 ANOS PARA O COMPRESSOR E DE 1 ANO PARA OS DEMAIS COMPONENTES. INSTALAÇÃO/MONTAGEM POR CONTA DA CONTRATADA.</text:p>
          </table:table-cell>
          <table:table-cell office:value-type="string" table:style-name="ce1">
            <text:p>UNIDADE</text:p>
          </table:table-cell>
          <table:table-cell office:value-type="float" office:value="4" table:style-name="ce3">
            <text:p>4</text:p>
          </table:table-cell>
          <table:table-cell office:value-type="float" office:value="25688.92" table:style-name="ce4">
            <text:p>25.688,92</text:p>
          </table:table-cell>
          <table:table-cell table:number-columns-repeated="16360"/>
        </table:table-row>
        <table:table-row table:style-name="ro1">
          <table:table-cell office:value-type="string" table:style-name="ce1">
            <text:p>15853305000012018</text:p>
          </table:table-cell>
          <table:table-cell office:value-type="date" office:date-value="2018-04-09T00:00:00" table:style-name="ce2">
            <text:p>9/4/2018</text:p>
          </table:table-cell>
          <table:table-cell office:value-type="date" office:date-value="2019-04-08T00:00:00" table:style-name="ce2">
            <text:p>8/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34</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84312669000109</text:p>
          </table:table-cell>
          <table:table-cell office:value-type="string" table:style-name="ce1">
            <text:p>AMAZOM IMPORTACAO E EXPORTACAO - EIRELI</text:p>
          </table:table-cell>
          <table:table-cell office:value-type="float" office:value="150010" table:style-name="ce1">
            <text:p>150010</text:p>
          </table:table-cell>
          <table:table-cell office:value-type="string" table:style-name="ce1">
            <text:p><text:s/>AR CONDICIONADO-APARELHO, NOME:AR CONDICIONADO-APARELHO</text:p>
          </table:table-cell>
          <table:table-cell office:value-type="float" office:value="449052" table:style-name="ce1">
            <text:p>449052</text:p>
          </table:table-cell>
          <table:table-cell office:value-type="string" table:style-name="ce1">
            <text:p>12</text:p>
          </table:table-cell>
          <table:table-cell office:value-type="string" table:style-name="ce1">
            <text:p>1585330500001201800043</text:p>
          </table:table-cell>
          <table:table-cell office:value-type="string" table:style-name="ce1">
            <text:p>AR CONDICIONADO SPLIT TIPO PISO-TETO COM CAPACIDADE DE REFRIGERAÇÃO DE 60.000 BTUS, CICLO FRIO, CERTIFICADO PELO INMETRO COM SELO PROCEL "C", FABRICAÇÃO NAC IONAL, EQUIPADO COM CONTROLE REMOTO COM DISPLAY DE CRISTAL LIQUIDO CONTEMPLAND O TODAS AS FUNÇÕES DO APARELHO, FILTRO DE PROTEÇÃO ATIVA PARA INIBIR A PROLIFE RAÇÃO DE ÁCAROS, BACTÉRIAS E FUNGOS, REGULAGEM DE VELOCIDADE DE VENTILAÇÃO (AU TOMÁTICA, ALTA, MEDIA E BAIXA), CONTROLE DE TEMPERATURA, FUNÇÃO PARA SELECIONA R O MODO DE FUNCIONAMENTO (VENTILAR, DESUMIDIFICAR E RESFRIAR) FUNÇÃO SWING PA RA AJUSTE AUTOMÁTICO DA DIREÇÃO DO AR, FUNÇÃO TIMER QUE POSSIBILITA LIGA</text:p>
          </table:table-cell>
          <table:table-cell office:value-type="string" table:style-name="ce1">
            <text:p>R/DESL IGAR AUTOMATICAMENTE O APARELHO NO TEMPO PROGRAMADO, TENSÃO ELÉTRICA 220V, TRI FÁSICO, COMPRESSOR ROTATIVO, GÁS REFRIGERANTE R 410-A, KIT DE TUBULAÇÃO ADEQUA NDO AO EQUIPAMENTO COM 5 METROS. GARANTIA DE 03 ANOS PARA O COMPRESSOR E DE 1 ANO PARA OS DEMAIS COMPONENTES. INSTALAÇÃO/MONTAGEM POR CONTA DA CONTRATADA.</text:p>
          </table:table-cell>
          <table:table-cell office:value-type="string" table:style-name="ce1">
            <text:p>UNIDADE</text:p>
          </table:table-cell>
          <table:table-cell office:value-type="float" office:value="6" table:style-name="ce3">
            <text:p>6</text:p>
          </table:table-cell>
          <table:table-cell office:value-type="float" office:value="36678" table:style-name="ce4">
            <text:p>36.678,00</text:p>
          </table:table-cell>
          <table:table-cell table:number-columns-repeated="16360"/>
        </table:table-row>
        <table:table-row table:style-name="ro1">
          <table:table-cell office:value-type="string" table:style-name="ce1">
            <text:p>15853305000012018</text:p>
          </table:table-cell>
          <table:table-cell office:value-type="date" office:date-value="2018-04-09T00:00:00" table:style-name="ce2">
            <text:p>9/4/2018</text:p>
          </table:table-cell>
          <table:table-cell office:value-type="date" office:date-value="2019-04-08T00:00:00" table:style-name="ce2">
            <text:p>8/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41</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84312669000109</text:p>
          </table:table-cell>
          <table:table-cell office:value-type="string" table:style-name="ce1">
            <text:p>AMAZOM IMPORTACAO E EXPORTACAO - EIRELI</text:p>
          </table:table-cell>
          <table:table-cell office:value-type="float" office:value="150010" table:style-name="ce1">
            <text:p>150010</text:p>
          </table:table-cell>
          <table:table-cell office:value-type="string" table:style-name="ce1">
            <text:p><text:s/>AR CONDICIONADO-APARELHO, NOME:AR CONDICIONADO-APARELHO</text:p>
          </table:table-cell>
          <table:table-cell office:value-type="float" office:value="449052" table:style-name="ce1">
            <text:p>449052</text:p>
          </table:table-cell>
          <table:table-cell office:value-type="string" table:style-name="ce1">
            <text:p>12</text:p>
          </table:table-cell>
          <table:table-cell office:value-type="string" table:style-name="ce1">
            <text:p>1585330500001201800005</text:p>
          </table:table-cell>
          <table:table-cell office:value-type="string" table:style-name="ce1">
            <text:p>AR CONDICIONADO SPLIT TIPO PISO-TETO COM CAPACIDADE DE REFRIGERAÇÃO DE 36.000 BTUS, CICLO FRIO, CERTIFICADO PELO INMETRO COM SELO PROCEL "A", FABRICAÇÃO NAC IONAL, EQUIPADO COM CONTROLE REMOTO COM DISPLAY DE CRISTAL LIQUIDO CONTEMPLAND O TODAS AS FUNÇÕES DO APARELHO, FILTRO DE PROTEÇÃO ATIVA PARA INIBIR A PROLIFE RAÇÃO DE ÁCAROS, BACTÉRIAS E FUNGOS, REGULAGEM DE VELOCIDADE DE VENTILAÇÃO (AU TOMÁTICA, ALTA, MEDIA E BAIXA), CONTROLE DE TEMPERATURA, FUNÇÃO PARA SELECIONA R O MODO DE FUNCIONAMENTO (VENTILAR, DESUMIDIFICAR E RESFRIAR) FUNÇÃO SWING PA RA AJUSTE AUTOMÁTICO DA DIREÇÃO DO AR, FUNÇÃO TIMER QUE POSSIBILITA LIGA</text:p>
          </table:table-cell>
          <table:table-cell office:value-type="string" table:style-name="ce1">
            <text:p>R/DESL IGAR AUTOMATICAMENTE O APARELHO NO TEMPO PROGRAMADO, TENSÃO ELÉTRICA 220V, TRI FÁSICO, COMPRESSOR ROTATIVO, GÁS REFRIGERANTE R 410-A, KIT DE TUBULAÇÃO ADEQUA NDO AO EQUIPAMENTO COM 5 METROS. GARANTIA DE 03 ANOS PARA O COMPRESSOR E DE 1 ANO PARA OS DEMAIS COMPONENTES. INSTALAÇÃO/MONTAGEM POR CONTA DA CONTRATADA.</text:p>
          </table:table-cell>
          <table:table-cell office:value-type="string" table:style-name="ce1">
            <text:p>UNIDADE</text:p>
          </table:table-cell>
          <table:table-cell office:value-type="float" office:value="2" table:style-name="ce3">
            <text:p>2</text:p>
          </table:table-cell>
          <table:table-cell office:value-type="float" office:value="8734" table:style-name="ce4">
            <text:p>8.734,00</text:p>
          </table:table-cell>
          <table:table-cell table:number-columns-repeated="16360"/>
        </table:table-row>
        <table:table-row table:style-name="ro1">
          <table:table-cell office:value-type="string" table:style-name="ce1">
            <text:p>15853305000012018</text:p>
          </table:table-cell>
          <table:table-cell office:value-type="date" office:date-value="2018-04-09T00:00:00" table:style-name="ce2">
            <text:p>9/4/2018</text:p>
          </table:table-cell>
          <table:table-cell office:value-type="date" office:date-value="2019-04-08T00:00:00" table:style-name="ce2">
            <text:p>8/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47</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9635823000168</text:p>
          </table:table-cell>
          <table:table-cell office:value-type="string" table:style-name="ce1">
            <text:p>LUGUIMAR COMERCIO E SERVICOS LTDA</text:p>
          </table:table-cell>
          <table:table-cell office:value-type="float" office:value="150010" table:style-name="ce1">
            <text:p>150010</text:p>
          </table:table-cell>
          <table:table-cell office:value-type="string" table:style-name="ce1">
            <text:p><text:s/>AR CONDICIONADO-APARELHO, NOME:AR CONDICIONADO-APARELHO</text:p>
          </table:table-cell>
          <table:table-cell office:value-type="float" office:value="449052" table:style-name="ce1">
            <text:p>449052</text:p>
          </table:table-cell>
          <table:table-cell office:value-type="string" table:style-name="ce1">
            <text:p>12</text:p>
          </table:table-cell>
          <table:table-cell office:value-type="string" table:style-name="ce1">
            <text:p>1585330500001201800002</text:p>
          </table:table-cell>
          <table:table-cell office:value-type="string" table:style-name="ce1">
            <text:p>AR CONDICIONADO SPLIT TIPO HI-WALL COM CAPACIDADE DE REFRIGERAÇÃO DE 12.000 BT US, CICLO FRIO, CERTIFICADO PELO INMETRO COM SELO PROCEL "A", FABRICAÇÃO NACIO NAL, EQUIPADO COM CONTROLE REMOTO COM DISPLAY DE CRISTAL LIQUIDO CONTEMPLANDO TODAS AS FUNÇÕES DO APARELHO, FILTRO DE PROTEÇÃO ATIVA PARA INIBIR A PROLIFERA ÇÃO DE ÁCAROS, BACTÉRIAS E FUNGOS, REGULAGEM DE VELOCIDADE DE VENTILAÇÃO (AUTO MÁTICA, ALTA, MEDIA E BAIXA), CONTROLE DE TEMPERATURA, FUNÇÃO PARA SELECIONAR O MODO DE FUNCIONAMENTO (VENTILAR, DESUMIDIFICAR E RESFRIAR) FUNÇÃO SWING PARA <text:s/>AJUSTE AUTOMÁTICO DA DIREÇÃO DO AR, FUNÇÃO TIMER QUE POSSIBILITA LIGAR/D</text:p>
          </table:table-cell>
          <table:table-cell office:value-type="string" table:style-name="ce1">
            <text:p>ESLIG AR AUTOMATICAMENTE O APARELHO NO TEMPO PROGRAMADO, TENSÃO ELÉTRICA 220V, TRIFÁ SICO, COMPRESSOR ROTATIVO, GÁS REFRIGERANTE R 410-A, KIT DE TUBULAÇÃO ADEQUAND O AO EQUIPAMENTO COM 5 METROS. <text:s/>GARANTIA DE 03 ANOS PARA O COMPRESSOR E DE 1 A NO PARA OS DEMAIS COMPONENTES. INSTALAÇÃO/MONTAGEM POR CONTA DA CONTRATADA.</text:p>
          </table:table-cell>
          <table:table-cell office:value-type="string" table:style-name="ce1">
            <text:p>UNIDADE</text:p>
          </table:table-cell>
          <table:table-cell office:value-type="float" office:value="7" table:style-name="ce3">
            <text:p>7</text:p>
          </table:table-cell>
          <table:table-cell office:value-type="float" office:value="9707.5300000000007" table:style-name="ce4">
            <text:p>9.707,53</text:p>
          </table:table-cell>
          <table:table-cell table:number-columns-repeated="16360"/>
        </table:table-row>
        <table:table-row table:style-name="ro1">
          <table:table-cell office:value-type="string" table:style-name="ce1">
            <text:p>15853305000012018</text:p>
          </table:table-cell>
          <table:table-cell office:value-type="date" office:date-value="2018-04-09T00:00:00" table:style-name="ce2">
            <text:p>9/4/2018</text:p>
          </table:table-cell>
          <table:table-cell office:value-type="date" office:date-value="2019-04-08T00:00:00" table:style-name="ce2">
            <text:p>8/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58</text:p>
          </table:table-cell>
          <table:table-cell office:value-type="string" table:style-name="ce1">
            <text:p>Enviado</text:p>
          </table:table-cell>
          <table:table-cell office:value-type="date" office:date-value="2018-06-12T00:00:00" table:style-name="ce2">
            <text:p>12/6/2018</text:p>
          </table:table-cell>
          <table:table-cell office:value-type="string" table:style-name="ce1">
            <text:p>28552012000148</text:p>
          </table:table-cell>
          <table:table-cell office:value-type="string" table:style-name="ce1">
            <text:p>NV FRANCO COMERCIO E SERVICOS DE INFORMATICA E CLIMATIZACAO - EIRELI</text:p>
          </table:table-cell>
          <table:table-cell office:value-type="float" office:value="150010" table:style-name="ce1">
            <text:p>150010</text:p>
          </table:table-cell>
          <table:table-cell office:value-type="string" table:style-name="ce1">
            <text:p><text:s/>AR CONDICIONADO-APARELHO, NOME:AR CONDICIONADO-APARELHO</text:p>
          </table:table-cell>
          <table:table-cell office:value-type="float" office:value="449052" table:style-name="ce1">
            <text:p>449052</text:p>
          </table:table-cell>
          <table:table-cell office:value-type="string" table:style-name="ce1">
            <text:p>12</text:p>
          </table:table-cell>
          <table:table-cell office:value-type="string" table:style-name="ce1">
            <text:p>1585330500001201800072</text:p>
          </table:table-cell>
          <table:table-cell office:value-type="string" table:style-name="ce1">
            <text:p>AR CONDICIONADO SPLIT TIPO HI-WALL COM CAPACIDADE DE REFRIGERAÇÃO DE 18.000 BT US, CICLO FRIO, CERTIFICADO PELO INMETRO COM SELO PROCEL "A", FABRICAÇÃO NACIO NAL, EQUIPADO COM CONTROLE REMOTO COM DISPLAY DE CRISTAL LIQUIDO CONTEMPLANDO TODAS AS FUNÇÕES DO APARELHO, FILTRO DE PROTEÇÃO ATIVA PARA INIBIR A PROLIFERA ÇÃO DE ÁCAROS, BACTÉRIAS E FUNGOS, REGULAGEM DE VELOCIDADE DE VENTILAÇÃO (AUTO MÁTICA, ALTA, MEDIA E BAIXA), CONTROLE DE TEMPERATURA, FUNÇÃO PARA SELECIONAR O MODO DE FUNCIONAMENTO (VENTILAR, DESUMIDIFICAR E RESFRIAR) FUNÇÃO SWING PARA <text:s/>AJUSTE AUTOMÁTICO DA DIREÇÃO DO AR, FUNÇÃO TIMER QUE POSSIBILITA LIGAR/D</text:p>
          </table:table-cell>
          <table:table-cell office:value-type="string" table:style-name="ce1">
            <text:p>ESLIG AR AUTOMATICAMENTE O APARELHO NO TEMPO PROGRAMADO, TENSÃO ELÉTRICA 220V, TRIFÁ SICO, COMPRESSOR ROTATIVO, GÁS REFRIGERANTE R 410-A, KIT DE TUBULAÇÃO ADEQUAND O AO EQUIPAMENTO COM 5 METROS. <text:s/>GARANTIA DE 03 ANOS PARA O COMPRESSOR E DE 1 A NO PARA OS DEMAIS COMPONENTES. INSTALAÇÃO/MONTAGEM POR CONTA DA CONTRATADA.</text:p>
          </table:table-cell>
          <table:table-cell office:value-type="string" table:style-name="ce1">
            <text:p>UNIDADE</text:p>
          </table:table-cell>
          <table:table-cell office:value-type="float" office:value="3" table:style-name="ce3">
            <text:p>3</text:p>
          </table:table-cell>
          <table:table-cell office:value-type="float" office:value="7124.91" table:style-name="ce4">
            <text:p>7.124,91</text:p>
          </table:table-cell>
          <table:table-cell table:number-columns-repeated="16360"/>
        </table:table-row>
        <table:table-row table:style-name="ro1">
          <table:table-cell office:value-type="string" table:style-name="ce1">
            <text:p>15853305000092017</text:p>
          </table:table-cell>
          <table:table-cell office:value-type="date" office:date-value="2017-12-05T00:00:00" table:style-name="ce2">
            <text:p>5/12/2017</text:p>
          </table:table-cell>
          <table:table-cell office:value-type="date" office:date-value="2018-12-04T00:00:00" table:style-name="ce2">
            <text:p>4/12/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3</text:p>
          </table:table-cell>
          <table:table-cell office:value-type="string" table:style-name="ce1">
            <text:p>INST.FED.DE RONDONIA/CAMPUS ARIQUEMES/RO</text:p>
          </table:table-cell>
          <table:table-cell office:value-type="float" office:value="158343" table:style-name="ce1">
            <text:p>158343</text:p>
          </table:table-cell>
          <table:table-cell office:value-type="string" table:style-name="ce1">
            <text:p>INST.FED.DE RONDONIA/CAMPUS ARIQUEMES/RO</text:p>
          </table:table-cell>
          <table:table-cell office:value-type="string" table:style-name="ce1">
            <text:p>158343264212018800084</text:p>
          </table:table-cell>
          <table:table-cell office:value-type="string" table:style-name="ce1">
            <text:p>Enviado</text:p>
          </table:table-cell>
          <table:table-cell office:value-type="date" office:date-value="2018-06-20T00:00:00" table:style-name="ce2">
            <text:p>20/6/2018</text:p>
          </table:table-cell>
          <table:table-cell office:value-type="string" table:style-name="ce1">
            <text:p>20637873000117</text:p>
          </table:table-cell>
          <table:table-cell office:value-type="string" table:style-name="ce1">
            <text:p>MEDIC VET LTDA</text:p>
          </table:table-cell>
          <table:table-cell office:value-type="float" office:value="150364" table:style-name="ce1">
            <text:p>150364</text:p>
          </table:table-cell>
          <table:table-cell office:value-type="string" table:style-name="ce1">
            <text:p><text:s/>EQUIPAMENTO / ACESSÓRIO ANIMAL, EQUIPAMENTO / ACESSORIO ANIMAL</text:p>
          </table:table-cell>
          <table:table-cell office:value-type="float" office:value="339030" table:style-name="ce1">
            <text:p>339030</text:p>
          </table:table-cell>
          <table:table-cell office:value-type="string" table:style-name="ce1">
            <text:p>18</text:p>
          </table:table-cell>
          <table:table-cell office:value-type="string" table:style-name="ce1">
            <text:p>1585330500009201700210</text:p>
          </table:table-cell>
          <table:table-cell office:value-type="string" table:style-name="ce1">
            <text:p>VITAMINA B1 INJETÁVEL, PARA TRATAMENTO DE POLINEURITE, INTOXICAÇÃO POR PIRUVAT O, ANOREXIA, PERDA DE PESO, FADIGA, DORES MUSCULARES E DEBILIDADE MUSCULAR. CO MPOSIÇÃO: CLORIDRATO DE TIAMINA 2,0 G; VEÍCULO Q.S.P. 20 ML. APRESENTAÇÃO: FRA SCO AMPOLA COM 20 ML. SUGESTÃO: MONOVIN B1</text:p>
          </table:table-cell>
          <table:table-cell office:value-type="string" table:style-name="ce1">
            <text:p/>
          </table:table-cell>
          <table:table-cell office:value-type="string" table:style-name="ce1">
            <text:p>FRASCO 20 ML</text:p>
          </table:table-cell>
          <table:table-cell office:value-type="float" office:value="2" table:style-name="ce3">
            <text:p>2</text:p>
          </table:table-cell>
          <table:table-cell office:value-type="float" office:value="39.799999999999997" table:style-name="ce4">
            <text:p>39,80</text:p>
          </table:table-cell>
          <table:table-cell table:number-columns-repeated="16360"/>
        </table:table-row>
        <table:table-row table:style-name="ro1">
          <table:table-cell office:value-type="string" table:style-name="ce1">
            <text:p>15863105000032018</text:p>
          </table:table-cell>
          <table:table-cell office:value-type="date" office:date-value="2018-05-07T00:00:00" table:style-name="ce2">
            <text:p>7/5/2018</text:p>
          </table:table-cell>
          <table:table-cell office:value-type="date" office:date-value="2019-05-06T00:00:00" table:style-name="ce2">
            <text:p>6/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36</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12134879000143</text:p>
          </table:table-cell>
          <table:table-cell office:value-type="string" table:style-name="ce1">
            <text:p>AIQ FERRAMENTAS E INSTRUMENTOS LTDA</text:p>
          </table:table-cell>
          <table:table-cell office:value-type="float" office:value="67326" table:style-name="ce1">
            <text:p>67326</text:p>
          </table:table-cell>
          <table:table-cell office:value-type="string" table:style-name="ce1">
            <text:p><text:s/>DETECTOR GÁS, DETECTOR DE GAS</text:p>
          </table:table-cell>
          <table:table-cell office:value-type="float" office:value="449052" table:style-name="ce1">
            <text:p>449052</text:p>
          </table:table-cell>
          <table:table-cell office:value-type="string" table:style-name="ce1">
            <text:p>04</text:p>
          </table:table-cell>
          <table:table-cell office:value-type="string" table:style-name="ce1">
            <text:p>1586310500003201800159</text:p>
          </table:table-cell>
          <table:table-cell office:value-type="string" table:style-name="ce1">
            <text:p>DETECTOR MULTIGASES, PORTÁTIL, QUANTIFICA E SINALIZA A PRESENÇA DE MONÓXIDO DE <text:s/>CARBONO (CO), GÁS SULFÍDRICO (H2S) E OXIGÊNIO (O2) VIA SENSORES ELETROQUÍMICO S; E DE ATMOSFERA EXPLOSIVA (EX) COM BASE NA PRESENÇA DE METANO (CH4) ATRAVÉS DE SENSOR CATALÍTICO. EMITE SINALIZAÇÃO SONORA, VISUAL E VIBRATÓRIA, COM AJUST E DOS LIMITES MÍNIMO E MÁXIMO ACEITÁVEIS DE CONCENTRAÇÃO DOS GASES, ALERTA O U SUÁRIO SOBRE ATMOSFERAS POTENCIALMENTE PERIGOSAS, QUE EXCEDAM OS LIMITES DE SE GURANÇA. INDICAÇÃO DOS VALORES DE TODAS AS MEDIÇÕES SIMULTÂNEA NO VISOR, INDIC AÇÃO DO NÍVEL DE BATERIA E LIMITE DE ALARME ATINGIDO PARA CADA GÁS. BATE</text:p>
          </table:table-cell>
          <table:table-cell office:value-type="string" table:style-name="ce1">
            <text:p>RIA RE CARREGÁVEL. PERMITE O ACOPLAMENTO DE UMA BOMBA DE AMOSTRAGEM PARA ESPAÇO CONFI NADO.</text:p>
          </table:table-cell>
          <table:table-cell office:value-type="string" table:style-name="ce1">
            <text:p>UNIDADE</text:p>
          </table:table-cell>
          <table:table-cell office:value-type="float" office:value="1" table:style-name="ce3">
            <text:p>1</text:p>
          </table:table-cell>
          <table:table-cell office:value-type="float" office:value="3000" table:style-name="ce4">
            <text:p>3.000,00</text:p>
          </table:table-cell>
          <table:table-cell table:number-columns-repeated="16360"/>
        </table:table-row>
        <table:table-row table:style-name="ro1">
          <table:table-cell office:value-type="string" table:style-name="ce1">
            <text:p>15863505000042018</text:p>
          </table:table-cell>
          <table:table-cell office:value-type="date" office:date-value="2018-04-16T00:00:00" table:style-name="ce2">
            <text:p>16/4/2018</text:p>
          </table:table-cell>
          <table:table-cell office:value-type="date" office:date-value="2019-04-15T00:00:00" table:style-name="ce2">
            <text:p>15/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73</text:p>
          </table:table-cell>
          <table:table-cell office:value-type="string" table:style-name="ce1">
            <text:p>Enviado</text:p>
          </table:table-cell>
          <table:table-cell office:value-type="date" office:date-value="2018-10-19T00:00:00" table:style-name="ce2">
            <text:p>19/10/2018</text:p>
          </table:table-cell>
          <table:table-cell office:value-type="string" table:style-name="ce1">
            <text:p>05252941000136</text:p>
          </table:table-cell>
          <table:table-cell office:value-type="string" table:style-name="ce1">
            <text:p>STAR COMERCIO DE SUPRIMENTOS EIRELI</text:p>
          </table:table-cell>
          <table:table-cell office:value-type="float" office:value="114456" table:style-name="ce1">
            <text:p>114456</text:p>
          </table:table-cell>
          <table:table-cell office:value-type="string" table:style-name="ce1">
            <text:p><text:s/>PINCEL QUADRO BRANCO / MAGNÉTICO, PINCEL QUADRO MAGNETICO</text:p>
          </table:table-cell>
          <table:table-cell office:value-type="float" office:value="339030" table:style-name="ce1">
            <text:p>339030</text:p>
          </table:table-cell>
          <table:table-cell office:value-type="string" table:style-name="ce1">
            <text:p>16</text:p>
          </table:table-cell>
          <table:table-cell office:value-type="string" table:style-name="ce1">
            <text:p>1586350500004201800001</text:p>
          </table:table-cell>
          <table:table-cell office:value-type="string" table:style-name="ce1">
            <text:p>PINCEL QUADRO BRANCO RECARREGÁVEL. PONTA DE ACRÍLICO DE 6.0MM, ESPESSURA DE ES CRITA 2.3MM. CAIXA COM 12 UNIDADES. MARCA: V BOARD MASTER MODELO: WBMA-VBM-M COR A DEFINIR NO MOMENTO DA ENTREGA. <text:s/>JUSTIFICATIVA: EXISTE NO ALMOXARIFADO DO <text:s/>CAMPUS PINCÉIS E RECARGAS DA MESMA MARCA (COMPATÍVEIS ENTRE SI).</text:p>
          </table:table-cell>
          <table:table-cell office:value-type="string" table:style-name="ce1">
            <text:p/>
          </table:table-cell>
          <table:table-cell office:value-type="string" table:style-name="ce1">
            <text:p>CAIXA 12 UNID</text:p>
          </table:table-cell>
          <table:table-cell office:value-type="float" office:value="80" table:style-name="ce3">
            <text:p>80</text:p>
          </table:table-cell>
          <table:table-cell office:value-type="float" office:value="6160" table:style-name="ce4">
            <text:p>6.160,00</text:p>
          </table:table-cell>
          <table:table-cell table:number-columns-repeated="16360"/>
        </table:table-row>
        <table:table-row table:style-name="ro1">
          <table:table-cell office:value-type="string" table:style-name="ce1">
            <text:p>15863505000042018</text:p>
          </table:table-cell>
          <table:table-cell office:value-type="date" office:date-value="2018-04-16T00:00:00" table:style-name="ce2">
            <text:p>16/4/2018</text:p>
          </table:table-cell>
          <table:table-cell office:value-type="date" office:date-value="2019-04-15T00:00:00" table:style-name="ce2">
            <text:p>15/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73</text:p>
          </table:table-cell>
          <table:table-cell office:value-type="string" table:style-name="ce1">
            <text:p>Enviado</text:p>
          </table:table-cell>
          <table:table-cell office:value-type="date" office:date-value="2018-10-19T00:00:00" table:style-name="ce2">
            <text:p>19/10/2018</text:p>
          </table:table-cell>
          <table:table-cell office:value-type="string" table:style-name="ce1">
            <text:p>05252941000136</text:p>
          </table:table-cell>
          <table:table-cell office:value-type="string" table:style-name="ce1">
            <text:p>STAR COMERCIO DE SUPRIMENTOS EIRELI</text:p>
          </table:table-cell>
          <table:table-cell office:value-type="float" office:value="150971" table:style-name="ce1">
            <text:p>150971</text:p>
          </table:table-cell>
          <table:table-cell office:value-type="string" table:style-name="ce1">
            <text:p><text:s/>REFIL, REFIL</text:p>
          </table:table-cell>
          <table:table-cell office:value-type="float" office:value="339030" table:style-name="ce1">
            <text:p>339030</text:p>
          </table:table-cell>
          <table:table-cell office:value-type="string" table:style-name="ce1">
            <text:p>16</text:p>
          </table:table-cell>
          <table:table-cell office:value-type="string" table:style-name="ce1">
            <text:p>1586350500004201800002</text:p>
          </table:table-cell>
          <table:table-cell office:value-type="string" table:style-name="ce1">
            <text:p>EFIL LÍQUIDO, MARCADOR PARA QUADRO BRANCO, 5,5ML. COMPATÍVEL COM PINCEL PILOT WBMA-VBM-M <text:s/>CAIXA COM 12 UNIDADES. COMPOSIÇÃO RESINAS TERMOPLÁSTICAS, TINTA A BASE DE ÁLCOOL, PIGMENTOS, RESINAS, SOLVENTES E ADITIVOS. <text:s/>MARCA: V BOARD MAST ER MODELO: WBMA-VBM <text:s/>COR A DEFINIR NO MOMENTO DA ENTREGA. <text:s/>JUSTIFICATIVA: EXIS TE NO ALMOXARIFADO DO CAMPUS PINCÉIS E RECARGAS DA MESMA MARCA (COMPATÍVEIS EN TRE SI).</text:p>
          </table:table-cell>
          <table:table-cell office:value-type="string" table:style-name="ce1">
            <text:p/>
          </table:table-cell>
          <table:table-cell office:value-type="string" table:style-name="ce1">
            <text:p>CAIXA 12 UNID</text:p>
          </table:table-cell>
          <table:table-cell office:value-type="float" office:value="80" table:style-name="ce3">
            <text:p>80</text:p>
          </table:table-cell>
          <table:table-cell office:value-type="float" office:value="3040" table:style-name="ce4">
            <text:p>3.040,00</text:p>
          </table:table-cell>
          <table:table-cell table:number-columns-repeated="16360"/>
        </table:table-row>
        <table:table-row table:style-name="ro1">
          <table:table-cell office:value-type="string" table:style-name="ce1">
            <text:p>15863505000062018</text:p>
          </table:table-cell>
          <table:table-cell office:value-type="date" office:date-value="2018-05-30T00:00:00" table:style-name="ce2">
            <text:p>30/5/2018</text:p>
          </table:table-cell>
          <table:table-cell office:value-type="date" office:date-value="2019-05-29T00:00:00" table:style-name="ce2">
            <text:p>29/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07</text:p>
          </table:table-cell>
          <table:table-cell office:value-type="string" table:style-name="ce1">
            <text:p>Enviado</text:p>
          </table:table-cell>
          <table:table-cell office:value-type="date" office:date-value="2018-08-29T00:00:00" table:style-name="ce2">
            <text:p>29/8/2018</text:p>
          </table:table-cell>
          <table:table-cell office:value-type="string" table:style-name="ce1">
            <text:p>15479369000104</text:p>
          </table:table-cell>
          <table:table-cell office:value-type="string" table:style-name="ce1">
            <text:p>G. GAMA LTDA</text:p>
          </table:table-cell>
          <table:table-cell office:value-type="float" office:value="22306" table:style-name="ce1">
            <text:p>22306</text:p>
          </table:table-cell>
          <table:table-cell office:value-type="string" table:style-name="ce1">
            <text:p><text:s/>LÂMPADA FLUORESCENTE, LAMPADA FLUORESCENTE</text:p>
          </table:table-cell>
          <table:table-cell office:value-type="float" office:value="339030" table:style-name="ce1">
            <text:p>339030</text:p>
          </table:table-cell>
          <table:table-cell office:value-type="string" table:style-name="ce1">
            <text:p>26</text:p>
          </table:table-cell>
          <table:table-cell office:value-type="string" table:style-name="ce1">
            <text:p>1586350500006201800155</text:p>
          </table:table-cell>
          <table:table-cell office:value-type="string" table:style-name="ce1">
            <text:p>LÂMPADA FLUORESCENTE TUBULAR, 1200MM, POTÊNCIA NOMINAL 32W, BASE G13, COM FLUX O LUMINOSO MÍNIMO DE 2.600 LUMENS E TEMPERATURA DE COR MÍNIMA DE 5.000K, ADEQU ADA PARA UTILIZAÇÃO COM REATOR ELETRÔNICO, FABRICADA DE ACORDO COM AS ESPECIFI CAÇÕES DA NBRIEC 60081.</text:p>
          </table:table-cell>
          <table:table-cell office:value-type="string" table:style-name="ce1">
            <text:p/>
          </table:table-cell>
          <table:table-cell office:value-type="string" table:style-name="ce1">
            <text:p>UNIDADE</text:p>
          </table:table-cell>
          <table:table-cell office:value-type="float" office:value="200" table:style-name="ce3">
            <text:p>200</text:p>
          </table:table-cell>
          <table:table-cell office:value-type="float" office:value="1380" table:style-name="ce4">
            <text:p>1.380,00</text:p>
          </table:table-cell>
          <table:table-cell table:number-columns-repeated="16360"/>
        </table:table-row>
        <table:table-row table:style-name="ro1">
          <table:table-cell office:value-type="string" table:style-name="ce1">
            <text:p>15863505000062018</text:p>
          </table:table-cell>
          <table:table-cell office:value-type="date" office:date-value="2018-05-30T00:00:00" table:style-name="ce2">
            <text:p>30/5/2018</text:p>
          </table:table-cell>
          <table:table-cell office:value-type="date" office:date-value="2019-05-29T00:00:00" table:style-name="ce2">
            <text:p>29/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66</text:p>
          </table:table-cell>
          <table:table-cell office:value-type="string" table:style-name="ce1">
            <text:p>Anulado</text:p>
          </table:table-cell>
          <table:table-cell office:value-type="date" office:date-value="2018-10-31T00:00:00" table:style-name="ce2">
            <text:p>31/10/2018</text:p>
          </table:table-cell>
          <table:table-cell office:value-type="string" table:style-name="ce1">
            <text:p>15479369000104</text:p>
          </table:table-cell>
          <table:table-cell office:value-type="string" table:style-name="ce1">
            <text:p>G. GAMA LTDA</text:p>
          </table:table-cell>
          <table:table-cell office:value-type="float" office:value="22306" table:style-name="ce1">
            <text:p>22306</text:p>
          </table:table-cell>
          <table:table-cell office:value-type="string" table:style-name="ce1">
            <text:p><text:s/>LÂMPADA FLUORESCENTE, LAMPADA FLUORESCENTE</text:p>
          </table:table-cell>
          <table:table-cell office:value-type="float" office:value="339030" table:style-name="ce1">
            <text:p>339030</text:p>
          </table:table-cell>
          <table:table-cell office:value-type="string" table:style-name="ce1">
            <text:p>26</text:p>
          </table:table-cell>
          <table:table-cell office:value-type="string" table:style-name="ce1">
            <text:p>1586350500006201800155</text:p>
          </table:table-cell>
          <table:table-cell office:value-type="string" table:style-name="ce1">
            <text:p>LÂMPADA FLUORESCENTE TUBULAR, 1200MM, POTÊNCIA NOMINAL 32W, BASE G13, COM FLUX O LUMINOSO MÍNIMO DE 2.600 LUMENS E TEMPERATURA DE COR MÍNIMA DE 5.000K, ADEQU ADA PARA UTILIZAÇÃO COM REATOR ELETRÔNICO, FABRICADA DE ACORDO COM AS ESPECIFI CAÇÕES DA NBRIEC 60081.</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63505000062018</text:p>
          </table:table-cell>
          <table:table-cell office:value-type="date" office:date-value="2018-05-30T00:00:00" table:style-name="ce2">
            <text:p>30/5/2018</text:p>
          </table:table-cell>
          <table:table-cell office:value-type="date" office:date-value="2019-05-29T00:00:00" table:style-name="ce2">
            <text:p>29/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85</text:p>
          </table:table-cell>
          <table:table-cell office:value-type="string" table:style-name="ce1">
            <text:p>Enviado</text:p>
          </table:table-cell>
          <table:table-cell office:value-type="date" office:date-value="2018-11-13T00:00:00" table:style-name="ce2">
            <text:p>13/11/2018</text:p>
          </table:table-cell>
          <table:table-cell office:value-type="string" table:style-name="ce1">
            <text:p>15479369000104</text:p>
          </table:table-cell>
          <table:table-cell office:value-type="string" table:style-name="ce1">
            <text:p>G. GAMA LTDA</text:p>
          </table:table-cell>
          <table:table-cell office:value-type="float" office:value="22306" table:style-name="ce1">
            <text:p>22306</text:p>
          </table:table-cell>
          <table:table-cell office:value-type="string" table:style-name="ce1">
            <text:p><text:s/>LÂMPADA FLUORESCENTE, LAMPADA FLUORESCENTE</text:p>
          </table:table-cell>
          <table:table-cell office:value-type="float" office:value="339030" table:style-name="ce1">
            <text:p>339030</text:p>
          </table:table-cell>
          <table:table-cell office:value-type="string" table:style-name="ce1">
            <text:p>26</text:p>
          </table:table-cell>
          <table:table-cell office:value-type="string" table:style-name="ce1">
            <text:p>1586350500006201800155</text:p>
          </table:table-cell>
          <table:table-cell office:value-type="string" table:style-name="ce1">
            <text:p>LÂMPADA FLUORESCENTE TUBULAR, 1200MM, POTÊNCIA NOMINAL 32W, BASE G13, COM FLUX O LUMINOSO MÍNIMO DE 2.600 LUMENS E TEMPERATURA DE COR MÍNIMA DE 5.000K, ADEQU ADA PARA UTILIZAÇÃO COM REATOR ELETRÔNICO, FABRICADA DE ACORDO COM AS ESPECIFI CAÇÕES DA NBRIEC 60081.</text:p>
          </table:table-cell>
          <table:table-cell office:value-type="string" table:style-name="ce1">
            <text:p/>
          </table:table-cell>
          <table:table-cell office:value-type="string" table:style-name="ce1">
            <text:p>UNIDADE</text:p>
          </table:table-cell>
          <table:table-cell office:value-type="float" office:value="150" table:style-name="ce3">
            <text:p>150</text:p>
          </table:table-cell>
          <table:table-cell office:value-type="float" office:value="1035" table:style-name="ce4">
            <text:p>1.035,00</text:p>
          </table:table-cell>
          <table:table-cell table:number-columns-repeated="16360"/>
        </table:table-row>
        <table:table-row table:style-name="ro1">
          <table:table-cell office:value-type="string" table:style-name="ce1">
            <text:p>15863505000072017</text:p>
          </table:table-cell>
          <table:table-cell office:value-type="date" office:date-value="2017-08-28T00:00:00" table:style-name="ce2">
            <text:p>28/8/2017</text:p>
          </table:table-cell>
          <table:table-cell office:value-type="date" office:date-value="2018-08-27T00:00:00" table:style-name="ce2">
            <text:p>27/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34</text:p>
          </table:table-cell>
          <table:table-cell office:value-type="string" table:style-name="ce1">
            <text:p>Enviado</text:p>
          </table:table-cell>
          <table:table-cell office:value-type="date" office:date-value="2018-04-16T00:00:00" table:style-name="ce2">
            <text:p>16/4/2018</text:p>
          </table:table-cell>
          <table:table-cell office:value-type="string" table:style-name="ce1">
            <text:p>10275216000113</text:p>
          </table:table-cell>
          <table:table-cell office:value-type="string" table:style-name="ce1">
            <text:p>NADIA CORREIA DE ALMEIDA</text:p>
          </table:table-cell>
          <table:table-cell office:value-type="float" office:value="150284" table:style-name="ce1">
            <text:p>150284</text:p>
          </table:table-cell>
          <table:table-cell office:value-type="string" table:style-name="ce1">
            <text:p><text:s/>CAMISA UNIFORME, CAMISA UNIFORME</text:p>
          </table:table-cell>
          <table:table-cell office:value-type="float" office:value="339030" table:style-name="ce1">
            <text:p>339030</text:p>
          </table:table-cell>
          <table:table-cell office:value-type="string" table:style-name="ce1">
            <text:p>23</text:p>
          </table:table-cell>
          <table:table-cell office:value-type="string" table:style-name="ce1">
            <text:p>1586350500007201700001</text:p>
          </table:table-cell>
          <table:table-cell office:value-type="string" table:style-name="ce1">
            <text:p>CAMISETA ESCOLAR DRY-FIT MALHA TECIDO COM 100% DOS FIOS DE POLIÉSTER, MANGAS V ERDE, TONALIDADE À DEFINIR, COM IMPRESSÃO EM SUBLIMAÇÃO DE ACORDO COM AS CORES <text:s/>E DETALHES DO ANEXO 1. TAMANHOS - PP, P, M, G, GG E XG.</text:p>
          </table:table-cell>
          <table:table-cell office:value-type="string" table:style-name="ce1">
            <text:p/>
          </table:table-cell>
          <table:table-cell office:value-type="string" table:style-name="ce1">
            <text:p>UNIDADE</text:p>
          </table:table-cell>
          <table:table-cell office:value-type="float" office:value="1100" table:style-name="ce3">
            <text:p>1.100</text:p>
          </table:table-cell>
          <table:table-cell office:value-type="float" office:value="12430" table:style-name="ce4">
            <text:p>12.430,00</text:p>
          </table:table-cell>
          <table:table-cell table:number-columns-repeated="16360"/>
        </table:table-row>
        <table:table-row table:style-name="ro1">
          <table:table-cell office:value-type="string" table:style-name="ce1">
            <text:p>15863505000112018</text:p>
          </table:table-cell>
          <table:table-cell office:value-type="date" office:date-value="2018-10-01T00:00:00" table:style-name="ce2">
            <text:p>1/10/2018</text:p>
          </table:table-cell>
          <table:table-cell office:value-type="date" office:date-value="2019-10-01T00:00:00" table:style-name="ce2">
            <text:p>1/10/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52</text:p>
          </table:table-cell>
          <table:table-cell office:value-type="string" table:style-name="ce1">
            <text:p>Enviado</text:p>
          </table:table-cell>
          <table:table-cell office:value-type="date" office:date-value="2018-11-07T00:00:00" table:style-name="ce2">
            <text:p>7/11/2018</text:p>
          </table:table-cell>
          <table:table-cell office:value-type="string" table:style-name="ce1">
            <text:p>08288901000132</text:p>
          </table:table-cell>
          <table:table-cell office:value-type="string" table:style-name="ce1">
            <text:p>L.H.GONCALVES COMPONENTES ELETRONICOS</text:p>
          </table:table-cell>
          <table:table-cell office:value-type="float" office:value="370650" table:style-name="ce1">
            <text:p>370650</text:p>
          </table:table-cell>
          <table:table-cell office:value-type="string" table:style-name="ce1">
            <text:p><text:s/>SOLDA ESTANHO, ASPECTO FÍSICO:FIO SÓLIDO, FORMATO:CARRETEL, TEOR ESTANHO:60 PER, CARACTERÍSTICA ADICIONAIS:40% CHUMBO, TRIFLUXO, DIÂMETRO:1,50 MM</text:p>
          </table:table-cell>
          <table:table-cell office:value-type="float" office:value="339030" table:style-name="ce1">
            <text:p>339030</text:p>
          </table:table-cell>
          <table:table-cell office:value-type="string" table:style-name="ce1">
            <text:p>26</text:p>
          </table:table-cell>
          <table:table-cell office:value-type="string" table:style-name="ce1">
            <text:p>1586350500011201800246</text:p>
          </table:table-cell>
          <table:table-cell office:value-type="string" table:style-name="ce1">
            <text:p>SOLDA ESTANHO, ASPECTO FÍSICO FIO SÓLIDO, FORMATO CARRETEL, TEOR ESTANHO 60 PER, CARACTERÍSTICA ADICIONAIS 40% CHUMBO, TRIFLUXO, DIÂMETRO 1,50 MM</text:p>
          </table:table-cell>
          <table:table-cell office:value-type="string" table:style-name="ce1">
            <text:p/>
          </table:table-cell>
          <table:table-cell office:value-type="string" table:style-name="ce1">
            <text:p>ROLO 500,00 G</text:p>
          </table:table-cell>
          <table:table-cell office:value-type="float" office:value="14" table:style-name="ce3">
            <text:p>14</text:p>
          </table:table-cell>
          <table:table-cell office:value-type="float" office:value="735" table:style-name="ce4">
            <text:p>735,00</text:p>
          </table:table-cell>
          <table:table-cell table:number-columns-repeated="16360"/>
        </table:table-row>
        <table:table-row table:style-name="ro1">
          <table:table-cell office:value-type="string" table:style-name="ce1">
            <text:p>15863505000112018</text:p>
          </table:table-cell>
          <table:table-cell office:value-type="date" office:date-value="2018-10-01T00:00:00" table:style-name="ce2">
            <text:p>1/10/2018</text:p>
          </table:table-cell>
          <table:table-cell office:value-type="date" office:date-value="2019-10-01T00:00:00" table:style-name="ce2">
            <text:p>1/10/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53</text:p>
          </table:table-cell>
          <table:table-cell office:value-type="string" table:style-name="ce1">
            <text:p>Enviado</text:p>
          </table:table-cell>
          <table:table-cell office:value-type="date" office:date-value="2018-11-08T00:00:00" table:style-name="ce2">
            <text:p>8/11/2018</text:p>
          </table:table-cell>
          <table:table-cell office:value-type="string" table:style-name="ce1">
            <text:p>08288901000132</text:p>
          </table:table-cell>
          <table:table-cell office:value-type="string" table:style-name="ce1">
            <text:p>L.H.GONCALVES COMPONENTES ELETRONICOS</text:p>
          </table:table-cell>
          <table:table-cell office:value-type="float" office:value="370650" table:style-name="ce1">
            <text:p>370650</text:p>
          </table:table-cell>
          <table:table-cell office:value-type="string" table:style-name="ce1">
            <text:p><text:s/>SOLDA ESTANHO, ASPECTO FÍSICO:FIO SÓLIDO, FORMATO:CARRETEL, TEOR ESTANHO:60 PER, CARACTERÍSTICA ADICIONAIS:40% CHUMBO, TRIFLUXO, DIÂMETRO:1,50 MM</text:p>
          </table:table-cell>
          <table:table-cell office:value-type="float" office:value="339030" table:style-name="ce1">
            <text:p>339030</text:p>
          </table:table-cell>
          <table:table-cell office:value-type="string" table:style-name="ce1">
            <text:p>26</text:p>
          </table:table-cell>
          <table:table-cell office:value-type="string" table:style-name="ce1">
            <text:p>1586350500011201800246</text:p>
          </table:table-cell>
          <table:table-cell office:value-type="string" table:style-name="ce1">
            <text:p>SOLDA ESTANHO, ASPECTO FÍSICO FIO SÓLIDO, FORMATO CARRETEL, TEOR ESTANHO 60 PER, CARACTERÍSTICA ADICIONAIS 40% CHUMBO, TRIFLUXO, DIÂMETRO 1,50 MM</text:p>
          </table:table-cell>
          <table:table-cell office:value-type="string" table:style-name="ce1">
            <text:p/>
          </table:table-cell>
          <table:table-cell office:value-type="string" table:style-name="ce1">
            <text:p>ROLO 500,00 G</text:p>
          </table:table-cell>
          <table:table-cell office:value-type="float" office:value="1" table:style-name="ce3">
            <text:p>1</text:p>
          </table:table-cell>
          <table:table-cell office:value-type="float" office:value="52.5" table:style-name="ce4">
            <text:p>52,50</text:p>
          </table:table-cell>
          <table:table-cell table:number-columns-repeated="16360"/>
        </table:table-row>
        <table:table-row table:style-name="ro1">
          <table:table-cell office:value-type="string" table:style-name="ce1">
            <text:p>15863505000112018</text:p>
          </table:table-cell>
          <table:table-cell office:value-type="date" office:date-value="2018-10-01T00:00:00" table:style-name="ce2">
            <text:p>1/10/2018</text:p>
          </table:table-cell>
          <table:table-cell office:value-type="date" office:date-value="2019-10-01T00:00:00" table:style-name="ce2">
            <text:p>1/10/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54</text:p>
          </table:table-cell>
          <table:table-cell office:value-type="string" table:style-name="ce1">
            <text:p>Enviado</text:p>
          </table:table-cell>
          <table:table-cell office:value-type="date" office:date-value="2018-11-08T00:00:00" table:style-name="ce2">
            <text:p>8/11/2018</text:p>
          </table:table-cell>
          <table:table-cell office:value-type="string" table:style-name="ce1">
            <text:p>29936551000143</text:p>
          </table:table-cell>
          <table:table-cell office:value-type="string" table:style-name="ce1">
            <text:p>PRIMER MATERIAIS E PECAS EIRELI</text:p>
          </table:table-cell>
          <table:table-cell office:value-type="float" office:value="309967" table:style-name="ce1">
            <text:p>309967</text:p>
          </table:table-cell>
          <table:table-cell office:value-type="string" table:style-name="ce1">
            <text:p><text:s/>PILHA, TAMANHO:PALITO, MODELO:AAA, SISTEMA ELETROQUÍMICO:ALCALINA</text:p>
          </table:table-cell>
          <table:table-cell office:value-type="float" office:value="339030" table:style-name="ce1">
            <text:p>339030</text:p>
          </table:table-cell>
          <table:table-cell office:value-type="string" table:style-name="ce1">
            <text:p>26</text:p>
          </table:table-cell>
          <table:table-cell office:value-type="string" table:style-name="ce1">
            <text:p>1586350500011201800377</text:p>
          </table:table-cell>
          <table:table-cell office:value-type="string" table:style-name="ce1">
            <text:p>PILHA, TAMANHO PALITO, MODELO AAA, SISTEMA ELETROQUÍMICO ALCALINA</text:p>
          </table:table-cell>
          <table:table-cell office:value-type="string" table:style-name="ce1">
            <text:p/>
          </table:table-cell>
          <table:table-cell office:value-type="string" table:style-name="ce1">
            <text:p>UNIDADE</text:p>
          </table:table-cell>
          <table:table-cell office:value-type="float" office:value="100" table:style-name="ce3">
            <text:p>100</text:p>
          </table:table-cell>
          <table:table-cell office:value-type="float" office:value="129" table:style-name="ce4">
            <text:p>129,00</text:p>
          </table:table-cell>
          <table:table-cell table:number-columns-repeated="16360"/>
        </table:table-row>
        <table:table-row table:style-name="ro1">
          <table:table-cell office:value-type="string" table:style-name="ce1">
            <text:p>15863505000112018</text:p>
          </table:table-cell>
          <table:table-cell office:value-type="date" office:date-value="2018-10-01T00:00:00" table:style-name="ce2">
            <text:p>1/10/2018</text:p>
          </table:table-cell>
          <table:table-cell office:value-type="date" office:date-value="2019-10-01T00:00:00" table:style-name="ce2">
            <text:p>1/10/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54</text:p>
          </table:table-cell>
          <table:table-cell office:value-type="string" table:style-name="ce1">
            <text:p>Enviado</text:p>
          </table:table-cell>
          <table:table-cell office:value-type="date" office:date-value="2018-11-08T00:00:00" table:style-name="ce2">
            <text:p>8/11/2018</text:p>
          </table:table-cell>
          <table:table-cell office:value-type="string" table:style-name="ce1">
            <text:p>29936551000143</text:p>
          </table:table-cell>
          <table:table-cell office:value-type="string" table:style-name="ce1">
            <text:p>PRIMER MATERIAIS E PECAS EIRELI</text:p>
          </table:table-cell>
          <table:table-cell office:value-type="float" office:value="364558" table:style-name="ce1">
            <text:p>364558</text:p>
          </table:table-cell>
          <table:table-cell office:value-type="string" table:style-name="ce1">
            <text:p><text:s/>PILHA, TAMANHO:PEQUENA, MODELO:AA, CARACTERÍSTICAS ADICIONAIS:BLINDADA EM AÇO, SISTEMA ELETROQUÍMICO:ALCALINA, TENSÃO NOMINAL:1,5 V</text:p>
          </table:table-cell>
          <table:table-cell office:value-type="float" office:value="339030" table:style-name="ce1">
            <text:p>339030</text:p>
          </table:table-cell>
          <table:table-cell office:value-type="string" table:style-name="ce1">
            <text:p>26</text:p>
          </table:table-cell>
          <table:table-cell office:value-type="string" table:style-name="ce1">
            <text:p>1586350500011201800376</text:p>
          </table:table-cell>
          <table:table-cell office:value-type="string" table:style-name="ce1">
            <text:p>PILHA, TAMANHO PEQUENA, MODELO AA, CARACTERÍSTICAS ADICIONAIS BLINDADA EM AÇO, SISTEMA ELETROQUÍMICO ALCALINA, TENSÃO NOMINAL 1,5 V</text:p>
          </table:table-cell>
          <table:table-cell office:value-type="string" table:style-name="ce1">
            <text:p/>
          </table:table-cell>
          <table:table-cell office:value-type="string" table:style-name="ce1">
            <text:p>UNIDADE</text:p>
          </table:table-cell>
          <table:table-cell office:value-type="float" office:value="50" table:style-name="ce3">
            <text:p>50</text:p>
          </table:table-cell>
          <table:table-cell office:value-type="float" office:value="61" table:style-name="ce4">
            <text:p>61,00</text:p>
          </table:table-cell>
          <table:table-cell table:number-columns-repeated="16360"/>
        </table:table-row>
        <table:table-row table:style-name="ro1">
          <table:table-cell office:value-type="string" table:style-name="ce1">
            <text:p>15863505000112018</text:p>
          </table:table-cell>
          <table:table-cell office:value-type="date" office:date-value="2018-10-01T00:00:00" table:style-name="ce2">
            <text:p>1/10/2018</text:p>
          </table:table-cell>
          <table:table-cell office:value-type="date" office:date-value="2019-10-01T00:00:00" table:style-name="ce2">
            <text:p>1/10/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562</text:p>
          </table:table-cell>
          <table:table-cell office:value-type="string" table:style-name="ce1">
            <text:p>Enviado</text:p>
          </table:table-cell>
          <table:table-cell office:value-type="date" office:date-value="2018-12-18T00:00:00" table:style-name="ce2">
            <text:p>18/12/2018</text:p>
          </table:table-cell>
          <table:table-cell office:value-type="string" table:style-name="ce1">
            <text:p>29936551000143</text:p>
          </table:table-cell>
          <table:table-cell office:value-type="string" table:style-name="ce1">
            <text:p>PRIMER MATERIAIS E PECAS EIRELI</text:p>
          </table:table-cell>
          <table:table-cell office:value-type="float" office:value="309967" table:style-name="ce1">
            <text:p>309967</text:p>
          </table:table-cell>
          <table:table-cell office:value-type="string" table:style-name="ce1">
            <text:p><text:s/>PILHA, TAMANHO:PALITO, MODELO:AAA, SISTEMA ELETROQUÍMICO:ALCALINA</text:p>
          </table:table-cell>
          <table:table-cell office:value-type="float" office:value="339030" table:style-name="ce1">
            <text:p>339030</text:p>
          </table:table-cell>
          <table:table-cell office:value-type="string" table:style-name="ce1">
            <text:p>26</text:p>
          </table:table-cell>
          <table:table-cell office:value-type="string" table:style-name="ce1">
            <text:p>1586350500011201800377</text:p>
          </table:table-cell>
          <table:table-cell office:value-type="string" table:style-name="ce1">
            <text:p>PILHA, TAMANHO PALITO, MODELO AAA, SISTEMA ELETROQUÍMICO ALCALINA</text:p>
          </table:table-cell>
          <table:table-cell office:value-type="string" table:style-name="ce1">
            <text:p/>
          </table:table-cell>
          <table:table-cell office:value-type="string" table:style-name="ce1">
            <text:p>UNIDADE</text:p>
          </table:table-cell>
          <table:table-cell office:value-type="float" office:value="200" table:style-name="ce3">
            <text:p>200</text:p>
          </table:table-cell>
          <table:table-cell office:value-type="float" office:value="258" table:style-name="ce4">
            <text:p>258,00</text:p>
          </table:table-cell>
          <table:table-cell table:number-columns-repeated="16360"/>
        </table:table-row>
        <table:table-row table:style-name="ro1">
          <table:table-cell office:value-type="string" table:style-name="ce1">
            <text:p>15863505000112018</text:p>
          </table:table-cell>
          <table:table-cell office:value-type="date" office:date-value="2018-10-01T00:00:00" table:style-name="ce2">
            <text:p>1/10/2018</text:p>
          </table:table-cell>
          <table:table-cell office:value-type="date" office:date-value="2019-10-01T00:00:00" table:style-name="ce2">
            <text:p>1/10/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562</text:p>
          </table:table-cell>
          <table:table-cell office:value-type="string" table:style-name="ce1">
            <text:p>Enviado</text:p>
          </table:table-cell>
          <table:table-cell office:value-type="date" office:date-value="2018-12-18T00:00:00" table:style-name="ce2">
            <text:p>18/12/2018</text:p>
          </table:table-cell>
          <table:table-cell office:value-type="string" table:style-name="ce1">
            <text:p>29936551000143</text:p>
          </table:table-cell>
          <table:table-cell office:value-type="string" table:style-name="ce1">
            <text:p>PRIMER MATERIAIS E PECAS EIRELI</text:p>
          </table:table-cell>
          <table:table-cell office:value-type="float" office:value="364558" table:style-name="ce1">
            <text:p>364558</text:p>
          </table:table-cell>
          <table:table-cell office:value-type="string" table:style-name="ce1">
            <text:p><text:s/>PILHA, TAMANHO:PEQUENA, MODELO:AA, CARACTERÍSTICAS ADICIONAIS:BLINDADA EM AÇO, SISTEMA ELETROQUÍMICO:ALCALINA, TENSÃO NOMINAL:1,5 V</text:p>
          </table:table-cell>
          <table:table-cell office:value-type="float" office:value="339030" table:style-name="ce1">
            <text:p>339030</text:p>
          </table:table-cell>
          <table:table-cell office:value-type="string" table:style-name="ce1">
            <text:p>26</text:p>
          </table:table-cell>
          <table:table-cell office:value-type="string" table:style-name="ce1">
            <text:p>1586350500011201800376</text:p>
          </table:table-cell>
          <table:table-cell office:value-type="string" table:style-name="ce1">
            <text:p>PILHA, TAMANHO PEQUENA, MODELO AA, CARACTERÍSTICAS ADICIONAIS BLINDADA EM AÇO, SISTEMA ELETROQUÍMICO ALCALINA, TENSÃO NOMINAL 1,5 V</text:p>
          </table:table-cell>
          <table:table-cell office:value-type="string" table:style-name="ce1">
            <text:p/>
          </table:table-cell>
          <table:table-cell office:value-type="string" table:style-name="ce1">
            <text:p>UNIDADE</text:p>
          </table:table-cell>
          <table:table-cell office:value-type="float" office:value="150" table:style-name="ce3">
            <text:p>150</text:p>
          </table:table-cell>
          <table:table-cell office:value-type="float" office:value="183" table:style-name="ce4">
            <text:p>183,00</text:p>
          </table:table-cell>
          <table:table-cell table:number-columns-repeated="16360"/>
        </table:table-row>
        <table:table-row table:style-name="ro1">
          <table:table-cell office:value-type="string" table:style-name="ce1">
            <text:p>15865805000422017</text:p>
          </table:table-cell>
          <table:table-cell office:value-type="date" office:date-value="2018-02-06T00:00:00" table:style-name="ce2">
            <text:p>6/2/2018</text:p>
          </table:table-cell>
          <table:table-cell office:value-type="date" office:date-value="2019-02-05T00:00:00" table:style-name="ce2">
            <text:p>5/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74</text:p>
          </table:table-cell>
          <table:table-cell office:value-type="string" table:style-name="ce1">
            <text:p>Enviado</text:p>
          </table:table-cell>
          <table:table-cell office:value-type="date" office:date-value="2018-07-23T00:00:00" table:style-name="ce2">
            <text:p>23/7/2018</text:p>
          </table:table-cell>
          <table:table-cell office:value-type="string" table:style-name="ce1">
            <text:p>04892991000115</text:p>
          </table:table-cell>
          <table:table-cell office:value-type="string" table:style-name="ce1">
            <text:p>TELTEC SOLUTIONS LTDA</text:p>
          </table:table-cell>
          <table:table-cell office:value-type="float" office:value="393277" table:style-name="ce1">
            <text:p>393277</text:p>
          </table:table-cell>
          <table:table-cell office:value-type="string" table:style-name="ce1">
            <text:p><text:s/>PONTO DE ACESSO, CARACTERÍSTICAS ADICIONAIS:ESPECIFICAÇÃO DE REFERÊNCIA - PONTO DE ACESSO</text:p>
          </table:table-cell>
          <table:table-cell office:value-type="float" office:value="449052" table:style-name="ce1">
            <text:p>449052</text:p>
          </table:table-cell>
          <table:table-cell office:value-type="string" table:style-name="ce1">
            <text:p>35</text:p>
          </table:table-cell>
          <table:table-cell office:value-type="string" table:style-name="ce1">
            <text:p>1586580500042201700015</text:p>
          </table:table-cell>
          <table:table-cell office:value-type="string" table:style-name="ce1">
            <text:p>PONTO DE ACESSO, CARACTERÍSTICAS ADICIONAIS ESPECIFICAÇÃO DE REFERÊNCIA- PONTO DE ACESSO</text:p>
          </table:table-cell>
          <table:table-cell office:value-type="string" table:style-name="ce1">
            <text:p/>
          </table:table-cell>
          <table:table-cell office:value-type="string" table:style-name="ce1">
            <text:p>UNIDADE</text:p>
          </table:table-cell>
          <table:table-cell office:value-type="float" office:value="8" table:style-name="ce3">
            <text:p>8</text:p>
          </table:table-cell>
          <table:table-cell office:value-type="float" office:value="23600" table:style-name="ce4">
            <text:p>23.600,00</text:p>
          </table:table-cell>
          <table:table-cell table:number-columns-repeated="16360"/>
        </table:table-row>
        <table:table-row table:style-name="ro1">
          <table:table-cell office:value-type="string" table:style-name="ce1">
            <text:p>15871705000212017</text:p>
          </table:table-cell>
          <table:table-cell office:value-type="date" office:date-value="2018-03-14T00:00:00" table:style-name="ce2">
            <text:p>14/3/2018</text:p>
          </table:table-cell>
          <table:table-cell office:value-type="date" office:date-value="2019-03-13T00:00:00" table:style-name="ce2">
            <text:p>13/3/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26</text:p>
          </table:table-cell>
          <table:table-cell office:value-type="string" table:style-name="ce1">
            <text:p>Enviado</text:p>
          </table:table-cell>
          <table:table-cell office:value-type="date" office:date-value="2018-11-09T00:00:00" table:style-name="ce2">
            <text:p>9/11/2018</text:p>
          </table:table-cell>
          <table:table-cell office:value-type="string" table:style-name="ce1">
            <text:p>10506096000118</text:p>
          </table:table-cell>
          <table:table-cell office:value-type="string" table:style-name="ce1">
            <text:p>MAQUITEC MAQUINAS E EQUIPAMENTOS LTDA</text:p>
          </table:table-cell>
          <table:table-cell office:value-type="float" office:value="235409" table:style-name="ce1">
            <text:p>235409</text:p>
          </table:table-cell>
          <table:table-cell office:value-type="string" table:style-name="ce1">
            <text:p><text:s/>MESA MANIPULAÇÃO / PREPARAÇÃO ALIMENTOS, MATERIAL TAMPO:AÇO INOXIDÁVEL, MATERIAL ESTRUTURA:AÇO INOXIDÁVEL, COMPRIMENTO:1,50 M, LARGURA:0,80 M, ALTURA:0,90 M, CARACTERÍSTICAS ADICIONAIS:ACABAMENTO SANITÁRIO</text:p>
          </table:table-cell>
          <table:table-cell office:value-type="float" office:value="449052" table:style-name="ce1">
            <text:p>449052</text:p>
          </table:table-cell>
          <table:table-cell office:value-type="string" table:style-name="ce1">
            <text:p>42</text:p>
          </table:table-cell>
          <table:table-cell office:value-type="string" table:style-name="ce1">
            <text:p>1587170500021201700045</text:p>
          </table:table-cell>
          <table:table-cell office:value-type="string" table:style-name="ce1">
            <text:p>MESA MANIPULAÇÃO / PREPARAÇÃO ALIMENTOS, MATERIAL TAMPO AÇO INOXIDÁVEL, MATERIAL ESTRUTURA AÇO INOXIDÁVEL, COMPRIMENTO 1,50 M, LARGURA 0,80 M, ALTURA 0,90 M, CARACTERÍSTICAS ADICIONAIS ACABAMENTO SANITÁRIO</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5149.6000000000004" table:style-name="ce4">
            <text:p>5.149,60</text:p>
          </table:table-cell>
          <table:table-cell table:number-columns-repeated="16360"/>
        </table:table-row>
        <table:table-row table:style-name="ro1">
          <table:table-cell office:value-type="string" table:style-name="ce1">
            <text:p>15871805000192017</text:p>
          </table:table-cell>
          <table:table-cell office:value-type="date" office:date-value="2017-09-27T00:00:00" table:style-name="ce2">
            <text:p>27/9/2017</text:p>
          </table:table-cell>
          <table:table-cell office:value-type="date" office:date-value="2018-09-26T00:00:00" table:style-name="ce2">
            <text:p>26/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52</text:p>
          </table:table-cell>
          <table:table-cell office:value-type="string" table:style-name="ce1">
            <text:p>Enviado</text:p>
          </table:table-cell>
          <table:table-cell office:value-type="date" office:date-value="2018-09-26T00:00:00" table:style-name="ce2">
            <text:p>26/9/2018</text:p>
          </table:table-cell>
          <table:table-cell office:value-type="string" table:style-name="ce1">
            <text:p>24341520000126</text:p>
          </table:table-cell>
          <table:table-cell office:value-type="string" table:style-name="ce1">
            <text:p>J.R. DE ALMEIDA AREDES</text:p>
          </table:table-cell>
          <table:table-cell office:value-type="float" office:value="150508" table:style-name="ce1">
            <text:p>150508</text:p>
          </table:table-cell>
          <table:table-cell office:value-type="string" table:style-name="ce1">
            <text:p><text:s/>ESTANTE, ESTANTE</text:p>
          </table:table-cell>
          <table:table-cell office:value-type="float" office:value="449052" table:style-name="ce1">
            <text:p>449052</text:p>
          </table:table-cell>
          <table:table-cell office:value-type="string" table:style-name="ce1">
            <text:p>42</text:p>
          </table:table-cell>
          <table:table-cell office:value-type="string" table:style-name="ce1">
            <text:p>1587180500019201700010</text:p>
          </table:table-cell>
          <table:table-cell office:value-type="string" table:style-name="ce1">
            <text:p>ESTANTE FACE DUPLA TOTALMENTE CONFECCIONADA EM CHAPA DE AÇO DE BAIXO TEOR DE C ARBONO, SEM ARESTAS CORTANTES E REBARBAS, COM ACABAMENTO PELO SISTEMA DE TRATA MENTO QUÍMICO DA CHAPA (ANTIFERRUGINOSO E FOSFATIZANTE) E PINTURA ATRAVÉS DE S ISTEMA ELETROSTÁTICO A PÓ, COM CAMADA MÍNIMA DE TINTA DE 70 MICRAS. CONTENDO: 01 (UMA) BASE EM FORMATO RETANGULAR, FECHADA, CONFECCIONADA EM CHAPA Nº 20(0,9 0MM), COM ALTURA DE 17,5 CM; 01 (UM) REFORÇO INTERNO EM <text:s/>ÔMEGA <text:s/>CONFECCIONADO EM CHAPA Nº 20 (0,90MM) SOLDADO NA EXTENSÃO DA MESMA; 02 (DOIS) ANTEPAROS LATE RAIS SOLDADOS A BASE E FIXADO NAS LATERAIS DA ESTANTE ATRAVÉS DE 06 (SEIS</text:p>
          </table:table-cell>
          <table:table-cell office:value-type="string" table:style-name="ce1">
            <text:p>) PAR AFUSOS 3/8 <text:s/>DE CADA LADO. 01 (UMA) TRAVESSA SUPERIOR HORIZONTAL (CHAPÉU), CONF ECCIONADO EM CHAPA Nº 20 (0,90MM) E DOBRADO EM FORMA DE <text:s/>U <text:s/>COM ALTURA DE 7,0C M; 02 (DOIS) ANTEPAROS LATERAIS EM CHAPA Nº 16 (1,50MM) SOLDADOS A TRAVESSA E FIXADO NAS LATERAIS DA ESTANTE ATRAVÉS DE 06 (SEIS) PARAFUSOS 3/8 <text:s/>DE CADA LAD O. 02 (DUAS) LATERAIS DE SUSTENTAÇÃO, COM ALTURA DE 2,0 (DOIS) METROS E LARGUR A DE 58 CM, CONFECCIONADAS EM CHAPA Nº 18 (1,20MM). DESCRIÇÃO COMPLETA NO TERM O DE REFERÊNCIA.</text:p>
          </table:table-cell>
          <table:table-cell office:value-type="string" table:style-name="ce1">
            <text:p>UNIDADE</text:p>
          </table:table-cell>
          <table:table-cell office:value-type="float" office:value="12" table:style-name="ce3">
            <text:p>12</text:p>
          </table:table-cell>
          <table:table-cell office:value-type="float" office:value="9840" table:style-name="ce4">
            <text:p>9.840,00</text:p>
          </table:table-cell>
          <table:table-cell table:number-columns-repeated="16360"/>
        </table:table-row>
        <table:table-row table:style-name="ro1">
          <table:table-cell office:value-type="string" table:style-name="ce1">
            <text:p>15871805000192017</text:p>
          </table:table-cell>
          <table:table-cell office:value-type="date" office:date-value="2017-09-27T00:00:00" table:style-name="ce2">
            <text:p>27/9/2017</text:p>
          </table:table-cell>
          <table:table-cell office:value-type="date" office:date-value="2018-09-26T00:00:00" table:style-name="ce2">
            <text:p>26/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50</text:p>
          </table:table-cell>
          <table:table-cell office:value-type="string" table:style-name="ce1">
            <text:p>Anulado</text:p>
          </table:table-cell>
          <table:table-cell office:value-type="date" office:date-value="2018-05-14T00:00:00" table:style-name="ce2">
            <text:p>14/5/2018</text:p>
          </table:table-cell>
          <table:table-cell office:value-type="string" table:style-name="ce1">
            <text:p>26773117000100</text:p>
          </table:table-cell>
          <table:table-cell office:value-type="string" table:style-name="ce1">
            <text:p>E G S ABRUNHOSA</text:p>
          </table:table-cell>
          <table:table-cell office:value-type="float" office:value="1279" table:style-name="ce1">
            <text:p>1279</text:p>
          </table:table-cell>
          <table:table-cell office:value-type="string" table:style-name="ce1">
            <text:p><text:s/>SISTEMA DE CONTROLE, SISTEMA DE CONTROLE</text:p>
          </table:table-cell>
          <table:table-cell office:value-type="float" office:value="449052" table:style-name="ce1">
            <text:p>449052</text:p>
          </table:table-cell>
          <table:table-cell office:value-type="string" table:style-name="ce1">
            <text:p>24</text:p>
          </table:table-cell>
          <table:table-cell office:value-type="string" table:style-name="ce1">
            <text:p>1587180500019201700016</text:p>
          </table:table-cell>
          <table:table-cell office:value-type="string" table:style-name="ce1">
            <text:p>SISTEMA ANTIFURTO PARA BIBLIOTECA COM OPERAÇÃO EM 110V OU 220V (TODOS OS ITENS <text:s/>QUE COMPÕEM O SISTEMA DEVERÃO TER A MESMA VOLTAGEM), CONTENDO: 1 UNIDADE DE A NTENA ELETROMAGNÉTICA TX, COM SISTEMA DE CONTROLE DE RUÍDO DSP (PROCESSAMENTO DIGITAL DE SINAIS), COM SISTEMA DE AUTO AJUSTE; ALTO ÍNDICE DE PICK-RATE: SUPE RIOR A 98%; VIRTUALMENTE IMUNE A FALSO ALARME; EQUIPAMENTO DE ACORDO COM A NBR <text:s/>9050/2004. 1 UNIDADE DE ANTENA ELETROMAGNÉTICA RX, COM SISTEMA DE CONTROLE DE <text:s/>RUÍDO DSP (PROCESSAMENTO DIGITAL DE SINAIS), COM SISTEMA DE AUTO AJUSTE; ALTO <text:s/>ÍNDICE DE PICK-RATE: SUPERIOR A 98%; VIRTUALMENTE IMUNE A FALSO ALARME;</text:p>
          </table:table-cell>
          <table:table-cell office:value-type="string" table:style-name="ce1">
            <text:p><text:s/>EQUIP AMENTO DE ACORDO COM A NBR 9050/2004. 1 UNIDADE DE DESATIVADOR/REATIVADOR - EM <text:s/>FUNCIONAMENTO AUTOMÁTICO; LED INDICADOR DE FUNÇÃO; INDICADOR LUMINOSO DE STAT US; COMPATÍVEL COM TODOS AS ETIQUETAS DO MERCADO; DESATIVAÇÃO PULSADA. 1 UNIDA DE DE CENTRAL ELETRÔNICA PARA ANTENAS ELETROMAGNÉTICAS INDEPENDENTE, COM ALARM E DE SINALIZAÇÃO SONORA E VISUAL. OS EQUIPAMENTOS DO SISTEMA ANTIFURTO DEVEM S ER INSTALADOS E CONFIGURADOS NOS CAMPUS DA UNIFESSPA DE MARABÁ-PA E RONDON-PA.</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5871805000192017</text:p>
          </table:table-cell>
          <table:table-cell office:value-type="date" office:date-value="2017-09-27T00:00:00" table:style-name="ce2">
            <text:p>27/9/2017</text:p>
          </table:table-cell>
          <table:table-cell office:value-type="date" office:date-value="2018-09-26T00:00:00" table:style-name="ce2">
            <text:p>26/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73</text:p>
          </table:table-cell>
          <table:table-cell office:value-type="string" table:style-name="ce1">
            <text:p>Enviado</text:p>
          </table:table-cell>
          <table:table-cell office:value-type="date" office:date-value="2018-06-07T00:00:00" table:style-name="ce2">
            <text:p>7/6/2018</text:p>
          </table:table-cell>
          <table:table-cell office:value-type="string" table:style-name="ce1">
            <text:p>26773117000100</text:p>
          </table:table-cell>
          <table:table-cell office:value-type="string" table:style-name="ce1">
            <text:p>E G S ABRUNHOSA</text:p>
          </table:table-cell>
          <table:table-cell office:value-type="float" office:value="1279" table:style-name="ce1">
            <text:p>1279</text:p>
          </table:table-cell>
          <table:table-cell office:value-type="string" table:style-name="ce1">
            <text:p><text:s/>SISTEMA DE CONTROLE, SISTEMA DE CONTROLE</text:p>
          </table:table-cell>
          <table:table-cell office:value-type="float" office:value="449052" table:style-name="ce1">
            <text:p>449052</text:p>
          </table:table-cell>
          <table:table-cell office:value-type="string" table:style-name="ce1">
            <text:p>24</text:p>
          </table:table-cell>
          <table:table-cell office:value-type="string" table:style-name="ce1">
            <text:p>1587180500019201700016</text:p>
          </table:table-cell>
          <table:table-cell office:value-type="string" table:style-name="ce1">
            <text:p>SISTEMA ANTIFURTO PARA BIBLIOTECA COM OPERAÇÃO EM 110V OU 220V (TODOS OS ITENS <text:s/>QUE COMPÕEM O SISTEMA DEVERÃO TER A MESMA VOLTAGEM), CONTENDO: 1 UNIDADE DE A NTENA ELETROMAGNÉTICA TX, COM SISTEMA DE CONTROLE DE RUÍDO DSP (PROCESSAMENTO DIGITAL DE SINAIS), COM SISTEMA DE AUTO AJUSTE; ALTO ÍNDICE DE PICK-RATE: SUPE RIOR A 98%; VIRTUALMENTE IMUNE A FALSO ALARME; EQUIPAMENTO DE ACORDO COM A NBR <text:s/>9050/2004. 1 UNIDADE DE ANTENA ELETROMAGNÉTICA RX, COM SISTEMA DE CONTROLE DE <text:s/>RUÍDO DSP (PROCESSAMENTO DIGITAL DE SINAIS), COM SISTEMA DE AUTO AJUSTE; ALTO <text:s/>ÍNDICE DE PICK-RATE: SUPERIOR A 98%; VIRTUALMENTE IMUNE A FALSO ALARME;</text:p>
          </table:table-cell>
          <table:table-cell office:value-type="string" table:style-name="ce1">
            <text:p><text:s/>EQUIP AMENTO DE ACORDO COM A NBR 9050/2004. 1 UNIDADE DE DESATIVADOR/REATIVADOR - EM <text:s/>FUNCIONAMENTO AUTOMÁTICO; LED INDICADOR DE FUNÇÃO; INDICADOR LUMINOSO DE STAT US; COMPATÍVEL COM TODOS AS ETIQUETAS DO MERCADO; DESATIVAÇÃO PULSADA. 1 UNIDA DE DE CENTRAL ELETRÔNICA PARA ANTENAS ELETROMAGNÉTICAS INDEPENDENTE, COM ALARM E DE SINALIZAÇÃO SONORA E VISUAL. OS EQUIPAMENTOS DO SISTEMA ANTIFURTO DEVEM S ER INSTALADOS E CONFIGURADOS NOS CAMPUS DA UNIFESSPA DE MARABÁ-PA E RONDON-PA.</text:p>
          </table:table-cell>
          <table:table-cell office:value-type="string" table:style-name="ce1">
            <text:p>UNIDADE</text:p>
          </table:table-cell>
          <table:table-cell office:value-type="float" office:value="1" table:style-name="ce3">
            <text:p>1</text:p>
          </table:table-cell>
          <table:table-cell office:value-type="float" office:value="30700" table:style-name="ce4">
            <text:p>30.700,00</text:p>
          </table:table-cell>
          <table:table-cell table:number-columns-repeated="16360"/>
        </table:table-row>
        <table:table-row table:style-name="ro1">
          <table:table-cell office:value-type="string" table:style-name="ce1">
            <text:p>15871805000212018</text:p>
          </table:table-cell>
          <table:table-cell office:value-type="date" office:date-value="2018-08-17T00:00:00" table:style-name="ce2">
            <text:p>17/8/2018</text:p>
          </table:table-cell>
          <table:table-cell office:value-type="date" office:date-value="2019-08-17T00:00:00" table:style-name="ce2">
            <text:p>17/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2</text:p>
          </table:table-cell>
          <table:table-cell office:value-type="string" table:style-name="ce1">
            <text:p>Enviado</text:p>
          </table:table-cell>
          <table:table-cell office:value-type="date" office:date-value="2018-09-27T00:00:00" table:style-name="ce2">
            <text:p>27/9/2018</text:p>
          </table:table-cell>
          <table:table-cell office:value-type="string" table:style-name="ce1">
            <text:p>26344964000140</text:p>
          </table:table-cell>
          <table:table-cell office:value-type="string" table:style-name="ce1">
            <text:p>EMO SERVICOS E EQUIPAMENTOS - EIRELI</text:p>
          </table:table-cell>
          <table:table-cell office:value-type="float" office:value="140805" table:style-name="ce1">
            <text:p>140805</text:p>
          </table:table-cell>
          <table:table-cell office:value-type="string" table:style-name="ce1">
            <text:p><text:s/>QUADRO BRANCO, QUADRO BRANCO</text:p>
          </table:table-cell>
          <table:table-cell office:value-type="float" office:value="449052" table:style-name="ce1">
            <text:p>449052</text:p>
          </table:table-cell>
          <table:table-cell office:value-type="string" table:style-name="ce1">
            <text:p>42</text:p>
          </table:table-cell>
          <table:table-cell office:value-type="string" table:style-name="ce1">
            <text:p>1587180500021201800002</text:p>
          </table:table-cell>
          <table:table-cell office:value-type="string" table:style-name="ce1">
            <text:p>QUADRO FIXO EM VIDRO TEMPERADO INCOLOR, DE 6 MM DE ESPESSURA, 3,00 M DE COMPRI MENTO X 1,20 M DE ALTURA, COM PELÍCULA DE SEGURANÇA NA COR BRANCA, AFIXADO EM OITO PONTOS COM PROLONGADORES CROMADOS TIPO BOTÕES, SENDO 4 NA PARTE SUPERIOR E 4 NA PARTE INFERIOR, DISTÂNCIA MÁXIMA DOS SEPARADORES DA PAREDE ENTRE 2,0 CM <text:s/>E 2,5 CM, COM ACEITAÇÃO PARA TODOS OS TIPOS DE PINCEL PARA QUADRO DE VIDRO. A S TAMPAS DE ACABAMENTO DEVERÃO SER DE INOX OU ALUMÍNIO POLIDO E FIXADAS COM CO LA DE SILICONE, DEVEM POSSUIR CANTOS BOLEADOS E POLIDOS, NÃO APRESENTANDO ÁREA S DE CORTES OU PONTIAGUDAS, DEVEM POSSUIR LAPIDAÇÃO RETA, GARANTINDO UM M</text:p>
          </table:table-cell>
          <table:table-cell office:value-type="string" table:style-name="ce1">
            <text:p>ELHOR <text:s/>ACABAMENTO E MAIOR SEGURANÇA. OS PARAFUSOS, BUCHAS E DEMAIS ACESSÓRIOS DE FIX AÇÃO DEVERÃO ESTAR INCLUSOS. GARANTIA VITALÍCIA CONTRA MANCHAS. GARANTIA MÍNIM A DE 5 (CINCO) ANOS, CONTRA DEFEITOS DE FABRICAÇÃO. O FORNECEDOR SE RESPONSABI LIZARÁ POR TODA A LOGÍSTICA NECESSÁRIA, TAIS COMO: TRANSPORTE ATÉ A SEDE DO SO LICITANTE; OS QUADROS ESTARÃO COM TODOS OS ITENS NECESSÁRIOS PARA A CONTRATANT E REALIZAR A INSTALAÇÃO. COTA RESERVADA DE ATÉ 25% DO ITEM 01.</text:p>
          </table:table-cell>
          <table:table-cell office:value-type="string" table:style-name="ce1">
            <text:p>UNIDADE</text:p>
          </table:table-cell>
          <table:table-cell office:value-type="float" office:value="12" table:style-name="ce3">
            <text:p>12</text:p>
          </table:table-cell>
          <table:table-cell office:value-type="float" office:value="12108" table:style-name="ce4">
            <text:p>12.108,00</text:p>
          </table:table-cell>
          <table:table-cell table:number-columns-repeated="16360"/>
        </table:table-row>
        <table:table-row table:style-name="ro1">
          <table:table-cell office:value-type="string" table:style-name="ce1">
            <text:p>16001605000202018</text:p>
          </table:table-cell>
          <table:table-cell office:value-type="date" office:date-value="2018-09-25T00:00:00" table:style-name="ce2">
            <text:p>25/9/2018</text:p>
          </table:table-cell>
          <table:table-cell office:value-type="date" office:date-value="2019-09-25T00:00:00" table:style-name="ce2">
            <text:p>25/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6</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27584979000149</text:p>
          </table:table-cell>
          <table:table-cell office:value-type="string" table:style-name="ce1">
            <text:p>METZADA CONFECCOES LTDA</text:p>
          </table:table-cell>
          <table:table-cell office:value-type="float" office:value="150156" table:style-name="ce1">
            <text:p>150156</text:p>
          </table:table-cell>
          <table:table-cell office:value-type="string" table:style-name="ce1">
            <text:p><text:s/>UNIFORME PROFISSIONAL, UNIFORME PROFISSIONAL</text:p>
          </table:table-cell>
          <table:table-cell office:value-type="float" office:value="339030" table:style-name="ce1">
            <text:p>339030</text:p>
          </table:table-cell>
          <table:table-cell office:value-type="string" table:style-name="ce1">
            <text:p>14</text:p>
          </table:table-cell>
          <table:table-cell office:value-type="string" table:style-name="ce1">
            <text:p>1600160500020201800049</text:p>
          </table:table-cell>
          <table:table-cell office:value-type="string" table:style-name="ce1">
            <text:p>UNIFORME PROFISSIONAL, KIMONO ADULTO EM TECIDO LISO BRANCO 100 % ALGODÃO SARJA <text:s/>- TAMANHO: A0</text:p>
          </table:table-cell>
          <table:table-cell office:value-type="string" table:style-name="ce1">
            <text:p/>
          </table:table-cell>
          <table:table-cell office:value-type="string" table:style-name="ce1">
            <text:p>CONJUNTO</text:p>
          </table:table-cell>
          <table:table-cell office:value-type="float" office:value="120" table:style-name="ce3">
            <text:p>120</text:p>
          </table:table-cell>
          <table:table-cell office:value-type="float" office:value="10798.8" table:style-name="ce4">
            <text:p>10.798,80</text:p>
          </table:table-cell>
          <table:table-cell table:number-columns-repeated="16360"/>
        </table:table-row>
        <table:table-row table:style-name="ro1">
          <table:table-cell office:value-type="string" table:style-name="ce1">
            <text:p>16001605000202018</text:p>
          </table:table-cell>
          <table:table-cell office:value-type="date" office:date-value="2018-09-25T00:00:00" table:style-name="ce2">
            <text:p>25/9/2018</text:p>
          </table:table-cell>
          <table:table-cell office:value-type="date" office:date-value="2019-09-25T00:00:00" table:style-name="ce2">
            <text:p>25/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6</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27584979000149</text:p>
          </table:table-cell>
          <table:table-cell office:value-type="string" table:style-name="ce1">
            <text:p>METZADA CONFECCOES LTDA</text:p>
          </table:table-cell>
          <table:table-cell office:value-type="float" office:value="150156" table:style-name="ce1">
            <text:p>150156</text:p>
          </table:table-cell>
          <table:table-cell office:value-type="string" table:style-name="ce1">
            <text:p><text:s/>UNIFORME PROFISSIONAL, UNIFORME PROFISSIONAL</text:p>
          </table:table-cell>
          <table:table-cell office:value-type="float" office:value="339030" table:style-name="ce1">
            <text:p>339030</text:p>
          </table:table-cell>
          <table:table-cell office:value-type="string" table:style-name="ce1">
            <text:p>14</text:p>
          </table:table-cell>
          <table:table-cell office:value-type="string" table:style-name="ce1">
            <text:p>1600160500020201800050</text:p>
          </table:table-cell>
          <table:table-cell office:value-type="string" table:style-name="ce1">
            <text:p>UNIFORME PROFISSIONAL, KIMONO ADULTO EM TECIDO LISO BRANCO 100 % ALGODÃO SARJA <text:s/>- TAMANHO: A1</text:p>
          </table:table-cell>
          <table:table-cell office:value-type="string" table:style-name="ce1">
            <text:p/>
          </table:table-cell>
          <table:table-cell office:value-type="string" table:style-name="ce1">
            <text:p>CONJUNTO</text:p>
          </table:table-cell>
          <table:table-cell office:value-type="float" office:value="200" table:style-name="ce3">
            <text:p>200</text:p>
          </table:table-cell>
          <table:table-cell office:value-type="float" office:value="19000" table:style-name="ce4">
            <text:p>19.000,00</text:p>
          </table:table-cell>
          <table:table-cell table:number-columns-repeated="16360"/>
        </table:table-row>
        <table:table-row table:style-name="ro1">
          <table:table-cell office:value-type="string" table:style-name="ce1">
            <text:p>16001605000202018</text:p>
          </table:table-cell>
          <table:table-cell office:value-type="date" office:date-value="2018-09-25T00:00:00" table:style-name="ce2">
            <text:p>25/9/2018</text:p>
          </table:table-cell>
          <table:table-cell office:value-type="date" office:date-value="2019-09-25T00:00:00" table:style-name="ce2">
            <text:p>25/9/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6</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27584979000149</text:p>
          </table:table-cell>
          <table:table-cell office:value-type="string" table:style-name="ce1">
            <text:p>METZADA CONFECCOES LTDA</text:p>
          </table:table-cell>
          <table:table-cell office:value-type="float" office:value="150156" table:style-name="ce1">
            <text:p>150156</text:p>
          </table:table-cell>
          <table:table-cell office:value-type="string" table:style-name="ce1">
            <text:p><text:s/>UNIFORME PROFISSIONAL, UNIFORME PROFISSIONAL</text:p>
          </table:table-cell>
          <table:table-cell office:value-type="float" office:value="339030" table:style-name="ce1">
            <text:p>339030</text:p>
          </table:table-cell>
          <table:table-cell office:value-type="string" table:style-name="ce1">
            <text:p>14</text:p>
          </table:table-cell>
          <table:table-cell office:value-type="string" table:style-name="ce1">
            <text:p>1600160500020201800051</text:p>
          </table:table-cell>
          <table:table-cell office:value-type="string" table:style-name="ce1">
            <text:p>UNIFORME PROFISSIONAL, KIMONO ADULTO EM TECIDO LISO BRANCO 100 % ALGODÃO SARJA <text:s/>- TAMANHO: A2</text:p>
          </table:table-cell>
          <table:table-cell office:value-type="string" table:style-name="ce1">
            <text:p/>
          </table:table-cell>
          <table:table-cell office:value-type="string" table:style-name="ce1">
            <text:p>CONJUNTO</text:p>
          </table:table-cell>
          <table:table-cell office:value-type="float" office:value="80" table:style-name="ce3">
            <text:p>80</text:p>
          </table:table-cell>
          <table:table-cell office:value-type="float" office:value="7360" table:style-name="ce4">
            <text:p>7.360,00</text:p>
          </table:table-cell>
          <table:table-cell table:number-columns-repeated="16360"/>
        </table:table-row>
        <table:table-row table:style-name="ro1">
          <table:table-cell office:value-type="string" table:style-name="ce1">
            <text:p>16001605000232017</text:p>
          </table:table-cell>
          <table:table-cell office:value-type="date" office:date-value="2018-06-26T00:00:00" table:style-name="ce2">
            <text:p>26/6/2018</text:p>
          </table:table-cell>
          <table:table-cell office:value-type="date" office:date-value="2019-06-25T00:00:00" table:style-name="ce2">
            <text:p>25/6/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5</text:p>
          </table:table-cell>
          <table:table-cell office:value-type="string" table:style-name="ce1">
            <text:p>Enviado</text:p>
          </table:table-cell>
          <table:table-cell office:value-type="date" office:date-value="2018-09-28T00:00:00" table:style-name="ce2">
            <text:p>28/9/2018</text:p>
          </table:table-cell>
          <table:table-cell office:value-type="string" table:style-name="ce1">
            <text:p>60525714000145</text:p>
          </table:table-cell>
          <table:table-cell office:value-type="string" table:style-name="ce1">
            <text:p>ALPHA ELETRONICOS DO BRASIL LTDA</text:p>
          </table:table-cell>
          <table:table-cell office:value-type="float" office:value="122971" table:style-name="ce1">
            <text:p>122971</text:p>
          </table:table-cell>
          <table:table-cell office:value-type="string" table:style-name="ce1">
            <text:p><text:s/>SWITCH, COMUTADOR DE DADOS ( REDE MICRO - SWITCH</text:p>
          </table:table-cell>
          <table:table-cell office:value-type="float" office:value="449052" table:style-name="ce1">
            <text:p>449052</text:p>
          </table:table-cell>
          <table:table-cell office:value-type="string" table:style-name="ce1">
            <text:p>37</text:p>
          </table:table-cell>
          <table:table-cell office:value-type="string" table:style-name="ce1">
            <text:p>1600160500023201700030</text:p>
          </table:table-cell>
          <table:table-cell office:value-type="string" table:style-name="ce1">
            <text:p>SWITCH HPE 1920S 48 PORTAS. <text:s text:c="2"/>FUNCIONALIDADES: L2; 48 PORTAS 10/100/1000 POE+; <text:s/>4 PORTAS SFP; IPV6 HOST SUPORT; FULLY MANAGED; QOS: NÃO; STACKING: NÃO; PART NUMBER: JL386A <text:s/>(COTA PRINCIPAL - PARTICIPAÇÃO ABERTA, VINCULADA AO ITEM 69)</text:p>
          </table:table-cell>
          <table:table-cell office:value-type="string" table:style-name="ce1">
            <text:p/>
          </table:table-cell>
          <table:table-cell office:value-type="string" table:style-name="ce1">
            <text:p>UND</text:p>
          </table:table-cell>
          <table:table-cell office:value-type="float" office:value="3" table:style-name="ce3">
            <text:p>3</text:p>
          </table:table-cell>
          <table:table-cell office:value-type="float" office:value="13440" table:style-name="ce4">
            <text:p>13.440,00</text:p>
          </table:table-cell>
          <table:table-cell table:number-columns-repeated="16360"/>
        </table:table-row>
        <table:table-row table:style-name="ro1">
          <table:table-cell office:value-type="string" table:style-name="ce1">
            <text:p>1600980500003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10</text:p>
          </table:table-cell>
          <table:table-cell office:value-type="string" table:style-name="ce1">
            <text:p>Enviado</text:p>
          </table:table-cell>
          <table:table-cell office:value-type="date" office:date-value="2018-10-30T00:00:00" table:style-name="ce2">
            <text:p>30/10/2018</text:p>
          </table:table-cell>
          <table:table-cell office:value-type="string" table:style-name="ce1">
            <text:p>19721072000156</text:p>
          </table:table-cell>
          <table:table-cell office:value-type="string" table:style-name="ce1">
            <text:p>FOX ELETRONICA EIRELI</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449040" table:style-name="ce1">
            <text:p>449040</text:p>
          </table:table-cell>
          <table:table-cell office:value-type="string" table:style-name="ce1">
            <text:p>05</text:p>
          </table:table-cell>
          <table:table-cell office:value-type="string" table:style-name="ce1">
            <text:p>1600980500003201800202</text:p>
          </table:table-cell>
          <table:table-cell office:value-type="string" table:style-name="ce1">
            <text:p>MICROSOFT WINDOWS <text:s text:c="3"/>DEVERÁ POSSUIR AS SEGUINTES CARACTERÍSTICAS: <text:s/>TIPO DE MÍD IA: DVD; IDIOMA: PORTUGUÊS; TIPO DE LICENÇA: OEM; FAMÍLIA WINDOWS 10 PRO; VERS ÃO PROFESSIONAL: 64-BITS.</text:p>
          </table:table-cell>
          <table:table-cell office:value-type="string" table:style-name="ce1">
            <text:p/>
          </table:table-cell>
          <table:table-cell office:value-type="string" table:style-name="ce1">
            <text:p>UND</text:p>
          </table:table-cell>
          <table:table-cell office:value-type="float" office:value="8" table:style-name="ce3">
            <text:p>8</text:p>
          </table:table-cell>
          <table:table-cell office:value-type="float" office:value="4894.96" table:style-name="ce4">
            <text:p>4.894,96</text:p>
          </table:table-cell>
          <table:table-cell table:number-columns-repeated="16360"/>
        </table:table-row>
        <table:table-row table:style-name="ro1">
          <table:table-cell office:value-type="string" table:style-name="ce1">
            <text:p>16009805000342017</text:p>
          </table:table-cell>
          <table:table-cell office:value-type="date" office:date-value="2018-01-02T00:00:00" table:style-name="ce2">
            <text:p>2/1/2018</text:p>
          </table:table-cell>
          <table:table-cell office:value-type="date" office:date-value="2019-01-01T00:00:00" table:style-name="ce2">
            <text:p>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86</text:p>
          </table:table-cell>
          <table:table-cell office:value-type="string" table:style-name="ce1">
            <text:p>Enviado</text:p>
          </table:table-cell>
          <table:table-cell office:value-type="date" office:date-value="2018-07-30T00:00:00" table:style-name="ce2">
            <text:p>30/7/2018</text:p>
          </table:table-cell>
          <table:table-cell office:value-type="string" table:style-name="ce1">
            <text:p>23170931000133</text:p>
          </table:table-cell>
          <table:table-cell office:value-type="string" table:style-name="ce1">
            <text:p>MURANO CONSTRUCOES EIRELI</text:p>
          </table:table-cell>
          <table:table-cell office:value-type="float" office:value="114804" table:style-name="ce1">
            <text:p>114804</text:p>
          </table:table-cell>
          <table:table-cell office:value-type="string" table:style-name="ce1">
            <text:p><text:s/>EQUIPAMENTO SEGURANCA INTRINSECA, EQUIPAMENTO SEGURANCA INTRINSECA</text:p>
          </table:table-cell>
          <table:table-cell office:value-type="float" office:value="449052" table:style-name="ce1">
            <text:p>449052</text:p>
          </table:table-cell>
          <table:table-cell office:value-type="string" table:style-name="ce1">
            <text:p>33</text:p>
          </table:table-cell>
          <table:table-cell office:value-type="string" table:style-name="ce1">
            <text:p>1600980500034201700001</text:p>
          </table:table-cell>
          <table:table-cell office:value-type="string" table:style-name="ce1">
            <text:p>FORNECIMENTO DE PONTO MONITORADO TIPO I (CONFORME DESCRIÇÃO DETALHADA NO TERMO <text:s/>DE REFERÊNCIA)</text:p>
          </table:table-cell>
          <table:table-cell office:value-type="string" table:style-name="ce1">
            <text:p/>
          </table:table-cell>
          <table:table-cell office:value-type="string" table:style-name="ce1">
            <text:p>UND</text:p>
          </table:table-cell>
          <table:table-cell office:value-type="float" office:value="3" table:style-name="ce3">
            <text:p>3</text:p>
          </table:table-cell>
          <table:table-cell office:value-type="float" office:value="34738.5" table:style-name="ce4">
            <text:p>34.738,50</text:p>
          </table:table-cell>
          <table:table-cell table:number-columns-repeated="16360"/>
        </table:table-row>
        <table:table-row table:style-name="ro1">
          <table:table-cell office:value-type="string" table:style-name="ce1">
            <text:p>16009805000342017</text:p>
          </table:table-cell>
          <table:table-cell office:value-type="date" office:date-value="2018-01-02T00:00:00" table:style-name="ce2">
            <text:p>2/1/2018</text:p>
          </table:table-cell>
          <table:table-cell office:value-type="date" office:date-value="2019-01-01T00:00:00" table:style-name="ce2">
            <text:p>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86</text:p>
          </table:table-cell>
          <table:table-cell office:value-type="string" table:style-name="ce1">
            <text:p>Enviado</text:p>
          </table:table-cell>
          <table:table-cell office:value-type="date" office:date-value="2018-07-30T00:00:00" table:style-name="ce2">
            <text:p>30/7/2018</text:p>
          </table:table-cell>
          <table:table-cell office:value-type="string" table:style-name="ce1">
            <text:p>23170931000133</text:p>
          </table:table-cell>
          <table:table-cell office:value-type="string" table:style-name="ce1">
            <text:p>MURANO CONSTRUCOES EIRELI</text:p>
          </table:table-cell>
          <table:table-cell office:value-type="float" office:value="114804" table:style-name="ce1">
            <text:p>114804</text:p>
          </table:table-cell>
          <table:table-cell office:value-type="string" table:style-name="ce1">
            <text:p><text:s/>EQUIPAMENTO SEGURANCA INTRINSECA, EQUIPAMENTO SEGURANCA INTRINSECA</text:p>
          </table:table-cell>
          <table:table-cell office:value-type="float" office:value="449052" table:style-name="ce1">
            <text:p>449052</text:p>
          </table:table-cell>
          <table:table-cell office:value-type="string" table:style-name="ce1">
            <text:p>33</text:p>
          </table:table-cell>
          <table:table-cell office:value-type="string" table:style-name="ce1">
            <text:p>1600980500034201700003</text:p>
          </table:table-cell>
          <table:table-cell office:value-type="string" table:style-name="ce1">
            <text:p>FORNECIMENTO DE PONTO MONITORADO TIPO III (CONFORME DESCRIÇÃO DETALHADA NO TER MO DE REFERÊNCIA)</text:p>
          </table:table-cell>
          <table:table-cell office:value-type="string" table:style-name="ce1">
            <text:p/>
          </table:table-cell>
          <table:table-cell office:value-type="string" table:style-name="ce1">
            <text:p>UND</text:p>
          </table:table-cell>
          <table:table-cell office:value-type="float" office:value="47" table:style-name="ce3">
            <text:p>47</text:p>
          </table:table-cell>
          <table:table-cell office:value-type="float" office:value="24487" table:style-name="ce4">
            <text:p>24.487,00</text:p>
          </table:table-cell>
          <table:table-cell table:number-columns-repeated="16360"/>
        </table:table-row>
        <table:table-row table:style-name="ro1">
          <table:table-cell office:value-type="string" table:style-name="ce1">
            <text:p>16009805000342017</text:p>
          </table:table-cell>
          <table:table-cell office:value-type="date" office:date-value="2018-01-02T00:00:00" table:style-name="ce2">
            <text:p>2/1/2018</text:p>
          </table:table-cell>
          <table:table-cell office:value-type="date" office:date-value="2019-01-01T00:00:00" table:style-name="ce2">
            <text:p>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86</text:p>
          </table:table-cell>
          <table:table-cell office:value-type="string" table:style-name="ce1">
            <text:p>Enviado</text:p>
          </table:table-cell>
          <table:table-cell office:value-type="date" office:date-value="2018-07-30T00:00:00" table:style-name="ce2">
            <text:p>30/7/2018</text:p>
          </table:table-cell>
          <table:table-cell office:value-type="string" table:style-name="ce1">
            <text:p>23170931000133</text:p>
          </table:table-cell>
          <table:table-cell office:value-type="string" table:style-name="ce1">
            <text:p>MURANO CONSTRUCOES EIRELI</text:p>
          </table:table-cell>
          <table:table-cell office:value-type="float" office:value="114804" table:style-name="ce1">
            <text:p>114804</text:p>
          </table:table-cell>
          <table:table-cell office:value-type="string" table:style-name="ce1">
            <text:p><text:s/>EQUIPAMENTO SEGURANCA INTRINSECA, EQUIPAMENTO SEGURANCA INTRINSECA</text:p>
          </table:table-cell>
          <table:table-cell office:value-type="float" office:value="449052" table:style-name="ce1">
            <text:p>449052</text:p>
          </table:table-cell>
          <table:table-cell office:value-type="string" table:style-name="ce1">
            <text:p>33</text:p>
          </table:table-cell>
          <table:table-cell office:value-type="string" table:style-name="ce1">
            <text:p>1600980500034201700008</text:p>
          </table:table-cell>
          <table:table-cell office:value-type="string" table:style-name="ce1">
            <text:p>FORNECIMENTO DE UNIDADE DE PROCESSAMENTO E ARMAZENAMENTO TIPO I (CONFORME DESC RIÇÃO DETALHADA NO TERMO DE REFERÊNCIA)</text:p>
          </table:table-cell>
          <table:table-cell office:value-type="string" table:style-name="ce1">
            <text:p/>
          </table:table-cell>
          <table:table-cell office:value-type="string" table:style-name="ce1">
            <text:p>UND</text:p>
          </table:table-cell>
          <table:table-cell office:value-type="float" office:value="2" table:style-name="ce3">
            <text:p>2</text:p>
          </table:table-cell>
          <table:table-cell office:value-type="float" office:value="58376" table:style-name="ce4">
            <text:p>58.376,00</text:p>
          </table:table-cell>
          <table:table-cell table:number-columns-repeated="16360"/>
        </table:table-row>
        <table:table-row table:style-name="ro1">
          <table:table-cell office:value-type="string" table:style-name="ce1">
            <text:p>16009805000342017</text:p>
          </table:table-cell>
          <table:table-cell office:value-type="date" office:date-value="2018-01-02T00:00:00" table:style-name="ce2">
            <text:p>2/1/2018</text:p>
          </table:table-cell>
          <table:table-cell office:value-type="date" office:date-value="2019-01-01T00:00:00" table:style-name="ce2">
            <text:p>1/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086</text:p>
          </table:table-cell>
          <table:table-cell office:value-type="string" table:style-name="ce1">
            <text:p>Enviado</text:p>
          </table:table-cell>
          <table:table-cell office:value-type="date" office:date-value="2018-07-30T00:00:00" table:style-name="ce2">
            <text:p>30/7/2018</text:p>
          </table:table-cell>
          <table:table-cell office:value-type="string" table:style-name="ce1">
            <text:p>23170931000133</text:p>
          </table:table-cell>
          <table:table-cell office:value-type="string" table:style-name="ce1">
            <text:p>MURANO CONSTRUCOES EIRELI</text:p>
          </table:table-cell>
          <table:table-cell office:value-type="float" office:value="114804" table:style-name="ce1">
            <text:p>114804</text:p>
          </table:table-cell>
          <table:table-cell office:value-type="string" table:style-name="ce1">
            <text:p><text:s/>EQUIPAMENTO SEGURANCA INTRINSECA, EQUIPAMENTO SEGURANCA INTRINSECA</text:p>
          </table:table-cell>
          <table:table-cell office:value-type="float" office:value="449052" table:style-name="ce1">
            <text:p>449052</text:p>
          </table:table-cell>
          <table:table-cell office:value-type="string" table:style-name="ce1">
            <text:p>33</text:p>
          </table:table-cell>
          <table:table-cell office:value-type="string" table:style-name="ce1">
            <text:p>1600980500034201700014</text:p>
          </table:table-cell>
          <table:table-cell office:value-type="string" table:style-name="ce1">
            <text:p>FORNECIMENTO DE HD DE 4TB (CONFORME DESCRIÇÃO DETALHADA NO TERMO DE REFERÊNCIA )</text:p>
          </table:table-cell>
          <table:table-cell office:value-type="string" table:style-name="ce1">
            <text:p/>
          </table:table-cell>
          <table:table-cell office:value-type="string" table:style-name="ce1">
            <text:p>UND</text:p>
          </table:table-cell>
          <table:table-cell office:value-type="float" office:value="6" table:style-name="ce3">
            <text:p>6</text:p>
          </table:table-cell>
          <table:table-cell office:value-type="float" office:value="16200" table:style-name="ce4">
            <text:p>16.200,00</text:p>
          </table:table-cell>
          <table:table-cell table:number-columns-repeated="16360"/>
        </table:table-row>
        <table:table-row table:style-name="ro1">
          <table:table-cell office:value-type="string" table:style-name="ce1">
            <text:p>16009805000362017</text:p>
          </table:table-cell>
          <table:table-cell office:value-type="date" office:date-value="2018-01-11T00:00:00" table:style-name="ce2">
            <text:p>11/1/2018</text:p>
          </table:table-cell>
          <table:table-cell office:value-type="date" office:date-value="2019-01-10T00:00:00" table:style-name="ce2">
            <text:p>10/1/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38</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22065938000122</text:p>
          </table:table-cell>
          <table:table-cell office:value-type="string" table:style-name="ce1">
            <text:p>CCK COMERCIAL EIRELI</text:p>
          </table:table-cell>
          <table:table-cell office:value-type="float" office:value="51985" table:style-name="ce1">
            <text:p>51985</text:p>
          </table:table-cell>
          <table:table-cell office:value-type="string" table:style-name="ce1">
            <text:p><text:s/>RETIFICADOR, RETIFICADOR</text:p>
          </table:table-cell>
          <table:table-cell office:value-type="float" office:value="449052" table:style-name="ce1">
            <text:p>449052</text:p>
          </table:table-cell>
          <table:table-cell office:value-type="string" table:style-name="ce1">
            <text:p>38</text:p>
          </table:table-cell>
          <table:table-cell office:value-type="string" table:style-name="ce1">
            <text:p>1600980500036201700016</text:p>
          </table:table-cell>
          <table:table-cell office:value-type="string" table:style-name="ce1">
            <text:p>MICRO RETÍFICA - VELOCIDADE VARIÁVEL, COM ACESSÓRIOS PARA TRABALHOS DE DESBAST E, REMOÇÃO, LIMPEZA, POLIMENTO, GRAVAÇÃO, LIXAMENTO E FURAÇÃO DE DIFERENTES TI POS DE MATERIAIS E SUPERFÍCIES. VELOCIDADE VARIÁVEL. ROTAÇÕES POR MINUTO: DE M ÍNIMO 5.000 RPM E MÁXIMO 35.000 RPM. TENSÃO:110 VOLTS</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1232.1600000000001" table:style-name="ce4">
            <text:p>1.232,16</text:p>
          </table:table-cell>
          <table:table-cell table:number-columns-repeated="16360"/>
        </table:table-row>
        <table:table-row table:style-name="ro1">
          <table:table-cell office:value-type="string" table:style-name="ce1">
            <text:p>16010305000132017</text:p>
          </table:table-cell>
          <table:table-cell office:value-type="date" office:date-value="2017-12-18T00:00:00" table:style-name="ce2">
            <text:p>18/12/2017</text:p>
          </table:table-cell>
          <table:table-cell office:value-type="date" office:date-value="2018-12-17T00:00:00" table:style-name="ce2">
            <text:p>17/12/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269</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26040310000123</text:p>
          </table:table-cell>
          <table:table-cell office:value-type="string" table:style-name="ce1">
            <text:p>ALERTA SISTEMAS DE TECNOLOGIA E SOLUCOES EIRELI</text:p>
          </table:table-cell>
          <table:table-cell office:value-type="float" office:value="331888" table:style-name="ce1">
            <text:p>331888</text:p>
          </table:table-cell>
          <table:table-cell office:value-type="string" table:style-name="ce1">
            <text:p><text:s/>CÂMERA VÍDEO, TIPO:ANALÓGICA IP, RESOLUÇÃO:736 X 480, 640 X 480, 320 X 240, 160 X 120, NTSC, RESOLUÇÃO HORIZONTAL:MÍNIMO 480 LINHAS, ZOOM ÓPTICO:MÍNIMO 25 X</text:p>
          </table:table-cell>
          <table:table-cell office:value-type="float" office:value="449052" table:style-name="ce1">
            <text:p>449052</text:p>
          </table:table-cell>
          <table:table-cell office:value-type="string" table:style-name="ce1">
            <text:p>35</text:p>
          </table:table-cell>
          <table:table-cell office:value-type="string" table:style-name="ce1">
            <text:p>1601030500013201700090</text:p>
          </table:table-cell>
          <table:table-cell office:value-type="string" table:style-name="ce1">
            <text:p>CÂMERA VÍDEO, TIPO ANALÓGICA IP, RESOLUÇÃO 736 X 480, 640 X 480, 320 X 240, 160 X 120, NTSC, RESOLUÇÃO HORIZONTAL MÍNIMO 480 LINHAS, ZOOM ÓPTICO MÍNIMO 25 X</text:p>
          </table:table-cell>
          <table:table-cell office:value-type="string" table:style-name="ce1">
            <text:p/>
          </table:table-cell>
          <table:table-cell office:value-type="string" table:style-name="ce1">
            <text:p>UNIDADE</text:p>
          </table:table-cell>
          <table:table-cell office:value-type="float" office:value="20" table:style-name="ce3">
            <text:p>20</text:p>
          </table:table-cell>
          <table:table-cell office:value-type="float" office:value="7000" table:style-name="ce4">
            <text:p>7.000,00</text:p>
          </table:table-cell>
          <table:table-cell table:number-columns-repeated="16360"/>
        </table:table-row>
        <table:table-row table:style-name="ro1">
          <table:table-cell office:value-type="string" table:style-name="ce1">
            <text:p>16015205000182017</text:p>
          </table:table-cell>
          <table:table-cell office:value-type="date" office:date-value="2017-11-01T00:00:00" table:style-name="ce2">
            <text:p>1/11/2017</text:p>
          </table:table-cell>
          <table:table-cell office:value-type="date" office:date-value="2018-10-31T00:00:00" table:style-name="ce2">
            <text:p>31/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79</text:p>
          </table:table-cell>
          <table:table-cell office:value-type="string" table:style-name="ce1">
            <text:p>Enviado</text:p>
          </table:table-cell>
          <table:table-cell office:value-type="date" office:date-value="2018-10-18T00:00:00" table:style-name="ce2">
            <text:p>18/10/2018</text:p>
          </table:table-cell>
          <table:table-cell office:value-type="string" table:style-name="ce1">
            <text:p>26242393000133</text:p>
          </table:table-cell>
          <table:table-cell office:value-type="string" table:style-name="ce1">
            <text:p>HO CHAIR MOVEIS LTDA</text:p>
          </table:table-cell>
          <table:table-cell office:value-type="float" office:value="150664" table:style-name="ce1">
            <text:p>150664</text:p>
          </table:table-cell>
          <table:table-cell office:value-type="string" table:style-name="ce1">
            <text:p><text:s/>POLTRONA, POLTRONA ESCRITÓRIO</text:p>
          </table:table-cell>
          <table:table-cell office:value-type="float" office:value="449052" table:style-name="ce1">
            <text:p>449052</text:p>
          </table:table-cell>
          <table:table-cell office:value-type="string" table:style-name="ce1">
            <text:p>42</text:p>
          </table:table-cell>
          <table:table-cell office:value-type="string" table:style-name="ce1">
            <text:p>1601520500018201700095</text:p>
          </table:table-cell>
          <table:table-cell office:value-type="string" table:style-name="ce1">
            <text:p>POLTRONA DE AUDITÓRIO</text:p>
          </table:table-cell>
          <table:table-cell office:value-type="string" table:style-name="ce1">
            <text:p/>
          </table:table-cell>
          <table:table-cell office:value-type="string" table:style-name="ce1">
            <text:p>UND</text:p>
          </table:table-cell>
          <table:table-cell office:value-type="float" office:value="116" table:style-name="ce3">
            <text:p>116</text:p>
          </table:table-cell>
          <table:table-cell office:value-type="float" office:value="176320" table:style-name="ce4">
            <text:p>176.320,00</text:p>
          </table:table-cell>
          <table:table-cell table:number-columns-repeated="16360"/>
        </table:table-row>
        <table:table-row table:style-name="ro1">
          <table:table-cell office:value-type="string" table:style-name="ce1">
            <text:p>16015205000182017</text:p>
          </table:table-cell>
          <table:table-cell office:value-type="date" office:date-value="2017-11-01T00:00:00" table:style-name="ce2">
            <text:p>1/11/2017</text:p>
          </table:table-cell>
          <table:table-cell office:value-type="date" office:date-value="2018-10-31T00:00:00" table:style-name="ce2">
            <text:p>31/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79</text:p>
          </table:table-cell>
          <table:table-cell office:value-type="string" table:style-name="ce1">
            <text:p>Enviado</text:p>
          </table:table-cell>
          <table:table-cell office:value-type="date" office:date-value="2018-10-18T00:00:00" table:style-name="ce2">
            <text:p>18/10/2018</text:p>
          </table:table-cell>
          <table:table-cell office:value-type="string" table:style-name="ce1">
            <text:p>26242393000133</text:p>
          </table:table-cell>
          <table:table-cell office:value-type="string" table:style-name="ce1">
            <text:p>HO CHAIR MOVEIS LTDA</text:p>
          </table:table-cell>
          <table:table-cell office:value-type="float" office:value="150664" table:style-name="ce1">
            <text:p>150664</text:p>
          </table:table-cell>
          <table:table-cell office:value-type="string" table:style-name="ce1">
            <text:p><text:s/>POLTRONA, POLTRONA ESCRITÓRIO</text:p>
          </table:table-cell>
          <table:table-cell office:value-type="float" office:value="449052" table:style-name="ce1">
            <text:p>449052</text:p>
          </table:table-cell>
          <table:table-cell office:value-type="string" table:style-name="ce1">
            <text:p>42</text:p>
          </table:table-cell>
          <table:table-cell office:value-type="string" table:style-name="ce1">
            <text:p>1601520500018201700097</text:p>
          </table:table-cell>
          <table:table-cell office:value-type="string" table:style-name="ce1">
            <text:p>POLTRONA DE AUDITÓRIO P.O.</text:p>
          </table:table-cell>
          <table:table-cell office:value-type="string" table:style-name="ce1">
            <text:p/>
          </table:table-cell>
          <table:table-cell office:value-type="string" table:style-name="ce1">
            <text:p>UND</text:p>
          </table:table-cell>
          <table:table-cell office:value-type="float" office:value="2" table:style-name="ce3">
            <text:p>2</text:p>
          </table:table-cell>
          <table:table-cell office:value-type="float" office:value="7560" table:style-name="ce4">
            <text:p>7.560,00</text:p>
          </table:table-cell>
          <table:table-cell table:number-columns-repeated="16360"/>
        </table:table-row>
        <table:table-row table:style-name="ro1">
          <table:table-cell office:value-type="string" table:style-name="ce1">
            <text:p>16017605000302017</text:p>
          </table:table-cell>
          <table:table-cell office:value-type="date" office:date-value="2017-10-31T00:00:00" table:style-name="ce2">
            <text:p>31/10/2017</text:p>
          </table:table-cell>
          <table:table-cell office:value-type="date" office:date-value="2018-10-30T00:00:00" table:style-name="ce2">
            <text:p>30/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03</text:p>
          </table:table-cell>
          <table:table-cell office:value-type="string" table:style-name="ce1">
            <text:p>Enviado</text:p>
          </table:table-cell>
          <table:table-cell office:value-type="date" office:date-value="2018-09-27T00:00:00" table:style-name="ce2">
            <text:p>27/9/2018</text:p>
          </table:table-cell>
          <table:table-cell office:value-type="string" table:style-name="ce1">
            <text:p>08832039000187</text:p>
          </table:table-cell>
          <table:table-cell office:value-type="string" table:style-name="ce1">
            <text:p>IDENTCOM COMERCIO DE PRODUTOS PARA IDENTIFICACAO LTDA</text:p>
          </table:table-cell>
          <table:table-cell office:value-type="float" office:value="107611" table:style-name="ce1">
            <text:p>107611</text:p>
          </table:table-cell>
          <table:table-cell office:value-type="string" table:style-name="ce1">
            <text:p><text:s/>IMPRESSORA - CARTÃO / CRACHÁ, IMPRESSORA - CARTAO / CRACHA</text:p>
          </table:table-cell>
          <table:table-cell office:value-type="float" office:value="449052" table:style-name="ce1">
            <text:p>449052</text:p>
          </table:table-cell>
          <table:table-cell office:value-type="string" table:style-name="ce1">
            <text:p>45</text:p>
          </table:table-cell>
          <table:table-cell office:value-type="string" table:style-name="ce1">
            <text:p>1601760500030201700015</text:p>
          </table:table-cell>
          <table:table-cell office:value-type="string" table:style-name="ce1">
            <text:p>IMPRESSORA DE CARTÃO <text:s/>PRODUTO REFERÊNCIA: IMPRESSORA DATACARD SD260 <text:s/>CARACTERÍ STICAS: <text:s/>- TERMO TRANSFERÊNCIA DIRETA NO CARTÃO POR SUBLIMAÇÃO DE CORES ATRAVÉ S DE RESINA; <text:s/>- IMPRESSÃO DE UM LADO E BORDA-A-BORDA; <text:s/>- DUPLEX MANUAL; <text:s/>- IMP RESSÃO FULL-COLOR E MONOCROMÁTICA; <text:s/>- TEXTOS ALFANUMÉRICOS; <text:s/>- LOGOS E ASSINAT URAS DIGITALIZADAS; <text:s/>- VARIEDADE DE CÓDIGOS DE BARRAS: 1D/2D E IMAGENS; <text:s/>- RES OLUÇÃO DE IMPRESSÃO: 300 DPI, 256 COMBINAÇÕES POR PAINEL; <text:s/>- QUALIDADE DE IMPR ESSÃO: DISPONÍVEL CONFORME MÉTODO MICROSOFT® SRGB STANDARD; <text:s/>- VELOCIDADE DE I MPRESSÃO: FULL-COLOR: ATÉ 200 CARTÕES POR HORA; <text:s/>- MONOCROMÁTICO: ATÉ 8</text:p>
          </table:table-cell>
          <table:table-cell office:value-type="string" table:style-name="ce1">
            <text:p>50 CART ÕES POR HORA; <text:s/>- LCD DISPLAY: MENSAGENS DE STATUS DA IMPRESSORA; <text:s/>- VÁRIAS CON FIGURAÇÕES DE LUZ DE FUNDO; <text:s/>- ALIMENTRAÇÃO AUTOMÁTICA: 100 CARTÕES (0.76MM); <text:s/>- COMPARTIMENTO DE SAIDA: 25 CARTÕES; <text:s/>- ALIMENTAÇÃO MANUAL: UM CARTÃO POR VE Z (0.76MM); <text:s/>- COMPARTIMENTO DE SAÍDA: 05 CARTÕES; <text:s/>- CONTROLE DE CORES COM VI SUALIZAÇÃO DE IMPRESSÃO; <text:s/>- PRÉ-DEFINIÇÃO DE ÁREA DE BLOQUEIO PARA TARJA-MAGNÉ TICA; <text:s/>- TECNOLOGIA WINDOWS® XPS-BASED; <text:s/>-- FÁCIL E RÁPIDA INSTALAÇÃO; <text:s/>- O OP ERADOR PODE SUBSTITUIR A CABEÇA DE IMPRESSÃO; <text:s/>- BOTÃO LIGA/DESLIGA NO PAINEL FRONTAL; <text:s/>- IDENTIFICAÇÃO E VALIDAÇÃO AUTOMÁTICA DE RIBBONS;</text:p>
          </table:table-cell>
          <table:table-cell office:value-type="string" table:style-name="ce1">
            <text:p>UNIDADE</text:p>
          </table:table-cell>
          <table:table-cell office:value-type="float" office:value="1" table:style-name="ce3">
            <text:p>1</text:p>
          </table:table-cell>
          <table:table-cell office:value-type="float" office:value="4500" table:style-name="ce4">
            <text:p>4.500,00</text:p>
          </table:table-cell>
          <table:table-cell table:number-columns-repeated="16360"/>
        </table:table-row>
        <table:table-row table:style-name="ro1">
          <table:table-cell office:value-type="string" table:style-name="ce1">
            <text:p>16019805000102017</text:p>
          </table:table-cell>
          <table:table-cell office:value-type="date" office:date-value="2018-02-07T00:00:00" table:style-name="ce2">
            <text:p>7/2/2018</text:p>
          </table:table-cell>
          <table:table-cell office:value-type="date" office:date-value="2019-02-06T00:00:00" table:style-name="ce2">
            <text:p>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34</text:p>
          </table:table-cell>
          <table:table-cell office:value-type="string" table:style-name="ce1">
            <text:p>Enviado</text:p>
          </table:table-cell>
          <table:table-cell office:value-type="date" office:date-value="2018-11-14T00:00:00" table:style-name="ce2">
            <text:p>14/11/2018</text:p>
          </table:table-cell>
          <table:table-cell office:value-type="string" table:style-name="ce1">
            <text:p>22065938000122</text:p>
          </table:table-cell>
          <table:table-cell office:value-type="string" table:style-name="ce1">
            <text:p>CCK COMERCIAL EIRELI</text:p>
          </table:table-cell>
          <table:table-cell office:value-type="float" office:value="34185" table:style-name="ce1">
            <text:p>34185</text:p>
          </table:table-cell>
          <table:table-cell office:value-type="string" table:style-name="ce1">
            <text:p><text:s/>FOGÃO INDUSTRIAL, FOGAO A GAS TIPO INDUSTRIAL</text:p>
          </table:table-cell>
          <table:table-cell office:value-type="float" office:value="449052" table:style-name="ce1">
            <text:p>449052</text:p>
          </table:table-cell>
          <table:table-cell office:value-type="string" table:style-name="ce1">
            <text:p>12</text:p>
          </table:table-cell>
          <table:table-cell office:value-type="string" table:style-name="ce1">
            <text:p>1601980500010201700072</text:p>
          </table:table-cell>
          <table:table-cell office:value-type="string" table:style-name="ce1">
            <text:p>FOGÃO INDUSTRIAL ESTRUTURA EM AÇO INOX ESCOVADO, DESMONTÁVEL E MODULÁVEL; PERF IL 8CM REFORÇADO; GRELHAS EM FERRO FUNDIDO 40 X 40CM; QUEIMADORES DUPLOS EM FE RRO FUNDIDO DIAM. 200MM; REGISTROS ESTÁGIOS CONTÍNUOS CROMADOS; FOGÕES DE CENT RO (TUBULAÇÃO DOS DOIS LADOS); COM FORNO FSI-1000.6 BOCAS DUPLAS ALTURA: 800MM ; PROFUNDIDADE: 1180MM; LARGURA: 1510MM. MODELO LINHA MASTER INOX PMDI 600N OU <text:s/>SIMILAR</text:p>
          </table:table-cell>
          <table:table-cell office:value-type="string" table:style-name="ce1">
            <text:p/>
          </table:table-cell>
          <table:table-cell office:value-type="string" table:style-name="ce1">
            <text:p>UND</text:p>
          </table:table-cell>
          <table:table-cell office:value-type="float" office:value="1" table:style-name="ce3">
            <text:p>1</text:p>
          </table:table-cell>
          <table:table-cell office:value-type="float" office:value="3139.99" table:style-name="ce4">
            <text:p>3.139,99</text:p>
          </table:table-cell>
          <table:table-cell table:number-columns-repeated="16360"/>
        </table:table-row>
        <table:table-row table:style-name="ro1">
          <table:table-cell office:value-type="string" table:style-name="ce1">
            <text:p>16020605000182017</text:p>
          </table:table-cell>
          <table:table-cell office:value-type="date" office:date-value="2018-05-17T00:00:00" table:style-name="ce2">
            <text:p>17/5/2018</text:p>
          </table:table-cell>
          <table:table-cell office:value-type="date" office:date-value="2019-05-16T00:00:00" table:style-name="ce2">
            <text:p>16/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01</text:p>
          </table:table-cell>
          <table:table-cell office:value-type="string" table:style-name="ce1">
            <text:p>Enviado</text:p>
          </table:table-cell>
          <table:table-cell office:value-type="date" office:date-value="2018-07-19T00:00:00" table:style-name="ce2">
            <text:p>19/7/2018</text:p>
          </table:table-cell>
          <table:table-cell office:value-type="string" table:style-name="ce1">
            <text:p>21971041000103</text:p>
          </table:table-cell>
          <table:table-cell office:value-type="string" table:style-name="ce1">
            <text:p>K.C.R.S. COMERCIO DE EQUIPAMENTOS EIRELI</text:p>
          </table:table-cell>
          <table:table-cell office:value-type="float" office:value="354914" table:style-name="ce1">
            <text:p>354914</text:p>
          </table:table-cell>
          <table:table-cell office:value-type="string" table:style-name="ce1">
            <text:p><text:s/>BALANÇA ELETRÔNICA, CAPACIDADE PESAGEM:200 KG, VOLTAGEM:110/220 V, CARACTERÍSTICAS ADICIONAIS:PLATAFORMA COM COLUNA, RODAS E ACESSÓRIOS, TIPO:DIGITAL, SENSIBILIDADE:20 A 50 G, MATERIAL:AÇO CARBONO</text:p>
          </table:table-cell>
          <table:table-cell office:value-type="float" office:value="449052" table:style-name="ce1">
            <text:p>449052</text:p>
          </table:table-cell>
          <table:table-cell office:value-type="string" table:style-name="ce1">
            <text:p>04</text:p>
          </table:table-cell>
          <table:table-cell office:value-type="string" table:style-name="ce1">
            <text:p>1602060500018201700030</text:p>
          </table:table-cell>
          <table:table-cell office:value-type="string" table:style-name="ce1">
            <text:p>BALANÇA ELETRÔNICA, CAPACIDADE PESAGEM 200 KG, VOLTAGEM 110/220 V, CARACTERÍSTICAS ADICIONAIS PLATAFORMA COM COLUNA, RODAS E ACESSÓRIOS, TIPO DIGITAL, SENSIBILIDADE 20 A 50 G, MATERIAL AÇO CARBONO</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004.75" table:style-name="ce4">
            <text:p>1.004,75</text:p>
          </table:table-cell>
          <table:table-cell table:number-columns-repeated="16360"/>
        </table:table-row>
        <table:table-row table:style-name="ro1">
          <table:table-cell office:value-type="string" table:style-name="ce1">
            <text:p>16022805000052018</text:p>
          </table:table-cell>
          <table:table-cell office:value-type="date" office:date-value="2018-07-06T00:00:00" table:style-name="ce2">
            <text:p>6/7/2018</text:p>
          </table:table-cell>
          <table:table-cell office:value-type="date" office:date-value="2019-07-05T00:00:00" table:style-name="ce2">
            <text:p>5/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57</text:p>
          </table:table-cell>
          <table:table-cell office:value-type="string" table:style-name="ce1">
            <text:p>Enviado</text:p>
          </table:table-cell>
          <table:table-cell office:value-type="date" office:date-value="2018-08-01T00:00:00" table:style-name="ce2">
            <text:p>1/8/2018</text:p>
          </table:table-cell>
          <table:table-cell office:value-type="string" table:style-name="ce1">
            <text:p>18355569000135</text:p>
          </table:table-cell>
          <table:table-cell office:value-type="string" table:style-name="ce1">
            <text:p>HENRINOX EQUIPAMENTOS DISTRIBUIDORA E SERVICOS EIRELI</text:p>
          </table:table-cell>
          <table:table-cell office:value-type="float" office:value="37494" table:style-name="ce1">
            <text:p>37494</text:p>
          </table:table-cell>
          <table:table-cell office:value-type="string" table:style-name="ce1">
            <text:p><text:s/>CONTAINER, CONTAINER</text:p>
          </table:table-cell>
          <table:table-cell office:value-type="float" office:value="449052" table:style-name="ce1">
            <text:p>449052</text:p>
          </table:table-cell>
          <table:table-cell office:value-type="string" table:style-name="ce1">
            <text:p>34</text:p>
          </table:table-cell>
          <table:table-cell office:value-type="string" table:style-name="ce1">
            <text:p>1602280500005201800020</text:p>
          </table:table-cell>
          <table:table-cell office:value-type="string" table:style-name="ce1">
            <text:p>CONTAINER 12,00X2,50M NOVO COM REVESTIMENTO PVC. MEDIDA EXTERNA: COMPRIMENTO 1 2,00M LARGURA 2,50M ALTURA 2,61M MEDIDA INTERNA: COMPRIMENTO <text:s/>11,90M <text:s/>LARGURA 2,40M ALTURA 2,30M. ESTRUTURA EXTERNA E INTERNA: COLUNAS DE FERRO GALVANIZADO 2MM; PAREDES EM TELHAS DE ALUZINCO 0,55M; PISO INTERNO COMPENSADO NAVAL 18MM. COMPOSTO: 2 PORTAS COM FECHADURA E CHAVE; 1 JANELA; 1 ESPERA PARA AR CONDICION ADO; 1 KIT ILUMINAÇAO INSTALADO (1 INTERRUPTOR, 3 LUMINARIAS, 4 TOMADAS, 1 DIS JUNTOR); 1 PINTURA POR COMPLETO NA COR DESEJADA (EXTERNO); 1 ISOLANTE TERMICO PARA MODELO COM REVESTIMENTO (POR COMPLETO).</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49998" table:style-name="ce4">
            <text:p>49.998,00</text:p>
          </table:table-cell>
          <table:table-cell table:number-columns-repeated="16360"/>
        </table:table-row>
        <table:table-row table:style-name="ro1">
          <table:table-cell office:value-type="string" table:style-name="ce1">
            <text:p>16022805000052018</text:p>
          </table:table-cell>
          <table:table-cell office:value-type="date" office:date-value="2018-07-06T00:00:00" table:style-name="ce2">
            <text:p>6/7/2018</text:p>
          </table:table-cell>
          <table:table-cell office:value-type="date" office:date-value="2019-07-05T00:00:00" table:style-name="ce2">
            <text:p>5/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308</text:p>
          </table:table-cell>
          <table:table-cell office:value-type="string" table:style-name="ce1">
            <text:p>Enviado</text:p>
          </table:table-cell>
          <table:table-cell office:value-type="date" office:date-value="2018-09-19T00:00:00" table:style-name="ce2">
            <text:p>19/9/2018</text:p>
          </table:table-cell>
          <table:table-cell office:value-type="string" table:style-name="ce1">
            <text:p>18355569000135</text:p>
          </table:table-cell>
          <table:table-cell office:value-type="string" table:style-name="ce1">
            <text:p>HENRINOX EQUIPAMENTOS DISTRIBUIDORA E SERVICOS EIRELI</text:p>
          </table:table-cell>
          <table:table-cell office:value-type="float" office:value="37494" table:style-name="ce1">
            <text:p>37494</text:p>
          </table:table-cell>
          <table:table-cell office:value-type="string" table:style-name="ce1">
            <text:p><text:s/>CONTAINER, CONTAINER</text:p>
          </table:table-cell>
          <table:table-cell office:value-type="float" office:value="449052" table:style-name="ce1">
            <text:p>449052</text:p>
          </table:table-cell>
          <table:table-cell office:value-type="string" table:style-name="ce1">
            <text:p>34</text:p>
          </table:table-cell>
          <table:table-cell office:value-type="string" table:style-name="ce1">
            <text:p>1602280500005201800020</text:p>
          </table:table-cell>
          <table:table-cell office:value-type="string" table:style-name="ce1">
            <text:p>CONTAINER 12,00X2,50M NOVO COM REVESTIMENTO PVC. MEDIDA EXTERNA: COMPRIMENTO 1 2,00M LARGURA 2,50M ALTURA 2,61M MEDIDA INTERNA: COMPRIMENTO <text:s/>11,90M <text:s/>LARGURA 2,40M ALTURA 2,30M. ESTRUTURA EXTERNA E INTERNA: COLUNAS DE FERRO GALVANIZADO 2MM; PAREDES EM TELHAS DE ALUZINCO 0,55M; PISO INTERNO COMPENSADO NAVAL 18MM. COMPOSTO: 2 PORTAS COM FECHADURA E CHAVE; 1 JANELA; 1 ESPERA PARA AR CONDICION ADO; 1 KIT ILUMINAÇAO INSTALADO (1 INTERRUPTOR, 3 LUMINARIAS, 4 TOMADAS, 1 DIS JUNTOR); 1 PINTURA POR COMPLETO NA COR DESEJADA (EXTERNO); 1 ISOLANTE TERMICO PARA MODELO COM REVESTIMENTO (POR COMPLETO).</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49998" table:style-name="ce4">
            <text:p>49.998,00</text:p>
          </table:table-cell>
          <table:table-cell table:number-columns-repeated="16360"/>
        </table:table-row>
        <table:table-row table:style-name="ro1">
          <table:table-cell office:value-type="string" table:style-name="ce1">
            <text:p>16034905000012018</text:p>
          </table:table-cell>
          <table:table-cell office:value-type="date" office:date-value="2018-06-28T00:00:00" table:style-name="ce2">
            <text:p>28/6/2018</text:p>
          </table:table-cell>
          <table:table-cell office:value-type="date" office:date-value="2019-06-27T00:00:00" table:style-name="ce2">
            <text:p>27/6/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3</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11240263000194</text:p>
          </table:table-cell>
          <table:table-cell office:value-type="string" table:style-name="ce1">
            <text:p>SNDR COMERCIO DE PRODUTOS E ACESSORIOS PARA INFORMATICA EIRELI</text:p>
          </table:table-cell>
          <table:table-cell office:value-type="float" office:value="150699" table:style-name="ce1">
            <text:p>150699</text:p>
          </table:table-cell>
          <table:table-cell office:value-type="string" table:style-name="ce1">
            <text:p><text:s/>"MONITOR VÍDEO", MONITOR VÍDEO</text:p>
          </table:table-cell>
          <table:table-cell office:value-type="float" office:value="449052" table:style-name="ce1">
            <text:p>449052</text:p>
          </table:table-cell>
          <table:table-cell office:value-type="string" table:style-name="ce1">
            <text:p>41</text:p>
          </table:table-cell>
          <table:table-cell office:value-type="string" table:style-name="ce1">
            <text:p>1603490500001201800050</text:p>
          </table:table-cell>
          <table:table-cell office:value-type="string" table:style-name="ce1">
            <text:p>MONITOR 23 POLEGADAS : TAMANHO DE VISUALIZAÇÃO DIAGONAL: 58,42 CM (23 POLEGADA S) ÁREA PREDEFINIDA DA TELA (H X V): 509,18 MM X 286,42 MM (20,05" X 11,28") 1 45.839,33 MM2 (226,05 POLEGADAS2 ), TAXA DE PROPORÇÃO: 16:9 TECNOLOGIA DE ILUM INAÇÃO TRASEIRA: LED, REVESTIMENTO DA TELA DO MONITOR:ANTIRREFLEXO COM RESISTÊ NCIA 3H, TIPO DE PAINEL: TECNOLOGIA IN-PLANE, SWITCHING, RESOLUÇÃO PREDEFINIDA <text:s/>MÁXIMA:FULL HD 1.920 X 1.080 A 60 HZ, ÂNGULO DE VISÃO: (178¿ VERTICAL/178¿ HO RIZONTAL).</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6663" table:style-name="ce4">
            <text:p>6.663,00</text:p>
          </table:table-cell>
          <table:table-cell table:number-columns-repeated="16360"/>
        </table:table-row>
        <table:table-row table:style-name="ro1">
          <table:table-cell office:value-type="string" table:style-name="ce1">
            <text:p>16034905000012018</text:p>
          </table:table-cell>
          <table:table-cell office:value-type="date" office:date-value="2018-06-28T00:00:00" table:style-name="ce2">
            <text:p>28/6/2018</text:p>
          </table:table-cell>
          <table:table-cell office:value-type="date" office:date-value="2019-06-27T00:00:00" table:style-name="ce2">
            <text:p>27/6/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6</text:p>
          </table:table-cell>
          <table:table-cell office:value-type="string" table:style-name="ce1">
            <text:p>INSTITUTO FEDERAL DE RONDONIA - CAMPUS JARU</text:p>
          </table:table-cell>
          <table:table-cell office:value-type="float" office:value="158636" table:style-name="ce1">
            <text:p>158636</text:p>
          </table:table-cell>
          <table:table-cell office:value-type="string" table:style-name="ce1">
            <text:p>INSTITUTO FEDERAL DE RONDONIA - CAMPUS JARU</text:p>
          </table:table-cell>
          <table:table-cell office:value-type="string" table:style-name="ce1">
            <text:p>158636264212018800012</text:p>
          </table:table-cell>
          <table:table-cell office:value-type="string" table:style-name="ce1">
            <text:p>Enviado</text:p>
          </table:table-cell>
          <table:table-cell office:value-type="date" office:date-value="2018-10-08T00:00:00" table:style-name="ce2">
            <text:p>8/10/2018</text:p>
          </table:table-cell>
          <table:table-cell office:value-type="string" table:style-name="ce1">
            <text:p>26817275000106</text:p>
          </table:table-cell>
          <table:table-cell office:value-type="string" table:style-name="ce1">
            <text:p>SS2 SERVICOS ENGENHARIA E COMERCIO LTDA</text:p>
          </table:table-cell>
          <table:table-cell office:value-type="float" office:value="26557" table:style-name="ce1">
            <text:p>26557</text:p>
          </table:table-cell>
          <table:table-cell office:value-type="string" table:style-name="ce1">
            <text:p><text:s/>TELA PROJEÇÃO, TELA DE PROJECAO</text:p>
          </table:table-cell>
          <table:table-cell office:value-type="float" office:value="449052" table:style-name="ce1">
            <text:p>449052</text:p>
          </table:table-cell>
          <table:table-cell office:value-type="string" table:style-name="ce1">
            <text:p>33</text:p>
          </table:table-cell>
          <table:table-cell office:value-type="string" table:style-name="ce1">
            <text:p>1603490500001201800024</text:p>
          </table:table-cell>
          <table:table-cell office:value-type="string" table:style-name="ce1">
            <text:p>TELA DE PROJEÇÃO RETRÁTIL: ACIONAMENTO POR CONTROLE REMOTO SEM FIO DE RÁDIO FR EQUÊNCIA; COM ALCANCE ATÉ 100 METROS;COM ACIONAMENTO POR BOTÕES LOCALIZADOS NO <text:s/>MÓDULO RECEPTOR DO CONTROLE REMOTO (EM CASO DE PERDA OU QUEBRA DO EMISSOR DO CONTROLE REMOTO A TELA PODE SER ACIONADA MANUALMENTE); PONTO DE PARADA CONTROL ADO PELO USUÁRIO; PELÍCULA TENSIONADA NAS LATERAIS (ATRAVÉS DE BARBANTES QUE E STICAM A TELA AO DESENROLAR) DEIXANDO A SUPERFÍCIE DA TELA 100% PLANA; PELÍCUL A MATTE WHITE NACIONAL - GANHO 1.0 - BRANCO FOSCO (INDICADO PARA AMBIENTE COM POUCA LUZ); CASE EM ALUMÍNIO (TORNANDO O CONJUNTO LEVE E COM MUITO MENOS</text:p>
          </table:table-cell>
          <table:table-cell office:value-type="string" table:style-name="ce1">
            <text:p>BARUL HO DE MOTOR DO QUE AS CAIXAS DE AÇO) COM EXCELENTE ACABAMENTO EM PINTURA ELETR OSTÁTICA NA COR BRANCA, INSTALAÇÃO NA PAREDE OU NO TETO E GRANDE DURABILIDADE; <text:s/>VOLTAGEM BIVOLT;TAMANHO 100" - 4:3; ÁREA VISUAL (A X L) 152,4 X 203,2 CM; ÁRE A TOTAL (A X L) 180,0 X 223,2 CM; CASE 8,6 X 9,0 X 235,0 CM; MARCA/MODELO DE R EFERÊNCIAR: MATTE WHITE 100" NOTECOM, SIMILAR OU SUPERIOR.</text:p>
          </table:table-cell>
          <table:table-cell office:value-type="string" table:style-name="ce1">
            <text:p>UNIDADE</text:p>
          </table:table-cell>
          <table:table-cell office:value-type="float" office:value="12" table:style-name="ce3">
            <text:p>12</text:p>
          </table:table-cell>
          <table:table-cell office:value-type="float" office:value="9360" table:style-name="ce4">
            <text:p>9.360,00</text:p>
          </table:table-cell>
          <table:table-cell table:number-columns-repeated="16360"/>
        </table:table-row>
        <table:table-row table:style-name="ro1">
          <table:table-cell office:value-type="string" table:style-name="ce1">
            <text:p>16035105000062017</text:p>
          </table:table-cell>
          <table:table-cell office:value-type="date" office:date-value="2017-08-09T00:00:00" table:style-name="ce2">
            <text:p>9/8/2017</text:p>
          </table:table-cell>
          <table:table-cell office:value-type="date" office:date-value="2018-08-08T00:00:00" table:style-name="ce2">
            <text:p>8/8/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75</text:p>
          </table:table-cell>
          <table:table-cell office:value-type="string" table:style-name="ce1">
            <text:p>Enviado</text:p>
          </table:table-cell>
          <table:table-cell office:value-type="date" office:date-value="2018-06-08T00:00:00" table:style-name="ce2">
            <text:p>8/6/2018</text:p>
          </table:table-cell>
          <table:table-cell office:value-type="string" table:style-name="ce1">
            <text:p>06088334000145</text:p>
          </table:table-cell>
          <table:table-cell office:value-type="string" table:style-name="ce1">
            <text:p>VJ INFORMATICA LTDA</text:p>
          </table:table-cell>
          <table:table-cell office:value-type="float" office:value="37699" table:style-name="ce1">
            <text:p>37699</text:p>
          </table:table-cell>
          <table:table-cell office:value-type="string" table:style-name="ce1">
            <text:p><text:s/>AR CONDICIONADO CENTRAL, AR CONDICIONADO CENTRAL</text:p>
          </table:table-cell>
          <table:table-cell office:value-type="float" office:value="449052" table:style-name="ce1">
            <text:p>449052</text:p>
          </table:table-cell>
          <table:table-cell office:value-type="string" table:style-name="ce1">
            <text:p>12</text:p>
          </table:table-cell>
          <table:table-cell office:value-type="string" table:style-name="ce1">
            <text:p>1603510500006201700015</text:p>
          </table:table-cell>
          <table:table-cell office:value-type="string" table:style-name="ce1">
            <text:p>CONDICIONADOR DE AR SPLIT , ¿HI-WALL¿ OU TETO-PISO, VERSÃO FRIO , CAPACIDADE N OMINAL 36000 BTU/H, 220V, SELO PROCEL DE ECONOMIA DE ENERGIA CLASSE A, B, C OU <text:s/>D, COMPRESSOR ROTATIVO, DISPLAY DIGITAL NA UNIDADE INTERNA PARA VISUALIZAÇÃO DE TEMPERATURA E DEMAIS FUNÇÕES, CONTROLE REMOTO SEM FIO COM DISPLAY EM CRISTA L LÍQUIDO COM FUNÇÕES DE AJUSTE DE TEMPERATURA, CONTROLE DE DIREÇÃO DE FLUXO D E AR AUTOMÁTICO, MODO DE OPERAÇÃO REFRIGERA-VENTILA-DESUMIDIFICA-AUTOMÁTICO , VELOCIDADE DO VENTILADOR REGULÁVEL BAIXA-MÉDIA-ALTA-AUTOMÁTICO E TEMPORIZADOR (FUNÇÃO TIMER ). OBS.: AQUISIÇÃO COM INSTALAÇÃO POR CONTA DA CONTRATADA (M</text:p>
          </table:table-cell>
          <table:table-cell office:value-type="string" table:style-name="ce1">
            <text:p>ÃO-D E-OBRA QUALIFICADA E MATERIAL - SUPORTES, MANGUEIRAS (DRENOS) E PRESILHAS PARA <text:s/>ESCOAMENTO DE ÁGUA ATÉ O NÍVEL DO SOLO, TUBULAÇÃO DE COBRE EM DISTÂNCIA DE AT É 3M</text:p>
          </table:table-cell>
          <table:table-cell office:value-type="string" table:style-name="ce1">
            <text:p>UND</text:p>
          </table:table-cell>
          <table:table-cell office:value-type="float" office:value="4" table:style-name="ce3">
            <text:p>4</text:p>
          </table:table-cell>
          <table:table-cell office:value-type="float" office:value="18000" table:style-name="ce4">
            <text:p>18.000,00</text:p>
          </table:table-cell>
          <table:table-cell table:number-columns-repeated="16360"/>
        </table:table-row>
        <table:table-row table:style-name="ro1">
          <table:table-cell office:value-type="string" table:style-name="ce1">
            <text:p>16035205000022018</text:p>
          </table:table-cell>
          <table:table-cell office:value-type="date" office:date-value="2018-06-27T00:00:00" table:style-name="ce2">
            <text:p>27/6/2018</text:p>
          </table:table-cell>
          <table:table-cell office:value-type="date" office:date-value="2019-06-26T00:00:00" table:style-name="ce2">
            <text:p>26/6/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7</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1188320000180</text:p>
          </table:table-cell>
          <table:table-cell office:value-type="string" table:style-name="ce1">
            <text:p>LEMF COMERCIO E SERVICOS LTDA</text:p>
          </table:table-cell>
          <table:table-cell office:value-type="float" office:value="108669" table:style-name="ce1">
            <text:p>108669</text:p>
          </table:table-cell>
          <table:table-cell office:value-type="string" table:style-name="ce1">
            <text:p><text:s/>ARTES MARCIAIS - ARTIGOS / ACESSÓRIOS / PROTETORES, ARTES MARCIAIS - ARTIGOS / ACESSORIOS /</text:p>
          </table:table-cell>
          <table:table-cell office:value-type="float" office:value="339030" table:style-name="ce1">
            <text:p>339030</text:p>
          </table:table-cell>
          <table:table-cell office:value-type="string" table:style-name="ce1">
            <text:p>14</text:p>
          </table:table-cell>
          <table:table-cell office:value-type="string" table:style-name="ce1">
            <text:p>1603520500002201800174</text:p>
          </table:table-cell>
          <table:table-cell office:value-type="string" table:style-name="ce1">
            <text:p>PROTETOR DE CABEÇA (CAPACETE) - APLICAÇÃO EM ARTES MARCIAIS CONTRA IMPACTOS MA IS FORTES, CONFECCIONADO COM MATERIAL DE ALTA RESISTÊNCIA, COM COURO NATURAL E <text:s/>POLIAMIDA, ENCHIMENTO EM ESPUMA QUE CONTEMPLA TODA A EXTENSÃO DO EQUIPAMENTO. <text:s/>PROTEGE O QUEIXO, TESTA, ORELHAS E CABEÇA DE GRANDES IMPACTOS.</text:p>
          </table:table-cell>
          <table:table-cell office:value-type="string" table:style-name="ce1">
            <text:p/>
          </table:table-cell>
          <table:table-cell office:value-type="string" table:style-name="ce1">
            <text:p>UNIDADE</text:p>
          </table:table-cell>
          <table:table-cell office:value-type="float" office:value="40" table:style-name="ce3">
            <text:p>40</text:p>
          </table:table-cell>
          <table:table-cell office:value-type="float" office:value="7280" table:style-name="ce4">
            <text:p>7.280,00</text:p>
          </table:table-cell>
          <table:table-cell table:number-columns-repeated="16360"/>
        </table:table-row>
        <table:table-row table:style-name="ro1">
          <table:table-cell office:value-type="string" table:style-name="ce1">
            <text:p>16035305000032017</text:p>
          </table:table-cell>
          <table:table-cell office:value-type="date" office:date-value="2017-11-01T00:00:00" table:style-name="ce2">
            <text:p>1/11/2017</text:p>
          </table:table-cell>
          <table:table-cell office:value-type="date" office:date-value="2018-10-31T00:00:00" table:style-name="ce2">
            <text:p>31/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99</text:p>
          </table:table-cell>
          <table:table-cell office:value-type="string" table:style-name="ce1">
            <text:p>Enviado</text:p>
          </table:table-cell>
          <table:table-cell office:value-type="date" office:date-value="2018-10-31T00:00:00" table:style-name="ce2">
            <text:p>31/10/2018</text:p>
          </table:table-cell>
          <table:table-cell office:value-type="string" table:style-name="ce1">
            <text:p>10506096000118</text:p>
          </table:table-cell>
          <table:table-cell office:value-type="string" table:style-name="ce1">
            <text:p>MAQUITEC MAQUINAS E EQUIPAMENTOS LTDA</text:p>
          </table:table-cell>
          <table:table-cell office:value-type="float" office:value="16314" table:style-name="ce1">
            <text:p>16314</text:p>
          </table:table-cell>
          <table:table-cell office:value-type="string" table:style-name="ce1">
            <text:p><text:s/>SERRA DE FITA, SERRA INDUSTRIAL DE FITA</text:p>
          </table:table-cell>
          <table:table-cell office:value-type="float" office:value="449052" table:style-name="ce1">
            <text:p>449052</text:p>
          </table:table-cell>
          <table:table-cell office:value-type="string" table:style-name="ce1">
            <text:p>34</text:p>
          </table:table-cell>
          <table:table-cell office:value-type="string" table:style-name="ce1">
            <text:p>1603530500003201700117</text:p>
          </table:table-cell>
          <table:table-cell office:value-type="string" table:style-name="ce1">
            <text:p>SERRA DE FITA - SERRA-FITA DE BANCADA. UTILIDADE: SERRAR, FATIAR CARNES, AVES, <text:s/>PEIXES E PRODUTOS DIVERSOS DIMENSÕES: (ALTURA X FRENTE X FUNDO) 865X505X560MM <text:s/>PESO: 33,8KG CAPACIDADE DA MÁQUINA: ALTURA ÚTIL 250 MM LARGURA ÚTIL 220 MM MO TOR ELÉTRICO: 0,5CV, 220V, C/ NR-12. OUTRAS CARACTERÍSTICAS: PRÁTICO SISTEMA D E LIMPEZA DOS COMPONENTES; PROTETOR DE MÃO. REGULADOR DE ESPESSURA; ATENDE AS NORMAS DE SEGURANÇA. FITA ESTENDIDA É DE 1780 MM, MESA 490X560MM E VOLANTE 380 RPM GABINETE, PORTA SUPERIOR, PORTA INFERIOR, PORTA TRASEIRA, MESA FIXA E MESA <text:s/>INTEIRIÇA CONFECCIONADO EM CHAPA INOXIDÁVEL. CABEÇOTE CONSTRUÍDO EM AÇO</text:p>
          </table:table-cell>
          <table:table-cell office:value-type="string" table:style-name="ce1">
            <text:p><text:s/>CARBO NO, PINTADO. TRANSMISSÃO POR MEIO DE CORREIA E VOLANTES DE FERRO FUNDIDO. LÂMI NA DE SERRA COM TRATAMENTO TÉRMICO QUE LHE CONFERE EXCELENTE DURABILIDADE. A S ERRA E EQUIPADO COM DISPOSITIVO DE FÁCIL ACESSO PARA ESTICAR A LÂMINA. PÉS ANT IDERRAPANTES. SENSORES DE SEGURANÇA: GUIA DE CORTE; BOTÃO LIGA/DESLIGA; BOTÃO INÍCIO;BOTÃO DE EMERGÊNCIA; TRAVA DE CARNE; TENSIONADOR DA LÂMINA; PROTEÇÃO FI XA DO MOTOR.</text:p>
          </table:table-cell>
          <table:table-cell office:value-type="string" table:style-name="ce1">
            <text:p>UND</text:p>
          </table:table-cell>
          <table:table-cell office:value-type="float" office:value="2" table:style-name="ce3">
            <text:p>2</text:p>
          </table:table-cell>
          <table:table-cell office:value-type="float" office:value="3912" table:style-name="ce4">
            <text:p>3.912,00</text:p>
          </table:table-cell>
          <table:table-cell table:number-columns-repeated="16360"/>
        </table:table-row>
        <table:table-row table:style-name="ro1">
          <table:table-cell office:value-type="string" table:style-name="ce1">
            <text:p>16035305000092017</text:p>
          </table:table-cell>
          <table:table-cell office:value-type="date" office:date-value="2018-02-15T00:00:00" table:style-name="ce2">
            <text:p>15/2/2018</text:p>
          </table:table-cell>
          <table:table-cell office:value-type="date" office:date-value="2019-02-14T00:00:00" table:style-name="ce2">
            <text:p>14/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77</text:p>
          </table:table-cell>
          <table:table-cell office:value-type="string" table:style-name="ce1">
            <text:p>Enviado</text:p>
          </table:table-cell>
          <table:table-cell office:value-type="date" office:date-value="2018-06-08T00:00:00" table:style-name="ce2">
            <text:p>8/6/2018</text:p>
          </table:table-cell>
          <table:table-cell office:value-type="string" table:style-name="ce1">
            <text:p>14032244000160</text:p>
          </table:table-cell>
          <table:table-cell office:value-type="string" table:style-name="ce1">
            <text:p>SIGMA COMERCIO DE PRODUTOS ALIMENTICIOS E SERVICOS DE MANUTENCAO LTDA</text:p>
          </table:table-cell>
          <table:table-cell office:value-type="float" office:value="150112" table:style-name="ce1">
            <text:p>150112</text:p>
          </table:table-cell>
          <table:table-cell office:value-type="string" table:style-name="ce1">
            <text:p><text:s/>APARELHO AR CONDICIONADO, APARELHO AR CONDICIONADO</text:p>
          </table:table-cell>
          <table:table-cell office:value-type="float" office:value="449052" table:style-name="ce1">
            <text:p>449052</text:p>
          </table:table-cell>
          <table:table-cell office:value-type="string" table:style-name="ce1">
            <text:p>12</text:p>
          </table:table-cell>
          <table:table-cell office:value-type="string" table:style-name="ce1">
            <text:p>1603530500009201700027</text:p>
          </table:table-cell>
          <table:table-cell office:value-type="string" table:style-name="ce1">
            <text:p>CONDICIONADOR DE AR MODELO SPLIT, TIPO PISO-TETO, POTÊNCIA DE 48.000 BTU/H, 22 0V - 60HZ TRIFÁSICO, CICLO REVERSO (QUENTE/FRIO), COMPRESSOR SCROLL, CONTROLE REMOTO DIGITAL SEM FIO, CONTROLE AUTOMÁTICO DA TEMPERATURA SELECIONADA, SWING (HORIZONTAL E VERTICAL), SELO PROCEL CATEGORIA C. <text:s/>REFERÊNCIA DE MARCA: CONSUL , ELECTROLUX OU OUTRA DE QUALIDADE E DESEMPENHO IGUAL OU SUPERIOR.</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21939.96" table:style-name="ce4">
            <text:p>21.939,96</text:p>
          </table:table-cell>
          <table:table-cell table:number-columns-repeated="16360"/>
        </table:table-row>
        <table:table-row table:style-name="ro1">
          <table:table-cell office:value-type="string" table:style-name="ce1">
            <text:p>16036705000062017</text:p>
          </table:table-cell>
          <table:table-cell office:value-type="date" office:date-value="2018-05-08T00:00:00" table:style-name="ce2">
            <text:p>8/5/2018</text:p>
          </table:table-cell>
          <table:table-cell office:value-type="date" office:date-value="2019-05-07T00:00:00" table:style-name="ce2">
            <text:p>7/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29</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4063503000167</text:p>
          </table:table-cell>
          <table:table-cell office:value-type="string" table:style-name="ce1">
            <text:p>SANTA TEREZINHA COMERCIO DE MOVEIS EIRELI</text:p>
          </table:table-cell>
          <table:table-cell office:value-type="float" office:value="95125" table:style-name="ce1">
            <text:p>95125</text:p>
          </table:table-cell>
          <table:table-cell office:value-type="string" table:style-name="ce1">
            <text:p><text:s/>ESTANTE METÁLICA, ESTANTE ACO</text:p>
          </table:table-cell>
          <table:table-cell office:value-type="float" office:value="449052" table:style-name="ce1">
            <text:p>449052</text:p>
          </table:table-cell>
          <table:table-cell office:value-type="string" table:style-name="ce1">
            <text:p>42</text:p>
          </table:table-cell>
          <table:table-cell office:value-type="string" table:style-name="ce1">
            <text:p>1603670500006201700022</text:p>
          </table:table-cell>
          <table:table-cell office:value-type="string" table:style-name="ce1">
            <text:p>ESTANTE AÇO DUPLA 6 PRATELEIRAS. DESCRIÇÃO DETALHADA: MATERIAL: AÇO CH26; ACAB AMENTO: PINTURA ELETROSTÁTICA EPOXI; TIPO DE PÉS: SAPATAS PLÁSTICAS; COR: CINZ A; DIMENSÕES APROXIMADAS DO PRODUTO (CM) <text:s text:c="2"/>AXLXP: 176X 92X 40 CM; MODELO: EST PRAZO DE GARANTIA: 12 (DOZE) MESES, CONTRA DEFEITO DE FABRICAÇÃO E OXIDAÇÃO ES PONTÂNEA.</text:p>
          </table:table-cell>
          <table:table-cell office:value-type="string" table:style-name="ce1">
            <text:p/>
          </table:table-cell>
          <table:table-cell office:value-type="string" table:style-name="ce1">
            <text:p>UNIDADE</text:p>
          </table:table-cell>
          <table:table-cell office:value-type="float" office:value="39" table:style-name="ce3">
            <text:p>39</text:p>
          </table:table-cell>
          <table:table-cell office:value-type="float" office:value="9546.81" table:style-name="ce4">
            <text:p>9.546,81</text:p>
          </table:table-cell>
          <table:table-cell table:number-columns-repeated="16360"/>
        </table:table-row>
        <table:table-row table:style-name="ro1">
          <table:table-cell office:value-type="string" table:style-name="ce1">
            <text:p>16036705000062017</text:p>
          </table:table-cell>
          <table:table-cell office:value-type="date" office:date-value="2018-05-08T00:00:00" table:style-name="ce2">
            <text:p>8/5/2018</text:p>
          </table:table-cell>
          <table:table-cell office:value-type="date" office:date-value="2019-05-07T00:00:00" table:style-name="ce2">
            <text:p>7/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0</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4063503000167</text:p>
          </table:table-cell>
          <table:table-cell office:value-type="string" table:style-name="ce1">
            <text:p>SANTA TEREZINHA COMERCIO DE MOVEIS EIRELI</text:p>
          </table:table-cell>
          <table:table-cell office:value-type="float" office:value="95125" table:style-name="ce1">
            <text:p>95125</text:p>
          </table:table-cell>
          <table:table-cell office:value-type="string" table:style-name="ce1">
            <text:p><text:s/>ESTANTE METÁLICA, ESTANTE ACO</text:p>
          </table:table-cell>
          <table:table-cell office:value-type="float" office:value="449052" table:style-name="ce1">
            <text:p>449052</text:p>
          </table:table-cell>
          <table:table-cell office:value-type="string" table:style-name="ce1">
            <text:p>42</text:p>
          </table:table-cell>
          <table:table-cell office:value-type="string" table:style-name="ce1">
            <text:p>1603670500006201700022</text:p>
          </table:table-cell>
          <table:table-cell office:value-type="string" table:style-name="ce1">
            <text:p>ESTANTE AÇO DUPLA 6 PRATELEIRAS. DESCRIÇÃO DETALHADA: MATERIAL: AÇO CH26; ACAB AMENTO: PINTURA ELETROSTÁTICA EPOXI; TIPO DE PÉS: SAPATAS PLÁSTICAS; COR: CINZ A; DIMENSÕES APROXIMADAS DO PRODUTO (CM) <text:s text:c="2"/>AXLXP: 176X 92X 40 CM; MODELO: EST PRAZO DE GARANTIA: 12 (DOZE) MESES, CONTRA DEFEITO DE FABRICAÇÃO E OXIDAÇÃO ES PONTÂNE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44.79" table:style-name="ce4">
            <text:p>244,79</text:p>
          </table:table-cell>
          <table:table-cell table:number-columns-repeated="16360"/>
        </table:table-row>
        <table:table-row table:style-name="ro1">
          <table:table-cell office:value-type="string" table:style-name="ce1">
            <text:p>16039305000042018</text:p>
          </table:table-cell>
          <table:table-cell office:value-type="date" office:date-value="2018-05-31T00:00:00" table:style-name="ce2">
            <text:p>31/5/2018</text:p>
          </table:table-cell>
          <table:table-cell office:value-type="date" office:date-value="2019-05-30T00:00:00" table:style-name="ce2">
            <text:p>30/5/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112</text:p>
          </table:table-cell>
          <table:table-cell office:value-type="string" table:style-name="ce1">
            <text:p>Enviado</text:p>
          </table:table-cell>
          <table:table-cell office:value-type="date" office:date-value="2018-08-07T00:00:00" table:style-name="ce2">
            <text:p>7/8/2018</text:p>
          </table:table-cell>
          <table:table-cell office:value-type="string" table:style-name="ce1">
            <text:p>22065938000122</text:p>
          </table:table-cell>
          <table:table-cell office:value-type="string" table:style-name="ce1">
            <text:p>CCK COMERCIAL EIRELI</text:p>
          </table:table-cell>
          <table:table-cell office:value-type="float" office:value="150748" table:style-name="ce1">
            <text:p>150748</text:p>
          </table:table-cell>
          <table:table-cell office:value-type="string" table:style-name="ce1">
            <text:p><text:s/>BALANÇA ELETRÔNICA, BALANÇA ELETRÔNICA</text:p>
          </table:table-cell>
          <table:table-cell office:value-type="float" office:value="449052" table:style-name="ce1">
            <text:p>449052</text:p>
          </table:table-cell>
          <table:table-cell office:value-type="string" table:style-name="ce1">
            <text:p>08</text:p>
          </table:table-cell>
          <table:table-cell office:value-type="string" table:style-name="ce1">
            <text:p>1603930500004201800006</text:p>
          </table:table-cell>
          <table:table-cell office:value-type="string" table:style-name="ce1">
            <text:p>CADEIRA DE RODAS CONSTRUÍDA EM ALUMÍNIO AERONÁUTICO, ESTRUTURA DOBRÁVEL EM DUP LO X - PINTURA ELETROSTÁTICA EPÓXI, ENCOSTO RECLINÁVEL POR SISTEMA DE MOLA A G ÁS COM AJUSTE MILIMÉTRICO, ESTICADOR DO ENCOSTO, APOIO DE CABEÇA COM REGULAGEM <text:s/>DE ALTURA E PROFUNDIDADE, ESTOFAMENTO EM NYLON ACOLCHOADO, ALMOFADA EM ESPUMA <text:s/>INJETADA, RODAS TRASEIRAS DE 24, EM ALUMÍNIO COM PNEUS INFLÁVEIS - PROTETORES <text:s/>DE RAIOS - RODAS DIANTEIRAS DE 6 MACIAS, COM GARFOS INJETADOS EM NYLON - SIST EMA DE DESMONTAGEM RÁPIDA NAS QUATRO RODAS QUICK RELEASE - FREIOS BILATERAIS R EGULÁVEIS - PROTETORES DE ROUPA - APOIOS DE PÉS E PERNAS ARTICULÁVEIS,</text:p>
          </table:table-cell>
          <table:table-cell office:value-type="string" table:style-name="ce1">
            <text:p>ELEVÁVE IS, REBATÍVEIS, REMOVÍVEIS E REGULÁVEIS EM ALTURA , APOIOS DE BRAÇOS REMOVÍVEI S, CADEIRA DE RODAS RECLINÁVEL PLACA PARA ANTERIORIZAÇÃO E POSTERIORIZAÇÃO DO CENTRO DE GRAVIDADE, REGULAGEM, RODAS ANTI-TOMBO, CAPACIDADE PARA ATÉ 120 KG.</text:p>
          </table:table-cell>
          <table:table-cell office:value-type="string" table:style-name="ce1">
            <text:p>UNIDADE</text:p>
          </table:table-cell>
          <table:table-cell office:value-type="float" office:value="2" table:style-name="ce3">
            <text:p>2</text:p>
          </table:table-cell>
          <table:table-cell office:value-type="float" office:value="4399.9799999999996" table:style-name="ce4">
            <text:p>4.399,98</text:p>
          </table:table-cell>
          <table:table-cell table:number-columns-repeated="16360"/>
        </table:table-row>
        <table:table-row table:style-name="ro1">
          <table:table-cell office:value-type="string" table:style-name="ce1">
            <text:p>16042805000182017</text:p>
          </table:table-cell>
          <table:table-cell office:value-type="date" office:date-value="2017-12-05T00:00:00" table:style-name="ce2">
            <text:p>5/12/2017</text:p>
          </table:table-cell>
          <table:table-cell office:value-type="date" office:date-value="2018-12-04T00:00:00" table:style-name="ce2">
            <text:p>4/12/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37</text:p>
          </table:table-cell>
          <table:table-cell office:value-type="string" table:style-name="ce1">
            <text:p>Enviado</text:p>
          </table:table-cell>
          <table:table-cell office:value-type="date" office:date-value="2018-04-11T00:00:00" table:style-name="ce2">
            <text:p>11/4/2018</text:p>
          </table:table-cell>
          <table:table-cell office:value-type="string" table:style-name="ce1">
            <text:p>26040310000123</text:p>
          </table:table-cell>
          <table:table-cell office:value-type="string" table:style-name="ce1">
            <text:p>ALERTA SISTEMAS DE TECNOLOGIA E SOLUCOES EIRELI</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449052" table:style-name="ce1">
            <text:p>449052</text:p>
          </table:table-cell>
          <table:table-cell office:value-type="string" table:style-name="ce1">
            <text:p>24</text:p>
          </table:table-cell>
          <table:table-cell office:value-type="string" table:style-name="ce1">
            <text:p>1604280500018201700261</text:p>
          </table:table-cell>
          <table:table-cell office:value-type="string" table:style-name="ce1">
            <text:p>CÂMERA BULLET IP 3,6 MM 1MP VIP S3020 G2 BRANCA SIMILAR A INTELBRAS, INTERFACE <text:s/>RJ45</text:p>
          </table:table-cell>
          <table:table-cell office:value-type="string" table:style-name="ce1">
            <text:p/>
          </table:table-cell>
          <table:table-cell office:value-type="string" table:style-name="ce1">
            <text:p>UNIDADE</text:p>
          </table:table-cell>
          <table:table-cell office:value-type="float" office:value="32" table:style-name="ce3">
            <text:p>32</text:p>
          </table:table-cell>
          <table:table-cell office:value-type="float" office:value="9120" table:style-name="ce4">
            <text:p>9.120,00</text:p>
          </table:table-cell>
          <table:table-cell table:number-columns-repeated="16360"/>
        </table:table-row>
        <table:table-row table:style-name="ro1">
          <table:table-cell office:value-type="string" table:style-name="ce1">
            <text:p>16042805000182017</text:p>
          </table:table-cell>
          <table:table-cell office:value-type="date" office:date-value="2017-12-05T00:00:00" table:style-name="ce2">
            <text:p>5/12/2017</text:p>
          </table:table-cell>
          <table:table-cell office:value-type="date" office:date-value="2018-12-04T00:00:00" table:style-name="ce2">
            <text:p>4/12/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37</text:p>
          </table:table-cell>
          <table:table-cell office:value-type="string" table:style-name="ce1">
            <text:p>Enviado</text:p>
          </table:table-cell>
          <table:table-cell office:value-type="date" office:date-value="2018-04-11T00:00:00" table:style-name="ce2">
            <text:p>11/4/2018</text:p>
          </table:table-cell>
          <table:table-cell office:value-type="string" table:style-name="ce1">
            <text:p>26040310000123</text:p>
          </table:table-cell>
          <table:table-cell office:value-type="string" table:style-name="ce1">
            <text:p>ALERTA SISTEMAS DE TECNOLOGIA E SOLUCOES EIRELI</text:p>
          </table:table-cell>
          <table:table-cell office:value-type="float" office:value="139343" table:style-name="ce1">
            <text:p>139343</text:p>
          </table:table-cell>
          <table:table-cell office:value-type="string" table:style-name="ce1">
            <text:p><text:s/>REDE INFORMÁTICA - PEÇA / ACESSÓRIO, REDE INFORMATICA - PECA / ACESSORIO</text:p>
          </table:table-cell>
          <table:table-cell office:value-type="float" office:value="449052" table:style-name="ce1">
            <text:p>449052</text:p>
          </table:table-cell>
          <table:table-cell office:value-type="string" table:style-name="ce1">
            <text:p>24</text:p>
          </table:table-cell>
          <table:table-cell office:value-type="string" table:style-name="ce1">
            <text:p>1604280500018201700269</text:p>
          </table:table-cell>
          <table:table-cell office:value-type="string" table:style-name="ce1">
            <text:p>GRAVADOR NVR SUPORTE PARA 32 CÂMERAS IP EM FULL HD A 30 FPS, CAPACIDADE PARA A TÉ 8 DISCOS RÍGIDOS DE 6 TB CAD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3224" table:style-name="ce4">
            <text:p>3.224,00</text:p>
          </table:table-cell>
          <table:table-cell table:number-columns-repeated="16360"/>
        </table:table-row>
        <table:table-row table:style-name="ro1">
          <table:table-cell office:value-type="string" table:style-name="ce1">
            <text:p>16047305000122017</text:p>
          </table:table-cell>
          <table:table-cell office:value-type="date" office:date-value="2017-10-11T00:00:00" table:style-name="ce2">
            <text:p>11/10/2017</text:p>
          </table:table-cell>
          <table:table-cell office:value-type="date" office:date-value="2018-10-10T00:00:00" table:style-name="ce2">
            <text:p>10/10/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42</text:p>
          </table:table-cell>
          <table:table-cell office:value-type="string" table:style-name="ce1">
            <text:p>Enviado</text:p>
          </table:table-cell>
          <table:table-cell office:value-type="date" office:date-value="2018-04-25T00:00:00" table:style-name="ce2">
            <text:p>25/4/2018</text:p>
          </table:table-cell>
          <table:table-cell office:value-type="string" table:style-name="ce1">
            <text:p>22065938000122</text:p>
          </table:table-cell>
          <table:table-cell office:value-type="string" table:style-name="ce1">
            <text:p>CCK COMERCIAL EIRELI</text:p>
          </table:table-cell>
          <table:table-cell office:value-type="float" office:value="34185" table:style-name="ce1">
            <text:p>34185</text:p>
          </table:table-cell>
          <table:table-cell office:value-type="string" table:style-name="ce1">
            <text:p><text:s/>FOGÃO INDUSTRIAL, FOGAO A GAS TIPO INDUSTRIAL</text:p>
          </table:table-cell>
          <table:table-cell office:value-type="float" office:value="449052" table:style-name="ce1">
            <text:p>449052</text:p>
          </table:table-cell>
          <table:table-cell office:value-type="string" table:style-name="ce1">
            <text:p>28</text:p>
          </table:table-cell>
          <table:table-cell office:value-type="string" table:style-name="ce1">
            <text:p>1604730500012201700058</text:p>
          </table:table-cell>
          <table:table-cell office:value-type="string" table:style-name="ce1">
            <text:p>FOGÃO INDUSTRIAL 4 BOCAS <text:s text:c="2"/>ALTA PRESSÃO - COM FORNO. <text:s/>FOGÃO INDUSTRIAL 4 BOCAS ; CARACTERÍSTICAS GERAIS: <text:s/>FOGÃO 4 BOCAS (2 DUPLAS) COM FORNO. <text:s/>- MESA ESMALTA DA A FOGO COM EASY CLEAN. <text:s/>- CORPO SUPER REFORÇADO EM AÇO CARBONO COM ACABAMEN TO EM PINTURA A PÓ ELETROSTÁTICA COM BASE FOSFATIZADA. <text:s/>- QUEIMADOR E GRELHAS EM FERRO FUNDIDO. <text:s/>- ESPALHA CHAMAS DO QUEIMADOR CENTRAL EM COBRE. <text:s/>- QUEIMADO RES DUPLOS FRONTAIS E SIMPLES TRASEIROS. -NO FORNO, PORTA COM VISOR DE VIDRO E <text:s/>EQUIPADA COM MOLA PARA FACILITAR A VEDAÇÃO E RETER O CALOR. <text:s/>-ISOLAMENTO TÉRM ICO EM LÃ DE ROCHA. <text:s/>-ACABAMENTO INTERNO ESMALTADO A FOGO. <text:s/>- ACOMPANHA</text:p>
          </table:table-cell>
          <table:table-cell office:value-type="string" table:style-name="ce1">
            <text:p>2 GREL HAS COM LIMITADOR. <text:s/>ESPECIFICAÇÕES TÉCNICAS: <text:s/>MEDIDAS DO FOGÃO: <text:s text:c="2"/>(AXLXP) = 78 0X800X800 MM - COR: CINZA CLARO. <text:s/>MEDIDAS DO FORNO: <text:s/>-ALTURA EXTERNA: 430 MM. <text:s/>-LARGURA EXTERNA: 635 MM. <text:s/>-PROFUNDIDADE EXTERNA:365 MM. <text:s/>-ALTURA INTERNA: 30 0 MM. <text:s/>-LARGURA INTERNA: 510 MM. <text:s/>-PROFUNDIDADE INTERNA: 350 MM.</text:p>
          </table:table-cell>
          <table:table-cell office:value-type="string" table:style-name="ce1">
            <text:p>UNIDADE</text:p>
          </table:table-cell>
          <table:table-cell office:value-type="float" office:value="1" table:style-name="ce3">
            <text:p>1</text:p>
          </table:table-cell>
          <table:table-cell office:value-type="float" office:value="1758.99" table:style-name="ce4">
            <text:p>1.758,99</text:p>
          </table:table-cell>
          <table:table-cell table:number-columns-repeated="16360"/>
        </table:table-row>
        <table:table-row table:style-name="ro1">
          <table:table-cell office:value-type="string" table:style-name="ce1">
            <text:p>16048205000392016</text:p>
          </table:table-cell>
          <table:table-cell office:value-type="date" office:date-value="2017-09-15T00:00:00" table:style-name="ce2">
            <text:p>15/9/2017</text:p>
          </table:table-cell>
          <table:table-cell office:value-type="date" office:date-value="2018-09-14T00:00:00" table:style-name="ce2">
            <text:p>14/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16</text:p>
          </table:table-cell>
          <table:table-cell office:value-type="string" table:style-name="ce1">
            <text:p>Anulado</text:p>
          </table:table-cell>
          <table:table-cell office:value-type="date" office:date-value="2018-09-14T00:00:00" table:style-name="ce2">
            <text:p>14/9/2018</text:p>
          </table:table-cell>
          <table:table-cell office:value-type="string" table:style-name="ce1">
            <text:p>77578524000199</text:p>
          </table:table-cell>
          <table:table-cell office:value-type="string" table:style-name="ce1">
            <text:p>ALIRIO FERREIRA BARBOSA</text:p>
          </table:table-cell>
          <table:table-cell office:value-type="float" office:value="393277" table:style-name="ce1">
            <text:p>393277</text:p>
          </table:table-cell>
          <table:table-cell office:value-type="string" table:style-name="ce1">
            <text:p><text:s/>PONTO DE ACESSO, CARACTERÍSTICAS ADICIONAIS:ESPECIFICAÇÃO DE REFERÊNCIA - PONTO DE ACESSO</text:p>
          </table:table-cell>
          <table:table-cell office:value-type="float" office:value="449052" table:style-name="ce1">
            <text:p>449052</text:p>
          </table:table-cell>
          <table:table-cell office:value-type="string" table:style-name="ce1">
            <text:p>37</text:p>
          </table:table-cell>
          <table:table-cell office:value-type="string" table:style-name="ce1">
            <text:p>1604820500039201600219</text:p>
          </table:table-cell>
          <table:table-cell office:value-type="string" table:style-name="ce1">
            <text:p>PONTO DE ACESSO, CARACTERÍSTICAS ADICIONAIS ESPECIFICAÇÃO DE REFERÊNCIA- PONTO DE ACESSO</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16048205000392016</text:p>
          </table:table-cell>
          <table:table-cell office:value-type="date" office:date-value="2017-09-15T00:00:00" table:style-name="ce2">
            <text:p>15/9/2017</text:p>
          </table:table-cell>
          <table:table-cell office:value-type="date" office:date-value="2018-09-14T00:00:00" table:style-name="ce2">
            <text:p>14/9/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18</text:p>
          </table:table-cell>
          <table:table-cell office:value-type="string" table:style-name="ce1">
            <text:p>Enviado</text:p>
          </table:table-cell>
          <table:table-cell office:value-type="date" office:date-value="2018-09-14T00:00:00" table:style-name="ce2">
            <text:p>14/9/2018</text:p>
          </table:table-cell>
          <table:table-cell office:value-type="string" table:style-name="ce1">
            <text:p>77578524000199</text:p>
          </table:table-cell>
          <table:table-cell office:value-type="string" table:style-name="ce1">
            <text:p>ALIRIO FERREIRA BARBOSA</text:p>
          </table:table-cell>
          <table:table-cell office:value-type="float" office:value="393277" table:style-name="ce1">
            <text:p>393277</text:p>
          </table:table-cell>
          <table:table-cell office:value-type="string" table:style-name="ce1">
            <text:p><text:s/>PONTO DE ACESSO, CARACTERÍSTICAS ADICIONAIS:ESPECIFICAÇÃO DE REFERÊNCIA - PONTO DE ACESSO</text:p>
          </table:table-cell>
          <table:table-cell office:value-type="float" office:value="449052" table:style-name="ce1">
            <text:p>449052</text:p>
          </table:table-cell>
          <table:table-cell office:value-type="string" table:style-name="ce1">
            <text:p>37</text:p>
          </table:table-cell>
          <table:table-cell office:value-type="string" table:style-name="ce1">
            <text:p>1604820500039201600219</text:p>
          </table:table-cell>
          <table:table-cell office:value-type="string" table:style-name="ce1">
            <text:p>PONTO DE ACESSO, CARACTERÍSTICAS ADICIONAIS ESPECIFICAÇÃO DE REFERÊNCIA- PONTO DE ACESSO</text:p>
          </table:table-cell>
          <table:table-cell office:value-type="string" table:style-name="ce1">
            <text:p/>
          </table:table-cell>
          <table:table-cell office:value-type="string" table:style-name="ce1">
            <text:p>UNIDADE</text:p>
          </table:table-cell>
          <table:table-cell office:value-type="float" office:value="6" table:style-name="ce3">
            <text:p>6</text:p>
          </table:table-cell>
          <table:table-cell office:value-type="float" office:value="5784.42" table:style-name="ce4">
            <text:p>5.784,42</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0024" table:style-name="ce1">
            <text:p>230024</text:p>
          </table:table-cell>
          <table:table-cell office:value-type="string" table:style-name="ce1">
            <text:p><text:s/>ARMÁRIO ESCRITÓRIO, MATERIAL:AÇO, QUANTIDADE PORTAS:1 UN, MATERIAL PORTA:VIDRO, QUANTIDADE PRATELEIRAS:4 UN, MATERIAL PRATELEIRAS:AÇO, TIPO PUXADOR:CROMADO, TRATAMENTO SUPERFICIAL:PINTURA ESMALTAD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6</text:p>
          </table:table-cell>
          <table:table-cell office:value-type="string" table:style-name="ce1">
            <text:p>ARMÁRIO ESCRITÓRIO, MATERIAL AÇO, QUANTIDADE PORTAS 1 UN, MATERIAL PORTA VIDRO , QUANTIDADE PRATELEIRAS 4 UN, MATERIAL PRATELEIRAS AÇO, TIPO PUXADOR CROMADO, TRATAMENTO SUPERFICIAL PINTURA ESMALTADA</text:p>
          </table:table-cell>
          <table:table-cell office:value-type="string" table:style-name="ce1">
            <text:p/>
          </table:table-cell>
          <table:table-cell office:value-type="string" table:style-name="ce1">
            <text:p>UNIDADE</text:p>
          </table:table-cell>
          <table:table-cell office:value-type="float" office:value="26" table:style-name="ce3">
            <text:p>26</text:p>
          </table:table-cell>
          <table:table-cell office:value-type="float" office:value="42900" table:style-name="ce4">
            <text:p>42.9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0024" table:style-name="ce1">
            <text:p>230024</text:p>
          </table:table-cell>
          <table:table-cell office:value-type="string" table:style-name="ce1">
            <text:p><text:s/>ARMÁRIO ESCRITÓRIO, MATERIAL:AÇO, QUANTIDADE PORTAS:1 UN, MATERIAL PORTA:VIDRO, QUANTIDADE PRATELEIRAS:4 UN, MATERIAL PRATELEIRAS:AÇO, TIPO PUXADOR:CROMADO, TRATAMENTO SUPERFICIAL:PINTURA ESMALTAD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9</text:p>
          </table:table-cell>
          <table:table-cell office:value-type="string" table:style-name="ce1">
            <text:p>ARMÁRIO ESCRITÓRIO, MATERIAL AÇO, QUANTIDADE PORTAS 1 UN, MATERIAL PORTA VIDRO , QUANTIDADE PRATELEIRAS 4 UN, MATERIAL PRATELEIRAS AÇO, TIPO PUXADOR CROMADO, TRATAMENTO SUPERFICIAL PINTURA ESMALTADA</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2800" table:style-name="ce4">
            <text:p>2.8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65012" table:style-name="ce1">
            <text:p>265012</text:p>
          </table:table-cell>
          <table:table-cell office:value-type="string" table:style-name="ce1">
            <text:p><text:s/>ESTANTE, MATERIAL:AÇO ESTAMPADO, PROFUNDIDADE:0,32 M, ACABAMENTO SUPERFICIAL:PINTURA ELETROSTÁTICA EPÓXI-PÓ, COR:CINZA CLARO, QUANTIDADE PRATELEIRAS:6 UN, TIPO PRATELEIRAS:REGULÁVEIS, ALTURA:1,98 M, LARGURA:0,92 M, TIPO TRAVAMENTO:EM "X" NAS LATERAIS E FUNDO, MATERIAL TRATAMENTO SUPERFICIAL:TEXTURIZADO, TIPO COLUNA:PERFIL "L" EM CHAPA 14, CARACTERÍSTICAS ADICIONAIS:4 COLUNAS DUPLA FURAÇÃO, PRATELEIRA APARAFUSADA, MATERIAL PRATELEIRAS:CHAPA AÇO 20</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16</text:p>
          </table:table-cell>
          <table:table-cell office:value-type="string" table:style-name="ce1">
            <text:p>ESTANTE, MATERIAL AÇO ESTAMPADO, PROFUNDIDADE 0,32 M, ACABAMENTO SUPERFICIAL PINTURA ELETROSTÁTICA EPÓXI-PÓ, COR CINZA CLARO, QUANTIDADE PRATELEIRAS 6 UN, TIPO PRATELEIRAS REGULÁVEIS, ALTURA 1,98 M, LARGURA 0,92 M, TIPO TRAVAMENTO EM "X" NAS LATERAIS E FUNDO, MATERIAL TRATAMENTO SUPERFICIAL TEXTURIZADO, TIPO COLUNA PERFIL "L" EM CHAPA 14, CARACTERÍSTICAS ADICIONAIS 4 COLUNAS DUPLA FURAÇÃO, PRATELEIRA APARAFUSADA, MATERIAL PRATELEIRAS CHAPA AÇO 20</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4196" table:style-name="ce4">
            <text:p>4.196,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40244" table:style-name="ce1">
            <text:p>340244</text:p>
          </table:table-cell>
          <table:table-cell office:value-type="string" table:style-name="ce1">
            <text:p><text:s/>CADEIRA FIXA, MATERIAL ASSENTO:AÇO INOXIDÁVEL, MATERIAL ENCOSTO:AÇO INOXIDÁVEL, MATERIAL ESTRUTURA:TUBO AÇO, TIPO BASE:FIXO, TIPO ENCOSTO:FIXO, CARACTERÍSTICAS ADICIONAIS:PÉS PONTEIRAS DE BORRACHA ANTIDERRAPANTE, TRATAMENTO SUPERFICIAL:PINTURA EPÓXI, TIPO PÉ:AÇO TUBULAR</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42</text:p>
          </table:table-cell>
          <table:table-cell office:value-type="string" table:style-name="ce1">
            <text:p>CADEIRA FIXA, MATERIAL ASSENTO AÇO INOXIDÁVEL, MATERIAL ENCOSTO AÇO INOXIDÁVEL , MATERIAL ESTRUTURA TUBO AÇO, TIPO BASE FIXO, TIPO ENCOSTO FIXO, CARACTERÍSTICAS ADICIONAIS PÉS PONTEIRAS DE BORRACHA ANTIDERRAPANTE, TRATAMENTO SUPERFICIAL PINTURA EPÓXI, TIPO PÉ AÇO TUBULAR</text:p>
          </table:table-cell>
          <table:table-cell office:value-type="string" table:style-name="ce1">
            <text:p/>
          </table:table-cell>
          <table:table-cell office:value-type="string" table:style-name="ce1">
            <text:p>UNIDADE</text:p>
          </table:table-cell>
          <table:table-cell office:value-type="float" office:value="60" table:style-name="ce3">
            <text:p>60</text:p>
          </table:table-cell>
          <table:table-cell office:value-type="float" office:value="10200" table:style-name="ce4">
            <text:p>10.2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24</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6290" table:style-name="ce4">
            <text:p>6.29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26</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15" table:style-name="ce3">
            <text:p>15</text:p>
          </table:table-cell>
          <table:table-cell office:value-type="float" office:value="14970" table:style-name="ce4">
            <text:p>14.97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29</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300" table:style-name="ce4">
            <text:p>1.3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32</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2208" table:style-name="ce4">
            <text:p>2.208,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34</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830" table:style-name="ce4">
            <text:p>1.83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35</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5200" table:style-name="ce4">
            <text:p>5.2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80713" table:style-name="ce1">
            <text:p>380713</text:p>
          </table:table-cell>
          <table:table-cell office:value-type="string" table:style-name="ce1">
            <text:p><text:s/>ESTAÇÃO TRABALHO, COMPONENTES:01 MESA, COMPRIMENTO:130,60 CM, LARGURA:130,60 CM, ALTURA:75 CM, CARACTERÍSTICAS ADICIONAIS:TAMPO EM L NA COR TABACO, REVESTIMENTO:LAMINADO MELAMÍNICO, ESTRUTURA:METAL, ACABAMENTO ESTRUTURA:PINTADO EM EPÓXI</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2</text:p>
          </table:table-cell>
          <table:table-cell office:value-type="string" table:style-name="ce1">
            <text:p>ESTAÇÃO TRABALHO, COMPONENTES 01 MESA, COMPRIMENTO 130,60 CM, LARGURA 130,60 CM, ALTURA 75 CM, CARACTERÍSTICAS ADICIONAIS TAMPO EM L NA COR TABACO, REVESTIMENTO LAMINADO MELAMÍNICO, ESTRUTURA METAL, ACABAMENTO ESTRUTURA PINTADO EM EPÓXI</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3260" table:style-name="ce4">
            <text:p>3.26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93087" table:style-name="ce1">
            <text:p>393087</text:p>
          </table:table-cell>
          <table:table-cell office:value-type="string" table:style-name="ce1">
            <text:p><text:s/>ESCANINHO, MATERIAL:AÇO 11, QUANTIDADE PORTAS:6 UN, ALTURA:95 CM, LARGURA:55 CM, PROFUNDIDADE:50 CM, CARACTERÍSTICAS ADICIONAIS:CADA PORTA COM FECHADURA PRÓPRIA E DUAS CHAVES, COR:CINZ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14</text:p>
          </table:table-cell>
          <table:table-cell office:value-type="string" table:style-name="ce1">
            <text:p>ESCANINHO, MATERIAL AÇO 11, QUANTIDADE PORTAS 6 UN, ALTURA 95 CM, LARGURA 55 CM, PROFUNDIDADE 50 CM, CARACTERÍSTICAS ADICIONAIS CADA PORTA COM FECHADURA PRÓPRIA E DUAS CHAVES, COR CINZ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300" table:style-name="ce4">
            <text:p>1.3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20</text:p>
          </table:table-cell>
          <table:table-cell office:value-type="string" table:style-name="ce1">
            <text:p>Enviado</text:p>
          </table:table-cell>
          <table:table-cell office:value-type="date" office:date-value="2018-09-17T00:00:00" table:style-name="ce2">
            <text:p>17/9/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93087" table:style-name="ce1">
            <text:p>393087</text:p>
          </table:table-cell>
          <table:table-cell office:value-type="string" table:style-name="ce1">
            <text:p><text:s/>ESCANINHO, MATERIAL:AÇO 11, QUANTIDADE PORTAS:6 UN, ALTURA:95 CM, LARGURA:55 CM, PROFUNDIDADE:50 CM, CARACTERÍSTICAS ADICIONAIS:CADA PORTA COM FECHADURA PRÓPRIA E DUAS CHAVES, COR:CINZ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15</text:p>
          </table:table-cell>
          <table:table-cell office:value-type="string" table:style-name="ce1">
            <text:p>ESCANINHO, MATERIAL AÇO 11, QUANTIDADE PORTAS 6 UN, ALTURA 95 CM, LARGURA 55 CM, PROFUNDIDADE 50 CM, CARACTERÍSTICAS ADICIONAIS CADA PORTA COM FECHADURA PRÓPRIA E DUAS CHAVES, COR CINZ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200" table:style-name="ce4">
            <text:p>1.2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78</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69305" table:style-name="ce1">
            <text:p>269305</text:p>
          </table:table-cell>
          <table:table-cell office:value-type="string" table:style-name="ce1">
            <text:p><text:s/>SOFÁ, MATERIAL ESTOFAMENTO:ESPUMA COM DENSIDADES PARA ASSENTO-D26 E 28, ENCOS, REVESTIMENTO:COURO, COR:CINZA, CARACTERÍSTICAS ADICIONAIS:APOIA BRAÇOS; ESTOFAMENTO ENCOSTO E ASSENTO REMOVÍ, QUANTIDADE ASSENTOS:1 UN</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52</text:p>
          </table:table-cell>
          <table:table-cell office:value-type="string" table:style-name="ce1">
            <text:p>SOFÁ, MATERIAL ESTOFAMENTO ESPUMA COM DENSIDADES PARA ASSENTO-D26 E 28, ENCO S , REVESTIMENTO COURO, COR CINZA, CARACTERÍSTICAS ADICIONAIS APOIA BRAÇOS; ESTOFAMENTO ENCOSTO E ASSENTO REMOV Í, QUANTIDADE ASSENTOS 1 UN</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200" table:style-name="ce4">
            <text:p>2.2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79</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69305" table:style-name="ce1">
            <text:p>269305</text:p>
          </table:table-cell>
          <table:table-cell office:value-type="string" table:style-name="ce1">
            <text:p><text:s/>SOFÁ, MATERIAL ESTOFAMENTO:ESPUMA COM DENSIDADES PARA ASSENTO-D26 E 28, ENCOS, REVESTIMENTO:COURO, COR:CINZA, CARACTERÍSTICAS ADICIONAIS:APOIA BRAÇOS; ESTOFAMENTO ENCOSTO E ASSENTO REMOVÍ, QUANTIDADE ASSENTOS:1 UN</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52</text:p>
          </table:table-cell>
          <table:table-cell office:value-type="string" table:style-name="ce1">
            <text:p>SOFÁ, MATERIAL ESTOFAMENTO ESPUMA COM DENSIDADES PARA ASSENTO-D26 E 28, ENCO S , REVESTIMENTO COURO, COR CINZA, CARACTERÍSTICAS ADICIONAIS APOIA BRAÇOS; ESTOFAMENTO ENCOSTO E ASSENTO REMOV Í, QUANTIDADE ASSENTOS 1 UN</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6600" table:style-name="ce4">
            <text:p>6.6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80</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80713" table:style-name="ce1">
            <text:p>380713</text:p>
          </table:table-cell>
          <table:table-cell office:value-type="string" table:style-name="ce1">
            <text:p><text:s/>ESTAÇÃO TRABALHO, COMPONENTES:01 MESA, COMPRIMENTO:130,60 CM, LARGURA:130,60 CM, ALTURA:75 CM, CARACTERÍSTICAS ADICIONAIS:TAMPO EM L NA COR TABACO, REVESTIMENTO:LAMINADO MELAMÍNICO, ESTRUTURA:METAL, ACABAMENTO ESTRUTURA:PINTADO EM EPÓXI</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2</text:p>
          </table:table-cell>
          <table:table-cell office:value-type="string" table:style-name="ce1">
            <text:p>ESTAÇÃO TRABALHO, COMPONENTES 01 MESA, COMPRIMENTO 130,60 CM, LARGURA 130,60 CM, ALTURA 75 CM, CARACTERÍSTICAS ADICIONAIS TAMPO EM L NA COR TABACO, REVESTIMENTO LAMINADO MELAMÍNICO, ESTRUTURA METAL, ACABAMENTO ESTRUTURA PINTADO EM EPÓXI</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4075" table:style-name="ce4">
            <text:p>4.075,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4</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20</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480" table:style-name="ce4">
            <text:p>48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535</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35</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300" table:style-name="ce4">
            <text:p>1.3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85</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0024" table:style-name="ce1">
            <text:p>230024</text:p>
          </table:table-cell>
          <table:table-cell office:value-type="string" table:style-name="ce1">
            <text:p><text:s/>ARMÁRIO ESCRITÓRIO, MATERIAL:AÇO, QUANTIDADE PORTAS:1 UN, MATERIAL PORTA:VIDRO, QUANTIDADE PRATELEIRAS:4 UN, MATERIAL PRATELEIRAS:AÇO, TIPO PUXADOR:CROMADO, TRATAMENTO SUPERFICIAL:PINTURA ESMALTAD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6</text:p>
          </table:table-cell>
          <table:table-cell office:value-type="string" table:style-name="ce1">
            <text:p>ARMÁRIO ESCRITÓRIO, MATERIAL AÇO, QUANTIDADE PORTAS 1 UN, MATERIAL PORTA VIDRO , QUANTIDADE PRATELEIRAS 4 UN, MATERIAL PRATELEIRAS AÇO, TIPO PUXADOR CROMADO, TRATAMENTO SUPERFICIAL PINTURA ESMALTADA</text:p>
          </table:table-cell>
          <table:table-cell office:value-type="string" table:style-name="ce1">
            <text:p/>
          </table:table-cell>
          <table:table-cell office:value-type="string" table:style-name="ce1">
            <text:p>UNIDADE</text:p>
          </table:table-cell>
          <table:table-cell office:value-type="float" office:value="8" table:style-name="ce3">
            <text:p>8</text:p>
          </table:table-cell>
          <table:table-cell office:value-type="float" office:value="13200" table:style-name="ce4">
            <text:p>13.2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85</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2339" table:style-name="ce1">
            <text:p>232339</text:p>
          </table:table-cell>
          <table:table-cell office:value-type="string" table:style-name="ce1">
            <text:p><text:s/>CARTEIRA ESCOLAR, MATERIAL ESTRUTURA:FERRO, ACABAMENTO ESTRUTURA:PINTADO, CARACTERÍSTICAS ADICIONAIS:FIXA/ESTOFAMENTO COM D-38/REVESTIMENTO TECIDO/</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41</text:p>
          </table:table-cell>
          <table:table-cell office:value-type="string" table:style-name="ce1">
            <text:p>CARTEIRA ESCOLAR, MATERIAL ESTRUTURA FERRO, ACABAMENTO ESTRUTURA PINTADO, CARACTERÍSTICAS ADICIONAIS FIXA/ESTOFAMENTO COM D-38/REVESTIMENTO TECIDO/</text:p>
          </table:table-cell>
          <table:table-cell office:value-type="string" table:style-name="ce1">
            <text:p/>
          </table:table-cell>
          <table:table-cell office:value-type="string" table:style-name="ce1">
            <text:p>UNIDADE</text:p>
          </table:table-cell>
          <table:table-cell office:value-type="float" office:value="99" table:style-name="ce3">
            <text:p>99</text:p>
          </table:table-cell>
          <table:table-cell office:value-type="float" office:value="24651" table:style-name="ce4">
            <text:p>24.651,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85</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27</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8" table:style-name="ce3">
            <text:p>8</text:p>
          </table:table-cell>
          <table:table-cell office:value-type="float" office:value="8400" table:style-name="ce4">
            <text:p>8.4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165</text:p>
          </table:table-cell>
          <table:table-cell office:value-type="string" table:style-name="ce1">
            <text:p>Enviado</text:p>
          </table:table-cell>
          <table:table-cell office:value-type="date" office:date-value="2018-12-29T00:00:00" table:style-name="ce2">
            <text:p>29/12/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2339" table:style-name="ce1">
            <text:p>232339</text:p>
          </table:table-cell>
          <table:table-cell office:value-type="string" table:style-name="ce1">
            <text:p><text:s/>CARTEIRA ESCOLAR, MATERIAL ESTRUTURA:FERRO, ACABAMENTO ESTRUTURA:PINTADO, CARACTERÍSTICAS ADICIONAIS:FIXA/ESTOFAMENTO COM D-38/REVESTIMENTO TECIDO/</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41</text:p>
          </table:table-cell>
          <table:table-cell office:value-type="string" table:style-name="ce1">
            <text:p>CARTEIRA ESCOLAR, MATERIAL ESTRUTURA FERRO, ACABAMENTO ESTRUTURA PINTADO, CARACTERÍSTICAS ADICIONAIS FIXA/ESTOFAMENTO COM D-38/REVESTIMENTO TECIDO/</text:p>
          </table:table-cell>
          <table:table-cell office:value-type="string" table:style-name="ce1">
            <text:p/>
          </table:table-cell>
          <table:table-cell office:value-type="string" table:style-name="ce1">
            <text:p>UNIDADE</text:p>
          </table:table-cell>
          <table:table-cell office:value-type="float" office:value="5" table:style-name="ce3">
            <text:p>5</text:p>
          </table:table-cell>
          <table:table-cell office:value-type="float" office:value="1245" table:style-name="ce4">
            <text:p>1.245,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168</text:p>
          </table:table-cell>
          <table:table-cell office:value-type="string" table:style-name="ce1">
            <text:p>Enviado</text:p>
          </table:table-cell>
          <table:table-cell office:value-type="date" office:date-value="2018-12-31T00:00:00" table:style-name="ce2">
            <text:p>31/12/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2339" table:style-name="ce1">
            <text:p>232339</text:p>
          </table:table-cell>
          <table:table-cell office:value-type="string" table:style-name="ce1">
            <text:p><text:s/>CARTEIRA ESCOLAR, MATERIAL ESTRUTURA:FERRO, ACABAMENTO ESTRUTURA:PINTADO, CARACTERÍSTICAS ADICIONAIS:FIXA/ESTOFAMENTO COM D-38/REVESTIMENTO TECIDO/</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41</text:p>
          </table:table-cell>
          <table:table-cell office:value-type="string" table:style-name="ce1">
            <text:p>CARTEIRA ESCOLAR, MATERIAL ESTRUTURA FERRO, ACABAMENTO ESTRUTURA PINTADO, CARACTERÍSTICAS ADICIONAIS FIXA/ESTOFAMENTO COM D-38/REVESTIMENTO TECIDO/</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747" table:style-name="ce4">
            <text:p>747,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3</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0024" table:style-name="ce1">
            <text:p>230024</text:p>
          </table:table-cell>
          <table:table-cell office:value-type="string" table:style-name="ce1">
            <text:p><text:s/>ARMÁRIO ESCRITÓRIO, MATERIAL:AÇO, QUANTIDADE PORTAS:1 UN, MATERIAL PORTA:VIDRO, QUANTIDADE PRATELEIRAS:4 UN, MATERIAL PRATELEIRAS:AÇO, TIPO PUXADOR:CROMADO, TRATAMENTO SUPERFICIAL:PINTURA ESMALTAD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8</text:p>
          </table:table-cell>
          <table:table-cell office:value-type="string" table:style-name="ce1">
            <text:p>ARMÁRIO ESCRITÓRIO, MATERIAL AÇO, QUANTIDADE PORTAS 1 UN, MATERIAL PORTA VIDRO , QUANTIDADE PRATELEIRAS 4 UN, MATERIAL PRATELEIRAS AÇO, TIPO PUXADOR CROMADO, TRATAMENTO SUPERFICIAL PINTURA ESMALTADA</text:p>
          </table:table-cell>
          <table:table-cell office:value-type="string" table:style-name="ce1">
            <text:p/>
          </table:table-cell>
          <table:table-cell office:value-type="string" table:style-name="ce1">
            <text:p>UNIDADE</text:p>
          </table:table-cell>
          <table:table-cell office:value-type="float" office:value="6" table:style-name="ce3">
            <text:p>6</text:p>
          </table:table-cell>
          <table:table-cell office:value-type="float" office:value="7800" table:style-name="ce4">
            <text:p>7.8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3</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422886" table:style-name="ce1">
            <text:p>422886</text:p>
          </table:table-cell>
          <table:table-cell office:value-type="string" table:style-name="ce1">
            <text:p><text:s/>GAVETEIRO FIXO, MATERIAL:AÇO INOX AISI 304, QUANTIDADE GAVETAS:3 UN, ALTURA:76 CM, LARGURA:45 CM, PROFUNDIDADE:60 CM, CARACTERÍSTICAS ADICIONAIS:CORREDIÇAS/ROLDANAS EM PVC E PUXADORES EM AÇO INOX</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17</text:p>
          </table:table-cell>
          <table:table-cell office:value-type="string" table:style-name="ce1">
            <text:p>GAVETEIRO FIXO, MATERIAL AÇO INOX AISI 304, QUANTIDADE GAVETAS 3 UN, ALTURA 76 CM, LARGURA 45 CM, PROFUNDIDADE 60 CM, CARACTERÍSTICAS ADICIONAIS CORREDIÇAS/ ROLDANAS EM PVC E PUXADORES EM AÇO INO X</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1400" table:style-name="ce4">
            <text:p>1.4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4</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0024" table:style-name="ce1">
            <text:p>230024</text:p>
          </table:table-cell>
          <table:table-cell office:value-type="string" table:style-name="ce1">
            <text:p><text:s/>ARMÁRIO ESCRITÓRIO, MATERIAL:AÇO, QUANTIDADE PORTAS:1 UN, MATERIAL PORTA:VIDRO, QUANTIDADE PRATELEIRAS:4 UN, MATERIAL PRATELEIRAS:AÇO, TIPO PUXADOR:CROMADO, TRATAMENTO SUPERFICIAL:PINTURA ESMALTAD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6</text:p>
          </table:table-cell>
          <table:table-cell office:value-type="string" table:style-name="ce1">
            <text:p>ARMÁRIO ESCRITÓRIO, MATERIAL AÇO, QUANTIDADE PORTAS 1 UN, MATERIAL PORTA VIDRO , QUANTIDADE PRATELEIRAS 4 UN, MATERIAL PRATELEIRAS AÇO, TIPO PUXADOR CROMADO, TRATAMENTO SUPERFICIAL PINTURA ESMALTADA</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4950" table:style-name="ce4">
            <text:p>4.95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4</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40244" table:style-name="ce1">
            <text:p>340244</text:p>
          </table:table-cell>
          <table:table-cell office:value-type="string" table:style-name="ce1">
            <text:p><text:s/>CADEIRA FIXA, MATERIAL ASSENTO:AÇO INOXIDÁVEL, MATERIAL ENCOSTO:AÇO INOXIDÁVEL, MATERIAL ESTRUTURA:TUBO AÇO, TIPO BASE:FIXO, TIPO ENCOSTO:FIXO, CARACTERÍSTICAS ADICIONAIS:PÉS PONTEIRAS DE BORRACHA ANTIDERRAPANTE, TRATAMENTO SUPERFICIAL:PINTURA EPÓXI, TIPO PÉ:AÇO TUBULAR</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42</text:p>
          </table:table-cell>
          <table:table-cell office:value-type="string" table:style-name="ce1">
            <text:p>CADEIRA FIXA, MATERIAL ASSENTO AÇO INOXIDÁVEL, MATERIAL ENCOSTO AÇO INOXIDÁVEL , MATERIAL ESTRUTURA TUBO AÇO, TIPO BASE FIXO, TIPO ENCOSTO FIXO, CARACTERÍSTICAS ADICIONAIS PÉS PONTEIRAS DE BORRACHA ANTIDERRAPANTE, TRATAMENTO SUPERFICIAL PINTURA EPÓXI, TIPO PÉ AÇO TUBULAR</text:p>
          </table:table-cell>
          <table:table-cell office:value-type="string" table:style-name="ce1">
            <text:p/>
          </table:table-cell>
          <table:table-cell office:value-type="string" table:style-name="ce1">
            <text:p>UNIDADE</text:p>
          </table:table-cell>
          <table:table-cell office:value-type="float" office:value="50" table:style-name="ce3">
            <text:p>50</text:p>
          </table:table-cell>
          <table:table-cell office:value-type="float" office:value="8500" table:style-name="ce4">
            <text:p>8.5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4</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40244" table:style-name="ce1">
            <text:p>340244</text:p>
          </table:table-cell>
          <table:table-cell office:value-type="string" table:style-name="ce1">
            <text:p><text:s/>CADEIRA FIXA, MATERIAL ASSENTO:AÇO INOXIDÁVEL, MATERIAL ENCOSTO:AÇO INOXIDÁVEL, MATERIAL ESTRUTURA:TUBO AÇO, TIPO BASE:FIXO, TIPO ENCOSTO:FIXO, CARACTERÍSTICAS ADICIONAIS:PÉS PONTEIRAS DE BORRACHA ANTIDERRAPANTE, TRATAMENTO SUPERFICIAL:PINTURA EPÓXI, TIPO PÉ:AÇO TUBULAR</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47</text:p>
          </table:table-cell>
          <table:table-cell office:value-type="string" table:style-name="ce1">
            <text:p>CADEIRA FIXA, MATERIAL ASSENTO AÇO INOXIDÁVEL, MATERIAL ENCOSTO AÇO INOXIDÁVEL , MATERIAL ESTRUTURA TUBO AÇO, TIPO BASE FIXO, TIPO ENCOSTO FIXO, CARACTERÍSTICAS ADICIONAIS PÉS PONTEIRAS DE BORRACHA ANTIDERRAPANTE, TRATAMENTO SUPERFICIAL PINTURA EPÓXI, TIPO PÉ AÇO TUBULAR</text:p>
          </table:table-cell>
          <table:table-cell office:value-type="string" table:style-name="ce1">
            <text:p/>
          </table:table-cell>
          <table:table-cell office:value-type="string" table:style-name="ce1">
            <text:p>UNIDADE</text:p>
          </table:table-cell>
          <table:table-cell office:value-type="float" office:value="4" table:style-name="ce3">
            <text:p>4</text:p>
          </table:table-cell>
          <table:table-cell office:value-type="float" office:value="1900" table:style-name="ce4">
            <text:p>1.9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4</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24</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1887" table:style-name="ce4">
            <text:p>1.887,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4</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26</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996" table:style-name="ce4">
            <text:p>1.996,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4</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32</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104" table:style-name="ce4">
            <text:p>1.104,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4</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80713" table:style-name="ce1">
            <text:p>380713</text:p>
          </table:table-cell>
          <table:table-cell office:value-type="string" table:style-name="ce1">
            <text:p><text:s/>ESTAÇÃO TRABALHO, COMPONENTES:01 MESA, COMPRIMENTO:130,60 CM, LARGURA:130,60 CM, ALTURA:75 CM, CARACTERÍSTICAS ADICIONAIS:TAMPO EM L NA COR TABACO, REVESTIMENTO:LAMINADO MELAMÍNICO, ESTRUTURA:METAL, ACABAMENTO ESTRUTURA:PINTADO EM EPÓXI</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2</text:p>
          </table:table-cell>
          <table:table-cell office:value-type="string" table:style-name="ce1">
            <text:p>ESTAÇÃO TRABALHO, COMPONENTES 01 MESA, COMPRIMENTO 130,60 CM, LARGURA 130,60 CM, ALTURA 75 CM, CARACTERÍSTICAS ADICIONAIS TAMPO EM L NA COR TABACO, REVESTIMENTO LAMINADO MELAMÍNICO, ESTRUTURA METAL, ACABAMENTO ESTRUTURA PINTADO EM EPÓXI</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815" table:style-name="ce4">
            <text:p>815,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04</text:p>
          </table:table-cell>
          <table:table-cell office:value-type="string" table:style-name="ce1">
            <text:p>Enviado</text:p>
          </table:table-cell>
          <table:table-cell office:value-type="date" office:date-value="2018-08-17T00:00:00" table:style-name="ce2">
            <text:p>17/8/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422886" table:style-name="ce1">
            <text:p>422886</text:p>
          </table:table-cell>
          <table:table-cell office:value-type="string" table:style-name="ce1">
            <text:p><text:s/>GAVETEIRO FIXO, MATERIAL:AÇO INOX AISI 304, QUANTIDADE GAVETAS:3 UN, ALTURA:76 CM, LARGURA:45 CM, PROFUNDIDADE:60 CM, CARACTERÍSTICAS ADICIONAIS:CORREDIÇAS/ROLDANAS EM PVC E PUXADORES EM AÇO INOX</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19</text:p>
          </table:table-cell>
          <table:table-cell office:value-type="string" table:style-name="ce1">
            <text:p>GAVETEIRO FIXO, MATERIAL AÇO INOX AISI 304, QUANTIDADE GAVETAS 3 UN, ALTURA 76 CM, LARGURA 45 CM, PROFUNDIDADE 60 CM, CARACTERÍSTICAS ADICIONAIS CORREDIÇAS/ ROLDANAS EM PVC E PUXADORES EM AÇO INO X</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1230" table:style-name="ce4">
            <text:p>1.23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29</text:p>
          </table:table-cell>
          <table:table-cell office:value-type="string" table:style-name="ce1">
            <text:p>Enviado</text:p>
          </table:table-cell>
          <table:table-cell office:value-type="date" office:date-value="2018-10-01T00:00:00" table:style-name="ce2">
            <text:p>1/10/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80713" table:style-name="ce1">
            <text:p>380713</text:p>
          </table:table-cell>
          <table:table-cell office:value-type="string" table:style-name="ce1">
            <text:p><text:s/>ESTAÇÃO TRABALHO, COMPONENTES:01 MESA, COMPRIMENTO:130,60 CM, LARGURA:130,60 CM, ALTURA:75 CM, CARACTERÍSTICAS ADICIONAIS:TAMPO EM L NA COR TABACO, REVESTIMENTO:LAMINADO MELAMÍNICO, ESTRUTURA:METAL, ACABAMENTO ESTRUTURA:PINTADO EM EPÓXI</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2</text:p>
          </table:table-cell>
          <table:table-cell office:value-type="string" table:style-name="ce1">
            <text:p>ESTAÇÃO TRABALHO, COMPONENTES 01 MESA, COMPRIMENTO 130,60 CM, LARGURA 130,60 CM, ALTURA 75 CM, CARACTERÍSTICAS ADICIONAIS TAMPO EM L NA COR TABACO, REVESTIMENTO LAMINADO MELAMÍNICO, ESTRUTURA METAL, ACABAMENTO ESTRUTURA PINTADO EM EPÓXI</text:p>
          </table:table-cell>
          <table:table-cell office:value-type="string" table:style-name="ce1">
            <text:p/>
          </table:table-cell>
          <table:table-cell office:value-type="string" table:style-name="ce1">
            <text:p>UNIDADE</text:p>
          </table:table-cell>
          <table:table-cell office:value-type="float" office:value="9" table:style-name="ce3">
            <text:p>9</text:p>
          </table:table-cell>
          <table:table-cell office:value-type="float" office:value="7335" table:style-name="ce4">
            <text:p>7.335,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71</text:p>
          </table:table-cell>
          <table:table-cell office:value-type="string" table:style-name="ce1">
            <text:p>Enviado</text:p>
          </table:table-cell>
          <table:table-cell office:value-type="date" office:date-value="2018-10-17T00:00:00" table:style-name="ce2">
            <text:p>17/10/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0024" table:style-name="ce1">
            <text:p>230024</text:p>
          </table:table-cell>
          <table:table-cell office:value-type="string" table:style-name="ce1">
            <text:p><text:s/>ARMÁRIO ESCRITÓRIO, MATERIAL:AÇO, QUANTIDADE PORTAS:1 UN, MATERIAL PORTA:VIDRO, QUANTIDADE PRATELEIRAS:4 UN, MATERIAL PRATELEIRAS:AÇO, TIPO PUXADOR:CROMADO, TRATAMENTO SUPERFICIAL:PINTURA ESMALTAD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8</text:p>
          </table:table-cell>
          <table:table-cell office:value-type="string" table:style-name="ce1">
            <text:p>ARMÁRIO ESCRITÓRIO, MATERIAL AÇO, QUANTIDADE PORTAS 1 UN, MATERIAL PORTA VIDRO , QUANTIDADE PRATELEIRAS 4 UN, MATERIAL PRATELEIRAS AÇO, TIPO PUXADOR CROMADO, TRATAMENTO SUPERFICIAL PINTURA ESMALTADA</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1300" table:style-name="ce4">
            <text:p>1.3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71</text:p>
          </table:table-cell>
          <table:table-cell office:value-type="string" table:style-name="ce1">
            <text:p>Enviado</text:p>
          </table:table-cell>
          <table:table-cell office:value-type="date" office:date-value="2018-10-17T00:00:00" table:style-name="ce2">
            <text:p>17/10/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0572" table:style-name="ce1">
            <text:p>350572</text:p>
          </table:table-cell>
          <table:table-cell office:value-type="string" table:style-name="ce1">
            <text:p><text:s/>CADEIRA, MATERIAL:AÇO, ACABAMENTO SUPERFICIAL:PINTURA EPÓXI, COR:BRANCA, CARACTERÍSTICAS ADICIONAIS:ENCOSTO E ASSENTO ACOLCHOADOS, SAPATAS PLÁSTICAS/, TIPO:SEM BRAÇO, REVESTIMENTO:COURO SINTÉTICO/CORINO</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46</text:p>
          </table:table-cell>
          <table:table-cell office:value-type="string" table:style-name="ce1">
            <text:p>CADEIRA, MATERIAL AÇO, ACABAMENTO SUPERFICIAL PINTURA EPÓXI, COR BRANCA, CARACTERÍSTICAS ADICIONAIS ENCOSTO E ASSENTO ACOLCHOADOS, SAPATAS PLÁSTICAS/, TIPO SEM BRAÇO, REVESTIMENTO COURO SINTÉTICO/CORINO</text:p>
          </table:table-cell>
          <table:table-cell office:value-type="string" table:style-name="ce1">
            <text:p/>
          </table:table-cell>
          <table:table-cell office:value-type="string" table:style-name="ce1">
            <text:p>UNIDADE</text:p>
          </table:table-cell>
          <table:table-cell office:value-type="float" office:value="10" table:style-name="ce3">
            <text:p>10</text:p>
          </table:table-cell>
          <table:table-cell office:value-type="float" office:value="6950" table:style-name="ce4">
            <text:p>6.95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71</text:p>
          </table:table-cell>
          <table:table-cell office:value-type="string" table:style-name="ce1">
            <text:p>Enviado</text:p>
          </table:table-cell>
          <table:table-cell office:value-type="date" office:date-value="2018-10-17T00:00:00" table:style-name="ce2">
            <text:p>17/10/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27</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8" table:style-name="ce3">
            <text:p>8</text:p>
          </table:table-cell>
          <table:table-cell office:value-type="float" office:value="8400" table:style-name="ce4">
            <text:p>8.4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71</text:p>
          </table:table-cell>
          <table:table-cell office:value-type="string" table:style-name="ce1">
            <text:p>Enviado</text:p>
          </table:table-cell>
          <table:table-cell office:value-type="date" office:date-value="2018-10-17T00:00:00" table:style-name="ce2">
            <text:p>17/10/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93087" table:style-name="ce1">
            <text:p>393087</text:p>
          </table:table-cell>
          <table:table-cell office:value-type="string" table:style-name="ce1">
            <text:p><text:s/>ESCANINHO, MATERIAL:AÇO 11, QUANTIDADE PORTAS:6 UN, ALTURA:95 CM, LARGURA:55 CM, PROFUNDIDADE:50 CM, CARACTERÍSTICAS ADICIONAIS:CADA PORTA COM FECHADURA PRÓPRIA E DUAS CHAVES, COR:CINZ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14</text:p>
          </table:table-cell>
          <table:table-cell office:value-type="string" table:style-name="ce1">
            <text:p>ESCANINHO, MATERIAL AÇO 11, QUANTIDADE PORTAS 6 UN, ALTURA 95 CM, LARGURA 55 CM, PROFUNDIDADE 50 CM, CARACTERÍSTICAS ADICIONAIS CADA PORTA COM FECHADURA PRÓPRIA E DUAS CHAVES, COR CINZA</text:p>
          </table:table-cell>
          <table:table-cell office:value-type="string" table:style-name="ce1">
            <text:p/>
          </table:table-cell>
          <table:table-cell office:value-type="string" table:style-name="ce1">
            <text:p>UNIDADE</text:p>
          </table:table-cell>
          <table:table-cell office:value-type="float" office:value="2" table:style-name="ce3">
            <text:p>2</text:p>
          </table:table-cell>
          <table:table-cell office:value-type="float" office:value="2600" table:style-name="ce4">
            <text:p>2.6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71</text:p>
          </table:table-cell>
          <table:table-cell office:value-type="string" table:style-name="ce1">
            <text:p>Enviado</text:p>
          </table:table-cell>
          <table:table-cell office:value-type="date" office:date-value="2018-10-17T00:00:00" table:style-name="ce2">
            <text:p>17/10/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422886" table:style-name="ce1">
            <text:p>422886</text:p>
          </table:table-cell>
          <table:table-cell office:value-type="string" table:style-name="ce1">
            <text:p><text:s/>GAVETEIRO FIXO, MATERIAL:AÇO INOX AISI 304, QUANTIDADE GAVETAS:3 UN, ALTURA:76 CM, LARGURA:45 CM, PROFUNDIDADE:60 CM, CARACTERÍSTICAS ADICIONAIS:CORREDIÇAS/ROLDANAS EM PVC E PUXADORES EM AÇO INOX</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17</text:p>
          </table:table-cell>
          <table:table-cell office:value-type="string" table:style-name="ce1">
            <text:p>GAVETEIRO FIXO, MATERIAL AÇO INOX AISI 304, QUANTIDADE GAVETAS 3 UN, ALTURA 76 CM, LARGURA 45 CM, PROFUNDIDADE 60 CM, CARACTERÍSTICAS ADICIONAIS CORREDIÇAS/ ROLDANAS EM PVC E PUXADORES EM AÇO INO X</text:p>
          </table:table-cell>
          <table:table-cell office:value-type="string" table:style-name="ce1">
            <text:p/>
          </table:table-cell>
          <table:table-cell office:value-type="string" table:style-name="ce1">
            <text:p>UNIDADE</text:p>
          </table:table-cell>
          <table:table-cell office:value-type="float" office:value="8" table:style-name="ce3">
            <text:p>8</text:p>
          </table:table-cell>
          <table:table-cell office:value-type="float" office:value="2800" table:style-name="ce4">
            <text:p>2.8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71</text:p>
          </table:table-cell>
          <table:table-cell office:value-type="string" table:style-name="ce1">
            <text:p>Enviado</text:p>
          </table:table-cell>
          <table:table-cell office:value-type="date" office:date-value="2018-10-17T00:00:00" table:style-name="ce2">
            <text:p>17/10/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422886" table:style-name="ce1">
            <text:p>422886</text:p>
          </table:table-cell>
          <table:table-cell office:value-type="string" table:style-name="ce1">
            <text:p><text:s/>GAVETEIRO FIXO, MATERIAL:AÇO INOX AISI 304, QUANTIDADE GAVETAS:3 UN, ALTURA:76 CM, LARGURA:45 CM, PROFUNDIDADE:60 CM, CARACTERÍSTICAS ADICIONAIS:CORREDIÇAS/ROLDANAS EM PVC E PUXADORES EM AÇO INOX</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19</text:p>
          </table:table-cell>
          <table:table-cell office:value-type="string" table:style-name="ce1">
            <text:p>GAVETEIRO FIXO, MATERIAL AÇO INOX AISI 304, QUANTIDADE GAVETAS 3 UN, ALTURA 76 CM, LARGURA 45 CM, PROFUNDIDADE 60 CM, CARACTERÍSTICAS ADICIONAIS CORREDIÇAS/ ROLDANAS EM PVC E PUXADORES EM AÇO INO X</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615" table:style-name="ce4">
            <text:p>615,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84</text:p>
          </table:table-cell>
          <table:table-cell office:value-type="string" table:style-name="ce1">
            <text:p>Enviado</text:p>
          </table:table-cell>
          <table:table-cell office:value-type="date" office:date-value="2018-06-13T00:00:00" table:style-name="ce2">
            <text:p>13/6/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230024" table:style-name="ce1">
            <text:p>230024</text:p>
          </table:table-cell>
          <table:table-cell office:value-type="string" table:style-name="ce1">
            <text:p><text:s/>ARMÁRIO ESCRITÓRIO, MATERIAL:AÇO, QUANTIDADE PORTAS:1 UN, MATERIAL PORTA:VIDRO, QUANTIDADE PRATELEIRAS:4 UN, MATERIAL PRATELEIRAS:AÇO, TIPO PUXADOR:CROMADO, TRATAMENTO SUPERFICIAL:PINTURA ESMALTAD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09</text:p>
          </table:table-cell>
          <table:table-cell office:value-type="string" table:style-name="ce1">
            <text:p>ARMÁRIO ESCRITÓRIO, MATERIAL AÇO, QUANTIDADE PORTAS 1 UN, MATERIAL PORTA VIDRO , QUANTIDADE PRATELEIRAS 4 UN, MATERIAL PRATELEIRAS AÇO, TIPO PUXADOR CROMADO, TRATAMENTO SUPERFICIAL PINTURA ESMALTADA</text:p>
          </table:table-cell>
          <table:table-cell office:value-type="string" table:style-name="ce1">
            <text:p/>
          </table:table-cell>
          <table:table-cell office:value-type="string" table:style-name="ce1">
            <text:p>UNIDADE</text:p>
          </table:table-cell>
          <table:table-cell office:value-type="float" office:value="3" table:style-name="ce3">
            <text:p>3</text:p>
          </table:table-cell>
          <table:table-cell office:value-type="float" office:value="4200" table:style-name="ce4">
            <text:p>4.2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84</text:p>
          </table:table-cell>
          <table:table-cell office:value-type="string" table:style-name="ce1">
            <text:p>Enviado</text:p>
          </table:table-cell>
          <table:table-cell office:value-type="date" office:date-value="2018-06-13T00:00:00" table:style-name="ce2">
            <text:p>13/6/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0572" table:style-name="ce1">
            <text:p>350572</text:p>
          </table:table-cell>
          <table:table-cell office:value-type="string" table:style-name="ce1">
            <text:p><text:s/>CADEIRA, MATERIAL:AÇO, ACABAMENTO SUPERFICIAL:PINTURA EPÓXI, COR:BRANCA, CARACTERÍSTICAS ADICIONAIS:ENCOSTO E ASSENTO ACOLCHOADOS, SAPATAS PLÁSTICAS/, TIPO:SEM BRAÇO, REVESTIMENTO:COURO SINTÉTICO/CORINO</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46</text:p>
          </table:table-cell>
          <table:table-cell office:value-type="string" table:style-name="ce1">
            <text:p>CADEIRA, MATERIAL AÇO, ACABAMENTO SUPERFICIAL PINTURA EPÓXI, COR BRANCA, CARACTERÍSTICAS ADICIONAIS ENCOSTO E ASSENTO ACOLCHOADOS, SAPATAS PLÁSTICAS/, TIPO SEM BRAÇO, REVESTIMENTO COURO SINTÉTICO/CORINO</text:p>
          </table:table-cell>
          <table:table-cell office:value-type="string" table:style-name="ce1">
            <text:p/>
          </table:table-cell>
          <table:table-cell office:value-type="string" table:style-name="ce1">
            <text:p>UNIDADE</text:p>
          </table:table-cell>
          <table:table-cell office:value-type="float" office:value="40" table:style-name="ce3">
            <text:p>40</text:p>
          </table:table-cell>
          <table:table-cell office:value-type="float" office:value="27800" table:style-name="ce4">
            <text:p>27.80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84</text:p>
          </table:table-cell>
          <table:table-cell office:value-type="string" table:style-name="ce1">
            <text:p>Enviado</text:p>
          </table:table-cell>
          <table:table-cell office:value-type="date" office:date-value="2018-06-13T00:00:00" table:style-name="ce2">
            <text:p>13/6/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57003" table:style-name="ce1">
            <text:p>357003</text:p>
          </table:table-cell>
          <table:table-cell office:value-type="string" table:style-name="ce1">
            <text:p><text:s/>MESA ESCRITÓRIO, MATERIAL ESTRUTURA:AÇO GALVANIZADO, MATERIAL TAMPO:FIBRA DE MADEIRA, REVESTIMENTO TAMPO:MDF, COR TAMPO:CINZA, LARGURA:1,20 M, PROFUNDIDADE:0,60 M, ALTURA:0,75 M, PADRÃO ACABAMENTO TAMPO:PINTURA POLIURETÂMICA TESTURIZADA EFEITO GOFRATO, COR ESTRUTURA:ARGILA, ACABAMENTO ESTRUTURA:PINTURA EM EPÓXI-PÓ, ESPESSURA TAMPO:25 MM, CARACTERÍSTICAS ADICIONAIS:SAPATA NIVELADORAS/PISO COM REGULADORES DE ALTURA</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24</text:p>
          </table:table-cell>
          <table:table-cell office:value-type="string" table:style-name="ce1">
            <text:p>MESA ESCRITÓRIO, MATERIAL ESTRUTURA AÇO GALVANIZADO, MATERIAL TAMPO FIBRA DE MADEIRA, REVESTIMENTO TAMPO MDF, COR TAMPO CINZA, LARGURA 1,20 M, PROFUNDIDADE 0,60 M, ALTURA 0,75 M, PADRÃO ACABAMENTO TAMPO PINTURA POLIURETÂMICA TESTURIZADA EFEITO GOFRATO, COR ESTRUTURA ARGILA, ACABAMENTO ESTRUTURA PINTURA EM EPÓXI-PÓ, ESPESSURA TAMPO 25 MM, CARACTERÍSTICAS ADICIONAIS SAPATA NIVELADORAS/PISO COM REGULADORES DE ALTURA</text:p>
          </table:table-cell>
          <table:table-cell office:value-type="string" table:style-name="ce1">
            <text:p/>
          </table:table-cell>
          <table:table-cell office:value-type="string" table:style-name="ce1">
            <text:p>UNIDADE</text:p>
          </table:table-cell>
          <table:table-cell office:value-type="float" office:value="20" table:style-name="ce3">
            <text:p>20</text:p>
          </table:table-cell>
          <table:table-cell office:value-type="float" office:value="12580" table:style-name="ce4">
            <text:p>12.580,00</text:p>
          </table:table-cell>
          <table:table-cell table:number-columns-repeated="16360"/>
        </table:table-row>
        <table:table-row table:style-name="ro1">
          <table:table-cell office:value-type="string" table:style-name="ce1">
            <text:p>16048405000072017</text:p>
          </table:table-cell>
          <table:table-cell office:value-type="date" office:date-value="2018-02-27T00:00:00" table:style-name="ce2">
            <text:p>27/2/2018</text:p>
          </table:table-cell>
          <table:table-cell office:value-type="date" office:date-value="2019-02-26T00:00:00" table:style-name="ce2">
            <text:p>26/2/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3</text:p>
          </table:table-cell>
          <table:table-cell office:value-type="string" table:style-name="ce1">
            <text:p>CAMPUS CACOAL IFECT RO</text:p>
          </table:table-cell>
          <table:table-cell office:value-type="float" office:value="158533" table:style-name="ce1">
            <text:p>158533</text:p>
          </table:table-cell>
          <table:table-cell office:value-type="string" table:style-name="ce1">
            <text:p>CAMPUS CACOAL IFECT RO</text:p>
          </table:table-cell>
          <table:table-cell office:value-type="string" table:style-name="ce1">
            <text:p>158533264212018800284</text:p>
          </table:table-cell>
          <table:table-cell office:value-type="string" table:style-name="ce1">
            <text:p>Enviado</text:p>
          </table:table-cell>
          <table:table-cell office:value-type="date" office:date-value="2018-06-13T00:00:00" table:style-name="ce2">
            <text:p>13/6/2018</text:p>
          </table:table-cell>
          <table:table-cell office:value-type="string" table:style-name="ce1">
            <text:p>09211711000180</text:p>
          </table:table-cell>
          <table:table-cell office:value-type="string" table:style-name="ce1">
            <text:p>CENTRAL MOVEIS PARA ESCRITORIO LTDA</text:p>
          </table:table-cell>
          <table:table-cell office:value-type="float" office:value="380713" table:style-name="ce1">
            <text:p>380713</text:p>
          </table:table-cell>
          <table:table-cell office:value-type="string" table:style-name="ce1">
            <text:p><text:s/>ESTAÇÃO TRABALHO, COMPONENTES:01 MESA, COMPRIMENTO:130,60 CM, LARGURA:130,60 CM, ALTURA:75 CM, CARACTERÍSTICAS ADICIONAIS:TAMPO EM L NA COR TABACO, REVESTIMENTO:LAMINADO MELAMÍNICO, ESTRUTURA:METAL, ACABAMENTO ESTRUTURA:PINTADO EM EPÓXI</text:p>
          </table:table-cell>
          <table:table-cell office:value-type="float" office:value="449052" table:style-name="ce1">
            <text:p>449052</text:p>
          </table:table-cell>
          <table:table-cell office:value-type="string" table:style-name="ce1">
            <text:p>42</text:p>
          </table:table-cell>
          <table:table-cell office:value-type="string" table:style-name="ce1">
            <text:p>1604840500007201700040</text:p>
          </table:table-cell>
          <table:table-cell office:value-type="string" table:style-name="ce1">
            <text:p>ESTAÇÃO TRABALHO, COMPONENTES 01 MESA, COMPRIMENTO 130,60 CM, LARGURA 130,60 CM, ALTURA 75 CM, CARACTERÍSTICAS ADICIONAIS TAMPO EM L NA COR TABACO, REVESTIMENTO LAMINADO MELAMÍNICO, ESTRUTURA METAL, ACABAMENTO ESTRUTURA PINTADO EM EPÓXI</text:p>
          </table:table-cell>
          <table:table-cell office:value-type="string" table:style-name="ce1">
            <text:p/>
          </table:table-cell>
          <table:table-cell office:value-type="string" table:style-name="ce1">
            <text:p>UNIDADE</text:p>
          </table:table-cell>
          <table:table-cell office:value-type="float" office:value="16" table:style-name="ce3">
            <text:p>16</text:p>
          </table:table-cell>
          <table:table-cell office:value-type="float" office:value="54400" table:style-name="ce4">
            <text:p>54.400,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52</text:p>
          </table:table-cell>
          <table:table-cell office:value-type="string" table:style-name="ce1">
            <text:p>Enviado</text:p>
          </table:table-cell>
          <table:table-cell office:value-type="date" office:date-value="2018-11-19T00:00:00" table:style-name="ce2">
            <text:p>19/11/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08219" table:style-name="ce1">
            <text:p>108219</text:p>
          </table:table-cell>
          <table:table-cell office:value-type="string" table:style-name="ce1">
            <text:p><text:s/>MESA MADEIRA, MESA MADEIR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04</text:p>
          </table:table-cell>
          <table:table-cell office:value-type="string" table:style-name="ce1">
            <text:p>MESA DE TRABALHO RETA <text:s/>DIMENSÕES: 1200 X 600 X 740 MM (LXPXH) <text:s/>TAMPO EM MDP, C OM 25 MM DE ESPESSURA, REVESTIDO EM AMBAS AS FACES COM FILME TERMO PRENSADO DE <text:s/>MELAMINICO COM ESPESSURA DE 0,2 MM, TEXTURIZADO, SEMIFOSCO, E ANTIRREFLEXO. O <text:s/>BORDO QUE ACOMPANHA TODO O CONTORNO DO TAMPO É ENCABEÇADO COM FITA DE POLIEST IRENO COM 2,5 MM DE ESPESSURA MÍNIMA, COLADAS COM ADESIVO HOT MELT, COM ARESTA S ARREDONDADAS E RAIO ERGONÔMICO DE 2,5 MM A FIXAÇÃO TAMPO/ESTRUTURA DEVERÁ SE R FEITA POR MEIO DE PARAFUSOS MÁQUINA M6, FIXADOS AO TAMPO POR MEIO DE BUCHAS METÁLICAS CONFECCIONADAS EM ZAMAK CRAVADAS NA FACE INFERIOR DO TAMPO. <text:s/>P</text:p>
          </table:table-cell>
          <table:table-cell office:value-type="string" table:style-name="ce1">
            <text:p>AINEL FRONTAL, ESTRUTURAL E DE PRIVACIDADE, EM MDP, COM 18 MM DE ESPESSURA, REVESTID O EM AMBAS AS FACES COM FILME TERMO PRENSADO DE MELAMINICO COM ESPESSURA DE 0, 2 MM, TEXTURIZADO, SEMIFOSCO, E ANTIRREFLEXO. O BORDO QUE ACOMPANHA TODO O CON TORNO DO PAINEL É ENCABEÇADO EM FITA DE POLIESTIRENO COM 0,45 MM DE ESPESSURA MÍNIMA, COLADAS COM ADESIVO HOT MELT. A FIXAÇÃO PAINEL/ESTRUTURA DEVERÁ SER FE ITA POR MEIO DE PARAFUSOS OCULTOS TIPO MINIFIX. OBS.: A DESCRIÇÃO DETALHADA EN CONTRA-SE NO ANEXO I DO EDITAL.</text:p>
          </table:table-cell>
          <table:table-cell office:value-type="string" table:style-name="ce1">
            <text:p>UNIDADE</text:p>
          </table:table-cell>
          <table:table-cell office:value-type="float" office:value="1" table:style-name="ce3">
            <text:p>1</text:p>
          </table:table-cell>
          <table:table-cell office:value-type="float" office:value="576" table:style-name="ce4">
            <text:p>576,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95</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4320" table:style-name="ce1">
            <text:p>14320</text:p>
          </table:table-cell>
          <table:table-cell office:value-type="string" table:style-name="ce1">
            <text:p><text:s/>POLTRONA ESCRITÓRIO, POLTRON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72</text:p>
          </table:table-cell>
          <table:table-cell office:value-type="string" table:style-name="ce1">
            <text:p>POLTRONA GIRATÓRIA COM RELAX TRAVA APÓIA-BRAÇOS E ENCOSTO REGULÁVEIS E ESPALDA R DIRETOR. <text:s/>BASE GIRATÓRIA DESMONTÁVEL COM ARANHA DE 05 HASTES, APOIADAS SOBRE <text:s/>RODÍZIOS DE NYLON COM ESFERAS DE AÇO QUE FACILITAM O GIRO, APOIADOS SOBRE ROD ÍZIOS INJETADOS EM POLIAMIDA 6.0, COM CALOTA INTEGRADA AO CORPO, EIXO DE FIXAÇ ÃO DAS RODAS FABRICADO EM AÇO TREFILADO SAE 1213 COM 08 MM DE DIÂMETRO, SEM PR ESENÇA DE BUCHAS PARA MONTAGEM DO MESMO A ESTRUTURA, TRAVAMENTO DO EIXO DAS RO DAS POR MOLA HELICOIDAL DE COMPRESSÃO, DIFICULTANDO O DESLOCAMENTO DA CADEIRA QUANDO SEM A PRESENÇA DO USUÁRIO. <text:s/>DESTRAVAMENTO AUTOMÁTICO DOS RODÍZIOS</text:p>
          </table:table-cell>
          <table:table-cell office:value-type="string" table:style-name="ce1">
            <text:p><text:s/>QUAND O DO USO DO PRODUTO PELO USUÁRIO. <text:s/>NA PONTA DAS HASTES ENCONTRAM-SE PINOS REDO NDOS CRAVADOS E SOLDADOS POR SOLDA DO TIPO MIG, EVITANDO QUEBRAS E JOGOS. <text:s/>AO CENTRO DAS HASTES, CONE ONDE SE FIXA O PISTÃO A GÁS, CONTRACAPA DE POLIPROPILE NO COMO TAMBÉM NAS HASTES. <text:s/>OBS.: A DESCRIÇÃO DETALHADA ENCONTRA-SE NO ANEXO I <text:s/>DO EDITAL.</text:p>
          </table:table-cell>
          <table:table-cell office:value-type="string" table:style-name="ce1">
            <text:p>UNIDADE</text:p>
          </table:table-cell>
          <table:table-cell office:value-type="float" office:value="23" table:style-name="ce3">
            <text:p>23</text:p>
          </table:table-cell>
          <table:table-cell office:value-type="float" office:value="20309" table:style-name="ce4">
            <text:p>20.309,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95</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4320" table:style-name="ce1">
            <text:p>14320</text:p>
          </table:table-cell>
          <table:table-cell office:value-type="string" table:style-name="ce1">
            <text:p><text:s/>POLTRONA ESCRITÓRIO, POLTRON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73</text:p>
          </table:table-cell>
          <table:table-cell office:value-type="string" table:style-name="ce1">
            <text:p>POLTRONA SECRETARIA DO TIPO EXECUTIVA COM SISTEMA REGULADOR DO ENCOSTO, FABRIC ADA DE ACORDO COM A NBR-13962 DA ABNT, COM APÓIA-BRAÇOS E ESPALDAR/ENCOSTO MÉD IO. <text:s/>ENCOSTO COM ESTRUTURA INTERNA INJETADO EM POLIPROPILENO COPOLÍMERO, DE GR ANDE RESISTÊNCIA MECÂNICA, COM FORMATO ANATÔMICO, ESPUMA INJETADA ANATOMICAMEN TE COM 40 MM DE ESPESSURA MÉDIA E DENSIDADE 45 / 50 KG/ M³, ISENTO DE CFC, MED IANTE COMPROVAÇÃO ATRAVÉS DE LAUDOS POR LABORATÓRIO ACREDITADO PELO INMETRO. CONTRACAPA DO ENCOSTO EM DESENHO PRÓPRIO, OBEDECENDO A NORMAS ERGONÔMICAS, INJ ETADA EM POLIPROPILENO NA COR PRETA. <text:s/>ASSENTO FABRICADO COM ESTRUTURA INT</text:p>
          </table:table-cell>
          <table:table-cell office:value-type="string" table:style-name="ce1">
            <text:p>ERNA DE COMPENSADO MULTILAMINADO COM 13 MM DE ESPESSURA, MOLDADO Á QUENTE, FORMATO ANATÔMICO E CURVATURA NA PARTE FRONTAL PARA AUXILIAR FLUXO DA CORRENTE SANGUÍN EA, ESPUMA INJETADA COM 50 MM DE ESPESSURA E DENSIDADE 45 / 50 KG/ M³, ISENTO DE CFC, MEDIANTE COMPROVAÇÃO ATRAVÉS DE LAUDOS POR LABORATÓRIO ACREDITADO PELO <text:s/>INMETRO. <text:s/>OBS.: A DESCRIÇÃO DETALHADA ENCONTRA-SE NO ANEXO I DO EDITAL.</text:p>
          </table:table-cell>
          <table:table-cell office:value-type="string" table:style-name="ce1">
            <text:p>UNIDADE</text:p>
          </table:table-cell>
          <table:table-cell office:value-type="float" office:value="33" table:style-name="ce3">
            <text:p>33</text:p>
          </table:table-cell>
          <table:table-cell office:value-type="float" office:value="22770" table:style-name="ce4">
            <text:p>22.770,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95</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08219" table:style-name="ce1">
            <text:p>108219</text:p>
          </table:table-cell>
          <table:table-cell office:value-type="string" table:style-name="ce1">
            <text:p><text:s/>MESA MADEIRA, MESA MADEIR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04</text:p>
          </table:table-cell>
          <table:table-cell office:value-type="string" table:style-name="ce1">
            <text:p>MESA DE TRABALHO RETA <text:s/>DIMENSÕES: 1200 X 600 X 740 MM (LXPXH) <text:s/>TAMPO EM MDP, C OM 25 MM DE ESPESSURA, REVESTIDO EM AMBAS AS FACES COM FILME TERMO PRENSADO DE <text:s/>MELAMINICO COM ESPESSURA DE 0,2 MM, TEXTURIZADO, SEMIFOSCO, E ANTIRREFLEXO. O <text:s/>BORDO QUE ACOMPANHA TODO O CONTORNO DO TAMPO É ENCABEÇADO COM FITA DE POLIEST IRENO COM 2,5 MM DE ESPESSURA MÍNIMA, COLADAS COM ADESIVO HOT MELT, COM ARESTA S ARREDONDADAS E RAIO ERGONÔMICO DE 2,5 MM A FIXAÇÃO TAMPO/ESTRUTURA DEVERÁ SE R FEITA POR MEIO DE PARAFUSOS MÁQUINA M6, FIXADOS AO TAMPO POR MEIO DE BUCHAS METÁLICAS CONFECCIONADAS EM ZAMAK CRAVADAS NA FACE INFERIOR DO TAMPO. <text:s/>P</text:p>
          </table:table-cell>
          <table:table-cell office:value-type="string" table:style-name="ce1">
            <text:p>AINEL FRONTAL, ESTRUTURAL E DE PRIVACIDADE, EM MDP, COM 18 MM DE ESPESSURA, REVESTID O EM AMBAS AS FACES COM FILME TERMO PRENSADO DE MELAMINICO COM ESPESSURA DE 0, 2 MM, TEXTURIZADO, SEMIFOSCO, E ANTIRREFLEXO. O BORDO QUE ACOMPANHA TODO O CON TORNO DO PAINEL É ENCABEÇADO EM FITA DE POLIESTIRENO COM 0,45 MM DE ESPESSURA MÍNIMA, COLADAS COM ADESIVO HOT MELT. A FIXAÇÃO PAINEL/ESTRUTURA DEVERÁ SER FE ITA POR MEIO DE PARAFUSOS OCULTOS TIPO MINIFIX. OBS.: A DESCRIÇÃO DETALHADA EN CONTRA-SE NO ANEXO I DO EDITAL.</text:p>
          </table:table-cell>
          <table:table-cell office:value-type="string" table:style-name="ce1">
            <text:p>UNIDADE</text:p>
          </table:table-cell>
          <table:table-cell office:value-type="float" office:value="5" table:style-name="ce3">
            <text:p>5</text:p>
          </table:table-cell>
          <table:table-cell office:value-type="float" office:value="2880" table:style-name="ce4">
            <text:p>2.880,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95</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08219" table:style-name="ce1">
            <text:p>108219</text:p>
          </table:table-cell>
          <table:table-cell office:value-type="string" table:style-name="ce1">
            <text:p><text:s/>MESA MADEIRA, MESA MADEIR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05</text:p>
          </table:table-cell>
          <table:table-cell office:value-type="string" table:style-name="ce1">
            <text:p>MESA DE TRABALHO RETA <text:s/>DIMENSÕES: 1400 X 600 X 740 MM (LXPXH) <text:s/>TAMPO EM MDP, C OM 25 MM DE ESPESSURA, REVESTIDO EM AMBAS AS FACES COM FILME TERMO PRENSADO DE <text:s/>MELAMINICO COM ESPESSURA DE 0,2 MM, TEXTURIZADO, SEMIFOSCO, E ANTIRREFLEXO. O <text:s/>BORDO QUE ACOMPANHA TODO O CONTORNO DO TAMPO É ENCABEÇADO COM FITA DE POLIEST IRENO COM 2,5 MM DE ESPESSURA MÍNIMA, COLADAS COM ADESIVO HOT MELT, COM ARESTA S ARREDONDADAS E RAIO ERGONÔMICO DE 2,5 MM A FIXAÇÃO TAMPO/ESTRUTURA DEVERÁ SE R FEITA POR MEIO DE PARAFUSOS MÁQUINA M6, FIXADOS AO TAMPO POR MEIO DE BUCHAS METÁLICAS CONFECCIONADAS EM ZAMAK CRAVADAS NA FACE INFERIOR DO TAMPO. <text:s/>P</text:p>
          </table:table-cell>
          <table:table-cell office:value-type="string" table:style-name="ce1">
            <text:p>AINEL FRONTAL, ESTRUTURAL E DE PRIVACIDADE, EM MDP, COM 18 MM DE ESPESSURA, REVESTID O EM AMBAS AS FACES COM FILME TERMO PRENSADO DE MELAMINICO COM ESPESSURA DE 0, 2 MM, TEXTURIZADO, SEMIFOSCO, E ANTIRREFLEXO. O BORDO QUE ACOMPANHA TODO O CON TORNO DO PAINEL É ENCABEÇADO EM FITA DE POLIESTIRENO COM 0,45 MM DE ESPESSURA MÍNIMA, COLADAS COM ADESIVO HOT MELT. A FIXAÇÃO PAINEL/ESTRUTURA DEVERÁ SER FE ITA POR MEIO DE PARAFUSOS OCULTOS TIPO MINIFIX. OBS.: A DESCRIÇÃO DETALHADA EN CONTRA-SE NO ANEXO I DO EDITAL.</text:p>
          </table:table-cell>
          <table:table-cell office:value-type="string" table:style-name="ce1">
            <text:p>UNIDADE</text:p>
          </table:table-cell>
          <table:table-cell office:value-type="float" office:value="12" table:style-name="ce3">
            <text:p>12</text:p>
          </table:table-cell>
          <table:table-cell office:value-type="float" office:value="7368" table:style-name="ce4">
            <text:p>7.368,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95</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08219" table:style-name="ce1">
            <text:p>108219</text:p>
          </table:table-cell>
          <table:table-cell office:value-type="string" table:style-name="ce1">
            <text:p><text:s/>MESA MADEIRA, MESA MADEIR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06</text:p>
          </table:table-cell>
          <table:table-cell office:value-type="string" table:style-name="ce1">
            <text:p>MESA DE TRABALHO RETA <text:s/>DIMENSÕES: 1600 X 600 X 740 MM (LXPXH) <text:s/>TAMPO EM MDP, C OM 25 MM DE ESPESSURA, REVESTIDO EM AMBAS AS FACES COM FILME TERMO PRENSADO DE <text:s/>MELAMINICO COM ESPESSURA DE 0,2 MM, TEXTURIZADO, SEMIFOSCO, E ANTIRREFLEXO. O <text:s/>BORDO QUE ACOMPANHA TODO O CONTORNO DO TAMPO É ENCABEÇADO COM FITA DE POLIEST IRENO COM 2,5 MM DE ESPESSURA MÍNIMA, COLADAS COM ADESIVO HOT MELT, COM ARESTA S ARREDONDADAS E RAIO ERGONÔMICO DE 2,5 MM A FIXAÇÃO TAMPO/ESTRUTURA DEVERÁ SE R FEITA POR MEIO DE PARAFUSOS MÁQUINA M6, FIXADOS AO TAMPO POR MEIO DE BUCHAS METÁLICAS CONFECCIONADAS EM ZAMAK CRAVADAS NA FACE INFERIOR DO TAMPO. <text:s/>P</text:p>
          </table:table-cell>
          <table:table-cell office:value-type="string" table:style-name="ce1">
            <text:p>AINEL FRONTAL, ESTRUTURAL E DE PRIVACIDADE, EM MDP, COM 18 MM DE ESPESSURA, REVESTID O EM AMBAS AS FACES COM FILME TERMO PRENSADO DE MELAMINICO COM ESPESSURA DE 0, 2 MM, TEXTURIZADO, SEMIFOSCO, E ANTIRREFLEXO. O BORDO QUE ACOMPANHA TODO O CON TORNO DO PAINEL É ENCABEÇADO EM FITA DE POLIESTIRENO COM 0,45 MM DE ESPESSURA MÍNIMA, COLADAS COM ADESIVO HOT MELT. A FIXAÇÃO PAINEL/ESTRUTURA DEVERÁ SER FE ITA POR MEIO DE PARAFUSOS OCULTOS TIPO MINIFIX. OBS.: A DESCRIÇÃO DETALHADA EN CONTRA-SE NO ANEXO I DO EDITAL.</text:p>
          </table:table-cell>
          <table:table-cell office:value-type="string" table:style-name="ce1">
            <text:p>UNIDADE</text:p>
          </table:table-cell>
          <table:table-cell office:value-type="float" office:value="8" table:style-name="ce3">
            <text:p>8</text:p>
          </table:table-cell>
          <table:table-cell office:value-type="float" office:value="5536" table:style-name="ce4">
            <text:p>5.536,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1095</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50481" table:style-name="ce1">
            <text:p>150481</text:p>
          </table:table-cell>
          <table:table-cell office:value-type="string" table:style-name="ce1">
            <text:p><text:s/>ARMÁRIO ESCRITÓRIO, ARMÁRIO ESCRITÓRIO</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12</text:p>
          </table:table-cell>
          <table:table-cell office:value-type="string" table:style-name="ce1">
            <text:p>ARMÁRIO ALTO COM 2 PORTAS <text:s/>DIMENSÕES: 800 X 500 X 1600 MM (L X P X H) <text:s/>TAMPO S UPERIOR CONFECCIONADO EM MDP COM 25 MM DE ESPESSURA, REVESTIDO EM AMBAS AS FAC ES COM FILME TERMO PRENSADO DE MELAMINICO COM ESPESSURA DE 0,2 MM, TEXTURIZADO , SEMIFOSCO, E ANTIRREFLEXO. O BORDO QUE ACOMPANHA TODO O CONTORNO DO TAMPO É ENCABEÇADO COM FITA DE POLIESTIRENO COM 2,5 MM DE ESPESSURA MÍNIMA, COLADAS CO M ADESIVO HOT MELT, COM ARESTAS ARREDONDADAS E RAIO ERGONÔMICO DE 2,5 MM DE AC ORDO COM AS NORMAS ABNT. <text:s/>A FIXAÇÃO DO TAMPO/CORPO DEVE SER FEITA POR MEIO DE ACESSÓRIOS INTERNOS, COMO CAVILHAS E PARAFUSOS OCULTOS TIPO MINIFIX, POSS</text:p>
          </table:table-cell>
          <table:table-cell office:value-type="string" table:style-name="ce1">
            <text:p>IBILI TANDO A MONTAGEM E DESMONTAGEM DO MÓVEL SEM DANIFICÁ-LO. <text:s/>PORTAS CONFECCIONADA S EM MDP COM 18 MM DE ESPESSURA, REVESTIDO EM AMBAS AS FACES COM FILME TERMO P RENSADO DE MELAMINICO COM ESPESSURA DE 0,2 MM, TEXTURIZADO, SEMIFOSCO, E ANTIR REFLEXO. O BORDO QUE ACOMPANHA TODO O CONTORNO DA PORTA É ENCABEÇADO COM FITA DE POLIESTIRENO COM 2,0 MM DE ESPESSURA MÍNIMA, COLADAS COM ADESIVO HOT MELT, COM ARESTAS ARREDONDADAS E RAIO ERGONÔMICO DE 2,0 MM DE ACORDO COM AS NORMAS D E ERGONOMIA NR-17. OBS.: A DESCRIÇÃO DETALHADA ENCONTRA-SE NO ANEXO I DO EDITA L.</text:p>
          </table:table-cell>
          <table:table-cell office:value-type="string" table:style-name="ce1">
            <text:p>UNIDADE</text:p>
          </table:table-cell>
          <table:table-cell office:value-type="float" office:value="4" table:style-name="ce3">
            <text:p>4</text:p>
          </table:table-cell>
          <table:table-cell office:value-type="float" office:value="5196" table:style-name="ce4">
            <text:p>5.196,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87</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4320" table:style-name="ce1">
            <text:p>14320</text:p>
          </table:table-cell>
          <table:table-cell office:value-type="string" table:style-name="ce1">
            <text:p><text:s/>POLTRONA ESCRITÓRIO, POLTRON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75</text:p>
          </table:table-cell>
          <table:table-cell office:value-type="string" table:style-name="ce1">
            <text:p>POLTRONA GIRATÓRIA, PADRÃO EXECUTIVO ALTA COM SISTEMA REGULADOR DO ENCOSTO. <text:s/>C ADEIRA GIRATÓRIA COM APOIA BRAÇO E ESPALDAR PADRÃO OPERACIONAL. <text:s/>ENCOSTO CONFE CCIONADO EM COMPENSADO MULTILAMINADO A QUENTE, COM 14 MM DE ESPESSURA, COM FOR MATO ANATÔMICO, ESPUMA INJETADA ANATOMICAMENTE COM 44 MM DE ESPESSURA E DENSID ADE 48 KG/ M³, REVESTIDO EM TECIDO POLIÉSTER A ESCOLHA NO CATALOGO DO FABRICAN TE. <text:s/>CONTRACAPA DO ENCOSTO EM DESENHO PRÓPRIO, OBEDECENDO A NORMAS ERGONÔMICAS , INJETADA EM POLIPROPILENO NA COR PRETA. <text:s/>ASSENTO CONFECCIONADO EM COMPENSADO <text:s/>MULTILAMINADO COM 14 MM DE ESPESSURA, MOLDADO À QUENTE COM FORMATO ANA</text:p>
          </table:table-cell>
          <table:table-cell office:value-type="string" table:style-name="ce1">
            <text:p>TÔMICO E CURVATURA NA PARTE FRONTAL PARA EVITAR O ESTRANGULAMENTO DA CORRENTE SANGUÍN EA, ESPUMA INJETADA COM 50 MM DE ESPESSURA E DENSIDADE / 50 KG/ M³, RECOBERTA POR ESPUMA EXPANDIDA COM ESPESSURA 7 MM, DENSIDADE DE 23 KG/M3 REVESTIDO EM TE CIDO DE POLIÉSTER A ESCOLHA NO CATALOGO DO FABRICANTE. <text:s/>CONTRACAPA DO ASSENTO INJETADA EM POLIPROPILENO INJETADO NA COR PRETA. <text:s/>FIXAÇÃO DA BASE AO ASSENTO/E NCOSTO, ATRAVÉS DE PARAFUSOS SEXTAVADOS COM SISTEMA TRAVANTE E PORCA GARRA DE DUPLA, ENCRAVADOS NA MADEIRA, EVITANDO QUE SE SOLTEM. <text:s/>OBS.: A DESCRIÇÃO DETAL HADA ENCONTRA-SE NO ANEXO I DO EDITAL.</text:p>
          </table:table-cell>
          <table:table-cell office:value-type="string" table:style-name="ce1">
            <text:p>UNIDADE</text:p>
          </table:table-cell>
          <table:table-cell office:value-type="float" office:value="7" table:style-name="ce3">
            <text:p>7</text:p>
          </table:table-cell>
          <table:table-cell office:value-type="float" office:value="6209" table:style-name="ce4">
            <text:p>6.209,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87</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08219" table:style-name="ce1">
            <text:p>108219</text:p>
          </table:table-cell>
          <table:table-cell office:value-type="string" table:style-name="ce1">
            <text:p><text:s/>MESA MADEIRA, MESA MADEIR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25</text:p>
          </table:table-cell>
          <table:table-cell office:value-type="string" table:style-name="ce1">
            <text:p>MESA DE REUNIÃO RETANGULAR <text:s/>DIMENSÕES: 2000 X 1050 X 740 MM (LXPXH) <text:s/>TAMPO INT EIRIÇO, COM FORMATO RETANGULAR, EM MDP, COM 25 MM DE ESPESSURA, REVESTIDO EM A MBAS AS FACES COM FILME TERMO PRENSADO DE MELAMINICO COM ESPESSURA DE 0,2 MM, TEXTURIZADO, SEMIFOSCO, E ANTIRREFLEXO. O BORDO QUE ACOMPANHA TODO O CONTORNO DO TAMPO É ENCABEÇADO COM FITA DE POLIESTIRENO COM 2,5 MM DE ESPESSURA MÍNIMA, <text:s/>COLADAS COM ADESIVO HOT MELT, COM ARESTAS ARREDONDADAS E RAIO ERGONÔMICO DE 2 ,5 MM A FIXAÇÃO DO TAMPO/ESTRUTURA DEVERÁ SER FEITA POR MEIO DE PARAFUSOS MÁQU INA M6, FIXADOS POR MEIO DE BUCHAS METÁLICAS CONFECCIONADAS EM ZAMAK CRAV</text:p>
          </table:table-cell>
          <table:table-cell office:value-type="string" table:style-name="ce1">
            <text:p>ADAS NA FACE INFERIOR DO TAMPO. <text:s/>PAINÉIS FRONTAIS DUPLOS E PARALELOS, UM EM CADA CO LUNA VERTICAL DA ESTRUTURA, ESTRUTURAL E DE PRIVACIDADE, EM MDP, COM 18 MM DE ESPESSURA, REVESTIDO EM AMBAS AS FACES COM FILME TERMO PRENSADO DE MELAMINICO COM ESPESSURA DE 0,2 MM, TEXTURIZADO, SEMIFOSCO, E ANTIRREFLEXO. <text:s text:c="2"/>O BORDO QUE <text:s/>ACOMPANHA TODO O CONTORNO DO PAINEL É ENCABEÇADO EM FITA DE POLIESTIRENO COM 0,45 MM DE ESPESSURA MÍNIMA, COLADAS COM ADESIVO HOT MELT. A FIXAÇÃO PAINEL/ES TRUTURA DEVERÁ SER FEITA POR MEIO DE PARAFUSOS OCULTOS TIPO MINIFIX. OBS.: A D ESCRIÇÃO DETALHADA ENCONTRA-SE NO ANEXO I DO EDITAL.</text:p>
          </table:table-cell>
          <table:table-cell office:value-type="string" table:style-name="ce1">
            <text:p>UNIDADE</text:p>
          </table:table-cell>
          <table:table-cell office:value-type="float" office:value="2" table:style-name="ce3">
            <text:p>2</text:p>
          </table:table-cell>
          <table:table-cell office:value-type="float" office:value="2268" table:style-name="ce4">
            <text:p>2.268,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87</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08219" table:style-name="ce1">
            <text:p>108219</text:p>
          </table:table-cell>
          <table:table-cell office:value-type="string" table:style-name="ce1">
            <text:p><text:s/>MESA MADEIRA, MESA MADEIR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32</text:p>
          </table:table-cell>
          <table:table-cell office:value-type="string" table:style-name="ce1">
            <text:p>MESA PARA REFEITÓRIO COM 06 ASSENTOS <text:s/>DIMENSÕES: 1800 X 900 X 805 MM (LXPXH) TAMPO EM MDP, COM 25 MM DE ESPESSURA, REVESTIDO NA FACE SUPERIOR EM LAMINADO M ELAMINICO DE ALTA PRESSÃO 0,6MM, E FACE INFERIOR REVESTIDO COM FILME TERMO PRE NSADO DE MELAMINICO COM ESPESSURA DE 0,2 MM, TEXTURIZADO, SEMIFOSCO, E ANTIRRE FLEXO. O BORDO QUE ACOMPANHA TODO O CONTORNO DO TAMPO É ENCABEÇADO COM FITA DE <text:s/>POLIESTIRENO COM 2,5 MM DE ESPESSURA MÍNIMA, COLADAS COM ADESIVO HOT MELT, CO M ARESTAS ARREDONDADAS E RAIO ERGONÔMICO DE 2,5 MM A FIXAÇÃO DO TAMPO/ESTRUTUR A DEVE SER FEITA POR MEIO DE ACESSÓRIOS INTERNOS, PARAFUSOS OCULTOS TIPO</text:p>
          </table:table-cell>
          <table:table-cell office:value-type="string" table:style-name="ce1">
            <text:p>MINIF IX, FIXADOS EM BUCHAS METÁLICAS CONFECCIONADAS EM ZAMAK, E CRAVADAS NO TAMPO. <text:s/>ESTRUTURA PRINCIPAL CONSTITUÍDA POR 2 PÉS TIPO TRAVE EM TUBO RETANGULAR 50 X 30 X 1,2 INTERLIGADO POR TUBOS SECÇÃO RETANGULAR 30X20X1.2 POR MEIO DE SOLDA M IG, PÉS COM ENCAIXE POR PARAFUSOS M6 E REQUADRO TIPO LONGARINA EM TUBO 30X20X1 .5, TRAVANDO AOS PÉS NA PARTE SUPERIOR PROPORCIONANDO ESTABILIDADE AO CONJUNTO , ESTRUTURA TIPO DESMONTÁVEL <text:s text:c="2"/>FACILITANDO O TRANSPORTE DO MATERIAL, MONTAGEM E DESMONTAGEM QUANTAS VEZES NECESSÁRIO. OBS.: A DESCRIÇÃO DETALHADA ENCONTRA-S E NO ANEXO I DO EDITAL.</text:p>
          </table:table-cell>
          <table:table-cell office:value-type="string" table:style-name="ce1">
            <text:p>UNIDADE</text:p>
          </table:table-cell>
          <table:table-cell office:value-type="float" office:value="10" table:style-name="ce3">
            <text:p>10</text:p>
          </table:table-cell>
          <table:table-cell office:value-type="float" office:value="19480" table:style-name="ce4">
            <text:p>19.480,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87</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32136" table:style-name="ce1">
            <text:p>132136</text:p>
          </table:table-cell>
          <table:table-cell office:value-type="string" table:style-name="ce1">
            <text:p><text:s/>CADEIRA EMPILHÁVEL, CADEIRA EMPILHAVEL</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62</text:p>
          </table:table-cell>
          <table:table-cell office:value-type="string" table:style-name="ce1">
            <text:p>CADEIRA FIXA EMPILHAVEL COM ASSENTO E ENCONTO EM POLIPROPILENO <text:s/>CADEIRA FIXA E MPILHÁVEL COM ASSENTO MANUFATURADO EM TERMOPLÁSTICO POLIPROPILENO COPOLÍMERO I NJETADO EM ALTA PRESSÃO, DE FORMATO ANATÔMICO, COM 05 PARES DE ORIFÍCIOS OBLON GADOS DE MEDIDA 6 X 20 MM PARA MELHORAR A TROCA TÉRMICA COM O AMBIENTE E FACIL ITAR A ASSEPSIA, ALÉM DE PERMITIR EVENTUAL ENCAIXE DE ESTRUTURAIS PLÁSTICOS CO M ESTOFADOS. NO ESPAÇAMENTO LONGITUDINAL ENTRE ESSES ORIFÍCIOS DEVERÁ EXISTIR UM PAR DE REBAIXOS, COM LARGURA MÍNIMA DE 4,0 MM CADA REBAIXO, PARA GARANTIR A <text:s/>ADERÊNCIA NECESSÁRIA, DE MODO A PERMITIR QUE O USUÁRIO TENHA PERFEITA A</text:p>
          </table:table-cell>
          <table:table-cell office:value-type="string" table:style-name="ce1">
            <text:p>COMODA ÇÃO DAS TUBEROSIDADES ISQUIÁTICAS NO ASSENTO, NÃO DESLIZANDO PARA FRENTE. PARA <text:s/>NÃO OBSTRUIR A CIRCULAÇÃO SANGUÍNEA DOS MEMBROS INFERIORES DO USUÁRIO, O REFE RIDO ASSENTO DEVERÁ TER AS BORDAS FRONTAIS (ANTERIORES) CURVA DAS PARA BAIXO. DIMENSÃO DE 484 LARGURA DA SUPERFÍCIE X 412 PROFUNDIDADE DA SUPERFÍCIE X 30,09 <text:s/>ESPESSURA (MEDIDAS EM MM, COM TOLERÂNCIA DE VARIAÇÃO DE 3%, PARA MAIS OU PARA <text:s/>MENOS NAS MEDIDAS APRESENTADAS). OBS.: A DESCRIÇÃO DETALHADA ENCONTRA-SE NO A NEXO I DO EDITAL.</text:p>
          </table:table-cell>
          <table:table-cell office:value-type="string" table:style-name="ce1">
            <text:p>UNIDADE</text:p>
          </table:table-cell>
          <table:table-cell office:value-type="float" office:value="4" table:style-name="ce3">
            <text:p>4</text:p>
          </table:table-cell>
          <table:table-cell office:value-type="float" office:value="740" table:style-name="ce4">
            <text:p>740,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2</text:p>
          </table:table-cell>
          <table:table-cell office:value-type="string" table:style-name="ce1">
            <text:p>INST.FED.DE RONDONIA/CAMPUS VILHENA/RO</text:p>
          </table:table-cell>
          <table:table-cell office:value-type="float" office:value="158342" table:style-name="ce1">
            <text:p>158342</text:p>
          </table:table-cell>
          <table:table-cell office:value-type="string" table:style-name="ce1">
            <text:p>INST.FED.DE RONDONIA/CAMPUS VILHENA/RO</text:p>
          </table:table-cell>
          <table:table-cell office:value-type="string" table:style-name="ce1">
            <text:p>158342264212018800187</text:p>
          </table:table-cell>
          <table:table-cell office:value-type="string" table:style-name="ce1">
            <text:p>Enviado</text:p>
          </table:table-cell>
          <table:table-cell office:value-type="date" office:date-value="2018-11-16T00:00:00" table:style-name="ce2">
            <text:p>16/11/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50151" table:style-name="ce1">
            <text:p>150151</text:p>
          </table:table-cell>
          <table:table-cell office:value-type="string" table:style-name="ce1">
            <text:p><text:s/>ARMÁRIO, ARMÁRIO</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19</text:p>
          </table:table-cell>
          <table:table-cell office:value-type="string" table:style-name="ce1">
            <text:p>ARMÁRIO SUSPENSO COM 02 PORTAS <text:s text:c="2"/>DIMENSÕES: 1000 X 355 X 440 MM (LXPXH) <text:s/>ARMÁR IO TODO CONFECCIONADO EM MDP, COM 18 MM DE ESPESSURA, REVESTIDO EM AMBAS AS FA CES COM FILME TERMO PRENSADO DE MELAMINICO COM ESPESSURA DE 0,2 MM, TEXTURIZAD O, SEMIFOSCO, E ANTIRREFLEXO. OS BORDOS APARENTES DO CONJUNTO SÃO ENCABEÇADOS COM FITA DE POLIESTIRENO COM 2,0 MM DE ESPESSURA MÍNIMA, COLADAS COM ADESIVO H OT MELT, COM ARESTAS ARREDONDADAS E RAIO ERGONÔMICO DE 2,0 MM, E OS BORDOS NÃO <text:s/>APARENTES DO CONJUNTO SÃO ENCABEÇADOS EM FITA DE POLIESTIRENO COM 0,45 MM DE ESPESSURA MÍNIMA, COLADAS COM ADESIVO HOT MELT. AS LATERAIS E O FUNDO DEV</text:p>
          </table:table-cell>
          <table:table-cell office:value-type="string" table:style-name="ce1">
            <text:p>EM TE R FURAÇÕES PARA REGULAGEM DE PRATELEIRAS EM TODA A ALTURA ÚTIL DO ARMÁRIO, COM <text:s/>06 PONTOS DE APOIO POR PRATELEIRA. AS PRATELEIRAS MÓVEIS SÃO APOIADAS POR SUP ORTES METÁLICOS EM ZAMAK, FIXADOS COM ROSCA COM PINO VERTICAL PARA IMPEDIR DES LIZAMENTO FRONTAL. A MONTAGEM DAS PEÇAS DEVE SER FEITA POR MEIO DE ACESSÓRIOS INTERNOS, COMO CAVILHAS E PARAFUSOS OCULTOS TIPO MINIFIX. OBS.: A DESCRIÇÃO DE TALHADA ENCONTRA-SE NO ANEXO I DO EDITAL.</text:p>
          </table:table-cell>
          <table:table-cell office:value-type="string" table:style-name="ce1">
            <text:p>UNIDADE</text:p>
          </table:table-cell>
          <table:table-cell office:value-type="float" office:value="4" table:style-name="ce3">
            <text:p>4</text:p>
          </table:table-cell>
          <table:table-cell office:value-type="float" office:value="3008" table:style-name="ce4">
            <text:p>3.008,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48</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4320" table:style-name="ce1">
            <text:p>14320</text:p>
          </table:table-cell>
          <table:table-cell office:value-type="string" table:style-name="ce1">
            <text:p><text:s/>POLTRONA ESCRITÓRIO, POLTRON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72</text:p>
          </table:table-cell>
          <table:table-cell office:value-type="string" table:style-name="ce1">
            <text:p>POLTRONA GIRATÓRIA COM RELAX TRAVA APÓIA-BRAÇOS E ENCOSTO REGULÁVEIS E ESPALDA R DIRETOR. <text:s/>BASE GIRATÓRIA DESMONTÁVEL COM ARANHA DE 05 HASTES, APOIADAS SOBRE <text:s/>RODÍZIOS DE NYLON COM ESFERAS DE AÇO QUE FACILITAM O GIRO, APOIADOS SOBRE ROD ÍZIOS INJETADOS EM POLIAMIDA 6.0, COM CALOTA INTEGRADA AO CORPO, EIXO DE FIXAÇ ÃO DAS RODAS FABRICADO EM AÇO TREFILADO SAE 1213 COM 08 MM DE DIÂMETRO, SEM PR ESENÇA DE BUCHAS PARA MONTAGEM DO MESMO A ESTRUTURA, TRAVAMENTO DO EIXO DAS RO DAS POR MOLA HELICOIDAL DE COMPRESSÃO, DIFICULTANDO O DESLOCAMENTO DA CADEIRA QUANDO SEM A PRESENÇA DO USUÁRIO. <text:s/>DESTRAVAMENTO AUTOMÁTICO DOS RODÍZIOS</text:p>
          </table:table-cell>
          <table:table-cell office:value-type="string" table:style-name="ce1">
            <text:p><text:s/>QUAND O DO USO DO PRODUTO PELO USUÁRIO. <text:s/>NA PONTA DAS HASTES ENCONTRAM-SE PINOS REDO NDOS CRAVADOS E SOLDADOS POR SOLDA DO TIPO MIG, EVITANDO QUEBRAS E JOGOS. <text:s/>AO CENTRO DAS HASTES, CONE ONDE SE FIXA O PISTÃO A GÁS, CONTRACAPA DE POLIPROPILE NO COMO TAMBÉM NAS HASTES. <text:s/>OBS.: A DESCRIÇÃO DETALHADA ENCONTRA-SE NO ANEXO I <text:s/>DO EDITAL.</text:p>
          </table:table-cell>
          <table:table-cell office:value-type="string" table:style-name="ce1">
            <text:p>UNIDADE</text:p>
          </table:table-cell>
          <table:table-cell office:value-type="float" office:value="10" table:style-name="ce3">
            <text:p>10</text:p>
          </table:table-cell>
          <table:table-cell office:value-type="float" office:value="8830" table:style-name="ce4">
            <text:p>8.830,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48</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70173" table:style-name="ce1">
            <text:p>70173</text:p>
          </table:table-cell>
          <table:table-cell office:value-type="string" table:style-name="ce1">
            <text:p><text:s/>GAVETEIRO MÓVEL, GAVETEIRO</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20</text:p>
          </table:table-cell>
          <table:table-cell office:value-type="string" table:style-name="ce1">
            <text:p>GAVETEIRO FIXO COM 02 GAVETAS <text:s/>DIMENSÕES: 300 X 440 X 257 MM (LXPXH) <text:s/>GAVETAS (02 GAVETAS) COM ALTURA INTERNA ÚTIL DE 65 MM CADA, EM CHAPA METÁLICA DOBRADA COM ESPESSURA DE 0,45 MM, COM PRÉ-TRATAMENTO POR FOSFATIZAÇÃO A BASE DE ZINCO (LAVAGEM - DECAPAGEM - FOSFATIZAÇÃO) E PINTURA ELETROSTÁTICA EM TINTA HÍBRIDA EPÓXI EM PÓ POLIÉSTER FOSCO DE ALTA PERFORMANCE, POLIMERIZADA EM ESTUFA A 200º <text:s/>C. SÃO APOIADAS E FIXADAS LATERALMENTE ENTRE PAR DE CORREDIÇAS METÁLICAS COM DESLIZAMENTO SUAVE E SILENCIOSO POR MEIO DE ROLDANAS DE NYLON. <text:s/>FRENTES DAS GA VETAS CONFECCIONADAS EM MDP COM 18 MM DE ESPESSURA, REVESTIDO EM AMBAS AS FA</text:p>
          </table:table-cell>
          <table:table-cell office:value-type="string" table:style-name="ce1">
            <text:p>CE S COM FILME TERMO PRENSADO DE MELAMINICO COM ESPESSURA DE 0,2 MM, TEXTURIZADO, <text:s/>SEMIFOSCO, E ANTIRREFLEXO. O BORDO QUE ACOMPANHA TODO O CONTORNO DAS FRENTES É ENCABEÇADO EM FITA DE POLIESTIRENO COM 2 MM DE ESPESSURA MÍNIMA, COLADAS COM <text:s/>ADESIVO HOT MELT COM ARESTAS ARREDONDADAS COM RAIO ERGONÔMICO DE 2 MM DE ACOR DO COM AS NORMAS DE ERGONOMIA NR-17. OBS.: A DESCRIÇÃO DETALHADA ENCONTRA-SE N O ANEXO I DO EDITAL.</text:p>
          </table:table-cell>
          <table:table-cell office:value-type="string" table:style-name="ce1">
            <text:p>UNIDADE</text:p>
          </table:table-cell>
          <table:table-cell office:value-type="float" office:value="15" table:style-name="ce3">
            <text:p>15</text:p>
          </table:table-cell>
          <table:table-cell office:value-type="float" office:value="4095" table:style-name="ce4">
            <text:p>4.095,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48</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08219" table:style-name="ce1">
            <text:p>108219</text:p>
          </table:table-cell>
          <table:table-cell office:value-type="string" table:style-name="ce1">
            <text:p><text:s/>MESA MADEIRA, MESA MADEIR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05</text:p>
          </table:table-cell>
          <table:table-cell office:value-type="string" table:style-name="ce1">
            <text:p>MESA DE TRABALHO RETA <text:s/>DIMENSÕES: 1400 X 600 X 740 MM (LXPXH) <text:s/>TAMPO EM MDP, C OM 25 MM DE ESPESSURA, REVESTIDO EM AMBAS AS FACES COM FILME TERMO PRENSADO DE <text:s/>MELAMINICO COM ESPESSURA DE 0,2 MM, TEXTURIZADO, SEMIFOSCO, E ANTIRREFLEXO. O <text:s/>BORDO QUE ACOMPANHA TODO O CONTORNO DO TAMPO É ENCABEÇADO COM FITA DE POLIEST IRENO COM 2,5 MM DE ESPESSURA MÍNIMA, COLADAS COM ADESIVO HOT MELT, COM ARESTA S ARREDONDADAS E RAIO ERGONÔMICO DE 2,5 MM A FIXAÇÃO TAMPO/ESTRUTURA DEVERÁ SE R FEITA POR MEIO DE PARAFUSOS MÁQUINA M6, FIXADOS AO TAMPO POR MEIO DE BUCHAS METÁLICAS CONFECCIONADAS EM ZAMAK CRAVADAS NA FACE INFERIOR DO TAMPO. <text:s/>P</text:p>
          </table:table-cell>
          <table:table-cell office:value-type="string" table:style-name="ce1">
            <text:p>AINEL FRONTAL, ESTRUTURAL E DE PRIVACIDADE, EM MDP, COM 18 MM DE ESPESSURA, REVESTID O EM AMBAS AS FACES COM FILME TERMO PRENSADO DE MELAMINICO COM ESPESSURA DE 0, 2 MM, TEXTURIZADO, SEMIFOSCO, E ANTIRREFLEXO. O BORDO QUE ACOMPANHA TODO O CON TORNO DO PAINEL É ENCABEÇADO EM FITA DE POLIESTIRENO COM 0,45 MM DE ESPESSURA MÍNIMA, COLADAS COM ADESIVO HOT MELT. A FIXAÇÃO PAINEL/ESTRUTURA DEVERÁ SER FE ITA POR MEIO DE PARAFUSOS OCULTOS TIPO MINIFIX. OBS.: A DESCRIÇÃO DETALHADA EN CONTRA-SE NO ANEXO I DO EDITAL.</text:p>
          </table:table-cell>
          <table:table-cell office:value-type="string" table:style-name="ce1">
            <text:p>UNIDADE</text:p>
          </table:table-cell>
          <table:table-cell office:value-type="float" office:value="10" table:style-name="ce3">
            <text:p>10</text:p>
          </table:table-cell>
          <table:table-cell office:value-type="float" office:value="6140" table:style-name="ce4">
            <text:p>6.140,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48</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08219" table:style-name="ce1">
            <text:p>108219</text:p>
          </table:table-cell>
          <table:table-cell office:value-type="string" table:style-name="ce1">
            <text:p><text:s/>MESA MADEIRA, MESA MADEIRA</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07</text:p>
          </table:table-cell>
          <table:table-cell office:value-type="string" table:style-name="ce1">
            <text:p>MESA DE TRABALHO EM L <text:s/>DIMENSÕES: 1400 X 600 X 1400 X 600 X 740 MM (LXPXLXPXH) <text:s text:c="2"/>TAMPO EM MDP, COM 25 MM DE ESPESSURA, REVESTIDO EM AMBAS AS FACES COM FILME TERMO PRENSADO DE MELAMINICO COM ESPESSURA DE 0,2 MM, TEXTURIZADO, SEMIFOSCO, E ANTIRREFLEXO. O BORDO QUE ACOMPANHA TODO O CONTORNO DO TAMPO É ENCABEÇADO CO M FITA DE POLIESTIRENO COM 2,5 MM DE ESPESSURA MÍNIMA, COLADAS COM ADESIVO HOT <text:s/>MELT, COM ARESTAS ARREDONDADAS E RAIO ERGONÔMICO DE 2,5 MM O ACESSO DO CABEAM ENTO AO TAMPO É FEITO POR MEIO DE TRÊS PASSA-CABOS OVALADOS EM PVC RÍGIDO, COM <text:s/>DIÂMETRO INTERNO MÍNIMO DE 80 MM, COM TAMPA REMOVÍVEL, E ABERTURA PARA P</text:p>
          </table:table-cell>
          <table:table-cell office:value-type="string" table:style-name="ce1">
            <text:p>ASSAG EM DE CABOS. A FIXAÇÃO TAMPO/ESTRUTURA DEVERÁ SER FEITA POR MEIO DE PARAFUSOS MÁQUINA M6, FIXADOS POR MEIO DE BUCHAS METÁLICAS CONFECCIONADAS EM ZAMAK CRAVA DAS NA FACE INFERIOR DO TAMPO. <text:s/>PAINÉIS FRONTAIS: ESTRUTURAL E DE PRIVACIDADE, <text:s/>EM MDP, COM 18 MM DE ESPESSURA, REVESTIDO EM AMBAS AS FACES COM FILME TERMO P RENSADO DE MELAMINICO COM ESPESSURA DE 0,2 MM, TEXTURIZADO, SEMIFOSCO, E ANTIR REFLEXO. <text:s/>O BORDO QUE ACOMPANHA TODO O CONTORNO DO PAINEL É ENCABEÇADO EM FITA <text:s/>DE POLIESTIRENO COM 0,45 MM DE ESPESSURA MÍNIMA, COLADAS COM ADESIVO HOT MELT . OBS.: A DESCRIÇÃO DETALHADA ENCONTRA-SE NO ANEXO I DO EDITAL.</text:p>
          </table:table-cell>
          <table:table-cell office:value-type="string" table:style-name="ce1">
            <text:p>UNIDADE</text:p>
          </table:table-cell>
          <table:table-cell office:value-type="float" office:value="5" table:style-name="ce3">
            <text:p>5</text:p>
          </table:table-cell>
          <table:table-cell office:value-type="float" office:value="5700" table:style-name="ce4">
            <text:p>5.700,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48</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32136" table:style-name="ce1">
            <text:p>132136</text:p>
          </table:table-cell>
          <table:table-cell office:value-type="string" table:style-name="ce1">
            <text:p><text:s/>CADEIRA EMPILHÁVEL, CADEIRA EMPILHAVEL</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62</text:p>
          </table:table-cell>
          <table:table-cell office:value-type="string" table:style-name="ce1">
            <text:p>CADEIRA FIXA EMPILHAVEL COM ASSENTO E ENCONTO EM POLIPROPILENO <text:s/>CADEIRA FIXA E MPILHÁVEL COM ASSENTO MANUFATURADO EM TERMOPLÁSTICO POLIPROPILENO COPOLÍMERO I NJETADO EM ALTA PRESSÃO, DE FORMATO ANATÔMICO, COM 05 PARES DE ORIFÍCIOS OBLON GADOS DE MEDIDA 6 X 20 MM PARA MELHORAR A TROCA TÉRMICA COM O AMBIENTE E FACIL ITAR A ASSEPSIA, ALÉM DE PERMITIR EVENTUAL ENCAIXE DE ESTRUTURAIS PLÁSTICOS CO M ESTOFADOS. NO ESPAÇAMENTO LONGITUDINAL ENTRE ESSES ORIFÍCIOS DEVERÁ EXISTIR UM PAR DE REBAIXOS, COM LARGURA MÍNIMA DE 4,0 MM CADA REBAIXO, PARA GARANTIR A <text:s/>ADERÊNCIA NECESSÁRIA, DE MODO A PERMITIR QUE O USUÁRIO TENHA PERFEITA A</text:p>
          </table:table-cell>
          <table:table-cell office:value-type="string" table:style-name="ce1">
            <text:p>COMODA ÇÃO DAS TUBEROSIDADES ISQUIÁTICAS NO ASSENTO, NÃO DESLIZANDO PARA FRENTE. PARA <text:s/>NÃO OBSTRUIR A CIRCULAÇÃO SANGUÍNEA DOS MEMBROS INFERIORES DO USUÁRIO, O REFE RIDO ASSENTO DEVERÁ TER AS BORDAS FRONTAIS (ANTERIORES) CURVA DAS PARA BAIXO. DIMENSÃO DE 484 LARGURA DA SUPERFÍCIE X 412 PROFUNDIDADE DA SUPERFÍCIE X 30,09 <text:s/>ESPESSURA (MEDIDAS EM MM, COM TOLERÂNCIA DE VARIAÇÃO DE 3%, PARA MAIS OU PARA <text:s/>MENOS NAS MEDIDAS APRESENTADAS). OBS.: A DESCRIÇÃO DETALHADA ENCONTRA-SE NO A NEXO I DO EDITAL.</text:p>
          </table:table-cell>
          <table:table-cell office:value-type="string" table:style-name="ce1">
            <text:p>UNIDADE</text:p>
          </table:table-cell>
          <table:table-cell office:value-type="float" office:value="180" table:style-name="ce3">
            <text:p>180</text:p>
          </table:table-cell>
          <table:table-cell office:value-type="float" office:value="33300" table:style-name="ce4">
            <text:p>33.300,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48</text:p>
          </table:table-cell>
          <table:table-cell office:value-type="string" table:style-name="ce1">
            <text:p>Enviado</text:p>
          </table:table-cell>
          <table:table-cell office:value-type="date" office:date-value="2018-12-05T00:00:00" table:style-name="ce2">
            <text:p>5/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50481" table:style-name="ce1">
            <text:p>150481</text:p>
          </table:table-cell>
          <table:table-cell office:value-type="string" table:style-name="ce1">
            <text:p><text:s/>ARMÁRIO ESCRITÓRIO, ARMÁRIO ESCRITÓRIO</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12</text:p>
          </table:table-cell>
          <table:table-cell office:value-type="string" table:style-name="ce1">
            <text:p>ARMÁRIO ALTO COM 2 PORTAS <text:s/>DIMENSÕES: 800 X 500 X 1600 MM (L X P X H) <text:s/>TAMPO S UPERIOR CONFECCIONADO EM MDP COM 25 MM DE ESPESSURA, REVESTIDO EM AMBAS AS FAC ES COM FILME TERMO PRENSADO DE MELAMINICO COM ESPESSURA DE 0,2 MM, TEXTURIZADO , SEMIFOSCO, E ANTIRREFLEXO. O BORDO QUE ACOMPANHA TODO O CONTORNO DO TAMPO É ENCABEÇADO COM FITA DE POLIESTIRENO COM 2,5 MM DE ESPESSURA MÍNIMA, COLADAS CO M ADESIVO HOT MELT, COM ARESTAS ARREDONDADAS E RAIO ERGONÔMICO DE 2,5 MM DE AC ORDO COM AS NORMAS ABNT. <text:s/>A FIXAÇÃO DO TAMPO/CORPO DEVE SER FEITA POR MEIO DE ACESSÓRIOS INTERNOS, COMO CAVILHAS E PARAFUSOS OCULTOS TIPO MINIFIX, POSS</text:p>
          </table:table-cell>
          <table:table-cell office:value-type="string" table:style-name="ce1">
            <text:p>IBILI TANDO A MONTAGEM E DESMONTAGEM DO MÓVEL SEM DANIFICÁ-LO. <text:s/>PORTAS CONFECCIONADA S EM MDP COM 18 MM DE ESPESSURA, REVESTIDO EM AMBAS AS FACES COM FILME TERMO P RENSADO DE MELAMINICO COM ESPESSURA DE 0,2 MM, TEXTURIZADO, SEMIFOSCO, E ANTIR REFLEXO. O BORDO QUE ACOMPANHA TODO O CONTORNO DA PORTA É ENCABEÇADO COM FITA DE POLIESTIRENO COM 2,0 MM DE ESPESSURA MÍNIMA, COLADAS COM ADESIVO HOT MELT, COM ARESTAS ARREDONDADAS E RAIO ERGONÔMICO DE 2,0 MM DE ACORDO COM AS NORMAS D E ERGONOMIA NR-17. OBS.: A DESCRIÇÃO DETALHADA ENCONTRA-SE NO ANEXO I DO EDITA L.</text:p>
          </table:table-cell>
          <table:table-cell office:value-type="string" table:style-name="ce1">
            <text:p>UNIDADE</text:p>
          </table:table-cell>
          <table:table-cell office:value-type="float" office:value="3" table:style-name="ce3">
            <text:p>3</text:p>
          </table:table-cell>
          <table:table-cell office:value-type="float" office:value="3897" table:style-name="ce4">
            <text:p>3.897,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73</text:p>
          </table:table-cell>
          <table:table-cell office:value-type="string" table:style-name="ce1">
            <text:p>Enviado</text:p>
          </table:table-cell>
          <table:table-cell office:value-type="date" office:date-value="2018-12-07T00:00:00" table:style-name="ce2">
            <text:p>7/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32136" table:style-name="ce1">
            <text:p>132136</text:p>
          </table:table-cell>
          <table:table-cell office:value-type="string" table:style-name="ce1">
            <text:p><text:s/>CADEIRA EMPILHÁVEL, CADEIRA EMPILHAVEL</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62</text:p>
          </table:table-cell>
          <table:table-cell office:value-type="string" table:style-name="ce1">
            <text:p>CADEIRA FIXA EMPILHAVEL COM ASSENTO E ENCONTO EM POLIPROPILENO <text:s/>CADEIRA FIXA E MPILHÁVEL COM ASSENTO MANUFATURADO EM TERMOPLÁSTICO POLIPROPILENO COPOLÍMERO I NJETADO EM ALTA PRESSÃO, DE FORMATO ANATÔMICO, COM 05 PARES DE ORIFÍCIOS OBLON GADOS DE MEDIDA 6 X 20 MM PARA MELHORAR A TROCA TÉRMICA COM O AMBIENTE E FACIL ITAR A ASSEPSIA, ALÉM DE PERMITIR EVENTUAL ENCAIXE DE ESTRUTURAIS PLÁSTICOS CO M ESTOFADOS. NO ESPAÇAMENTO LONGITUDINAL ENTRE ESSES ORIFÍCIOS DEVERÁ EXISTIR UM PAR DE REBAIXOS, COM LARGURA MÍNIMA DE 4,0 MM CADA REBAIXO, PARA GARANTIR A <text:s/>ADERÊNCIA NECESSÁRIA, DE MODO A PERMITIR QUE O USUÁRIO TENHA PERFEITA A</text:p>
          </table:table-cell>
          <table:table-cell office:value-type="string" table:style-name="ce1">
            <text:p>COMODA ÇÃO DAS TUBEROSIDADES ISQUIÁTICAS NO ASSENTO, NÃO DESLIZANDO PARA FRENTE. PARA <text:s/>NÃO OBSTRUIR A CIRCULAÇÃO SANGUÍNEA DOS MEMBROS INFERIORES DO USUÁRIO, O REFE RIDO ASSENTO DEVERÁ TER AS BORDAS FRONTAIS (ANTERIORES) CURVA DAS PARA BAIXO. DIMENSÃO DE 484 LARGURA DA SUPERFÍCIE X 412 PROFUNDIDADE DA SUPERFÍCIE X 30,09 <text:s/>ESPESSURA (MEDIDAS EM MM, COM TOLERÂNCIA DE VARIAÇÃO DE 3%, PARA MAIS OU PARA <text:s/>MENOS NAS MEDIDAS APRESENTADAS). OBS.: A DESCRIÇÃO DETALHADA ENCONTRA-SE NO A NEXO I DO EDITAL.</text:p>
          </table:table-cell>
          <table:table-cell office:value-type="string" table:style-name="ce1">
            <text:p>UNIDADE</text:p>
          </table:table-cell>
          <table:table-cell office:value-type="float" office:value="11" table:style-name="ce3">
            <text:p>11</text:p>
          </table:table-cell>
          <table:table-cell office:value-type="float" office:value="2035" table:style-name="ce4">
            <text:p>2.035,00</text:p>
          </table:table-cell>
          <table:table-cell table:number-columns-repeated="16360"/>
        </table:table-row>
        <table:table-row table:style-name="ro1">
          <table:table-cell office:value-type="string" table:style-name="ce1">
            <text:p>160525050001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384</text:p>
          </table:table-cell>
          <table:table-cell office:value-type="string" table:style-name="ce1">
            <text:p>Enviado</text:p>
          </table:table-cell>
          <table:table-cell office:value-type="date" office:date-value="2018-12-27T00:00:00" table:style-name="ce2">
            <text:p>27/12/2018</text:p>
          </table:table-cell>
          <table:table-cell office:value-type="string" table:style-name="ce1">
            <text:p>08368875000152</text:p>
          </table:table-cell>
          <table:table-cell office:value-type="string" table:style-name="ce1">
            <text:p>FORTLINE INDUSTRIA E COMERCIO DE MOVEIS LTDA</text:p>
          </table:table-cell>
          <table:table-cell office:value-type="float" office:value="132136" table:style-name="ce1">
            <text:p>132136</text:p>
          </table:table-cell>
          <table:table-cell office:value-type="string" table:style-name="ce1">
            <text:p><text:s/>CADEIRA EMPILHÁVEL, CADEIRA EMPILHAVEL</text:p>
          </table:table-cell>
          <table:table-cell office:value-type="float" office:value="449052" table:style-name="ce1">
            <text:p>449052</text:p>
          </table:table-cell>
          <table:table-cell office:value-type="string" table:style-name="ce1">
            <text:p>42</text:p>
          </table:table-cell>
          <table:table-cell office:value-type="string" table:style-name="ce1">
            <text:p>1605250500015201700062</text:p>
          </table:table-cell>
          <table:table-cell office:value-type="string" table:style-name="ce1">
            <text:p>CADEIRA FIXA EMPILHAVEL COM ASSENTO E ENCONTO EM POLIPROPILENO <text:s/>CADEIRA FIXA E MPILHÁVEL COM ASSENTO MANUFATURADO EM TERMOPLÁSTICO POLIPROPILENO COPOLÍMERO I NJETADO EM ALTA PRESSÃO, DE FORMATO ANATÔMICO, COM 05 PARES DE ORIFÍCIOS OBLON GADOS DE MEDIDA 6 X 20 MM PARA MELHORAR A TROCA TÉRMICA COM O AMBIENTE E FACIL ITAR A ASSEPSIA, ALÉM DE PERMITIR EVENTUAL ENCAIXE DE ESTRUTURAIS PLÁSTICOS CO M ESTOFADOS. NO ESPAÇAMENTO LONGITUDINAL ENTRE ESSES ORIFÍCIOS DEVERÁ EXISTIR UM PAR DE REBAIXOS, COM LARGURA MÍNIMA DE 4,0 MM CADA REBAIXO, PARA GARANTIR A <text:s/>ADERÊNCIA NECESSÁRIA, DE MODO A PERMITIR QUE O USUÁRIO TENHA PERFEITA A</text:p>
          </table:table-cell>
          <table:table-cell office:value-type="string" table:style-name="ce1">
            <text:p>COMODA ÇÃO DAS TUBEROSIDADES ISQUIÁTICAS NO ASSENTO, NÃO DESLIZANDO PARA FRENTE. PARA <text:s/>NÃO OBSTRUIR A CIRCULAÇÃO SANGUÍNEA DOS MEMBROS INFERIORES DO USUÁRIO, O REFE RIDO ASSENTO DEVERÁ TER AS BORDAS FRONTAIS (ANTERIORES) CURVA DAS PARA BAIXO. DIMENSÃO DE 484 LARGURA DA SUPERFÍCIE X 412 PROFUNDIDADE DA SUPERFÍCIE X 30,09 <text:s/>ESPESSURA (MEDIDAS EM MM, COM TOLERÂNCIA DE VARIAÇÃO DE 3%, PARA MAIS OU PARA <text:s/>MENOS NAS MEDIDAS APRESENTADAS). OBS.: A DESCRIÇÃO DETALHADA ENCONTRA-SE NO A NEXO I DO EDITAL.</text:p>
          </table:table-cell>
          <table:table-cell office:value-type="string" table:style-name="ce1">
            <text:p>UNIDADE</text:p>
          </table:table-cell>
          <table:table-cell office:value-type="float" office:value="14" table:style-name="ce3">
            <text:p>14</text:p>
          </table:table-cell>
          <table:table-cell office:value-type="float" office:value="2590" table:style-name="ce4">
            <text:p>2.590,00</text:p>
          </table:table-cell>
          <table:table-cell table:number-columns-repeated="16360"/>
        </table:table-row>
        <table:table-row table:style-name="ro1">
          <table:table-cell office:value-type="string" table:style-name="ce1">
            <text:p>18302505000112017</text:p>
          </table:table-cell>
          <table:table-cell office:value-type="date" office:date-value="2017-12-01T00:00:00" table:style-name="ce2">
            <text:p>1/12/2017</text:p>
          </table:table-cell>
          <table:table-cell office:value-type="date" office:date-value="2018-11-30T00:00:00" table:style-name="ce2">
            <text:p>30/11/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1</text:p>
          </table:table-cell>
          <table:table-cell office:value-type="string" table:style-name="ce1">
            <text:p>INST.FED.DE RONDONIA/CAMPUS COLORADO DO OESTE</text:p>
          </table:table-cell>
          <table:table-cell office:value-type="float" office:value="158341" table:style-name="ce1">
            <text:p>158341</text:p>
          </table:table-cell>
          <table:table-cell office:value-type="string" table:style-name="ce1">
            <text:p>INST.FED.DE RONDONIA/CAMPUS COLORADO DO OESTE</text:p>
          </table:table-cell>
          <table:table-cell office:value-type="string" table:style-name="ce1">
            <text:p>158341264212018800516</text:p>
          </table:table-cell>
          <table:table-cell office:value-type="string" table:style-name="ce1">
            <text:p>Enviado</text:p>
          </table:table-cell>
          <table:table-cell office:value-type="date" office:date-value="2018-07-12T00:00:00" table:style-name="ce2">
            <text:p>12/7/2018</text:p>
          </table:table-cell>
          <table:table-cell office:value-type="string" table:style-name="ce1">
            <text:p>15838111000149</text:p>
          </table:table-cell>
          <table:table-cell office:value-type="string" table:style-name="ce1">
            <text:p>MARYLEIDE FONSECA ALMEIDA EIRELI</text:p>
          </table:table-cell>
          <table:table-cell office:value-type="float" office:value="104620" table:style-name="ce1">
            <text:p>104620</text:p>
          </table:table-cell>
          <table:table-cell office:value-type="string" table:style-name="ce1">
            <text:p><text:s/>ROTEADOR, ROTEADOR - INTERLIGACAO REDE COMPUTADOR</text:p>
          </table:table-cell>
          <table:table-cell office:value-type="float" office:value="449052" table:style-name="ce1">
            <text:p>449052</text:p>
          </table:table-cell>
          <table:table-cell office:value-type="string" table:style-name="ce1">
            <text:p>35</text:p>
          </table:table-cell>
          <table:table-cell office:value-type="string" table:style-name="ce1">
            <text:p>1830250500011201700007</text:p>
          </table:table-cell>
          <table:table-cell office:value-type="string" table:style-name="ce1">
            <text:p>ROTEADOR, NOME ROTEADOR - INTERLIGACAO REDE COMPUTADOR</text:p>
          </table:table-cell>
          <table:table-cell office:value-type="string" table:style-name="ce1">
            <text:p/>
          </table:table-cell>
          <table:table-cell office:value-type="string" table:style-name="ce1">
            <text:p>UND</text:p>
          </table:table-cell>
          <table:table-cell office:value-type="float" office:value="6" table:style-name="ce3">
            <text:p>6</text:p>
          </table:table-cell>
          <table:table-cell office:value-type="float" office:value="13200" table:style-name="ce4">
            <text:p>13.200,00</text:p>
          </table:table-cell>
          <table:table-cell table:number-columns-repeated="16360"/>
        </table:table-row>
        <table:table-row table:style-name="ro1">
          <table:table-cell office:value-type="string" table:style-name="ce1">
            <text:p>19401005000072018</text:p>
          </table:table-cell>
          <table:table-cell office:value-type="date" office:date-value="2018-06-18T00:00:00" table:style-name="ce2">
            <text:p>18/6/2018</text:p>
          </table:table-cell>
          <table:table-cell office:value-type="date" office:date-value="2019-06-17T00:00:00" table:style-name="ce2">
            <text:p>17/6/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635</text:p>
          </table:table-cell>
          <table:table-cell office:value-type="string" table:style-name="ce1">
            <text:p>INST FED EDUC CIE E TEC RONDONIA C GUAJARÁ MI</text:p>
          </table:table-cell>
          <table:table-cell office:value-type="float" office:value="158635" table:style-name="ce1">
            <text:p>158635</text:p>
          </table:table-cell>
          <table:table-cell office:value-type="string" table:style-name="ce1">
            <text:p>INST FED EDUC CIE E TEC RONDONIA C GUAJARÁ MI</text:p>
          </table:table-cell>
          <table:table-cell office:value-type="string" table:style-name="ce1">
            <text:p>158635264212018800098</text:p>
          </table:table-cell>
          <table:table-cell office:value-type="string" table:style-name="ce1">
            <text:p>Enviado</text:p>
          </table:table-cell>
          <table:table-cell office:value-type="date" office:date-value="2018-07-25T00:00:00" table:style-name="ce2">
            <text:p>25/7/2018</text:p>
          </table:table-cell>
          <table:table-cell office:value-type="string" table:style-name="ce1">
            <text:p>12007998000135</text:p>
          </table:table-cell>
          <table:table-cell office:value-type="string" table:style-name="ce1">
            <text:p>PISONTEC COMERCIO E SERVICOS EM TECNOLOGIA DA INFORMACAO EIRELI</text:p>
          </table:table-cell>
          <table:table-cell office:value-type="float" office:value="27456" table:style-name="ce1">
            <text:p>27456</text:p>
          </table:table-cell>
          <table:table-cell office:value-type="string" table:style-name="ce1">
            <text:p>LICENCIAMENTO DE DIREITOS PERMANENTES <text:s/>DE <text:s/>USO <text:s/>DE <text:s/>SOFTWAREPARA ESTACAO DE TRABALHO</text:p>
          </table:table-cell>
          <table:table-cell office:value-type="float" office:value="449040" table:style-name="ce1">
            <text:p>449040</text:p>
          </table:table-cell>
          <table:table-cell office:value-type="string" table:style-name="ce1">
            <text:p>05</text:p>
          </table:table-cell>
          <table:table-cell office:value-type="string" table:style-name="ce1">
            <text:p>1940100500007201800015</text:p>
          </table:table-cell>
          <table:table-cell office:value-type="string" table:style-name="ce1">
            <text:p>LICENÇA VITALÍCIA DO PACOTE OFFICE CONTENDO NO MÍNIMO AS VERSÕES COMPLETAS DOS <text:s/>PROGRAMAS WORD, EXCEL, POWERPOINT .</text:p>
          </table:table-cell>
          <table:table-cell office:value-type="string" table:style-name="ce1">
            <text:p/>
          </table:table-cell>
          <table:table-cell office:value-type="string" table:style-name="ce1">
            <text:p>LICENÇA</text:p>
          </table:table-cell>
          <table:table-cell office:value-type="float" office:value="60" table:style-name="ce3">
            <text:p>60</text:p>
          </table:table-cell>
          <table:table-cell office:value-type="float" office:value="24570" table:style-name="ce4">
            <text:p>24.570,00</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93</text:p>
          </table:table-cell>
          <table:table-cell office:value-type="string" table:style-name="ce1">
            <text:p>Enviado</text:p>
          </table:table-cell>
          <table:table-cell office:value-type="date" office:date-value="2018-10-26T00:00:00" table:style-name="ce2">
            <text:p>26/10/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3" table:style-name="ce1">
            <text:p>339033</text:p>
          </table:table-cell>
          <table:table-cell office:value-type="string" table:style-name="ce1">
            <text:p>01</text:p>
          </table:table-cell>
          <table:table-cell office:value-type="string" table:style-name="ce1">
            <text:p>2001090500010201800004</text:p>
          </table:table-cell>
          <table:table-cell office:value-type="string" table:style-name="ce1">
            <text:p>REPASSE - VOOS DOMÉSTICOS. VALORES DAS TARIFAS, TAXAS DE EMBARQUE E OUTRAS TAX AS E MULTAS DEVIDAS ÀS COMPANHIAS AÉREAS EM RAZÃO DA EMISSÃO, ALTERAÇÃO, CANCE LAMENTO E REEMBOLSO DE BILHETES DE PASSAGEM EM VOOS DOMÉSTICOS ADQUIRIDOS.</text:p>
          </table:table-cell>
          <table:table-cell office:value-type="string" table:style-name="ce1">
            <text:p/>
          </table:table-cell>
          <table:table-cell office:value-type="string" table:style-name="ce1">
            <text:p>REAIS</text:p>
          </table:table-cell>
          <table:table-cell office:value-type="float" office:value="46475" table:style-name="ce3">
            <text:p>46.475</text:p>
          </table:table-cell>
          <table:table-cell office:value-type="float" office:value="46474.32" table:style-name="ce4">
            <text:p>46.474,32</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96</text:p>
          </table:table-cell>
          <table:table-cell office:value-type="string" table:style-name="ce1">
            <text:p>Anulado</text:p>
          </table:table-cell>
          <table:table-cell office:value-type="date" office:date-value="2018-10-26T00:00:00" table:style-name="ce2">
            <text:p>26/10/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9" table:style-name="ce1">
            <text:p>339039</text:p>
          </table:table-cell>
          <table:table-cell office:value-type="string" table:style-name="ce1">
            <text:p>03</text:p>
          </table:table-cell>
          <table:table-cell office:value-type="string" table:style-name="ce1">
            <text:p>2001090500010201800001</text:p>
          </table:table-cell>
          <table:table-cell office:value-type="string" table:style-name="ce1">
            <text:p>AGENCIAMENTO: AQUISIÇÃO DE BILHETES DE PASSAGEM PARA VOOS DOMÉSTICOS. ASSESSOR IA (INCLUINDO COTAÇÃO E RESERVA) E EMISSÃO.</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96</text:p>
          </table:table-cell>
          <table:table-cell office:value-type="string" table:style-name="ce1">
            <text:p>Anulado</text:p>
          </table:table-cell>
          <table:table-cell office:value-type="date" office:date-value="2018-10-26T00:00:00" table:style-name="ce2">
            <text:p>26/10/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9" table:style-name="ce1">
            <text:p>339039</text:p>
          </table:table-cell>
          <table:table-cell office:value-type="string" table:style-name="ce1">
            <text:p>03</text:p>
          </table:table-cell>
          <table:table-cell office:value-type="string" table:style-name="ce1">
            <text:p>2001090500010201800003</text:p>
          </table:table-cell>
          <table:table-cell office:value-type="string" table:style-name="ce1">
            <text:p>AGENCIAMENTO: ALTERAÇÃO E CANCELAMENTO DE BILHETES DE PASSAGEM PARA VOOS DOMÉS TICOS E VOOS INTERNACIONAIS. ALTERAÇÃO, CANCELAMENTO E REEMBOLSO</text:p>
          </table:table-cell>
          <table:table-cell office:value-type="string" table:style-name="ce1">
            <text:p/>
          </table:table-cell>
          <table:table-cell office:value-type="string" table:style-name="ce1">
            <text:p>UNIDADE</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397</text:p>
          </table:table-cell>
          <table:table-cell office:value-type="string" table:style-name="ce1">
            <text:p>Enviado</text:p>
          </table:table-cell>
          <table:table-cell office:value-type="date" office:date-value="2018-10-26T00:00:00" table:style-name="ce2">
            <text:p>26/10/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3" table:style-name="ce1">
            <text:p>339033</text:p>
          </table:table-cell>
          <table:table-cell office:value-type="string" table:style-name="ce1">
            <text:p>01</text:p>
          </table:table-cell>
          <table:table-cell office:value-type="string" table:style-name="ce1">
            <text:p>2001090500010201800004</text:p>
          </table:table-cell>
          <table:table-cell office:value-type="string" table:style-name="ce1">
            <text:p>REPASSE - VOOS DOMÉSTICOS. VALORES DAS TARIFAS, TAXAS DE EMBARQUE E OUTRAS TAX AS E MULTAS DEVIDAS ÀS COMPANHIAS AÉREAS EM RAZÃO DA EMISSÃO, ALTERAÇÃO, CANCE LAMENTO E REEMBOLSO DE BILHETES DE PASSAGEM EM VOOS DOMÉSTICOS ADQUIRIDOS.</text:p>
          </table:table-cell>
          <table:table-cell office:value-type="string" table:style-name="ce1">
            <text:p/>
          </table:table-cell>
          <table:table-cell office:value-type="string" table:style-name="ce1">
            <text:p>REAIS</text:p>
          </table:table-cell>
          <table:table-cell office:value-type="float" office:value="13000" table:style-name="ce3">
            <text:p>13.000</text:p>
          </table:table-cell>
          <table:table-cell office:value-type="float" office:value="13000" table:style-name="ce4">
            <text:p>13.000,00</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01</text:p>
          </table:table-cell>
          <table:table-cell office:value-type="string" table:style-name="ce1">
            <text:p>Enviado</text:p>
          </table:table-cell>
          <table:table-cell office:value-type="date" office:date-value="2018-10-31T00:00:00" table:style-name="ce2">
            <text:p>31/10/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3" table:style-name="ce1">
            <text:p>339033</text:p>
          </table:table-cell>
          <table:table-cell office:value-type="string" table:style-name="ce1">
            <text:p>01</text:p>
          </table:table-cell>
          <table:table-cell office:value-type="string" table:style-name="ce1">
            <text:p>2001090500010201800004</text:p>
          </table:table-cell>
          <table:table-cell office:value-type="string" table:style-name="ce1">
            <text:p>REPASSE - VOOS DOMÉSTICOS. VALORES DAS TARIFAS, TAXAS DE EMBARQUE E OUTRAS TAX AS E MULTAS DEVIDAS ÀS COMPANHIAS AÉREAS EM RAZÃO DA EMISSÃO, ALTERAÇÃO, CANCE LAMENTO E REEMBOLSO DE BILHETES DE PASSAGEM EM VOOS DOMÉSTICOS ADQUIRIDOS.</text:p>
          </table:table-cell>
          <table:table-cell office:value-type="string" table:style-name="ce1">
            <text:p/>
          </table:table-cell>
          <table:table-cell office:value-type="string" table:style-name="ce1">
            <text:p>REAIS</text:p>
          </table:table-cell>
          <table:table-cell office:value-type="float" office:value="17185" table:style-name="ce3">
            <text:p>17.185</text:p>
          </table:table-cell>
          <table:table-cell office:value-type="float" office:value="17185" table:style-name="ce4">
            <text:p>17.185,00</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02</text:p>
          </table:table-cell>
          <table:table-cell office:value-type="string" table:style-name="ce1">
            <text:p>Anulado</text:p>
          </table:table-cell>
          <table:table-cell office:value-type="date" office:date-value="2018-10-31T00:00:00" table:style-name="ce2">
            <text:p>31/10/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3" table:style-name="ce1">
            <text:p>339033</text:p>
          </table:table-cell>
          <table:table-cell office:value-type="string" table:style-name="ce1">
            <text:p>01</text:p>
          </table:table-cell>
          <table:table-cell office:value-type="string" table:style-name="ce1">
            <text:p>2001090500010201800004</text:p>
          </table:table-cell>
          <table:table-cell office:value-type="string" table:style-name="ce1">
            <text:p>REPASSE - VOOS DOMÉSTICOS. VALORES DAS TARIFAS, TAXAS DE EMBARQUE E OUTRAS TAX AS E MULTAS DEVIDAS ÀS COMPANHIAS AÉREAS EM RAZÃO DA EMISSÃO, ALTERAÇÃO, CANCE LAMENTO E REEMBOLSO DE BILHETES DE PASSAGEM EM VOOS DOMÉSTICOS ADQUIRIDOS.</text:p>
          </table:table-cell>
          <table:table-cell office:value-type="string" table:style-name="ce1">
            <text:p/>
          </table:table-cell>
          <table:table-cell office:value-type="string" table:style-name="ce1">
            <text:p>REAIS</text:p>
          </table:table-cell>
          <table:table-cell office:value-type="float" office:value="8016" table:style-name="ce3">
            <text:p>8.016</text:p>
          </table:table-cell>
          <table:table-cell office:value-type="float" office:value="8015.69" table:style-name="ce4">
            <text:p>8.015,69</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85</text:p>
          </table:table-cell>
          <table:table-cell office:value-type="string" table:style-name="ce1">
            <text:p>Enviado</text:p>
          </table:table-cell>
          <table:table-cell office:value-type="date" office:date-value="2018-11-19T00:00:00" table:style-name="ce2">
            <text:p>19/11/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3" table:style-name="ce1">
            <text:p>339033</text:p>
          </table:table-cell>
          <table:table-cell office:value-type="string" table:style-name="ce1">
            <text:p>01</text:p>
          </table:table-cell>
          <table:table-cell office:value-type="string" table:style-name="ce1">
            <text:p>2001090500010201800004</text:p>
          </table:table-cell>
          <table:table-cell office:value-type="string" table:style-name="ce1">
            <text:p>REPASSE - VOOS DOMÉSTICOS. VALORES DAS TARIFAS, TAXAS DE EMBARQUE E OUTRAS TAX AS E MULTAS DEVIDAS ÀS COMPANHIAS AÉREAS EM RAZÃO DA EMISSÃO, ALTERAÇÃO, CANCE LAMENTO E REEMBOLSO DE BILHETES DE PASSAGEM EM VOOS DOMÉSTICOS ADQUIRIDOS.</text:p>
          </table:table-cell>
          <table:table-cell office:value-type="string" table:style-name="ce1">
            <text:p/>
          </table:table-cell>
          <table:table-cell office:value-type="string" table:style-name="ce1">
            <text:p>REAIS</text:p>
          </table:table-cell>
          <table:table-cell office:value-type="float" office:value="5900" table:style-name="ce3">
            <text:p>5.900</text:p>
          </table:table-cell>
          <table:table-cell office:value-type="float" office:value="5900" table:style-name="ce4">
            <text:p>5.900,00</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86</text:p>
          </table:table-cell>
          <table:table-cell office:value-type="string" table:style-name="ce1">
            <text:p>Enviado</text:p>
          </table:table-cell>
          <table:table-cell office:value-type="date" office:date-value="2018-11-19T00:00:00" table:style-name="ce2">
            <text:p>19/11/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3" table:style-name="ce1">
            <text:p>339033</text:p>
          </table:table-cell>
          <table:table-cell office:value-type="string" table:style-name="ce1">
            <text:p>01</text:p>
          </table:table-cell>
          <table:table-cell office:value-type="string" table:style-name="ce1">
            <text:p>2001090500010201800004</text:p>
          </table:table-cell>
          <table:table-cell office:value-type="string" table:style-name="ce1">
            <text:p>REPASSE - VOOS DOMÉSTICOS. VALORES DAS TARIFAS, TAXAS DE EMBARQUE E OUTRAS TAX AS E MULTAS DEVIDAS ÀS COMPANHIAS AÉREAS EM RAZÃO DA EMISSÃO, ALTERAÇÃO, CANCE LAMENTO E REEMBOLSO DE BILHETES DE PASSAGEM EM VOOS DOMÉSTICOS ADQUIRIDOS.</text:p>
          </table:table-cell>
          <table:table-cell office:value-type="string" table:style-name="ce1">
            <text:p/>
          </table:table-cell>
          <table:table-cell office:value-type="string" table:style-name="ce1">
            <text:p>REAIS</text:p>
          </table:table-cell>
          <table:table-cell office:value-type="float" office:value="14300" table:style-name="ce3">
            <text:p>14.300</text:p>
          </table:table-cell>
          <table:table-cell office:value-type="float" office:value="14300" table:style-name="ce4">
            <text:p>14.300,00</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87</text:p>
          </table:table-cell>
          <table:table-cell office:value-type="string" table:style-name="ce1">
            <text:p>Enviado</text:p>
          </table:table-cell>
          <table:table-cell office:value-type="date" office:date-value="2018-11-19T00:00:00" table:style-name="ce2">
            <text:p>19/11/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3" table:style-name="ce1">
            <text:p>339033</text:p>
          </table:table-cell>
          <table:table-cell office:value-type="string" table:style-name="ce1">
            <text:p>01</text:p>
          </table:table-cell>
          <table:table-cell office:value-type="string" table:style-name="ce1">
            <text:p>2001090500010201800004</text:p>
          </table:table-cell>
          <table:table-cell office:value-type="string" table:style-name="ce1">
            <text:p>REPASSE - VOOS DOMÉSTICOS. VALORES DAS TARIFAS, TAXAS DE EMBARQUE E OUTRAS TAX AS E MULTAS DEVIDAS ÀS COMPANHIAS AÉREAS EM RAZÃO DA EMISSÃO, ALTERAÇÃO, CANCE LAMENTO E REEMBOLSO DE BILHETES DE PASSAGEM EM VOOS DOMÉSTICOS ADQUIRIDOS.</text:p>
          </table:table-cell>
          <table:table-cell office:value-type="string" table:style-name="ce1">
            <text:p/>
          </table:table-cell>
          <table:table-cell office:value-type="string" table:style-name="ce1">
            <text:p>REAIS</text:p>
          </table:table-cell>
          <table:table-cell office:value-type="float" office:value="6300" table:style-name="ce3">
            <text:p>6.300</text:p>
          </table:table-cell>
          <table:table-cell office:value-type="float" office:value="6300" table:style-name="ce4">
            <text:p>6.300,00</text:p>
          </table:table-cell>
          <table:table-cell table:number-columns-repeated="16360"/>
        </table:table-row>
        <table:table-row table:style-name="ro1">
          <table:table-cell office:value-type="string" table:style-name="ce1">
            <text:p>20010905000102018</text:p>
          </table:table-cell>
          <table:table-cell office:value-type="date" office:date-value="2018-08-15T00:00:00" table:style-name="ce2">
            <text:p>15/8/2018</text:p>
          </table:table-cell>
          <table:table-cell office:value-type="date" office:date-value="2019-08-15T00:00:00" table:style-name="ce2">
            <text:p>15/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488</text:p>
          </table:table-cell>
          <table:table-cell office:value-type="string" table:style-name="ce1">
            <text:p>Enviado</text:p>
          </table:table-cell>
          <table:table-cell office:value-type="date" office:date-value="2018-11-19T00:00:00" table:style-name="ce2">
            <text:p>19/11/2018</text:p>
          </table:table-cell>
          <table:table-cell office:value-type="string" table:style-name="ce1">
            <text:p>06064175000149</text:p>
          </table:table-cell>
          <table:table-cell office:value-type="string" table:style-name="ce1">
            <text:p>AIRES TURISMO LTDA</text:p>
          </table:table-cell>
          <table:table-cell office:value-type="float" office:value="3719" table:style-name="ce1">
            <text:p>3719</text:p>
          </table:table-cell>
          <table:table-cell office:value-type="string" table:style-name="ce1">
            <text:p>PRESTACAO DE SERVICOS DE AGENCIAMENTO DE VIAGENS</text:p>
          </table:table-cell>
          <table:table-cell office:value-type="float" office:value="339033" table:style-name="ce1">
            <text:p>339033</text:p>
          </table:table-cell>
          <table:table-cell office:value-type="string" table:style-name="ce1">
            <text:p>01</text:p>
          </table:table-cell>
          <table:table-cell office:value-type="string" table:style-name="ce1">
            <text:p>2001090500010201800004</text:p>
          </table:table-cell>
          <table:table-cell office:value-type="string" table:style-name="ce1">
            <text:p>REPASSE - VOOS DOMÉSTICOS. VALORES DAS TARIFAS, TAXAS DE EMBARQUE E OUTRAS TAX AS E MULTAS DEVIDAS ÀS COMPANHIAS AÉREAS EM RAZÃO DA EMISSÃO, ALTERAÇÃO, CANCE LAMENTO E REEMBOLSO DE BILHETES DE PASSAGEM EM VOOS DOMÉSTICOS ADQUIRIDOS.</text:p>
          </table:table-cell>
          <table:table-cell office:value-type="string" table:style-name="ce1">
            <text:p/>
          </table:table-cell>
          <table:table-cell office:value-type="string" table:style-name="ce1">
            <text:p>REAIS</text:p>
          </table:table-cell>
          <table:table-cell office:value-type="float" office:value="5500" table:style-name="ce3">
            <text:p>5.500</text:p>
          </table:table-cell>
          <table:table-cell office:value-type="float" office:value="5500" table:style-name="ce4">
            <text:p>5.500,00</text:p>
          </table:table-cell>
          <table:table-cell table:number-columns-repeated="16360"/>
        </table:table-row>
        <table:table-row table:style-name="ro1">
          <table:table-cell office:value-type="string" table:style-name="ce1">
            <text:p>20037005000032018</text:p>
          </table:table-cell>
          <table:table-cell office:value-type="date" office:date-value="2018-07-27T00:00:00" table:style-name="ce2">
            <text:p>27/7/2018</text:p>
          </table:table-cell>
          <table:table-cell office:value-type="date" office:date-value="2019-07-27T00:00:00" table:style-name="ce2">
            <text:p>27/7/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12</text:p>
          </table:table-cell>
          <table:table-cell office:value-type="string" table:style-name="ce1">
            <text:p>Enviado</text:p>
          </table:table-cell>
          <table:table-cell office:value-type="date" office:date-value="2018-10-30T00:00:00" table:style-name="ce2">
            <text:p>30/10/2018</text:p>
          </table:table-cell>
          <table:table-cell office:value-type="string" table:style-name="ce1">
            <text:p>18806093000101</text:p>
          </table:table-cell>
          <table:table-cell office:value-type="string" table:style-name="ce1">
            <text:p>EDERSON CUNHA DE SOUSA - COMERCIO DE INFORMATICA</text:p>
          </table:table-cell>
          <table:table-cell office:value-type="float" office:value="54194" table:style-name="ce1">
            <text:p>54194</text:p>
          </table:table-cell>
          <table:table-cell office:value-type="string" table:style-name="ce1">
            <text:p><text:s/>MOBILIÁRIO DE INFORMÁTICA, MOBILIARIO DA AREA DE INFORMATICA ( TODO</text:p>
          </table:table-cell>
          <table:table-cell office:value-type="float" office:value="449052" table:style-name="ce1">
            <text:p>449052</text:p>
          </table:table-cell>
          <table:table-cell office:value-type="string" table:style-name="ce1">
            <text:p>35</text:p>
          </table:table-cell>
          <table:table-cell office:value-type="string" table:style-name="ce1">
            <text:p>2003700500003201800027</text:p>
          </table:table-cell>
          <table:table-cell office:value-type="string" table:style-name="ce1">
            <text:p>LEITOR DE DISCOS RÍGIDOS SATA/USB <text:s text:c="8"/>TIPO DOCK STATION HDD/SSD. <text:s text:c="3"/>INTERF ACE DE CONEXÃO USB 3.0. SUPORTE A DISCOS DE TAMANHO FÍSICO DE 2,5 <text:s/>E 3,5 <text:s/>POLE GADAS. SUPORTE A DISCOS SATA DE CAPACIDADE DE, PELO MENOS, 3TB. <text:s text:c="13"/>C OPIAR DADOS ENTRE UNIDADES OU UNIDADES DE CLONAGEM SUPORTA DISCOS RÍGIDOS DE 3 .5 "/2.5" E SSDS BAÍAS DE UNIDADE DUAL SATA II 3 GB / S SUPORTA UNIDADES ATÉ 1 0 TB VELOCIDADE DE TRANSFERÊNCIA DE DADOS ATÉ 60 MB / S CONECTIVIDADE USB 3.0 COMPATÍVEL COM USB 2.0 LED POWER E DRIVE ACCESS INDICATORS HOT SWAP, PLUG &amp; PL AY, SEM FERRAMENTAS COMPATÍVEL COM WINDOWS &amp; MAC. <text:s text:c="3"/>REFERÊNCIA: SABRENT</text:p>
          </table:table-cell>
          <table:table-cell office:value-type="string" table:style-name="ce1">
            <text:p><text:s/>USB 3 .0 DUAL BAY HDD DOCKING STATION.</text:p>
          </table:table-cell>
          <table:table-cell office:value-type="string" table:style-name="ce1">
            <text:p>UNIDADE</text:p>
          </table:table-cell>
          <table:table-cell office:value-type="float" office:value="1" table:style-name="ce3">
            <text:p>1</text:p>
          </table:table-cell>
          <table:table-cell office:value-type="float" office:value="299.73" table:style-name="ce4">
            <text:p>299,73</text:p>
          </table:table-cell>
          <table:table-cell table:number-columns-repeated="16360"/>
        </table:table-row>
        <table:table-row table:style-name="ro1">
          <table:table-cell office:value-type="string" table:style-name="ce1">
            <text:p>20037605000042017</text:p>
          </table:table-cell>
          <table:table-cell office:value-type="date" office:date-value="2017-06-13T00:00:00" table:style-name="ce2">
            <text:p>13/6/2017</text:p>
          </table:table-cell>
          <table:table-cell office:value-type="date" office:date-value="2018-06-12T00:00:00" table:style-name="ce2">
            <text:p>12/6/2018</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023</text:p>
          </table:table-cell>
          <table:table-cell office:value-type="string" table:style-name="ce1">
            <text:p>Enviado</text:p>
          </table:table-cell>
          <table:table-cell office:value-type="date" office:date-value="2018-03-14T00:00:00" table:style-name="ce2">
            <text:p>14/3/2018</text:p>
          </table:table-cell>
          <table:table-cell office:value-type="string" table:style-name="ce1">
            <text:p>03506307000157</text:p>
          </table:table-cell>
          <table:table-cell office:value-type="string" table:style-name="ce1">
            <text:p>TICKET SOLUCOES HDFGT S/A</text:p>
          </table:table-cell>
          <table:table-cell office:value-type="float" office:value="133892" table:style-name="ce1">
            <text:p>133892</text:p>
          </table:table-cell>
          <table:table-cell office:value-type="string" table:style-name="ce1">
            <text:p><text:s/>UNIDADE MOVEL LUBRIFICACAO E ABASTECIMENTO, UNIDADE MOVEL LUBRIFICACAO E ABASTECIMEN</text:p>
          </table:table-cell>
          <table:table-cell office:value-type="float" office:value="339030" table:style-name="ce1">
            <text:p>339030</text:p>
          </table:table-cell>
          <table:table-cell office:value-type="string" table:style-name="ce1">
            <text:p>01</text:p>
          </table:table-cell>
          <table:table-cell office:value-type="string" table:style-name="ce1">
            <text:p>2003760500004201700008</text:p>
          </table:table-cell>
          <table:table-cell office:value-type="string" table:style-name="ce1">
            <text:p>FORNECIMENTO DE COMBUSTÍVEL (GASOLINA - COMUM E ADITIVADA; DIESEL <text:s text:c="2"/>COMUM, ADI TIVADO, S50, S10 E BIODIESEL; E ETANOL - COMUM E ADITIVADO, ARLA E DEMAIS ADIT IVOS).</text:p>
          </table:table-cell>
          <table:table-cell office:value-type="string" table:style-name="ce1">
            <text:p/>
          </table:table-cell>
          <table:table-cell office:value-type="string" table:style-name="ce1">
            <text:p>MESES</text:p>
          </table:table-cell>
          <table:table-cell office:value-type="float" office:value="1" table:style-name="ce3">
            <text:p>1</text:p>
          </table:table-cell>
          <table:table-cell office:value-type="float" office:value="5000" table:style-name="ce4">
            <text:p>5.000,00</text:p>
          </table:table-cell>
          <table:table-cell table:number-columns-repeated="16360"/>
        </table:table-row>
        <table:table-row table:style-name="ro1">
          <table:table-cell office:value-type="string" table:style-name="ce1">
            <text:p>20037805000042018</text:p>
          </table:table-cell>
          <table:table-cell office:value-type="date" office:date-value="2018-04-13T00:00:00" table:style-name="ce2">
            <text:p>13/4/2018</text:p>
          </table:table-cell>
          <table:table-cell office:value-type="date" office:date-value="2019-04-12T00:00:00" table:style-name="ce2">
            <text:p>12/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262</text:p>
          </table:table-cell>
          <table:table-cell office:value-type="string" table:style-name="ce1">
            <text:p>Enviado</text:p>
          </table:table-cell>
          <table:table-cell office:value-type="date" office:date-value="2018-08-21T00:00:00" table:style-name="ce2">
            <text:p>21/8/2018</text:p>
          </table:table-cell>
          <table:table-cell office:value-type="string" table:style-name="ce1">
            <text:p>23285843000187</text:p>
          </table:table-cell>
          <table:table-cell office:value-type="string" table:style-name="ce1">
            <text:p>G R S COMERCIO VAREJISTA E ATACADISTA EIRELI</text:p>
          </table:table-cell>
          <table:table-cell office:value-type="float" office:value="9873" table:style-name="ce1">
            <text:p>9873</text:p>
          </table:table-cell>
          <table:table-cell office:value-type="string" table:style-name="ce1">
            <text:p><text:s/>"ÁGUA MINERAL", AGUA MINERAL</text:p>
          </table:table-cell>
          <table:table-cell office:value-type="float" office:value="339030" table:style-name="ce1">
            <text:p>339030</text:p>
          </table:table-cell>
          <table:table-cell office:value-type="string" table:style-name="ce1">
            <text:p>07</text:p>
          </table:table-cell>
          <table:table-cell office:value-type="string" table:style-name="ce1">
            <text:p>2003780500004201800001</text:p>
          </table:table-cell>
          <table:table-cell office:value-type="string" table:style-name="ce1">
            <text:p>ÁGUA MINERAL, NOME AGUA MINERAL</text:p>
          </table:table-cell>
          <table:table-cell office:value-type="string" table:style-name="ce1">
            <text:p/>
          </table:table-cell>
          <table:table-cell office:value-type="string" table:style-name="ce1">
            <text:p>UNIDADE</text:p>
          </table:table-cell>
          <table:table-cell office:value-type="float" office:value="100" table:style-name="ce3">
            <text:p>100</text:p>
          </table:table-cell>
          <table:table-cell office:value-type="float" office:value="450" table:style-name="ce4">
            <text:p>450,00</text:p>
          </table:table-cell>
          <table:table-cell table:number-columns-repeated="16360"/>
        </table:table-row>
        <table:table-row table:style-name="ro1">
          <table:table-cell office:value-type="string" table:style-name="ce1">
            <text:p>20037805000042018</text:p>
          </table:table-cell>
          <table:table-cell office:value-type="date" office:date-value="2018-04-13T00:00:00" table:style-name="ce2">
            <text:p>13/4/2018</text:p>
          </table:table-cell>
          <table:table-cell office:value-type="date" office:date-value="2019-04-12T00:00:00" table:style-name="ce2">
            <text:p>12/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532</text:p>
          </table:table-cell>
          <table:table-cell office:value-type="string" table:style-name="ce1">
            <text:p>CAMPUS ZONA NORTE IFECT RO</text:p>
          </table:table-cell>
          <table:table-cell office:value-type="float" office:value="158532" table:style-name="ce1">
            <text:p>158532</text:p>
          </table:table-cell>
          <table:table-cell office:value-type="string" table:style-name="ce1">
            <text:p>CAMPUS ZONA NORTE IFECT RO</text:p>
          </table:table-cell>
          <table:table-cell office:value-type="string" table:style-name="ce1">
            <text:p>158532264212018800104</text:p>
          </table:table-cell>
          <table:table-cell office:value-type="string" table:style-name="ce1">
            <text:p>Enviado</text:p>
          </table:table-cell>
          <table:table-cell office:value-type="date" office:date-value="2018-08-23T00:00:00" table:style-name="ce2">
            <text:p>23/8/2018</text:p>
          </table:table-cell>
          <table:table-cell office:value-type="string" table:style-name="ce1">
            <text:p>23285843000187</text:p>
          </table:table-cell>
          <table:table-cell office:value-type="string" table:style-name="ce1">
            <text:p>G R S COMERCIO VAREJISTA E ATACADISTA EIRELI</text:p>
          </table:table-cell>
          <table:table-cell office:value-type="float" office:value="9873" table:style-name="ce1">
            <text:p>9873</text:p>
          </table:table-cell>
          <table:table-cell office:value-type="string" table:style-name="ce1">
            <text:p><text:s/>"ÁGUA MINERAL", AGUA MINERAL</text:p>
          </table:table-cell>
          <table:table-cell office:value-type="float" office:value="339030" table:style-name="ce1">
            <text:p>339030</text:p>
          </table:table-cell>
          <table:table-cell office:value-type="string" table:style-name="ce1">
            <text:p>07</text:p>
          </table:table-cell>
          <table:table-cell office:value-type="string" table:style-name="ce1">
            <text:p>2003780500004201800001</text:p>
          </table:table-cell>
          <table:table-cell office:value-type="string" table:style-name="ce1">
            <text:p>ÁGUA MINERAL, NOME AGUA MINERAL</text:p>
          </table:table-cell>
          <table:table-cell office:value-type="string" table:style-name="ce1">
            <text:p/>
          </table:table-cell>
          <table:table-cell office:value-type="string" table:style-name="ce1">
            <text:p>UNIDADE</text:p>
          </table:table-cell>
          <table:table-cell office:value-type="float" office:value="2500" table:style-name="ce3">
            <text:p>2.500</text:p>
          </table:table-cell>
          <table:table-cell office:value-type="float" office:value="11250" table:style-name="ce4">
            <text:p>11.250,00</text:p>
          </table:table-cell>
          <table:table-cell table:number-columns-repeated="16360"/>
        </table:table-row>
        <table:table-row table:style-name="ro1">
          <table:table-cell office:value-type="string" table:style-name="ce1">
            <text:p>201057050000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42</text:p>
          </table:table-cell>
          <table:table-cell office:value-type="string" table:style-name="ce1">
            <text:p>Enviado</text:p>
          </table:table-cell>
          <table:table-cell office:value-type="date" office:date-value="2018-11-05T00:00:00" table:style-name="ce2">
            <text:p>5/11/2018</text:p>
          </table:table-cell>
          <table:table-cell office:value-type="string" table:style-name="ce1">
            <text:p>03017428000135</text:p>
          </table:table-cell>
          <table:table-cell office:value-type="string" table:style-name="ce1">
            <text:p>NCT INFORMATICA LTDA</text:p>
          </table:table-cell>
          <table:table-cell office:value-type="float" office:value="150100" table:style-name="ce1">
            <text:p>150100</text:p>
          </table:table-cell>
          <table:table-cell office:value-type="string" table:style-name="ce1">
            <text:p><text:s/>FIREWALL, FIREWALL</text:p>
          </table:table-cell>
          <table:table-cell office:value-type="float" office:value="449052" table:style-name="ce1">
            <text:p>449052</text:p>
          </table:table-cell>
          <table:table-cell office:value-type="string" table:style-name="ce1">
            <text:p>37</text:p>
          </table:table-cell>
          <table:table-cell office:value-type="string" table:style-name="ce1">
            <text:p>2010570500005201700015</text:p>
          </table:table-cell>
          <table:table-cell office:value-type="string" table:style-name="ce1">
            <text:p>FIREWALL MULTIFUNCIONAL TIPO 3</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63000" table:style-name="ce4">
            <text:p>63.000,00</text:p>
          </table:table-cell>
          <table:table-cell table:number-columns-repeated="16360"/>
        </table:table-row>
        <table:table-row table:style-name="ro1">
          <table:table-cell office:value-type="string" table:style-name="ce1">
            <text:p>201057050000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42</text:p>
          </table:table-cell>
          <table:table-cell office:value-type="string" table:style-name="ce1">
            <text:p>Enviado</text:p>
          </table:table-cell>
          <table:table-cell office:value-type="date" office:date-value="2018-11-05T00:00:00" table:style-name="ce2">
            <text:p>5/11/2018</text:p>
          </table:table-cell>
          <table:table-cell office:value-type="string" table:style-name="ce1">
            <text:p>03017428000135</text:p>
          </table:table-cell>
          <table:table-cell office:value-type="string" table:style-name="ce1">
            <text:p>NCT INFORMATICA LTDA</text:p>
          </table:table-cell>
          <table:table-cell office:value-type="float" office:value="150100" table:style-name="ce1">
            <text:p>150100</text:p>
          </table:table-cell>
          <table:table-cell office:value-type="string" table:style-name="ce1">
            <text:p><text:s/>FIREWALL, FIREWALL</text:p>
          </table:table-cell>
          <table:table-cell office:value-type="float" office:value="449052" table:style-name="ce1">
            <text:p>449052</text:p>
          </table:table-cell>
          <table:table-cell office:value-type="string" table:style-name="ce1">
            <text:p>37</text:p>
          </table:table-cell>
          <table:table-cell office:value-type="string" table:style-name="ce1">
            <text:p>2010570500005201700016</text:p>
          </table:table-cell>
          <table:table-cell office:value-type="string" table:style-name="ce1">
            <text:p>CONJUNTO DE FUNCIONALIDADES IPS/IDS DO FW TIPO 3</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000" table:style-name="ce4">
            <text:p>2.000,00</text:p>
          </table:table-cell>
          <table:table-cell table:number-columns-repeated="16360"/>
        </table:table-row>
        <table:table-row table:style-name="ro1">
          <table:table-cell office:value-type="string" table:style-name="ce1">
            <text:p>201057050000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42</text:p>
          </table:table-cell>
          <table:table-cell office:value-type="string" table:style-name="ce1">
            <text:p>Enviado</text:p>
          </table:table-cell>
          <table:table-cell office:value-type="date" office:date-value="2018-11-05T00:00:00" table:style-name="ce2">
            <text:p>5/11/2018</text:p>
          </table:table-cell>
          <table:table-cell office:value-type="string" table:style-name="ce1">
            <text:p>03017428000135</text:p>
          </table:table-cell>
          <table:table-cell office:value-type="string" table:style-name="ce1">
            <text:p>NCT INFORMATICA LTDA</text:p>
          </table:table-cell>
          <table:table-cell office:value-type="float" office:value="150100" table:style-name="ce1">
            <text:p>150100</text:p>
          </table:table-cell>
          <table:table-cell office:value-type="string" table:style-name="ce1">
            <text:p><text:s/>FIREWALL, FIREWALL</text:p>
          </table:table-cell>
          <table:table-cell office:value-type="float" office:value="449052" table:style-name="ce1">
            <text:p>449052</text:p>
          </table:table-cell>
          <table:table-cell office:value-type="string" table:style-name="ce1">
            <text:p>37</text:p>
          </table:table-cell>
          <table:table-cell office:value-type="string" table:style-name="ce1">
            <text:p>2010570500005201700017</text:p>
          </table:table-cell>
          <table:table-cell office:value-type="string" table:style-name="ce1">
            <text:p>CONJUNTO DE FUNCIONALIDADES ANTIVÍRUS E ANTI-MALWARE DO FW TIPO 3</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000" table:style-name="ce4">
            <text:p>2.000,00</text:p>
          </table:table-cell>
          <table:table-cell table:number-columns-repeated="16360"/>
        </table:table-row>
        <table:table-row table:style-name="ro1">
          <table:table-cell office:value-type="string" table:style-name="ce1">
            <text:p>201057050000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42</text:p>
          </table:table-cell>
          <table:table-cell office:value-type="string" table:style-name="ce1">
            <text:p>Enviado</text:p>
          </table:table-cell>
          <table:table-cell office:value-type="date" office:date-value="2018-11-05T00:00:00" table:style-name="ce2">
            <text:p>5/11/2018</text:p>
          </table:table-cell>
          <table:table-cell office:value-type="string" table:style-name="ce1">
            <text:p>03017428000135</text:p>
          </table:table-cell>
          <table:table-cell office:value-type="string" table:style-name="ce1">
            <text:p>NCT INFORMATICA LTDA</text:p>
          </table:table-cell>
          <table:table-cell office:value-type="float" office:value="150100" table:style-name="ce1">
            <text:p>150100</text:p>
          </table:table-cell>
          <table:table-cell office:value-type="string" table:style-name="ce1">
            <text:p><text:s/>FIREWALL, FIREWALL</text:p>
          </table:table-cell>
          <table:table-cell office:value-type="float" office:value="449052" table:style-name="ce1">
            <text:p>449052</text:p>
          </table:table-cell>
          <table:table-cell office:value-type="string" table:style-name="ce1">
            <text:p>37</text:p>
          </table:table-cell>
          <table:table-cell office:value-type="string" table:style-name="ce1">
            <text:p>2010570500005201700018</text:p>
          </table:table-cell>
          <table:table-cell office:value-type="string" table:style-name="ce1">
            <text:p>CONJUNTO DE FUNCIONALIDADES PARA TRATAMENTO DE CONTEÚDO WEB DO FW TIPO 3</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000" table:style-name="ce4">
            <text:p>2.000,00</text:p>
          </table:table-cell>
          <table:table-cell table:number-columns-repeated="16360"/>
        </table:table-row>
        <table:table-row table:style-name="ro1">
          <table:table-cell office:value-type="string" table:style-name="ce1">
            <text:p>20105705000052017</text:p>
          </table:table-cell>
          <table:table-cell office:value-type="date" office:date-value="2018-08-20T00:00:00" table:style-name="ce2">
            <text:p>20/8/2018</text:p>
          </table:table-cell>
          <table:table-cell office:value-type="date" office:date-value="2019-08-20T00:00:00" table:style-name="ce2">
            <text:p>20/8/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45</text:p>
          </table:table-cell>
          <table:table-cell office:value-type="string" table:style-name="ce1">
            <text:p>INST.FED.DE RONDONIA/CAMPUS PORTO VELHO/RO</text:p>
          </table:table-cell>
          <table:table-cell office:value-type="float" office:value="158345" table:style-name="ce1">
            <text:p>158345</text:p>
          </table:table-cell>
          <table:table-cell office:value-type="string" table:style-name="ce1">
            <text:p>INST.FED.DE RONDONIA/CAMPUS PORTO VELHO/RO</text:p>
          </table:table-cell>
          <table:table-cell office:value-type="string" table:style-name="ce1">
            <text:p>158345264212018800442</text:p>
          </table:table-cell>
          <table:table-cell office:value-type="string" table:style-name="ce1">
            <text:p>Enviado</text:p>
          </table:table-cell>
          <table:table-cell office:value-type="date" office:date-value="2018-11-05T00:00:00" table:style-name="ce2">
            <text:p>5/11/2018</text:p>
          </table:table-cell>
          <table:table-cell office:value-type="string" table:style-name="ce1">
            <text:p>03017428000135</text:p>
          </table:table-cell>
          <table:table-cell office:value-type="string" table:style-name="ce1">
            <text:p>NCT INFORMATICA LTDA</text:p>
          </table:table-cell>
          <table:table-cell office:value-type="float" office:value="150100" table:style-name="ce1">
            <text:p>150100</text:p>
          </table:table-cell>
          <table:table-cell office:value-type="string" table:style-name="ce1">
            <text:p><text:s/>FIREWALL, FIREWALL</text:p>
          </table:table-cell>
          <table:table-cell office:value-type="float" office:value="449052" table:style-name="ce1">
            <text:p>449052</text:p>
          </table:table-cell>
          <table:table-cell office:value-type="string" table:style-name="ce1">
            <text:p>37</text:p>
          </table:table-cell>
          <table:table-cell office:value-type="string" table:style-name="ce1">
            <text:p>2010570500005201700019</text:p>
          </table:table-cell>
          <table:table-cell office:value-type="string" table:style-name="ce1">
            <text:p>CONJUNTO DE FUNCIONALIDADES PARA CONTROLE DE APLICAÇÕES E ANALISE PROFUNDA DO FW TIPO 3</text:p>
          </table:table-cell>
          <table:table-cell office:value-type="string" table:style-name="ce1">
            <text:p/>
          </table:table-cell>
          <table:table-cell office:value-type="string" table:style-name="ce1">
            <text:p>UNIDADE</text:p>
          </table:table-cell>
          <table:table-cell office:value-type="float" office:value="1" table:style-name="ce3">
            <text:p>1</text:p>
          </table:table-cell>
          <table:table-cell office:value-type="float" office:value="2000" table:style-name="ce4">
            <text:p>2.000,00</text:p>
          </table:table-cell>
          <table:table-cell table:number-columns-repeated="16360"/>
        </table:table-row>
        <table:table-row table:style-name="ro1">
          <table:table-cell office:value-type="string" table:style-name="ce1">
            <text:p>24520905000872017</text:p>
          </table:table-cell>
          <table:table-cell office:value-type="date" office:date-value="2018-04-02T00:00:00" table:style-name="ce2">
            <text:p>2/4/2018</text:p>
          </table:table-cell>
          <table:table-cell office:value-type="date" office:date-value="2019-04-01T00:00:00" table:style-name="ce2">
            <text:p>1/4/2019</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198</text:p>
          </table:table-cell>
          <table:table-cell office:value-type="string" table:style-name="ce1">
            <text:p>Enviado</text:p>
          </table:table-cell>
          <table:table-cell office:value-type="date" office:date-value="2018-10-24T00:00:00" table:style-name="ce2">
            <text:p>24/10/2018</text:p>
          </table:table-cell>
          <table:table-cell office:value-type="string" table:style-name="ce1">
            <text:p>27267032000104</text:p>
          </table:table-cell>
          <table:table-cell office:value-type="string" table:style-name="ce1">
            <text:p>BSI - BRASIL SOLUCOES INTELIGENTES LTDA</text:p>
          </table:table-cell>
          <table:table-cell office:value-type="float" office:value="150813" table:style-name="ce1">
            <text:p>150813</text:p>
          </table:table-cell>
          <table:table-cell office:value-type="string" table:style-name="ce1">
            <text:p><text:s/>GAVETA DISCO RÍGIDO, GAVETA DISCO RÍGIDO</text:p>
          </table:table-cell>
          <table:table-cell office:value-type="float" office:value="449052" table:style-name="ce1">
            <text:p>449052</text:p>
          </table:table-cell>
          <table:table-cell office:value-type="string" table:style-name="ce1">
            <text:p>35</text:p>
          </table:table-cell>
          <table:table-cell office:value-type="string" table:style-name="ce1">
            <text:p>2452090500087201700036</text:p>
          </table:table-cell>
          <table:table-cell office:value-type="string" table:style-name="ce1">
            <text:p>HD SAS 2TB (DESKTOP)</text:p>
          </table:table-cell>
          <table:table-cell office:value-type="string" table:style-name="ce1">
            <text:p/>
          </table:table-cell>
          <table:table-cell office:value-type="string" table:style-name="ce1">
            <text:p>PC</text:p>
          </table:table-cell>
          <table:table-cell office:value-type="float" office:value="10" table:style-name="ce3">
            <text:p>10</text:p>
          </table:table-cell>
          <table:table-cell office:value-type="float" office:value="8342.2999999999993" table:style-name="ce4">
            <text:p>8.342,30</text:p>
          </table:table-cell>
          <table:table-cell table:number-columns-repeated="16360"/>
        </table:table-row>
        <table:table-row table:style-name="ro1">
          <table:table-cell office:value-type="string" table:style-name="ce1">
            <text:p>44303605000112016</text:p>
          </table:table-cell>
          <table:table-cell office:value-type="date" office:date-value="2016-03-30T00:00:00" table:style-name="ce2">
            <text:p>30/3/2016</text:p>
          </table:table-cell>
          <table:table-cell office:value-type="date" office:date-value="2017-03-29T00:00:00" table:style-name="ce2">
            <text:p>29/3/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091</text:p>
          </table:table-cell>
          <table:table-cell office:value-type="string" table:style-name="ce1">
            <text:p>Enviado</text:p>
          </table:table-cell>
          <table:table-cell office:value-type="date" office:date-value="2018-03-28T00:00:00" table:style-name="ce2">
            <text:p>28/3/2018</text:p>
          </table:table-cell>
          <table:table-cell office:value-type="string" table:style-name="ce1">
            <text:p>04529815000113</text:p>
          </table:table-cell>
          <table:table-cell office:value-type="string" table:style-name="ce1">
            <text:p>CONSTRUTORA BRILHANTE LTDA</text:p>
          </table:table-cell>
          <table:table-cell office:value-type="float" office:value="1627" table:style-name="ce1">
            <text:p>1627</text:p>
          </table:table-cell>
          <table:table-cell office:value-type="string" table:style-name="ce1">
            <text:p>MANUTENCAO / REFORMA PREDIAL</text:p>
          </table:table-cell>
          <table:table-cell office:value-type="float" office:value="339039" table:style-name="ce1">
            <text:p>339039</text:p>
          </table:table-cell>
          <table:table-cell office:value-type="string" table:style-name="ce1">
            <text:p>16</text:p>
          </table:table-cell>
          <table:table-cell office:value-type="string" table:style-name="ce1">
            <text:p>4430360500011201600005</text:p>
          </table:table-cell>
          <table:table-cell office:value-type="string" table:style-name="ce1">
            <text:p>ITEM 05 - RONDÔNIA</text:p>
          </table:table-cell>
          <table:table-cell office:value-type="string" table:style-name="ce1">
            <text:p/>
          </table:table-cell>
          <table:table-cell office:value-type="string" table:style-name="ce1">
            <text:p>MESES</text:p>
          </table:table-cell>
          <table:table-cell office:value-type="float" office:value="1" table:style-name="ce3">
            <text:p>1</text:p>
          </table:table-cell>
          <table:table-cell office:value-type="float" office:value="22197" table:style-name="ce4">
            <text:p>22.197,00</text:p>
          </table:table-cell>
          <table:table-cell table:number-columns-repeated="16360"/>
        </table:table-row>
        <table:table-row table:style-name="ro1">
          <table:table-cell office:value-type="string" table:style-name="ce1">
            <text:p>44303605000112016</text:p>
          </table:table-cell>
          <table:table-cell office:value-type="date" office:date-value="2016-03-30T00:00:00" table:style-name="ce2">
            <text:p>30/3/2016</text:p>
          </table:table-cell>
          <table:table-cell office:value-type="date" office:date-value="2017-03-29T00:00:00" table:style-name="ce2">
            <text:p>29/3/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148</text:p>
          </table:table-cell>
          <table:table-cell office:value-type="string" table:style-name="ce1">
            <text:p>INST.FED.DE EDUC.,CIENC.E TEC.DE RONDONIA</text:p>
          </table:table-cell>
          <table:table-cell office:value-type="float" office:value="158148" table:style-name="ce1">
            <text:p>158148</text:p>
          </table:table-cell>
          <table:table-cell office:value-type="string" table:style-name="ce1">
            <text:p>INST.FED.DE EDUC.,CIENC.E TEC.DE RONDONIA</text:p>
          </table:table-cell>
          <table:table-cell office:value-type="string" table:style-name="ce1">
            <text:p>158148264212018800092</text:p>
          </table:table-cell>
          <table:table-cell office:value-type="string" table:style-name="ce1">
            <text:p>Anulado</text:p>
          </table:table-cell>
          <table:table-cell office:value-type="date" office:date-value="2018-03-28T00:00:00" table:style-name="ce2">
            <text:p>28/3/2018</text:p>
          </table:table-cell>
          <table:table-cell office:value-type="string" table:style-name="ce1">
            <text:p>04529815000113</text:p>
          </table:table-cell>
          <table:table-cell office:value-type="string" table:style-name="ce1">
            <text:p>CONSTRUTORA BRILHANTE LTDA</text:p>
          </table:table-cell>
          <table:table-cell office:value-type="float" office:value="1627" table:style-name="ce1">
            <text:p>1627</text:p>
          </table:table-cell>
          <table:table-cell office:value-type="string" table:style-name="ce1">
            <text:p>MANUTENCAO / REFORMA PREDIAL</text:p>
          </table:table-cell>
          <table:table-cell office:value-type="float" office:value="339039" table:style-name="ce1">
            <text:p>339039</text:p>
          </table:table-cell>
          <table:table-cell office:value-type="string" table:style-name="ce1">
            <text:p>16</text:p>
          </table:table-cell>
          <table:table-cell office:value-type="string" table:style-name="ce1">
            <text:p>4430360500011201600005</text:p>
          </table:table-cell>
          <table:table-cell office:value-type="string" table:style-name="ce1">
            <text:p>ITEM 05 - RONDÔNIA</text:p>
          </table:table-cell>
          <table:table-cell office:value-type="string" table:style-name="ce1">
            <text:p/>
          </table:table-cell>
          <table:table-cell office:value-type="string" table:style-name="ce1">
            <text:p>MESES</text:p>
          </table:table-cell>
          <table:table-cell office:value-type="float" office:value="0" table:style-name="ce3">
            <text:p>0</text:p>
          </table:table-cell>
          <table:table-cell office:value-type="float" office:value="94661.07" table:style-name="ce4">
            <text:p>94.661,07</text:p>
          </table:table-cell>
          <table:table-cell table:number-columns-repeated="16360"/>
        </table:table-row>
        <table:table-row table:style-name="ro1">
          <table:table-cell office:value-type="string" table:style-name="ce1">
            <text:p>44303605000112016</text:p>
          </table:table-cell>
          <table:table-cell office:value-type="date" office:date-value="2016-03-30T00:00:00" table:style-name="ce2">
            <text:p>30/3/2016</text:p>
          </table:table-cell>
          <table:table-cell office:value-type="date" office:date-value="2017-03-29T00:00:00" table:style-name="ce2">
            <text:p>29/3/2017</text:p>
          </table:table-cell>
          <table:table-cell office:value-type="date" office:date-value="1900-01-01T00:00:00" table:style-name="ce2">
            <text:p>1/1/1900</text:p>
          </table:table-cell>
          <table:table-cell office:value-type="string" table:style-name="ce1">
            <text:p>Carona</text:p>
          </table:table-cell>
          <table:table-cell office:value-type="string" table:style-name="ce1">
            <text:p>158376</text:p>
          </table:table-cell>
          <table:table-cell office:value-type="string" table:style-name="ce1">
            <text:p>INST.FED.DE RONDONIA/CAMPUS JI-PARANA/RO</text:p>
          </table:table-cell>
          <table:table-cell office:value-type="float" office:value="158376" table:style-name="ce1">
            <text:p>158376</text:p>
          </table:table-cell>
          <table:table-cell office:value-type="string" table:style-name="ce1">
            <text:p>INST.FED.DE RONDONIA/CAMPUS JI-PARANA/RO</text:p>
          </table:table-cell>
          <table:table-cell office:value-type="string" table:style-name="ce1">
            <text:p>158376264212018800013</text:p>
          </table:table-cell>
          <table:table-cell office:value-type="string" table:style-name="ce1">
            <text:p>Anulado</text:p>
          </table:table-cell>
          <table:table-cell office:value-type="date" office:date-value="2018-02-28T00:00:00" table:style-name="ce2">
            <text:p>28/2/2018</text:p>
          </table:table-cell>
          <table:table-cell office:value-type="string" table:style-name="ce1">
            <text:p>04529815000113</text:p>
          </table:table-cell>
          <table:table-cell office:value-type="string" table:style-name="ce1">
            <text:p>CONSTRUTORA BRILHANTE LTDA</text:p>
          </table:table-cell>
          <table:table-cell office:value-type="float" office:value="1627" table:style-name="ce1">
            <text:p>1627</text:p>
          </table:table-cell>
          <table:table-cell office:value-type="string" table:style-name="ce1">
            <text:p>MANUTENCAO / REFORMA PREDIAL</text:p>
          </table:table-cell>
          <table:table-cell office:value-type="float" office:value="339039" table:style-name="ce1">
            <text:p>339039</text:p>
          </table:table-cell>
          <table:table-cell office:value-type="string" table:style-name="ce1">
            <text:p>16</text:p>
          </table:table-cell>
          <table:table-cell office:value-type="string" table:style-name="ce1">
            <text:p>4430360500011201600005</text:p>
          </table:table-cell>
          <table:table-cell office:value-type="string" table:style-name="ce1">
            <text:p>ITEM 05 - RONDÔNIA</text:p>
          </table:table-cell>
          <table:table-cell office:value-type="string" table:style-name="ce1">
            <text:p/>
          </table:table-cell>
          <table:table-cell office:value-type="string" table:style-name="ce1">
            <text:p>MESES</text:p>
          </table:table-cell>
          <table:table-cell office:value-type="float" office:value="0" table:style-name="ce3">
            <text:p>0</text:p>
          </table:table-cell>
          <table:table-cell office:value-type="float" office:value="0" table:style-name="ce4">
            <text:p>0,00</text:p>
          </table:table-cell>
          <table:table-cell table:number-columns-repeated="16360"/>
        </table:table-row>
        <table:table-row table:number-rows-repeated="1048049" table:style-name="ro1">
          <table:table-cell table:number-columns-repeated="16384"/>
        </table:table-row>
      </table:table>
      <table:database-ranges>
        <table:database-range table:target-range-address="Empenhos_por_item.A1:Empenhos_por_item.X527" table:name="Tabe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number number:decimal-places="2" number:min-integer-digits="1" number:grouping="true"/>
      <style:map style:condition="value()&gt;=0" style:apply-style-name="N36P0"/>
    </number:number-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DM</meta:initial-creator>
    <dc:creator>Usuário do Windows</dc:creator>
    <meta:creation-date>2019-02-04T20:49:59Z</meta:creation-date>
    <dc:date>2019-02-04T20:49:59Z</dc:date>
  </office:meta>
</office:document-meta>
</file>